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F100003E78000052EE6272D754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S Sans Serif" svg:font-family="'MS Sans Serif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41cm"/>
    </style:style>
    <style:style style:name="co2" style:family="table-column">
      <style:table-column-properties fo:break-before="auto" style:column-width="10.918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388cm"/>
    </style:style>
    <style:style style:name="co9" style:family="table-column">
      <style:table-column-properties fo:break-before="auto" style:column-width="3.528cm"/>
    </style:style>
    <style:style style:name="co10" style:family="table-column">
      <style:table-column-properties fo:break-before="auto" style:column-width="0.981cm"/>
    </style:style>
    <style:style style:name="co11" style:family="table-column">
      <style:table-column-properties fo:break-before="auto" style:column-width="1.903cm"/>
    </style:style>
    <style:style style:name="co12" style:family="table-column">
      <style:table-column-properties fo:break-before="auto" style:column-width="9.94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2.099cm"/>
    </style:style>
    <style:style style:name="co15" style:family="table-column">
      <style:table-column-properties fo:break-before="auto" style:column-width="3.08cm"/>
    </style:style>
    <style:style style:name="co16" style:family="table-column">
      <style:table-column-properties fo:break-before="page" style:column-width="2.799cm"/>
    </style:style>
    <style:style style:name="co17" style:family="table-column">
      <style:table-column-properties fo:break-before="auto" style:column-width="2.799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3.219cm"/>
    </style:style>
    <style:style style:name="co20" style:family="table-column">
      <style:table-column-properties fo:break-before="auto" style:column-width="2.912cm"/>
    </style:style>
    <style:style style:name="co21" style:family="table-column">
      <style:table-column-properties fo:break-before="auto" style:column-width="1.455cm"/>
    </style:style>
    <style:style style:name="co22" style:family="table-column">
      <style:table-column-properties fo:break-before="auto" style:column-width="2.632cm"/>
    </style:style>
    <style:style style:name="co23" style:family="table-column">
      <style:table-column-properties fo:break-before="auto" style:column-width="2.856cm"/>
    </style:style>
    <style:style style:name="co24" style:family="table-column">
      <style:table-column-properties fo:break-before="auto" style:column-width="2.969cm"/>
    </style:style>
    <style:style style:name="co25" style:family="table-column">
      <style:table-column-properties fo:break-before="auto" style:column-width="2.773cm"/>
    </style:style>
    <style:style style:name="co26" style:family="table-column">
      <style:table-column-properties fo:break-before="auto" style:column-width="1.259cm"/>
    </style:style>
    <style:style style:name="co27" style:family="table-column">
      <style:table-column-properties fo:break-before="auto" style:column-width="5.431cm"/>
    </style:style>
    <style:style style:name="co28" style:family="table-column">
      <style:table-column-properties fo:break-before="auto" style:column-width="2.295cm"/>
    </style:style>
    <style:style style:name="co29" style:family="table-column">
      <style:table-column-properties fo:break-before="auto" style:column-width="2.351cm"/>
    </style:style>
    <style:style style:name="co30" style:family="table-column">
      <style:table-column-properties fo:break-before="auto" style:column-width="1.288cm"/>
    </style:style>
    <style:style style:name="co31" style:family="table-column">
      <style:table-column-properties fo:break-before="auto" style:column-width="2.549cm"/>
    </style:style>
    <style:style style:name="co32" style:family="table-column">
      <style:table-column-properties fo:break-before="auto" style:column-width="1.118cm"/>
    </style:style>
    <style:style style:name="co33" style:family="table-column">
      <style:table-column-properties fo:break-before="auto" style:column-width="1.596cm"/>
    </style:style>
    <style:style style:name="co34" style:family="table-column">
      <style:table-column-properties fo:break-before="auto" style:column-width="6.44cm"/>
    </style:style>
    <style:style style:name="co35" style:family="table-column">
      <style:table-column-properties fo:break-before="auto" style:column-width="4.563cm"/>
    </style:style>
    <style:style style:name="co36" style:family="table-column">
      <style:table-column-properties fo:break-before="auto" style:column-width="4.983cm"/>
    </style:style>
    <style:style style:name="co37" style:family="table-column">
      <style:table-column-properties fo:break-before="auto" style:column-width="0.504cm"/>
    </style:style>
    <style:style style:name="co38" style:family="table-column">
      <style:table-column-properties fo:break-before="auto" style:column-width="1.205cm"/>
    </style:style>
    <style:style style:name="co39" style:family="table-column">
      <style:table-column-properties fo:break-before="auto" style:column-width="5.039cm"/>
    </style:style>
    <style:style style:name="co40" style:family="table-column">
      <style:table-column-properties fo:break-before="auto" style:column-width="2.604cm"/>
    </style:style>
    <style:style style:name="co41" style:family="table-column">
      <style:table-column-properties fo:break-before="auto" style:column-width="0.727cm"/>
    </style:style>
    <style:style style:name="co42" style:family="table-column">
      <style:table-column-properties fo:break-before="auto" style:column-width="2.686cm"/>
    </style:style>
    <style:style style:name="co43" style:family="table-column">
      <style:table-column-properties fo:break-before="auto" style:column-width="2.716cm"/>
    </style:style>
    <style:style style:name="co44" style:family="table-column">
      <style:table-column-properties fo:break-before="auto" style:column-width="4.648cm"/>
    </style:style>
    <style:style style:name="co45" style:family="table-column">
      <style:table-column-properties fo:break-before="auto" style:column-width="6.86cm"/>
    </style:style>
    <style:style style:name="co46" style:family="table-column">
      <style:table-column-properties fo:break-before="auto" style:column-width="5.068cm"/>
    </style:style>
    <style:style style:name="co47" style:family="table-column">
      <style:table-column-properties fo:break-before="auto" style:column-width="4.032cm"/>
    </style:style>
    <style:style style:name="co48" style:family="table-column">
      <style:table-column-properties fo:break-before="auto" style:column-width="4.872cm"/>
    </style:style>
    <style:style style:name="co49" style:family="table-column">
      <style:table-column-properties fo:break-before="auto" style:column-width="4.787cm"/>
    </style:style>
    <style:style style:name="co50" style:family="table-column">
      <style:table-column-properties fo:break-before="auto" style:column-width="1.429cm"/>
    </style:style>
    <style:style style:name="co51" style:family="table-column">
      <style:table-column-properties fo:break-before="auto" style:column-width="1.007cm"/>
    </style:style>
    <style:style style:name="co52" style:family="table-column">
      <style:table-column-properties fo:break-before="auto" style:column-width="3.584cm"/>
    </style:style>
    <style:style style:name="co53" style:family="table-column">
      <style:table-column-properties fo:break-before="auto" style:column-width="2.464cm"/>
    </style:style>
    <style:style style:name="co54" style:family="table-column">
      <style:table-column-properties fo:break-before="auto" style:column-width="3.193cm"/>
    </style:style>
    <style:style style:name="co55" style:family="table-column">
      <style:table-column-properties fo:break-before="auto" style:column-width="1.231cm"/>
    </style:style>
    <style:style style:name="co56" style:family="table-column">
      <style:table-column-properties fo:break-before="auto" style:column-width="3.667cm"/>
    </style:style>
    <style:style style:name="co57" style:family="table-column">
      <style:table-column-properties fo:break-before="auto" style:column-width="4.284cm"/>
    </style:style>
    <style:style style:name="co58" style:family="table-column">
      <style:table-column-properties fo:break-before="auto" style:column-width="2.66cm"/>
    </style:style>
    <style:style style:name="co59" style:family="table-column">
      <style:table-column-properties fo:break-before="auto" style:column-width="4.339cm"/>
    </style:style>
    <style:style style:name="co60" style:family="table-column">
      <style:table-column-properties fo:break-before="auto" style:column-width="6.551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291cm" fo:break-before="auto" style:use-optimal-row-height="false"/>
    </style:style>
    <style:style style:name="ro8" style:family="table-row">
      <style:table-row-properties style:row-height="6.833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0.623cm" fo:break-before="auto" style:use-optimal-row-height="tru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688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0.238cm" fo:break-before="auto" style:use-optimal-row-height="false"/>
    </style:style>
    <style:style style:name="ro20" style:family="table-row">
      <style:table-row-properties style:row-height="0.767cm" fo:break-before="auto" style:use-optimal-row-height="false"/>
    </style:style>
    <style:style style:name="ro21" style:family="table-row">
      <style:table-row-properties style:row-height="0.986cm" fo:break-before="auto" style:use-optimal-row-height="fals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2.831cm" fo:break-before="auto" style:use-optimal-row-height="false"/>
    </style:style>
    <style:style style:name="ro25" style:family="table-row">
      <style:table-row-properties style:row-height="0.351cm" fo:break-before="auto" style:use-optimal-row-height="fals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423cm" fo:break-before="auto" style:use-optimal-row-height="false"/>
    </style:style>
    <style:style style:name="ro28" style:family="table-row">
      <style:table-row-properties style:row-height="1.561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1.304cm" fo:break-before="auto" style:use-optimal-row-height="false"/>
    </style:style>
    <style:style style:name="ro31" style:family="table-row">
      <style:table-row-properties style:row-height="0.635cm" fo:break-before="auto" style:use-optimal-row-height="false"/>
    </style:style>
    <style:style style:name="ro32" style:family="table-row">
      <style:table-row-properties style:row-height="0.552cm" fo:break-before="auto" style:use-optimal-row-height="tru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0.707cm" fo:break-before="auto" style:use-optimal-row-height="true"/>
    </style:style>
    <style:style style:name="ro35" style:family="table-row">
      <style:table-row-properties style:row-height="1.058cm" fo:break-before="auto" style:use-optimal-row-height="false"/>
    </style:style>
    <style:style style:name="ro36" style:family="table-row">
      <style:table-row-properties style:row-height="1.852cm" fo:break-before="auto" style:use-optimal-row-height="false"/>
    </style:style>
    <style:style style:name="ro37" style:family="table-row">
      <style:table-row-properties style:row-height="1.753cm" fo:break-before="auto" style:use-optimal-row-height="false"/>
    </style:style>
    <style:style style:name="ro38" style:family="table-row">
      <style:table-row-properties style:row-height="0.529cm" fo:break-before="auto" style:use-optimal-row-height="false"/>
    </style:style>
    <style:style style:name="ro39" style:family="table-row">
      <style:table-row-properties style:row-height="1.554cm" fo:break-before="auto" style:use-optimal-row-height="true"/>
    </style:style>
    <style:style style:name="ro40" style:family="table-row">
      <style:table-row-properties style:row-height="1.164cm" fo:break-before="auto" style:use-optimal-row-height="false"/>
    </style:style>
    <style:style style:name="ro41" style:family="table-row">
      <style:table-row-properties style:row-height="1.349cm" fo:break-before="auto" style:use-optimal-row-height="false"/>
    </style:style>
    <style:style style:name="ro42" style:family="table-row">
      <style:table-row-properties style:row-height="1.27cm" fo:break-before="auto" style:use-optimal-row-height="false"/>
    </style:style>
    <style:style style:name="ro43" style:family="table-row">
      <style:table-row-properties style:row-height="0.497cm" fo:break-before="auto" style:use-optimal-row-height="false"/>
    </style:style>
    <style:style style:name="ro44" style:family="table-row">
      <style:table-row-properties style:row-height="0.483cm" fo:break-before="auto" style:use-optimal-row-height="false"/>
    </style:style>
    <style:style style:name="ro45" style:family="table-row">
      <style:table-row-properties style:row-height="0.669cm" fo:break-before="auto" style:use-optimal-row-height="false"/>
    </style:style>
    <style:style style:name="ro46" style:family="table-row">
      <style:table-row-properties style:row-height="1.118cm" fo:break-before="auto" style:use-optimal-row-height="false"/>
    </style:style>
    <style:style style:name="ro47" style:family="table-row">
      <style:table-row-properties style:row-height="0.88cm" fo:break-before="auto" style:use-optimal-row-height="false"/>
    </style:style>
    <style:style style:name="ro48" style:family="table-row">
      <style:table-row-properties style:row-height="1.64cm" fo:break-before="auto" style:use-optimal-row-height="false"/>
    </style:style>
    <style:style style:name="ta1" style:family="table" style:master-page-name="PageStyle_5f_Coordonnées">
      <style:table-properties table:display="true" style:writing-mode="lr-tb"/>
    </style:style>
    <style:style style:name="ta2" style:family="table" style:master-page-name="PageStyle_5f_Mémento_20_Ventilations">
      <style:table-properties table:display="true" style:writing-mode="lr-tb"/>
    </style:style>
    <style:style style:name="ta3" style:family="table" style:master-page-name="PageStyle_5f_LIVRE">
      <style:table-properties table:display="true" style:writing-mode="lr-tb"/>
    </style:style>
    <style:style style:name="ta4" style:family="table" style:master-page-name="PageStyle_5f_BILAN">
      <style:table-properties table:display="true" style:writing-mode="lr-tb"/>
    </style:style>
    <style:style style:name="ta5" style:family="table" style:master-page-name="PageStyle_5f_Rapprochement_20_bancaire">
      <style:table-properties table:display="true" style:writing-mode="lr-tb"/>
    </style:style>
    <style:style style:name="ta6" style:family="table" style:master-page-name="PageStyle_5f_Gestion_20_analytique_20_des_20_Projets_20_">
      <style:table-properties table:display="true" style:writing-mode="lr-tb"/>
    </style:style>
    <style:style style:name="ta7" style:family="table" style:master-page-name="PageStyle_5f_Projets_20__28_suite_29_">
      <style:table-properties table:display="true" style:writing-mode="lr-tb"/>
    </style:style>
    <style:style style:name="ta8" style:family="table" style:master-page-name="PageStyle_5f_Remises_20_de_20_chèques">
      <style:table-properties table:display="true" style:writing-mode="lr-tb"/>
    </style:style>
    <style:style style:name="ta9" style:family="table" style:master-page-name="PageStyle_5f_Espèces">
      <style:table-properties table:display="true" style:writing-mode="lr-tb"/>
    </style:style>
    <style:style style:name="ta10" style:family="table" style:master-page-name="PageStyle_5f_Modèles_20_...">
      <style:table-properties table:display="true" style:writing-mode="lr-tb"/>
    </style:style>
    <style:style style:name="ta11" style:family="table" style:master-page-name="PageStyle_5f_1">
      <style:table-properties table:display="true" style:writing-mode="lr-tb"/>
    </style:style>
    <style:style style:name="ta12" style:family="table" style:master-page-name="PageStyle_5f_2">
      <style:table-properties table:display="true" style:writing-mode="lr-tb"/>
    </style:style>
    <style:style style:name="ta13" style:family="table" style:master-page-name="PageStyle_5f_3">
      <style:table-properties table:display="true" style:writing-mode="lr-tb"/>
    </style:style>
    <style:style style:name="ta14" style:family="table" style:master-page-name="PageStyle_5f_4">
      <style:table-properties table:display="true" style:writing-mode="lr-tb"/>
    </style:style>
    <style:style style:name="ta15" style:family="table" style:master-page-name="PageStyle_5f_5">
      <style:table-properties table:display="true" style:writing-mode="lr-tb"/>
    </style:style>
    <number:number-style style:name="N8001" number:language="fr" number:country="FR">
      <number:number number:decimal-places="0" number:min-integer-digits="1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time-style style:name="N8040" number:language="fr" number:country="FR">
      <number:hours number:style="long"/>
      <number:text>:</number:text>
      <number:minutes number:style="long"/>
    </number:tim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order-bottom="0.035cm solid #000000" fo:background-color="#d9d9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fo:background-color="#e3e3e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fo:background-color="#e3e3e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italic" fo:text-shadow="none" style:text-underline-style="none" fo:font-weight="normal" style:font-size-asian="16pt" style:font-style-asian="italic" style:font-weight-asian="normal" style:font-name-complex="Times New Roman" style:font-size-complex="16pt" style:font-style-complex="italic" style:font-weight-complex="normal"/>
    </style:style>
    <style:style style:name="ce6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7" style:family="table-cell" style:parent-style-name="Excel_20_Built-in_20_Normal">
      <style:table-cell-properties fo:background-color="#ffff8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8" style:family="table-cell" style:parent-style-name="Excel_20_Built-in_20_Normal">
      <style:table-cell-properties fo:background-color="#e3e3e3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" style:family="table-cell" style:parent-style-name="Excel_20_Built-in_20_Normal">
      <style:table-cell-properties fo:background-color="#e3e3e3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Excel_20_Built-in_20_Normal">
      <style:table-cell-properties fo:background-color="#e3e3e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8pt" fo:font-style="italic" fo:text-shadow="none" style:text-underline-style="none" fo:font-weight="normal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ce15" style:family="table-cell" style:parent-style-name="Excel_20_Built-in_20_Normal">
      <style:table-cell-properties fo:background-color="#e3e3e3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6" style:family="table-cell" style:parent-style-name="Excel_20_Built-in_20_Normal">
      <style:table-cell-properties fo:background-color="#ffff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" style:family="table-cell" style:parent-style-name="Excel_20_Built-in_20_Normal">
      <style:table-cell-properties fo:background-color="#e3e3e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8" style:family="table-cell" style:parent-style-name="Excel_20_Built-in_20_Normal">
      <style:text-properties style:use-window-font-color="true" style:text-outline="false" style:text-line-through-style="none" style:font-name="MS Sans Serif1" fo:font-size="13.5pt" fo:font-style="normal" fo:text-shadow="none" style:text-underline-style="none" fo:font-weight="normal" style:font-size-asian="13.5pt" style:font-style-asian="normal" style:font-weight-asian="normal" style:font-name-complex="MS Sans Serif1" style:font-size-complex="13.5pt" style:font-style-complex="normal" style:font-weight-complex="normal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Excel_20_Built-in_20_Normal">
      <style:table-cell-properties fo:background-color="#ffff6a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>
      <style:table-cell-properties fo:background-color="#ffff6a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Excel_20_Built-in_20_Normal" style:data-style-name="N8040">
      <style:table-cell-properties fo:border-bottom="0.035cm solid #000000" fo:background-color="#bfbf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Excel_20_Built-in_20_Normal" style:data-style-name="N8040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Excel_20_Built-in_20_Normal" style:data-style-name="N110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5" style:family="table-cell" style:parent-style-name="Excel_20_Built-in_20_Normal" style:data-style-name="N804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 style:data-style-name="N8040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969696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ackground-color="#969696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5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MS Sans Serif1" fo:font-size="11pt" fo:font-style="normal" fo:text-shadow="none" style:text-underline-style="none" fo:font-weight="normal" style:font-size-asian="11pt" style:font-style-asian="normal" style:font-weight-asian="normal" style:font-name-complex="MS Sans Serif1" style:font-size-complex="11pt" style:font-style-complex="normal" style:font-weight-complex="normal"/>
    </style:style>
    <style:style style:name="ce55" style:family="table-cell" style:parent-style-name="Excel_20_Built-in_20_Normal" style:data-style-name="N804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20_Built-in_20_Normal" style:data-style-name="N113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20_Built-in_20_Normal" style:data-style-name="N800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969696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Normal">
      <style:table-cell-properties fo:background-color="#969696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Excel_20_Built-in_20_Currency" style:data-style-name="N8002">
      <style:table-cell-properties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20_Built-in_20_Normal" style:data-style-name="N8002">
      <style:table-cell-properties fo:background-color="#969696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20_Built-in_20_Normal" style:data-style-name="N800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Excel_20_Built-in_20_Normal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bold" style:font-size-asian="14pt" style:font-style-asian="normal" style:font-weight-asian="bold" style:font-name-complex="MS Sans Serif1" style:font-size-complex="14pt" style:font-style-complex="normal" style:font-weight-complex="bold"/>
    </style:style>
    <style:style style:name="ce7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bold" style:font-size-asian="14pt" style:font-style-asian="normal" style:font-weight-asian="bold" style:font-name-complex="MS Sans Serif1" style:font-size-complex="14pt" style:font-style-complex="normal" style:font-weight-complex="bold"/>
    </style:style>
    <style:style style:name="ce7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Excel_20_Built-in_20_Currency" style:data-style-name="N8002">
      <style:table-cell-properties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Excel_20_Built-in_20_Normal" style:data-style-name="N800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Excel_20_Built-in_20_Normal" style:data-style-name="N8002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Excel_20_Built-in_20_Currency" style:data-style-name="N8002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4" style:family="table-cell" style:parent-style-name="Excel_20_Built-in_20_Currency" style:data-style-name="N8002">
      <style:table-cell-properties fo:border-bottom="0.105cm double #000000" style:border-line-width-bottom="0.035cm 0.035cm 0.035cm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5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86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87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Excel_20_Built-in_20_Currency" style:data-style-name="N8002">
      <style:table-cell-properties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Excel_20_Built-in_20_Currency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Excel_20_Built-in_20_Currency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20_Built-in_20_Currency" style:data-style-name="N8002">
      <style:table-cell-properties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Excel_20_Built-in_20_Currency" style:data-style-name="N8002">
      <style:table-cell-properties fo:background-color="#969696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Excel_20_Built-in_20_Currency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95" style:family="table-cell" style:parent-style-name="Excel_20_Built-in_20_Currency" style:data-style-name="N8002">
      <style:table-cell-properties fo:border-bottom="0.105cm double #000000" style:border-line-width-bottom="0.035cm 0.035cm 0.035cm" fo:background-color="#fcd5b5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97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98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Excel_20_Built-in_20_Currency" style:data-style-name="N8002">
      <style:table-cell-properties fo:border-bottom="0.035cm solid #000000" fo:background-color="#bfbf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Currency" style:data-style-name="N800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02" style:family="table-cell" style:parent-style-name="Excel_20_Built-in_20_Currency" style:data-style-name="N8002">
      <style:table-cell-properties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04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05" style:family="table-cell" style:parent-style-name="Excel_20_Built-in_20_Currency" style:data-style-name="N800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Excel_20_Built-in_20_Currency" style:data-style-name="N112">
      <style:table-cell-properties style:cell-protect="none" style:print-content="true" style:diagonal-bl-tr="none" style:diagonal-tl-br="none" style:text-align-source="fix" style:repeat-content="false" fo:background-color="transparent" fo:wrap-option="no-wrap" fo:border="0.088cm solid #ff0d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Excel_20_Built-in_20_Currency" style:data-style-name="N8002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Excel_20_Built-in_20_Currency" style:data-style-name="N8002">
      <style:table-cell-properties fo:border-bottom="0.035cm solid #000000" fo:background-color="#969696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1" style:family="table-cell" style:parent-style-name="Excel_20_Built-in_20_Normal" style:data-style-name="N8002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2" style:family="table-cell" style:parent-style-name="Excel_20_Built-in_20_Normal">
      <style:table-cell-properties fo:border-bottom="0.035cm solid #000000" fo:background-color="#e6e0e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13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14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Excel_20_Built-in_20_Currency" style:data-style-name="N111">
      <style:table-cell-properties fo:border-bottom="0.105cm double #000000" style:border-line-width-bottom="0.035cm 0.035cm 0.035cm" fo:background-color="#fcd5b5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Excel_20_Built-in_20_Normal" style:data-style-name="N8002">
      <style:table-cell-properties fo:background-color="#96969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Excel_20_Built-in_20_Normal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27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4pt" fo:font-style="normal" fo:text-shadow="none" style:text-underline-style="none" fo:font-weight="normal" style:font-size-asian="14pt" style:font-style-asian="normal" style:font-weight-asian="normal" style:font-name-complex="MS Sans Serif1" style:font-size-complex="14pt" style:font-style-complex="normal" style:font-weight-complex="normal"/>
    </style:style>
    <style:style style:name="ce128" style:family="table-cell" style:parent-style-name="Excel_20_Built-in_20_Normal" style:data-style-name="N8004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9" style:family="table-cell" style:parent-style-name="Excel_20_Built-in_20_Normal" style:data-style-name="N112">
      <style:table-cell-properties style:cell-protect="none" style:print-content="true" style:diagonal-bl-tr="none" style:diagonal-tl-br="none" style:text-align-source="fix" style:repeat-content="false" fo:wrap-option="no-wrap" fo:border="0.088cm solid #ff0d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Excel_20_Built-in_20_Normal" style:data-style-name="N8002">
      <style:table-cell-properties fo:background-color="#ebf1d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Excel_20_Built-in_20_Normal">
      <style:table-cell-properties fo:border-bottom="none" fo:background-color="#ebf1d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6pt" fo:font-style="normal" fo:text-shadow="none" style:text-underline-style="none" fo:font-weight="normal" style:font-size-asian="16pt" style:font-style-asian="normal" style:font-weight-asian="normal" style:font-name-complex="MS Sans Serif1" style:font-size-complex="16pt" style:font-style-complex="normal" style:font-weight-complex="normal"/>
    </style:style>
    <style:style style:name="ce135" style:family="table-cell" style:parent-style-name="Excel_20_Built-in_20_Normal">
      <style:table-cell-properties fo:border-bottom="0.105cm double #000000" style:border-line-width-bottom="0.035cm 0.035cm 0.035cm" fo:background-color="#ebf1d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6pt" fo:font-style="normal" fo:text-shadow="none" style:text-underline-style="none" fo:font-weight="normal" style:font-size-asian="16pt" style:font-style-asian="normal" style:font-weight-asian="normal" style:font-name-complex="MS Sans Serif1" style:font-size-complex="16pt" style:font-style-complex="normal" style:font-weight-complex="normal"/>
    </style:style>
    <style:style style:name="ce136" style:family="table-cell" style:parent-style-name="Excel_20_Built-in_20_Normal" style:data-style-name="N8004">
      <style:table-cell-properties fo:border-bottom="0.035cm solid #000000" fo:background-color="#ebf1d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7" style:family="table-cell" style:parent-style-name="Excel_20_Built-in_20_Normal" style:data-style-name="N8002">
      <style:table-cell-properties fo:border-bottom="0.035cm solid #000000" fo:background-color="#ebf1d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Excel_20_Built-in_20_Normal" style:data-style-name="N8002">
      <style:table-cell-properties fo:border-bottom="0.035cm solid #000000" fo:background-color="#ebf1d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Excel_20_Built-in_20_Normal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Excel_20_Built-in_20_Normal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2" style:family="table-cell" style:parent-style-name="Excel_20_Built-in_20_Normal" style:data-style-name="N8001">
      <style:table-cell-properties fo:border-bottom="0.035cm solid #000000" fo:background-color="#e6e0e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3" style:family="table-cell" style:parent-style-name="Excel_20_Built-in_20_Normal" style:data-style-name="N8002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45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4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7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Excel_20_Built-in_20_Normal" style:data-style-name="N8002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2" style:family="table-cell" style:parent-style-name="Excel_20_Built-in_20_Normal" style:data-style-name="N8001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Excel_20_Built-in_20_Normal" style:data-style-name="N8100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4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55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56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Excel_20_Built-in_20_Normal" style:data-style-name="N8002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Excel_20_Built-in_20_Normal">
      <style:table-cell-properties fo:border-bottom="none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63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64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6" style:family="table-cell" style:parent-style-name="Excel_20_Built-in_20_Normal" style:data-style-name="N114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Excel_20_Built-in_20_Normal" style:data-style-name="N8002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Excel_20_Built-in_20_Normal">
      <style:table-cell-properties fo:background-color="#e6e0ec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69" style:family="table-cell" style:parent-style-name="Excel_20_Built-in_20_Normal">
      <style:table-cell-properties fo:border-bottom="0.105cm double #000000" style:border-line-width-bottom="0.035cm 0.035cm 0.035cm" fo:background-color="#e6e0e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70" style:family="table-cell" style:parent-style-name="Excel_20_Built-in_20_Normal" style:data-style-name="N8001">
      <style:table-cell-properties fo:border-bottom="0.035cm solid #000000" fo:background-color="#e6e0e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6" style:family="table-cell" style:parent-style-name="Excel_20_Built-in_20_Normal" style:data-style-name="N8001">
      <style:table-cell-properties fo:background-color="#ffff6a" style:diagonal-bl-tr="none" style:diagonal-tl-br="none" style:text-align-source="fix" style:repeat-content="false" fo:wrap-option="no-wrap" fo:border="0.105cm double #000000" style:border-line-width="0.035cm 0.035cm 0.035cm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7" style:family="table-cell" style:parent-style-name="Excel_20_Built-in_20_Normal" style:data-style-name="N8001">
      <style:table-cell-properties fo:border-bottom="none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8" style:family="table-cell" style:parent-style-name="Excel_20_Built-in_20_Normal" style:data-style-name="N8001">
      <style:table-cell-properties fo:border-bottom="0.105cm double #000000" style:border-line-width-bottom="0.035cm 0.035cm 0.035cm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90" style:rotation-align="bottom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9" style:family="table-cell" style:parent-style-name="Excel_20_Built-in_20_Normal" style:data-style-name="N8004">
      <style:table-cell-properties fo:border-bottom="0.035cm solid #000000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0" style:family="table-cell" style:parent-style-name="Excel_20_Built-in_20_Normal" style:data-style-name="N8002">
      <style:table-cell-properties fo:border-bottom="0.035cm solid #000000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Excel_20_Built-in_20_Normal" style:data-style-name="N8002">
      <style:table-cell-properties fo:border-bottom="0.035cm solid #000000" fo:background-color="#ffff6a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ff0d0d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Excel_20_Built-in_20_Normal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7" style:family="table-cell" style:parent-style-name="Excel_20_Built-in_20_Normal" style:data-style-name="N8002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8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89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0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191" style:family="table-cell" style:parent-style-name="Excel_20_Built-in_20_Normal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2" style:family="table-cell" style:parent-style-name="Excel_20_Built-in_20_Normal" style:data-style-name="N8002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4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95" style:family="table-cell" style:parent-style-name="Excel_20_Built-in_20_Normal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Excel_20_Built-in_20_Normal" style:data-style-name="N8002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7" style:family="table-cell" style:parent-style-name="Excel_20_Built-in_20_Normal" style:data-style-name="N8002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8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18pt" fo:font-style="normal" fo:text-shadow="none" style:text-underline-style="none" fo:font-weight="normal" style:font-size-asian="18pt" style:font-style-asian="normal" style:font-weight-asian="normal" style:font-name-complex="MS Sans Serif1" style:font-size-complex="18pt" style:font-style-complex="normal" style:font-weight-complex="normal"/>
    </style:style>
    <style:style style:name="ce202" style:family="table-cell" style:parent-style-name="Excel_20_Built-in_20_Normal" style:data-style-name="N8001">
      <style:table-cell-properties fo:border-bottom="0.035cm solid #000000" fo:background-color="#fcd5b5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3" style:family="table-cell" style:parent-style-name="Excel_20_Built-in_20_Normal" style:data-style-name="N8002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fcd5b5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205" style:family="table-cell" style:parent-style-name="Excel_20_Built-in_20_Normal">
      <style:table-cell-properties fo:border-bottom="0.105cm double #000000" style:border-line-width-bottom="0.035cm 0.035cm 0.035cm" fo:background-color="#fcd5b5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206" style:family="table-cell" style:parent-style-name="Excel_20_Built-in_20_Normal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2a6ff9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7" style:family="table-cell" style:parent-style-name="Excel_20_Built-in_20_Normal" style:data-style-name="N8002">
      <style:table-cell-properties fo:border-bottom="0.035cm solid #000000" fo:background-color="#bfbfc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Excel_20_Built-in_20_Normal" style:data-style-name="N800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Excel_20_Built-in_20_Normal" style:data-style-name="N8002">
      <style:table-cell-properties fo:border-bottom="0.035cm solid #000000" fo:background-color="#969696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4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Excel_20_Built-in_20_Normal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6" style:family="table-cell" style:parent-style-name="Excel_20_Built-in_20_Normal">
      <style:table-cell-properties fo:background-color="#969696"/>
    </style:style>
    <style:style style:name="ce2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Excel_20_Built-in_20_Normal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Excel_20_Built-in_20_Normal">
      <style:table-cell-properties fo:background-color="#969696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Normal_5f_Exemple_20_de_20_compta_20_complet_20_-_20_cahier_20_jaune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21" style:family="table-cell" style:parent-style-name="Normal_5f_Exemple_20_de_20_compta_20_complet_20_-_20_cahier_20_jaune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2" style:family="table-cell" style:parent-style-name="Normal_5f_Exemple_20_de_20_compta_20_complet_20_-_20_cahier_20_jaune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3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6" style:family="table-cell" style:parent-style-name="Normal_5f_Exemple_20_de_20_compta_20_complet_20_-_20_cahier_20_jaune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27" style:family="table-cell" style:parent-style-name="Normal_5f_Exemple_20_de_20_compta_20_complet_20_-_20_cahier_20_jaune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28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29" style:family="table-cell" style:parent-style-name="Normal_5f_Exemple_20_de_20_compta_20_complet_20_-_20_cahier_20_jaune">
      <style:table-cell-properties fo:background-color="#bfbfb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30" style:family="table-cell" style:parent-style-name="Normal_5f_Exemple_20_de_20_compta_20_complet_20_-_20_cahier_20_jau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1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Normal_5f_Exemple_20_de_20_compta_20_complet_20_-_20_cahier_20_jaune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5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6" style:family="table-cell" style:parent-style-name="Normal_5f_Exemple_20_de_20_compta_20_complet_20_-_20_cahier_20_jaune">
      <style:table-cell-properties fo:border-bottom="0.035cm solid #000000" fo:background-color="#f2f2f2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7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8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39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40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1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2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4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5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246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7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9" style:family="table-cell" style:parent-style-name="Normal_5f_Exemple_20_de_20_compta_20_complet_20_-_20_cahier_20_jaune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250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2" style:family="table-cell" style:parent-style-name="Normal_5f_Exemple_20_de_20_compta_20_complet_20_-_20_cahier_20_jaune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55" style:family="table-cell" style:parent-style-name="Normal_5f_Exemple_20_de_20_compta_20_complet_20_-_20_cahier_20_jaune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6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7" style:family="table-cell" style:parent-style-name="Normal_5f_Exemple_20_de_20_compta_20_complet_20_-_20_cahier_20_jaune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8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59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0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1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2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3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4" style:family="table-cell" style:parent-style-name="Normal_5f_Exemple_20_de_20_compta_20_complet_20_-_20_cahier_20_jaune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Normal_5f_Exemple_20_de_20_compta_20_complet_20_-_20_cahier_20_jaune" style:data-style-name="N8004">
      <style:table-cell-properties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" style:family="table-cell" style:parent-style-name="Normal_5f_Exemple_20_de_20_compta_20_complet_20_-_20_cahier_20_jaune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_5f_Exemple_20_de_20_compta_20_complet_20_-_20_cahier_20_jaune" style:data-style-name="N8004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Normal_5f_Exemple_20_de_20_compta_20_complet_20_-_20_cahier_20_jaune" style:data-style-name="N8004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Normal_5f_Exemple_20_de_20_compta_20_complet_20_-_20_cahier_20_jaune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0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1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2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3" style:family="table-cell" style:parent-style-name="Normal_5f_Exemple_20_de_20_compta_20_complet_20_-_20_cahier_20_jaune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4" style:family="table-cell" style:parent-style-name="Normal_5f_Exemple_20_de_20_compta_20_complet_20_-_20_cahier_20_jaune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Normal_5f_Exemple_20_de_20_compta_20_complet_20_-_20_cahier_20_jaune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7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8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79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80" style:family="table-cell" style:parent-style-name="Normal_5f_Exemple_20_de_20_compta_20_complet_20_-_20_cahier_20_jaune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Normal_5f_Exemple_20_de_20_compta_20_complet_20_-_20_cahier_20_jaune" style:data-style-name="N118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Normal_5f_Exemple_20_de_20_compta_20_complet_20_-_20_cahier_20_jaune" style:data-style-name="N118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3" style:family="table-cell" style:parent-style-name="Normal_5f_Exemple_20_de_20_compta_20_complet_20_-_20_cahier_20_jaune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4" style:family="table-cell" style:parent-style-name="Normal_5f_Exemple_20_de_20_compta_20_complet_20_-_20_cahier_20_jaune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5" style:family="table-cell" style:parent-style-name="Normal_5f_Exemple_20_de_20_compta_20_complet_20_-_20_cahier_20_jaune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6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7" style:family="table-cell" style:parent-style-name="Normal_5f_Exemple_20_de_20_compta_20_complet_20_-_20_cahier_20_jaune" style:data-style-name="N115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8" style:family="table-cell" style:parent-style-name="Normal_5f_Exemple_20_de_20_compta_20_complet_20_-_20_cahier_20_jaune" style:data-style-name="N117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9" style:family="table-cell" style:parent-style-name="Normal_5f_Exemple_20_de_20_compta_20_complet_20_-_20_cahier_20_jaune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0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Normal_5f_Exemple_20_de_20_compta_20_complet_20_-_20_cahier_20_jaune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5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6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297" style:family="table-cell" style:parent-style-name="Normal_5f_Exemple_20_de_20_compta_20_complet_20_-_20_cahier_20_jaune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8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299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295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1" style:family="table-cell" style:parent-style-name="Normal_5f_Exemple_20_de_20_compta_20_complet_20_-_20_cahier_20_jaune" style:data-style-name="N115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2" style:family="table-cell" style:parent-style-name="Normal_5f_Exemple_20_de_20_compta_20_complet_20_-_20_cahier_20_jaune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3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04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Normal_5f_Exemple_20_de_20_compta_20_complet_20_-_20_cahier_20_jaune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6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.295cm" style:writing-mode="page"/>
    </style:style>
    <style:style style:name="ce307" style:family="table-cell" style:parent-style-name="Normal_5f_Exemple_20_de_20_compta_20_complet_20_-_20_cahier_20_jaune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8" style:family="table-cell" style:parent-style-name="Monétaire_5f_Exemple_20_de_20_compta_20_complet_20_-_20_cahier_20_jaune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09" style:family="table-cell" style:parent-style-name="Monétaire_5f_Exemple_20_de_20_compta_20_complet_20_-_20_cahier_20_jaune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0" style:family="table-cell" style:parent-style-name="Monétaire_5f_Exemple_20_de_20_compta_20_complet_20_-_20_cahier_20_jaune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1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12" style:family="table-cell" style:parent-style-name="Normal_5f_Exemple_20_de_20_compta_20_complet_20_-_20_cahier_20_jaune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3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14" style:family="table-cell" style:parent-style-name="Normal_5f_Exemple_20_de_20_compta_20_complet_20_-_20_cahier_20_jaune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15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6" style:family="table-cell" style:parent-style-name="Normal_5f_Exemple_20_de_20_compta_20_complet_20_-_20_cahier_20_jaune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Normal_5f_Exemple_20_de_20_compta_20_complet_20_-_20_cahier_20_jaune">
      <style:table-cell-properties fo:border-bottom="none" fo:background-color="#d9d9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18" style:family="table-cell" style:parent-style-name="Normal_5f_Exemple_20_de_20_compta_20_complet_20_-_20_cahier_20_jaune">
      <style:table-cell-properties style:cell-protect="none" style:print-content="true" style:diagonal-bl-tr="none" style:diagonal-tl-br="none" style:text-align-source="fix" style:repeat-content="false" fo:wrap-option="no-wrap" fo:border="0.035cm solid #ff0d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9" style:family="table-cell" style:parent-style-name="Normal_5f_Exemple_20_de_20_compta_20_complet_20_-_20_cahier_20_jaune" style:data-style-name="N8002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ff0d0d" style:direction="ltr" fo:border-right="0.088cm solid #000000" style:rotation-angle="0" style:rotation-align="none" style:shrink-to-fit="false" fo:border-top="0.035cm solid #ff0d0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0" style:family="table-cell" style:parent-style-name="Normal_5f_Exemple_20_de_20_compta_20_complet_20_-_20_cahier_20_jaune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21" style:family="table-cell" style:parent-style-name="Normal_5f_Exemple_20_de_20_compta_20_complet_20_-_20_cahier_20_jaune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22" style:family="table-cell" style:parent-style-name="Normal_5f_Exemple_20_de_20_compta_20_complet_20_-_20_cahier_20_jaune">
      <style:table-cell-properties fo:border-bottom="0.088cm solid #000000" fo:background-color="#d9d9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.5pt" fo:font-style="normal" fo:text-shadow="none" style:text-underline-style="none" fo:font-weight="bold" style:font-size-asian="13.5pt" style:font-style-asian="normal" style:font-weight-asian="bold" style:font-name-complex="Arial" style:font-size-complex="13.5pt" style:font-style-complex="normal" style:font-weight-complex="bold"/>
    </style:style>
    <style:style style:name="ce323" style:family="table-cell" style:parent-style-name="Normal_5f_Exemple_20_de_20_compta_20_complet_20_-_20_cahier_20_jaune">
      <style:table-cell-properties fo:border-bottom="0.088cm solid #000000" fo:background-color="#bfbfb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24" style:family="table-cell" style:parent-style-name="Normal_5f_Exemple_20_de_20_compta_20_complet_20_-_20_cahier_20_jaune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5" style:family="table-cell" style:parent-style-name="Normal_5f_Exemple_20_de_20_compta_20_complet_20_-_20_cahier_20_jaune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start" fo:margin-left="0.295cm" style:writing-mode="page"/>
    </style:style>
    <style:style style:name="ce326" style:family="table-cell" style:parent-style-name="Normal_5f_Exemple_20_de_20_compta_20_complet_20_-_20_cahier_20_jaune">
      <style:table-cell-properties fo:border-bottom="0.035cm solid #000000" fo:background-color="#d9d9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327" style:family="table-cell" style:parent-style-name="Normal_5f_Exemple_20_de_20_compta_20_complet_20_-_20_cahier_20_jaune" style:data-style-name="N8004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Normal_5f_Exemple_20_de_20_compta_20_complet_20_-_20_cahier_20_jaune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Normal_5f_Exemple_20_de_20_compta_20_complet_20_-_20_cahier_20_jaune" style:data-style-name="N8002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ff0d0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Normal_5f_Exemple_20_de_20_compta_20_complet_20_-_20_cahier_20_jaune" style:data-style-name="N8004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Normal_5f_Exemple_20_de_20_compta_20_complet_20_-_20_cahier_20_jaune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332" style:family="table-cell" style:parent-style-name="Normal_5f_Exemple_20_de_20_compta_20_complet_20_-_20_cahier_20_jaune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3" style:family="table-cell" style:parent-style-name="Normal_5f_Gestion_20_analytique_20_Coop_20_OCCE_20_nov_20_2006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35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6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7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2" style:family="table-cell" style:parent-style-name="Normal_5f_Gestion_20_analytique_20_Coop_20_OCCE_20_nov_20_2006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44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5" style:family="table-cell" style:parent-style-name="Excel_20_Built-in_20_Normal">
      <style:table-cell-properties fo:border-bottom="0.088cm solid #000000" fo:background-color="#b9cde5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6" style:family="table-cell" style:parent-style-name="Excel_20_Built-in_20_Normal">
      <style:table-cell-properties fo:border-bottom="0.088cm solid #000000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49" style:family="table-cell" style:parent-style-name="Excel_20_Built-in_20_Normal" style:data-style-name="N11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5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5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55" style:family="table-cell" style:parent-style-name="Excel_20_Built-in_20_Normal" style:data-style-name="N115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356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7" style:family="table-cell" style:parent-style-name="Excel_20_Built-in_20_Normal">
      <style:table-cell-properties fo:background-color="#ffffff"/>
    </style:style>
    <style:style style:name="ce35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9" style:family="table-cell" style:parent-style-name="Excel_20_Built-in_20_Normal">
      <style:table-cell-properties fo:border-bottom="0.088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0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1" style:family="table-cell" style:parent-style-name="Excel_20_Built-in_20_Normal">
      <style:table-cell-properties fo:background-color="#b9cde5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62" style:family="table-cell" style:parent-style-name="Excel_20_Built-in_20_Normal" style:data-style-name="N115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63" style:family="table-cell" style:parent-style-name="Excel_20_Built-in_20_Normal" style:data-style-name="N115">
      <style:table-cell-properties fo:background-color="#e3e3e3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65" style:family="table-cell" style:parent-style-name="Excel_20_Built-in_20_Normal" style:data-style-name="N115">
      <style:table-cell-properties fo:border-bottom="0.088cm solid #000000" fo:background-color="#f2f2f2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67" style:family="table-cell" style:parent-style-name="Excel_20_Built-in_20_Normal" style:data-style-name="N115">
      <style:table-cell-properties fo:border-bottom="0.088cm solid #000000" fo:background-color="#b9cde5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8" style:family="table-cell" style:parent-style-name="Excel_20_Built-in_20_Normal" style:data-style-name="N115">
      <style:table-cell-properties fo:border-bottom="0.088cm solid #000000" fo:background-color="#fac09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9" style:family="table-cell" style:parent-style-name="Excel_20_Built-in_20_Normal" style:data-style-name="N11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0" style:family="table-cell" style:parent-style-name="Excel_20_Built-in_20_Normal">
      <style:table-cell-properties fo:background-color="#fac09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7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72" style:family="table-cell" style:parent-style-name="Normal_5f_Gestion_20_analytique_20_Coop_20_OCCE_20_nov_20_2006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73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Normal_5f_Gestion_20_analytique_20_Coop_20_OCCE_20_nov_20_2006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375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7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78" style:family="table-cell" style:parent-style-name="Normal_5f_Gestion_20_analytique_20_Coop_20_OCCE_20_nov_20_2006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379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0" style:family="table-cell" style:parent-style-name="Normal_5f_Gestion_20_analytique_20_Coop_20_OCCE_20_nov_20_200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1" style:family="table-cell" style:parent-style-name="Normal_5f_Gestion_20_analytique_20_Coop_20_OCCE_20_nov_20_2006">
      <style:table-cell-properties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82" style:family="table-cell" style:parent-style-name="Normal_5f_Gestion_20_analytique_20_Coop_20_OCCE_20_nov_20_2006">
      <style:table-cell-properties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383" style:family="table-cell" style:parent-style-name="Normal_5f_Gestion_20_analytique_20_Coop_20_OCCE_20_nov_20_20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4" style:family="table-cell" style:parent-style-name="Normal_5f_Gestion_20_analytique_20_Coop_20_OCCE_20_nov_20_2006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5" style:family="table-cell" style:parent-style-name="Normal_5f_Gestion_20_analytique_20_Coop_20_OCCE_20_nov_20_2006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6" style:family="table-cell" style:parent-style-name="Normal_5f_Gestion_20_analytique_20_Coop_20_OCCE_20_nov_20_2006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87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8" style:family="table-cell" style:parent-style-name="Normal_5f_Gestion_20_analytique_20_Coop_20_OCCE_20_nov_20_2006">
      <style:table-cell-properties fo:border-bottom="0.088cm solid #000000" fo:background-color="#e3e3e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9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0" style:family="table-cell" style:parent-style-name="Normal_5f_Gestion_20_analytique_20_Coop_20_OCCE_20_nov_20_2006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91" style:family="table-cell" style:parent-style-name="Normal_5f_Gestion_20_analytique_20_Coop_20_OCCE_20_nov_20_2006" style:data-style-name="N114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5" style:base-cell-address="Coordonnées.A1"/>
    </style:style>
    <style:style style:name="ce392" style:family="table-cell" style:parent-style-name="Normal_5f_Gestion_20_analytique_20_Coop_20_OCCE_20_nov_20_2006" style:data-style-name="N8004">
      <style:table-cell-properties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3" style:family="table-cell" style:parent-style-name="Normal_5f_Gestion_20_analytique_20_Coop_20_OCCE_20_nov_20_2006" style:data-style-name="N8004">
      <style:table-cell-properties fo:border-bottom="0.035cm solid #000000" fo:background-color="#ffff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4" style:family="table-cell" style:parent-style-name="Normal_5f_Gestion_20_analytique_20_Coop_20_OCCE_20_nov_20_2006" style:data-style-name="N8004">
      <style:table-cell-properties fo:border-bottom="0.088cm solid #000000" fo:background-color="#ffff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5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6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97" style:family="table-cell" style:parent-style-name="Normal_5f_Gestion_20_analytique_20_Coop_20_OCCE_20_nov_20_2006">
      <style:table-cell-properties fo:border-bottom="0.088cm solid #000000" fo:background-color="#e3e3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8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9" style:family="table-cell" style:parent-style-name="Normal_5f_Gestion_20_analytique_20_Coop_20_OCCE_20_nov_20_2006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0" style:family="table-cell" style:parent-style-name="Normal_5f_Gestion_20_analytique_20_Coop_20_OCCE_20_nov_20_2006" style:data-style-name="N11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5" style:base-cell-address="Coordonnées.A1"/>
    </style:style>
    <style:style style:name="ce401" style:family="table-cell" style:parent-style-name="Normal_5f_Gestion_20_analytique_20_Coop_20_OCCE_20_nov_20_2006" style:data-style-name="N8004">
      <style:table-cell-properties fo:border-bottom="0.035cm solid #000000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2" style:family="table-cell" style:parent-style-name="Normal_5f_Gestion_20_analytique_20_Coop_20_OCCE_20_nov_20_200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03" style:family="table-cell" style:parent-style-name="Normal_5f_Gestion_20_analytique_20_Coop_20_OCCE_20_nov_20_2006">
      <style:table-cell-properties fo:border-bottom="0.088cm solid #000000" fo:background-color="#e3e3e3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04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5" style:family="table-cell" style:parent-style-name="Normal_5f_Gestion_20_analytique_20_Coop_20_OCCE_20_nov_20_2006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6" style:family="table-cell" style:parent-style-name="Normal_5f_Gestion_20_analytique_20_Coop_20_OCCE_20_nov_20_2006" style:data-style-name="N8002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7" style:family="table-cell" style:parent-style-name="Normal_5f_Gestion_20_analytique_20_Coop_20_OCCE_20_nov_20_2006" style:data-style-name="N8004">
      <style:table-cell-properties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8" style:family="table-cell" style:parent-style-name="Normal_5f_Gestion_20_analytique_20_Coop_20_OCCE_20_nov_20_2006" style:data-style-name="N8004">
      <style:table-cell-properties fo:background-color="#ffff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9" style:family="table-cell" style:parent-style-name="Normal_5f_Gestion_20_analytique_20_Coop_20_OCCE_20_nov_20_2006" style:data-style-name="N8004">
      <style:table-cell-properties fo:border-bottom="none" fo:background-color="#ffff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0" style:family="table-cell" style:parent-style-name="Normal_5f_Gestion_20_analytique_20_Coop_20_OCCE_20_nov_20_2006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1" style:family="table-cell" style:parent-style-name="Normal_5f_Gestion_20_analytique_20_Coop_20_OCCE_20_nov_20_2006">
      <style:table-cell-properties fo:border-bottom="0.088cm solid #000000" fo:background-color="#e3e3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2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3" style:family="table-cell" style:parent-style-name="Normal_5f_Gestion_20_analytique_20_Coop_20_OCCE_20_nov_20_2006" style:data-style-name="N8002">
      <style:table-cell-properties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4" style:family="table-cell" style:parent-style-name="Normal_5f_Gestion_20_analytique_20_Coop_20_OCCE_20_nov_20_2006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5" style:family="table-cell" style:parent-style-name="Normal_5f_Gestion_20_analytique_20_Coop_20_OCCE_20_nov_20_2006">
      <style:table-cell-properties fo:border-bottom="0.088cm solid #000000" fo:background-color="#e3e3e3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6" style:family="table-cell" style:parent-style-name="Normal_5f_Gestion_20_analytique_20_Coop_20_OCCE_20_nov_20_2006">
      <style:table-cell-properties fo:border-bottom="none" fo:background-color="#ffff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7" style:family="table-cell" style:parent-style-name="Normal_5f_Gestion_20_analytique_20_Coop_20_OCCE_20_nov_20_2006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8" style:family="table-cell" style:parent-style-name="Normal_5f_Gestion_20_analytique_20_Coop_20_OCCE_20_nov_20_2006" style:data-style-name="N8002">
      <style:table-cell-properties fo:border-bottom="none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9" style:family="table-cell" style:parent-style-name="Normal_5f_Gestion_20_analytique_20_Coop_20_OCCE_20_nov_20_2006" style:data-style-name="N8002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0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21" style:family="table-cell" style:parent-style-name="Normal_5f_Gestion_20_analytique_20_Coop_20_OCCE_20_nov_20_2006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2" style:family="table-cell" style:parent-style-name="Normal_5f_Gestion_20_analytique_20_Coop_20_OCCE_20_nov_20_2006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3" style:family="table-cell" style:parent-style-name="Normal_5f_Gestion_20_analytique_20_Coop_20_OCCE_20_nov_20_2006" style:data-style-name="N8002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4" style:family="table-cell" style:parent-style-name="Normal_5f_Gestion_20_analytique_20_Coop_20_OCCE_20_nov_20_2006" style:data-style-name="N8004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5" style:family="table-cell" style:parent-style-name="Normal_5f_Gestion_20_analytique_20_Coop_20_OCCE_20_nov_20_2006" style:data-style-name="N8004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6" style:family="table-cell" style:parent-style-name="Normal_5f_Gestion_20_analytique_20_Coop_20_OCCE_20_nov_20_2006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7" style:family="table-cell" style:parent-style-name="Normal_5f_Gestion_20_analytique_20_Coop_20_OCCE_20_nov_20_2006">
      <style:table-cell-properties fo:border-bottom="none" fo:background-color="#ffff6a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28" style:family="table-cell" style:parent-style-name="Normal_5f_Gestion_20_analytique_20_Coop_20_OCCE_20_nov_20_2006" style:data-style-name="N114">
      <style:table-cell-properties fo:border-bottom="0.088cm solid #000000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5" style:base-cell-address="Coordonnées.A1"/>
    </style:style>
    <style:style style:name="ce429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0" style:family="table-cell" style:parent-style-name="Normal_5f_Gestion_20_analytique_20_Coop_20_OCCE_20_nov_20_2006" style:data-style-name="N8002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1" style:family="table-cell" style:parent-style-name="Normal_5f_Gestion_20_analytique_20_Coop_20_OCCE_20_nov_20_2006" style:data-style-name="N8002">
      <style:table-cell-properties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2" style:family="table-cell" style:parent-style-name="Normal_5f_Gestion_20_analytique_20_Coop_20_OCCE_20_nov_20_2006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3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d0d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4" style:family="table-cell" style:parent-style-name="Normal_5f_Gestion_20_analytique_20_Coop_20_OCCE_20_nov_20_2006" style:data-style-name="N8004">
      <style:table-cell-properties fo:border-bottom="0.035cm solid #000000" fo:background-color="#e3e3e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5" style:family="table-cell" style:parent-style-name="Normal_5f_Gestion_20_analytique_20_Coop_20_OCCE_20_nov_20_2006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d0d0d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6" style:family="table-cell" style:parent-style-name="Normal_5f_Gestion_20_analytique_20_Coop_20_OCCE_20_nov_20_200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37" style:family="table-cell" style:parent-style-name="Normal_5f_Gestion_20_analytique_20_Coop_20_OCCE_20_nov_20_2006" style:data-style-name="N114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4" style:base-cell-address="Coordonnées.A1"/>
    </style:style>
    <style:style style:name="ce438" style:family="table-cell" style:parent-style-name="Normal_5f_Gestion_20_analytique_20_Coop_20_OCCE_20_nov_20_2006" style:data-style-name="N11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4" style:base-cell-address="Coordonnées.A1"/>
    </style:style>
    <style:style style:name="ce439" style:family="table-cell" style:parent-style-name="Normal_5f_Gestion_20_analytique_20_Coop_20_OCCE_20_nov_20_2006" style:data-style-name="N114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3" style:base-cell-address="Coordonnées.A1"/>
    </style:style>
    <style:style style:name="ce440" style:family="table-cell" style:parent-style-name="Normal_5f_Gestion_20_analytique_20_Coop_20_OCCE_20_nov_20_2006" style:data-style-name="N11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3" style:base-cell-address="Coordonnées.A1"/>
    </style:style>
    <style:style style:name="ce441" style:family="table-cell" style:parent-style-name="Normal_5f_Gestion_20_analytique_20_Coop_20_OCCE_20_nov_20_2006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80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42" style:family="table-cell" style:parent-style-name="Normal_5f_Gestion_20_analytique_20_Coop_20_OCCE_20_nov_20_2006" style:data-style-name="N114">
      <style:table-cell-properties fo:border-bottom="0.088cm solid #000000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3" style:base-cell-address="Coordonnées.A1"/>
    </style:style>
    <style:style style:name="ce443" style:family="table-cell" style:parent-style-name="Normal_5f_Gestion_20_analytique_20_Coop_20_OCCE_20_nov_20_2006" style:data-style-name="N114">
      <style:table-cell-properties fo:border-bottom="none" fo:background-color="#ffff6a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2" style:base-cell-address="Coordonnées.A1"/>
    </style:style>
    <style:style style:name="ce444" style:family="table-cell" style:parent-style-name="Normal_5f_Gestion_20_analytique_20_Coop_20_OCCE_20_nov_20_2006" style:data-style-name="N114">
      <style:table-cell-properties fo:border-bottom="none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8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  <style:map style:condition="cell-content()&lt;0" style:apply-style-name="ConditionalStyle_5f_2" style:base-cell-address="Coordonnées.A1"/>
    </style:style>
    <style:style style:name="ce445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7" style:family="table-cell" style:parent-style-name="Normal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49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0" style:family="table-cell" style:parent-style-name="Normal_20_2" style:data-style-name="N8030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1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2" style:family="table-cell" style:parent-style-name="Normal_20_2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3" style:family="table-cell" style:parent-style-name="Normal_20_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4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5" style:family="table-cell" style:parent-style-name="Normal_20_2">
      <style:table-cell-properties fo:border-bottom="none" style:cell-protect="none" style:print-content="tru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6" style:family="table-cell" style:parent-style-name="Normal_20_2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A1]))&gt;0)" style:apply-style-name="ConditionalStyle_5f_1" style:base-cell-address="Coordonnées.A1"/>
    </style:style>
    <style:style style:name="ce457" style:family="table-cell" style:parent-style-name="Normal_20_2">
      <style:table-cell-properties style:cell-protect="none" style:print-content="true"/>
    </style:style>
    <style:style style:name="ce45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45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60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1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3" style:family="table-cell" style:parent-style-name="Normal_20_2">
      <style:table-cell-properties fo:border-bottom="none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4" style:family="table-cell" style:parent-style-name="Normal_20_2">
      <style:table-cell-properties style:cell-protect="none" style:print-content="tru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LEN(TRIM([.A1]))&gt;0)" style:apply-style-name="ConditionalStyle_5f_1" style:base-cell-address="Coordonnées.A1"/>
    </style:style>
    <style:style style:name="ce465" style:family="table-cell" style:parent-style-name="Normal_20_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6" style:family="table-cell" style:parent-style-name="Normal_20_2" style:data-style-name="N121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7" style:family="table-cell" style:parent-style-name="Normal_20_2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8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9" style:family="table-cell" style:parent-style-name="Monétaire_20_2" style:data-style-name="N120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0" style:family="table-cell" style:parent-style-name="Monétaire_20_2" style:data-style-name="N120">
      <style:table-cell-properties style:cell-protect="none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LEN(TRIM([.A1]))&gt;0)" style:apply-style-name="ConditionalStyle_5f_1" style:base-cell-address="Coordonnées.A1"/>
    </style:style>
    <style:style style:name="ce471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72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3" style:family="table-cell" style:parent-style-name="Monétaire_20_3" style:data-style-name="N12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4" style:family="table-cell" style:parent-style-name="Monétaire_20_3" style:data-style-name="N12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6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7" style:family="table-cell" style:parent-style-name="Normal_20_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8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9" style:family="table-cell" style:parent-style-name="Normal_20_2">
      <style:table-cell-properties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0" style:family="table-cell" style:parent-style-name="Monétaire_20_3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Monétaire_20_3" style:data-style-name="N12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2" style:family="table-cell" style:parent-style-name="Monétaire_20_3" style:data-style-name="N12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3" style:family="table-cell" style:parent-style-name="Monétaire_20_3" style:data-style-name="N12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4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ce487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8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89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36pt" fo:font-style="normal" fo:text-shadow="none" style:text-underline-style="none" fo:font-weight="normal" style:font-name-asian="Wingdings" style:font-size-asian="36pt" style:font-style-asian="normal" style:font-weight-asian="normal" style:font-size-complex="36pt" style:font-style-complex="normal" style:font-weight-complex="normal"/>
    </style:style>
    <style:style style:name="ce49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36pt" fo:font-style="normal" fo:text-shadow="none" style:text-underline-style="none" fo:font-weight="normal" style:font-name-asian="Wingdings" style:font-size-asian="36pt" style:font-style-asian="normal" style:font-weight-asian="normal" style:font-size-complex="36pt" style:font-style-complex="normal" style:font-weight-complex="normal"/>
    </style:style>
    <style:style style:name="ce491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normal" style:font-size-asian="36pt" style:font-style-asian="normal" style:font-weight-asian="normal" style:font-name-complex="Times New Roman" style:font-size-complex="36pt" style:font-style-complex="normal" style:font-weight-complex="normal"/>
    </style:style>
    <style:style style:name="ce492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3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4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Wingdings" fo:font-size="14pt" fo:font-style="normal" fo:text-shadow="none" style:text-underline-style="none" fo:font-weight="bold" style:font-name-asian="Wingdings" style:font-size-asian="14pt" style:font-style-asian="normal" style:font-weight-asian="bold" style:font-size-complex="14pt" style:font-style-complex="normal" style:font-weight-complex="bold"/>
    </style:style>
    <style:style style:name="ce49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8" style:family="table-cell" style:parent-style-name="Excel_20_Built-in_20_Normal">
      <style:table-cell-properties fo:border-bottom="0.035cm solid #000000" fo:background-color="#e3e3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99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0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1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0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5" style:family="table-cell" style:parent-style-name="Excel_20_Built-in_20_Normal">
      <style:table-cell-properties fo:background-color="#ffffff" style:diagonal-bl-tr="none" style:diagonal-tl-br="none" fo:border="0.141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7" style:family="table-cell" style:parent-style-name="Excel_20_Built-in_20_Normal">
      <style:table-cell-properties fo:border-bottom="0.035cm solid #000000" fo:background-color="#e3e3e3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08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12" style:family="table-cell" style:parent-style-name="Excel_20_Built-in_20_Normal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6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9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21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5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141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8" style:family="table-cell" style:parent-style-name="Excel_20_Built-in_20_Normal">
      <style:table-cell-properties fo:border-bottom="0.141cm solid #000000" fo:background-color="#ffffff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30" style:family="table-cell" style:parent-style-name="Excel_20_Built-in_20_Normal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2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34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5" style:family="table-cell" style:parent-style-name="Excel_20_Built-in_20_Normal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6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7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53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9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0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3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54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8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0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3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54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5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6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7" style:family="table-cell" style:parent-style-name="Excel_20_Built-in_20_Normal">
      <style:table-cell-properties fo:background-color="#e3e3e3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5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0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6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6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4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5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566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7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8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9" style:family="table-cell" style:parent-style-name="Excel_20_Built-in_20_Normal">
      <style:table-cell-properties fo:border-bottom="0.035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0" style:family="table-cell" style:parent-style-name="Excel_20_Built-in_20_Normal">
      <style:table-cell-properties fo:border-bottom="0.088cm solid #000000" fo:background-color="#ffffff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1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2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3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4" style:family="table-cell" style:parent-style-name="Excel_20_Built-in_20_Normal">
      <style:table-cell-properties fo:border-bottom="0.088cm solid #000000" fo:background-color="#e3e3e3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5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7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8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textarea-vertical-align="middle"/>
    </style:style>
    <style:style style:name="gr3" style:family="graphic">
      <style:graphic-properties draw:stroke="dash" draw:stroke-dash="Dash_20_1" svg:stroke-width="0.212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" style:family="graphic">
      <style:graphic-properties draw:stroke="solid" svg:stroke-width="0.071cm" svg:stroke-color="#ff0d0d" draw:marker-end="msArrowEnd_20_5" draw:marker-end-width="0.213cm" draw:marker-end-center="false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51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Extrémités_20_de_20_ligne_20_1" draw:marker-start-width="0.2cm" draw:marker-start-center="false" draw:stroke-linejoin="miter" draw:fill="solid" draw:fill-color="#ffffe1" draw:auto-grow-height="true" draw:auto-grow-width="false" fo:max-width="12cm" fo:min-height="0.488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.026cm" svg:stroke-color="#bcbcbc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8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no-wrap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start"/>
      <style:text-properties fo:color="#000000" style:text-line-through-style="none" fo:font-size="8pt" fo:font-style="normal" style:text-underline-style="none" fo:font-weight="normal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family-complex="Tahoma" style:font-family-generic-complex="swiss" style:font-pitch-complex="variable" style:font-size-complex="12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style:line-height-at-least="0.423cm" fo:text-align="center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cm" fo:margin-bottom="0cm" style:line-height-at-least="0.423cm" fo:text-align="center" fo:text-indent="0cm" style:punctuation-wrap="hanging"/>
      <style:text-properties fo:font-size="18pt" fo:hyphenate="false"/>
    </style:style>
    <style:style style:name="P7" style:family="paragraph">
      <style:paragraph-properties fo:text-align="center" style:writing-mode="lr-tb"/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808080" style:text-line-through-style="none" fo:font-family="'Arial Black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4" style:family="text">
      <style:text-properties fo:color="#ff0d0d" style:text-outline="false" style:text-line-through-style="none" style:text-position="0% 100%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F$1:.$F$9])" table:allow-empty-cell="true" table:display-list="unsorted" table:base-cell-address="'Remises de chèques'.A17">
          <table:help-message table:display="true"/>
          <table:error-message table:message-type="stop" table:display="true"/>
        </table:content-validation>
      </table:content-validations>
      <table:table table:name="Coordonnées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 table:number-columns-spanned="2" table:number-rows-spanned="1">
            <text:p>Coordonnées de la coopérative scolaire :</text:p>
          </table:table-cell>
          <table:covered-table-cell table:style-name="ce10"/>
          <table:table-cell table:number-columns-repeated="1022"/>
        </table:table-row>
        <table:table-row table:style-name="ro2">
          <table:table-cell table:style-name="ce2" office:value-type="string">
            <text:p>Nom de l'école :</text:p>
          </table:table-cell>
          <table:table-cell table:style-name="ce11"/>
          <table:table-cell table:style-name="ce18" table:number-columns-repeated="1022"/>
        </table:table-row>
        <table:table-row table:style-name="ro3">
          <table:table-cell table:style-name="ce2" office:value-type="string">
            <text:p>Adresse :</text:p>
          </table:table-cell>
          <table:table-cell table:style-name="ce11"/>
          <table:table-cell table:style-name="ce18" table:number-columns-repeated="1022"/>
        </table:table-row>
        <table:table-row table:style-name="ro3">
          <table:table-cell table:style-name="ce2" office:value-type="string">
            <text:p>Code postal - Ville :</text:p>
          </table:table-cell>
          <table:table-cell table:style-name="ce11"/>
          <table:table-cell table:style-name="ce18" table:number-columns-repeated="1022"/>
        </table:table-row>
        <table:table-row table:style-name="ro3">
          <table:table-cell table:style-name="ce2" office:value-type="string">
            <text:p>Mandataire (nom, prénom) :</text:p>
          </table:table-cell>
          <table:table-cell table:style-name="ce11"/>
          <table:table-cell table:style-name="ce18" table:number-columns-repeated="1022"/>
        </table:table-row>
        <table:table-row table:style-name="ro3">
          <table:table-cell table:style-name="ce2" office:value-type="string">
            <text:p>Coopérative n° :</text:p>
          </table:table-cell>
          <table:table-cell table:style-name="ce11"/>
          <table:table-cell table:style-name="ce18" table:number-columns-repeated="1022"/>
        </table:table-row>
        <table:table-row table:style-name="ro3" table:visibility="collapse">
          <table:table-cell table:style-name="ce2" office:value-type="string">
            <text:p>Compte La Banque Postale n° :</text:p>
          </table:table-cell>
          <table:table-cell table:style-name="ce11"/>
          <table:table-cell table:number-columns-repeated="1022"/>
        </table:table-row>
        <table:table-row table:style-name="ro3">
          <table:table-cell table:style-name="ce2" office:value-type="string">
            <text:p>Compte BRED ou C.M.E <text:s/>n° :</text:p>
          </table:table-cell>
          <table:table-cell table:style-name="ce11"/>
          <table:table-cell table:number-columns-repeated="1022"/>
        </table:table-row>
        <table:table-row table:style-name="ro4" table:visibility="collapse">
          <table:table-cell table:style-name="ce3"/>
          <table:table-cell table:style-name="ce12"/>
          <table:table-cell table:number-columns-repeated="1022"/>
        </table:table-row>
        <table:table-row table:style-name="ro5">
          <table:table-cell table:style-name="ce4" office:value-type="string" table:number-columns-spanned="2" table:number-rows-spanned="1">
            <text:p>Année scolaire :</text:p>
          </table:table-cell>
          <table:covered-table-cell table:style-name="ce13"/>
          <table:table-cell table:number-columns-repeated="1022"/>
        </table:table-row>
        <table:table-row table:style-name="ro6">
          <table:table-cell table:style-name="ce5" office:value-type="string">
            <text:p>de Septembre </text:p>
          </table:table-cell>
          <table:table-cell table:style-name="ce14" office:value-type="float" office:value="2022">
            <text:p>2022</text:p>
          </table:table-cell>
          <table:table-cell table:number-columns-repeated="1022"/>
        </table:table-row>
        <table:table-row table:style-name="ro5">
          <table:table-cell table:style-name="ce5" office:value-type="string">
            <text:p>à Août </text:p>
          </table:table-cell>
          <table:table-cell table:style-name="ce14" office:value-type="float" office:value="2023">
            <text:p>2023</text:p>
          </table:table-cell>
          <table:table-cell table:number-columns-repeated="1022"/>
        </table:table-row>
        <table:table-row table:style-name="ro7">
          <table:table-cell table:style-name="ce6"/>
          <table:table-cell table:style-name="ce15"/>
          <table:table-cell table:number-columns-repeated="1022"/>
        </table:table-row>
        <table:table-row table:style-name="ro8">
          <table:table-cell table:style-name="ce7" office:value-type="string" table:number-columns-spanned="2" table:number-rows-spanned="1">
            <text:p>Pour tout renseignement sur l'utilisation de ce fichier, vous pouvez contacter Nathalie LE FLOCH à l'Association Départementale OCCE 35</text:p>
            <text:p><text:span text:style-name="T4">au : 02.99.50.06.58 <text:s text:c="66"/>ou : ad35@occe.coop</text:span></text:p>
          </table:table-cell>
          <table:covered-table-cell table:style-name="ce16"/>
          <table:table-cell table:number-columns-repeated="1022"/>
        </table:table-row>
        <table:table-row table:style-name="ro9">
          <table:table-cell table:style-name="ce8" office:value-type="string" table:number-columns-spanned="2" table:number-rows-spanned="1">
            <text:p>OCCE 14 / VG / Version 2022.2023</text:p>
          </table:table-cell>
          <table:covered-table-cell table:style-name="ce17"/>
          <table:table-cell table:style-name="ce19" table:number-columns-repeated="1022"/>
        </table:table-row>
        <table:table-row table:style-name="ro10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table table:name="Mémento Ventilations" table:style-name="ta2" table:protected="true" table:print-ranges="'Mémento Ventilations'.A1:'Mémento Ventilations'.G49">
        <office:forms form:automatic-focus="false" form:apply-design-mode="false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017" table:default-cell-style-name="ce21"/>
        <table:table-row table:style-name="ro11">
          <table:table-cell table:style-name="ce20" office:value-type="string" table:number-columns-spanned="7" table:number-rows-spanned="1">
            <text:p>N'hésitez pas à imprimer cette feuille !</text:p>
          </table:table-cell>
          <table:covered-table-cell table:number-columns-repeated="6" table:style-name="ce22"/>
          <table:table-cell table:style-name="ce23" table:number-columns-repeated="6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1">
          <table:table-cell>
            <draw:frame table:end-cell-address="'Mémento Ventilations'.G50" table:end-x="2.914cm" table:end-y="0.252cm" draw:z-index="0" draw:name="Image 2" draw:style-name="gr1" draw:text-style-name="P1" svg:width="16.382cm" svg:height="21.364cm" svg:x="0.421cm" svg:y="0.114cm">
              <draw:image xlink:href="Pictures/200000F100003E78000052EE6272D754.wmf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1" table:number-rows-repeated="104857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Coordonnées.$A$1" table:cell-range-address="$'Mémento Ventilations'.$A$1:.$G$49" table:range-usable-as="print-range"/>
        </table:named-expressions>
      </table:table>
      <table:table table:name="LIVRE" table:style-name="ta3" table:protected="true" table:print-ranges="LIVRE.A1:LIVRE.AC560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30" form:control-implementation="ooo:com.sun.star.form.component.CheckBox" xml:id="control1" form:id="control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1" form:control-implementation="ooo:com.sun.star.form.component.CheckBox" xml:id="control2" form:id="control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2" form:control-implementation="ooo:com.sun.star.form.component.CheckBox" xml:id="control3" form:id="control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3" form:control-implementation="ooo:com.sun.star.form.component.CheckBox" xml:id="control4" form:id="control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4" form:control-implementation="ooo:com.sun.star.form.component.CheckBox" xml:id="control5" form:id="control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5" form:control-implementation="ooo:com.sun.star.form.component.CheckBox" xml:id="control6" form:id="control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6" form:control-implementation="ooo:com.sun.star.form.component.CheckBox" xml:id="control7" form:id="control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7" form:control-implementation="ooo:com.sun.star.form.component.CheckBox" xml:id="control8" form:id="control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8" form:control-implementation="ooo:com.sun.star.form.component.CheckBox" xml:id="control9" form:id="control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39" form:control-implementation="ooo:com.sun.star.form.component.CheckBox" xml:id="control10" form:id="control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0" form:control-implementation="ooo:com.sun.star.form.component.CheckBox" xml:id="control11" form:id="control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1" form:control-implementation="ooo:com.sun.star.form.component.CheckBox" xml:id="control12" form:id="control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2" form:control-implementation="ooo:com.sun.star.form.component.CheckBox" xml:id="control13" form:id="control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3" form:control-implementation="ooo:com.sun.star.form.component.CheckBox" xml:id="control14" form:id="control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4" form:control-implementation="ooo:com.sun.star.form.component.CheckBox" xml:id="control15" form:id="control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5" form:control-implementation="ooo:com.sun.star.form.component.CheckBox" xml:id="control16" form:id="control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6" form:control-implementation="ooo:com.sun.star.form.component.CheckBox" xml:id="control17" form:id="control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7" form:control-implementation="ooo:com.sun.star.form.component.CheckBox" xml:id="control18" form:id="control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8" form:control-implementation="ooo:com.sun.star.form.component.CheckBox" xml:id="control19" form:id="control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49" form:control-implementation="ooo:com.sun.star.form.component.CheckBox" xml:id="control20" form:id="control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0" form:control-implementation="ooo:com.sun.star.form.component.CheckBox" xml:id="control21" form:id="control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1" form:control-implementation="ooo:com.sun.star.form.component.CheckBox" xml:id="control22" form:id="control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2" form:control-implementation="ooo:com.sun.star.form.component.CheckBox" xml:id="control23" form:id="control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3" form:control-implementation="ooo:com.sun.star.form.component.CheckBox" xml:id="control24" form:id="control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4" form:control-implementation="ooo:com.sun.star.form.component.CheckBox" xml:id="control25" form:id="control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5" form:control-implementation="ooo:com.sun.star.form.component.CheckBox" xml:id="control26" form:id="control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6" form:control-implementation="ooo:com.sun.star.form.component.CheckBox" xml:id="control27" form:id="control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7" form:control-implementation="ooo:com.sun.star.form.component.CheckBox" xml:id="control28" form:id="control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8" form:control-implementation="ooo:com.sun.star.form.component.CheckBox" xml:id="control29" form:id="control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59" form:control-implementation="ooo:com.sun.star.form.component.CheckBox" xml:id="control30" form:id="control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0" form:control-implementation="ooo:com.sun.star.form.component.CheckBox" xml:id="control31" form:id="control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1" form:control-implementation="ooo:com.sun.star.form.component.CheckBox" xml:id="control32" form:id="control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2" form:control-implementation="ooo:com.sun.star.form.component.CheckBox" xml:id="control33" form:id="control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3" form:control-implementation="ooo:com.sun.star.form.component.CheckBox" xml:id="control34" form:id="control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4" form:control-implementation="ooo:com.sun.star.form.component.CheckBox" xml:id="control35" form:id="control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5" form:control-implementation="ooo:com.sun.star.form.component.CheckBox" xml:id="control36" form:id="control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6" form:control-implementation="ooo:com.sun.star.form.component.CheckBox" xml:id="control37" form:id="control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7" form:control-implementation="ooo:com.sun.star.form.component.CheckBox" xml:id="control38" form:id="control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8" form:control-implementation="ooo:com.sun.star.form.component.CheckBox" xml:id="control39" form:id="control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69" form:control-implementation="ooo:com.sun.star.form.component.CheckBox" xml:id="control40" form:id="control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0" form:control-implementation="ooo:com.sun.star.form.component.CheckBox" xml:id="control41" form:id="control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1" form:control-implementation="ooo:com.sun.star.form.component.CheckBox" xml:id="control42" form:id="control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2" form:control-implementation="ooo:com.sun.star.form.component.CheckBox" xml:id="control43" form:id="control4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3" form:control-implementation="ooo:com.sun.star.form.component.CheckBox" xml:id="control44" form:id="control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4" form:control-implementation="ooo:com.sun.star.form.component.CheckBox" xml:id="control45" form:id="control4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5" form:control-implementation="ooo:com.sun.star.form.component.CheckBox" xml:id="control46" form:id="control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6" form:control-implementation="ooo:com.sun.star.form.component.CheckBox" xml:id="control47" form:id="control4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7" form:control-implementation="ooo:com.sun.star.form.component.CheckBox" xml:id="control48" form:id="control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8" form:control-implementation="ooo:com.sun.star.form.component.CheckBox" xml:id="control49" form:id="control4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79" form:control-implementation="ooo:com.sun.star.form.component.CheckBox" xml:id="control50" form:id="control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0" form:control-implementation="ooo:com.sun.star.form.component.CheckBox" xml:id="control51" form:id="control5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1" form:control-implementation="ooo:com.sun.star.form.component.CheckBox" xml:id="control52" form:id="control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2" form:control-implementation="ooo:com.sun.star.form.component.CheckBox" xml:id="control53" form:id="control5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3" form:control-implementation="ooo:com.sun.star.form.component.CheckBox" xml:id="control54" form:id="control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4" form:control-implementation="ooo:com.sun.star.form.component.CheckBox" xml:id="control55" form:id="control5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5" form:control-implementation="ooo:com.sun.star.form.component.CheckBox" xml:id="control56" form:id="control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6" form:control-implementation="ooo:com.sun.star.form.component.CheckBox" xml:id="control57" form:id="control5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7" form:control-implementation="ooo:com.sun.star.form.component.CheckBox" xml:id="control58" form:id="control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8" form:control-implementation="ooo:com.sun.star.form.component.CheckBox" xml:id="control59" form:id="control5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89" form:control-implementation="ooo:com.sun.star.form.component.CheckBox" xml:id="control60" form:id="control6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0" form:control-implementation="ooo:com.sun.star.form.component.CheckBox" xml:id="control61" form:id="control6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1" form:control-implementation="ooo:com.sun.star.form.component.CheckBox" xml:id="control62" form:id="control6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2" form:control-implementation="ooo:com.sun.star.form.component.CheckBox" xml:id="control63" form:id="control6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3" form:control-implementation="ooo:com.sun.star.form.component.CheckBox" xml:id="control64" form:id="control6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4" form:control-implementation="ooo:com.sun.star.form.component.CheckBox" xml:id="control65" form:id="control6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5" form:control-implementation="ooo:com.sun.star.form.component.CheckBox" xml:id="control66" form:id="control6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6" form:control-implementation="ooo:com.sun.star.form.component.CheckBox" xml:id="control67" form:id="control6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7" form:control-implementation="ooo:com.sun.star.form.component.CheckBox" xml:id="control68" form:id="control6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8" form:control-implementation="ooo:com.sun.star.form.component.CheckBox" xml:id="control69" form:id="control6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99" form:control-implementation="ooo:com.sun.star.form.component.CheckBox" xml:id="control70" form:id="control7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0" form:control-implementation="ooo:com.sun.star.form.component.CheckBox" xml:id="control71" form:id="control7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1" form:control-implementation="ooo:com.sun.star.form.component.CheckBox" xml:id="control72" form:id="control7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2" form:control-implementation="ooo:com.sun.star.form.component.CheckBox" xml:id="control73" form:id="control7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3" form:control-implementation="ooo:com.sun.star.form.component.CheckBox" xml:id="control74" form:id="control7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4" form:control-implementation="ooo:com.sun.star.form.component.CheckBox" xml:id="control75" form:id="control7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5" form:control-implementation="ooo:com.sun.star.form.component.CheckBox" xml:id="control76" form:id="control7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6" form:control-implementation="ooo:com.sun.star.form.component.CheckBox" xml:id="control77" form:id="control7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7" form:control-implementation="ooo:com.sun.star.form.component.CheckBox" xml:id="control78" form:id="control7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8" form:control-implementation="ooo:com.sun.star.form.component.CheckBox" xml:id="control79" form:id="control7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09" form:control-implementation="ooo:com.sun.star.form.component.CheckBox" xml:id="control80" form:id="control8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0" form:control-implementation="ooo:com.sun.star.form.component.CheckBox" xml:id="control81" form:id="control8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1" form:control-implementation="ooo:com.sun.star.form.component.CheckBox" xml:id="control82" form:id="control8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2" form:control-implementation="ooo:com.sun.star.form.component.CheckBox" xml:id="control83" form:id="control8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3" form:control-implementation="ooo:com.sun.star.form.component.CheckBox" xml:id="control84" form:id="control8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4" form:control-implementation="ooo:com.sun.star.form.component.CheckBox" xml:id="control85" form:id="control8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5" form:control-implementation="ooo:com.sun.star.form.component.CheckBox" xml:id="control86" form:id="control8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6" form:control-implementation="ooo:com.sun.star.form.component.CheckBox" xml:id="control87" form:id="control87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7" form:control-implementation="ooo:com.sun.star.form.component.CheckBox" xml:id="control88" form:id="control8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8" form:control-implementation="ooo:com.sun.star.form.component.CheckBox" xml:id="control89" form:id="control8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19" form:control-implementation="ooo:com.sun.star.form.component.CheckBox" xml:id="control90" form:id="control90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0" form:control-implementation="ooo:com.sun.star.form.component.CheckBox" xml:id="control91" form:id="control9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1" form:control-implementation="ooo:com.sun.star.form.component.CheckBox" xml:id="control92" form:id="control9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2" form:control-implementation="ooo:com.sun.star.form.component.CheckBox" xml:id="control93" form:id="control9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3" form:control-implementation="ooo:com.sun.star.form.component.CheckBox" xml:id="control94" form:id="control9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4" form:control-implementation="ooo:com.sun.star.form.component.CheckBox" xml:id="control95" form:id="control9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5" form:control-implementation="ooo:com.sun.star.form.component.CheckBox" xml:id="control96" form:id="control9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6" form:control-implementation="ooo:com.sun.star.form.component.CheckBox" xml:id="control97" form:id="control9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7" form:control-implementation="ooo:com.sun.star.form.component.CheckBox" xml:id="control98" form:id="control9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8" form:control-implementation="ooo:com.sun.star.form.component.CheckBox" xml:id="control99" form:id="control9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29" form:control-implementation="ooo:com.sun.star.form.component.CheckBox" xml:id="control100" form:id="control10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0" form:control-implementation="ooo:com.sun.star.form.component.CheckBox" xml:id="control101" form:id="control10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1" form:control-implementation="ooo:com.sun.star.form.component.CheckBox" xml:id="control102" form:id="control10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2" form:control-implementation="ooo:com.sun.star.form.component.CheckBox" xml:id="control103" form:id="control10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3" form:control-implementation="ooo:com.sun.star.form.component.CheckBox" xml:id="control104" form:id="control10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4" form:control-implementation="ooo:com.sun.star.form.component.CheckBox" xml:id="control105" form:id="control10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5" form:control-implementation="ooo:com.sun.star.form.component.CheckBox" xml:id="control106" form:id="control10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6" form:control-implementation="ooo:com.sun.star.form.component.CheckBox" xml:id="control107" form:id="control10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7" form:control-implementation="ooo:com.sun.star.form.component.CheckBox" xml:id="control108" form:id="control10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8" form:control-implementation="ooo:com.sun.star.form.component.CheckBox" xml:id="control109" form:id="control10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39" form:control-implementation="ooo:com.sun.star.form.component.CheckBox" xml:id="control110" form:id="control1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0" form:control-implementation="ooo:com.sun.star.form.component.CheckBox" xml:id="control111" form:id="control11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1" form:control-implementation="ooo:com.sun.star.form.component.CheckBox" xml:id="control112" form:id="control11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2" form:control-implementation="ooo:com.sun.star.form.component.CheckBox" xml:id="control113" form:id="control11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3" form:control-implementation="ooo:com.sun.star.form.component.CheckBox" xml:id="control114" form:id="control11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4" form:control-implementation="ooo:com.sun.star.form.component.CheckBox" xml:id="control115" form:id="control11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5" form:control-implementation="ooo:com.sun.star.form.component.CheckBox" xml:id="control116" form:id="control11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6" form:control-implementation="ooo:com.sun.star.form.component.CheckBox" xml:id="control117" form:id="control11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7" form:control-implementation="ooo:com.sun.star.form.component.CheckBox" xml:id="control118" form:id="control11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8" form:control-implementation="ooo:com.sun.star.form.component.CheckBox" xml:id="control119" form:id="control11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49" form:control-implementation="ooo:com.sun.star.form.component.CheckBox" xml:id="control120" form:id="control12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0" form:control-implementation="ooo:com.sun.star.form.component.CheckBox" xml:id="control121" form:id="control12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1" form:control-implementation="ooo:com.sun.star.form.component.CheckBox" xml:id="control122" form:id="control12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2" form:control-implementation="ooo:com.sun.star.form.component.CheckBox" xml:id="control123" form:id="control12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3" form:control-implementation="ooo:com.sun.star.form.component.CheckBox" xml:id="control124" form:id="control12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4" form:control-implementation="ooo:com.sun.star.form.component.CheckBox" xml:id="control125" form:id="control12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5" form:control-implementation="ooo:com.sun.star.form.component.CheckBox" xml:id="control126" form:id="control12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6" form:control-implementation="ooo:com.sun.star.form.component.CheckBox" xml:id="control127" form:id="control12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7" form:control-implementation="ooo:com.sun.star.form.component.CheckBox" xml:id="control128" form:id="control12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8" form:control-implementation="ooo:com.sun.star.form.component.CheckBox" xml:id="control129" form:id="control12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59" form:control-implementation="ooo:com.sun.star.form.component.CheckBox" xml:id="control130" form:id="control13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0" form:control-implementation="ooo:com.sun.star.form.component.CheckBox" xml:id="control131" form:id="control13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1" form:control-implementation="ooo:com.sun.star.form.component.CheckBox" xml:id="control132" form:id="control13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2" form:control-implementation="ooo:com.sun.star.form.component.CheckBox" xml:id="control133" form:id="control13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3" form:control-implementation="ooo:com.sun.star.form.component.CheckBox" xml:id="control134" form:id="control13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4" form:control-implementation="ooo:com.sun.star.form.component.CheckBox" xml:id="control135" form:id="control13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5" form:control-implementation="ooo:com.sun.star.form.component.CheckBox" xml:id="control136" form:id="control13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6" form:control-implementation="ooo:com.sun.star.form.component.CheckBox" xml:id="control137" form:id="control13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7" form:control-implementation="ooo:com.sun.star.form.component.CheckBox" xml:id="control138" form:id="control13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8" form:control-implementation="ooo:com.sun.star.form.component.CheckBox" xml:id="control139" form:id="control13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69" form:control-implementation="ooo:com.sun.star.form.component.CheckBox" xml:id="control140" form:id="control14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0" form:control-implementation="ooo:com.sun.star.form.component.CheckBox" xml:id="control141" form:id="control14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1" form:control-implementation="ooo:com.sun.star.form.component.CheckBox" xml:id="control142" form:id="control14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2" form:control-implementation="ooo:com.sun.star.form.component.CheckBox" xml:id="control143" form:id="control14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3" form:control-implementation="ooo:com.sun.star.form.component.CheckBox" xml:id="control144" form:id="control14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4" form:control-implementation="ooo:com.sun.star.form.component.CheckBox" xml:id="control145" form:id="control14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5" form:control-implementation="ooo:com.sun.star.form.component.CheckBox" xml:id="control146" form:id="control14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6" form:control-implementation="ooo:com.sun.star.form.component.CheckBox" xml:id="control147" form:id="control14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7" form:control-implementation="ooo:com.sun.star.form.component.CheckBox" xml:id="control148" form:id="control14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8" form:control-implementation="ooo:com.sun.star.form.component.CheckBox" xml:id="control149" form:id="control14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79" form:control-implementation="ooo:com.sun.star.form.component.CheckBox" xml:id="control150" form:id="control15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0" form:control-implementation="ooo:com.sun.star.form.component.CheckBox" xml:id="control151" form:id="control15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1" form:control-implementation="ooo:com.sun.star.form.component.CheckBox" xml:id="control152" form:id="control15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2" form:control-implementation="ooo:com.sun.star.form.component.CheckBox" xml:id="control153" form:id="control15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3" form:control-implementation="ooo:com.sun.star.form.component.CheckBox" xml:id="control154" form:id="control15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4" form:control-implementation="ooo:com.sun.star.form.component.CheckBox" xml:id="control155" form:id="control15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5" form:control-implementation="ooo:com.sun.star.form.component.CheckBox" xml:id="control156" form:id="control15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6" form:control-implementation="ooo:com.sun.star.form.component.CheckBox" xml:id="control157" form:id="control15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7" form:control-implementation="ooo:com.sun.star.form.component.CheckBox" xml:id="control158" form:id="control15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8" form:control-implementation="ooo:com.sun.star.form.component.CheckBox" xml:id="control159" form:id="control15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89" form:control-implementation="ooo:com.sun.star.form.component.CheckBox" xml:id="control160" form:id="control16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0" form:control-implementation="ooo:com.sun.star.form.component.CheckBox" xml:id="control161" form:id="control16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1" form:control-implementation="ooo:com.sun.star.form.component.CheckBox" xml:id="control162" form:id="control16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2" form:control-implementation="ooo:com.sun.star.form.component.CheckBox" xml:id="control163" form:id="control16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3" form:control-implementation="ooo:com.sun.star.form.component.CheckBox" xml:id="control164" form:id="control16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4" form:control-implementation="ooo:com.sun.star.form.component.CheckBox" xml:id="control165" form:id="control16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5" form:control-implementation="ooo:com.sun.star.form.component.CheckBox" xml:id="control166" form:id="control16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6" form:control-implementation="ooo:com.sun.star.form.component.CheckBox" xml:id="control167" form:id="control16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7" form:control-implementation="ooo:com.sun.star.form.component.CheckBox" xml:id="control168" form:id="control16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8" form:control-implementation="ooo:com.sun.star.form.component.CheckBox" xml:id="control169" form:id="control16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399" form:control-implementation="ooo:com.sun.star.form.component.CheckBox" xml:id="control170" form:id="control17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0" form:control-implementation="ooo:com.sun.star.form.component.CheckBox" xml:id="control171" form:id="control17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1" form:control-implementation="ooo:com.sun.star.form.component.CheckBox" xml:id="control172" form:id="control17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2" form:control-implementation="ooo:com.sun.star.form.component.CheckBox" xml:id="control173" form:id="control17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3" form:control-implementation="ooo:com.sun.star.form.component.CheckBox" xml:id="control174" form:id="control17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4" form:control-implementation="ooo:com.sun.star.form.component.CheckBox" xml:id="control175" form:id="control17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5" form:control-implementation="ooo:com.sun.star.form.component.CheckBox" xml:id="control176" form:id="control17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6" form:control-implementation="ooo:com.sun.star.form.component.CheckBox" xml:id="control177" form:id="control17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7" form:control-implementation="ooo:com.sun.star.form.component.CheckBox" xml:id="control178" form:id="control17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8" form:control-implementation="ooo:com.sun.star.form.component.CheckBox" xml:id="control179" form:id="control17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09" form:control-implementation="ooo:com.sun.star.form.component.CheckBox" xml:id="control180" form:id="control18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0" form:control-implementation="ooo:com.sun.star.form.component.CheckBox" xml:id="control181" form:id="control18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1" form:control-implementation="ooo:com.sun.star.form.component.CheckBox" xml:id="control182" form:id="control18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2" form:control-implementation="ooo:com.sun.star.form.component.CheckBox" xml:id="control183" form:id="control18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3" form:control-implementation="ooo:com.sun.star.form.component.CheckBox" xml:id="control184" form:id="control18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4" form:control-implementation="ooo:com.sun.star.form.component.CheckBox" xml:id="control185" form:id="control18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5" form:control-implementation="ooo:com.sun.star.form.component.CheckBox" xml:id="control186" form:id="control18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6" form:control-implementation="ooo:com.sun.star.form.component.CheckBox" xml:id="control187" form:id="control18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7" form:control-implementation="ooo:com.sun.star.form.component.CheckBox" xml:id="control188" form:id="control18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8" form:control-implementation="ooo:com.sun.star.form.component.CheckBox" xml:id="control189" form:id="control18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19" form:control-implementation="ooo:com.sun.star.form.component.CheckBox" xml:id="control190" form:id="control19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0" form:control-implementation="ooo:com.sun.star.form.component.CheckBox" xml:id="control191" form:id="control19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1" form:control-implementation="ooo:com.sun.star.form.component.CheckBox" xml:id="control192" form:id="control19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2" form:control-implementation="ooo:com.sun.star.form.component.CheckBox" xml:id="control193" form:id="control19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3" form:control-implementation="ooo:com.sun.star.form.component.CheckBox" xml:id="control194" form:id="control19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4" form:control-implementation="ooo:com.sun.star.form.component.CheckBox" xml:id="control195" form:id="control19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5" form:control-implementation="ooo:com.sun.star.form.component.CheckBox" xml:id="control196" form:id="control19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6" form:control-implementation="ooo:com.sun.star.form.component.CheckBox" xml:id="control197" form:id="control19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7" form:control-implementation="ooo:com.sun.star.form.component.CheckBox" xml:id="control198" form:id="control19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8" form:control-implementation="ooo:com.sun.star.form.component.CheckBox" xml:id="control199" form:id="control19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29" form:control-implementation="ooo:com.sun.star.form.component.CheckBox" xml:id="control200" form:id="control20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0" form:control-implementation="ooo:com.sun.star.form.component.CheckBox" xml:id="control201" form:id="control201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1" form:control-implementation="ooo:com.sun.star.form.component.CheckBox" xml:id="control202" form:id="control202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2" form:control-implementation="ooo:com.sun.star.form.component.CheckBox" xml:id="control203" form:id="control203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3" form:control-implementation="ooo:com.sun.star.form.component.CheckBox" xml:id="control204" form:id="control204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4" form:control-implementation="ooo:com.sun.star.form.component.CheckBox" xml:id="control205" form:id="control205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5" form:control-implementation="ooo:com.sun.star.form.component.CheckBox" xml:id="control206" form:id="control206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6" form:control-implementation="ooo:com.sun.star.form.component.CheckBox" xml:id="control207" form:id="control207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7" form:control-implementation="ooo:com.sun.star.form.component.CheckBox" xml:id="control208" form:id="control208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8" form:control-implementation="ooo:com.sun.star.form.component.CheckBox" xml:id="control209" form:id="control209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439" form:control-implementation="ooo:com.sun.star.form.component.CheckBox" xml:id="control210" form:id="control210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0" table:default-cell-style-name="ce33"/>
        <table:table-column table:style-name="co11" table:number-columns-repeated="2" table:default-cell-style-name="ce33"/>
        <table:table-column table:style-name="co12" table:default-cell-style-name="ce62"/>
        <table:table-column table:style-name="co13" table:number-columns-repeated="2" table:default-cell-style-name="ce74"/>
        <table:table-column table:style-name="co14" table:number-columns-repeated="2" table:default-cell-style-name="ce93"/>
        <table:table-column table:style-name="co15" table:default-cell-style-name="ce93"/>
        <table:table-column table:style-name="co14" table:default-cell-style-name="ce119"/>
        <table:table-column table:style-name="co14" table:default-cell-style-name="ce124"/>
        <table:table-column table:style-name="co15" table:default-cell-style-name="ce124"/>
        <table:table-column table:style-name="co15" table:default-cell-style-name="ce119"/>
        <table:table-column table:style-name="co16" table:default-cell-style-name="ce119"/>
        <table:table-column table:style-name="co17" table:default-cell-style-name="ce160"/>
        <table:table-column table:style-name="co17" table:default-cell-style-name="ce124"/>
        <table:table-column table:style-name="co18" table:default-cell-style-name="ce160"/>
        <table:table-column table:style-name="co19" table:default-cell-style-name="ce160"/>
        <table:table-column table:style-name="co18" table:default-cell-style-name="ce160"/>
        <table:table-column table:style-name="co20" table:default-cell-style-name="ce160"/>
        <table:table-column table:style-name="co13" table:visibility="collapse" table:default-cell-style-name="ce160"/>
        <table:table-column table:style-name="co21" table:default-cell-style-name="ce185"/>
        <table:table-column table:style-name="co13" table:default-cell-style-name="ce160"/>
        <table:table-column table:style-name="co13" table:number-columns-repeated="2" table:default-cell-style-name="ce124"/>
        <table:table-column table:style-name="co22" table:default-cell-style-name="ce160"/>
        <table:table-column table:style-name="co23" table:default-cell-style-name="ce160"/>
        <table:table-column table:style-name="co24" table:default-cell-style-name="ce200"/>
        <table:table-column table:style-name="co25" table:default-cell-style-name="ce212"/>
        <table:table-column table:style-name="co3" table:number-columns-repeated="2" table:default-cell-style-name="Excel_20_Built-in_20_Normal"/>
        <table:table-column table:style-name="co4" table:number-columns-repeated="993" table:default-cell-style-name="ce74"/>
        <table:table-header-rows>
          <table:table-row table:style-name="ro12">
            <table:table-cell table:style-name="ce24" table:formula="of:=[$Coordonnées.B2] &amp;&quot; - &quot; &amp; [$Coordonnées.B4]" office:value-type="string" office:string-value=" - " table:number-columns-spanned="4" table:number-rows-spanned="1">
              <text:p><text:s/>- </text:p>
            </table:table-cell>
            <table:covered-table-cell table:number-columns-repeated="2" table:style-name="ce34"/>
            <table:covered-table-cell table:style-name="ce24"/>
            <table:table-cell table:style-name="ce63" office:value-type="string" table:number-columns-spanned="2" table:number-rows-spanned="1">
              <text:p>Régies d'avance</text:p>
            </table:table-cell>
            <table:covered-table-cell table:style-name="ce75"/>
            <table:table-cell table:style-name="ce83" office:value-type="string" table:number-columns-spanned="3" table:number-rows-spanned="1">
              <text:p>BANQUE</text:p>
            </table:table-cell>
            <table:covered-table-cell table:style-name="ce94"/>
            <table:covered-table-cell table:style-name="ce101"/>
            <table:table-cell table:style-name="ce110" office:value-type="string" table:number-columns-spanned="3" table:number-rows-spanned="1">
              <text:p>CAISSE</text:p>
            </table:table-cell>
            <table:covered-table-cell table:style-name="ce94"/>
            <table:covered-table-cell table:style-name="ce101"/>
            <table:table-cell table:style-name="ce133" office:value-type="string" table:number-columns-spanned="1" table:number-rows-spanned="5">
              <text:p>Situation générale</text:p>
            </table:table-cell>
            <table:table-cell table:style-name="ce141" office:value-type="string" table:number-columns-spanned="8" table:number-rows-spanned="1">
              <text:p>PRODUITS</text:p>
            </table:table-cell>
            <table:covered-table-cell table:number-columns-repeated="2" table:style-name="ce151"/>
            <table:covered-table-cell table:style-name="ce165"/>
            <table:covered-table-cell table:number-columns-repeated="4" table:style-name="ce151"/>
            <table:table-cell table:style-name="ce175"/>
            <table:table-cell table:style-name="ce110" office:value-type="string" table:number-columns-spanned="7" table:number-rows-spanned="1">
              <text:p>CHARGES</text:p>
            </table:table-cell>
            <table:covered-table-cell table:number-columns-repeated="5" table:style-name="ce190"/>
            <table:covered-table-cell table:style-name="ce201"/>
            <table:table-cell table:number-columns-repeated="995"/>
          </table:table-row>
          <table:table-row table:style-name="ro13">
            <table:table-cell table:style-name="ce25" office:value-type="string" table:number-columns-spanned="1" table:number-rows-spanned="4">
              <text:p>N° <text:s text:c="2"/>P.J.</text:p>
            </table:table-cell>
            <table:table-cell table:style-name="ce35" office:value-type="string" table:number-columns-spanned="1" table:number-rows-spanned="4">
              <text:p>Date</text:p>
            </table:table-cell>
            <table:table-cell table:style-name="ce43" office:value-type="string">
              <text:p>Pointage</text:p>
            </table:table-cell>
            <table:table-cell table:style-name="ce52" office:value-type="string" table:number-columns-spanned="1" table:number-rows-spanned="4">
              <text:p>Libellé</text:p>
              <text:p><text:span text:style-name="T5"/></text:p>
              <text:p><text:span text:style-name="T6">Nature de l'opération <text:s/>/ <text:s/>Numéro du chèque</text:span></text:p>
            </table:table-cell>
            <table:table-cell table:style-name="ce64" office:value-type="string" table:number-columns-spanned="1" table:number-rows-spanned="4">
              <text:p>Reçu la</text:p>
              <text:p>somme</text:p>
              <text:p>de :</text:p>
            </table:table-cell>
            <table:table-cell table:style-name="ce52" office:value-type="string" table:number-columns-spanned="1" table:number-rows-spanned="4">
              <text:p>Versé la</text:p>
              <text:p>somme</text:p>
              <text:p>de :</text:p>
            </table:table-cell>
            <table:table-cell table:style-name="ce84" office:value-type="string" table:number-columns-spanned="1" table:number-rows-spanned="4">
              <text:p>Entrées</text:p>
            </table:table-cell>
            <table:table-cell table:style-name="ce95" office:value-type="string" table:number-columns-spanned="1" table:number-rows-spanned="4">
              <text:p>Sorties</text:p>
            </table:table-cell>
            <table:table-cell table:style-name="ce102" office:value-type="string" table:number-columns-spanned="1" table:number-rows-spanned="4">
              <text:p>Situation</text:p>
            </table:table-cell>
            <table:table-cell table:style-name="ce111" office:value-type="string" table:number-columns-spanned="1" table:number-rows-spanned="4">
              <text:p>Entrées</text:p>
            </table:table-cell>
            <table:table-cell table:style-name="ce120" office:value-type="string" table:number-columns-spanned="1" table:number-rows-spanned="4">
              <text:p>Sorties</text:p>
            </table:table-cell>
            <table:table-cell table:style-name="ce125" office:value-type="string" table:number-columns-spanned="1" table:number-rows-spanned="4">
              <text:p>Situation</text:p>
            </table:table-cell>
            <table:covered-table-cell table:style-name="ce134"/>
            <table:table-cell table:style-name="ce142" office:value-type="float" office:value="70700008">
              <text:p>70700008</text:p>
            </table:table-cell>
            <table:table-cell table:style-name="ce152" office:value-type="float" office:value="70800008">
              <text:p>70800008</text:p>
            </table:table-cell>
            <table:table-cell table:style-name="ce152" office:value-type="float" office:value="74100008">
              <text:p>74100008</text:p>
            </table:table-cell>
            <table:table-cell table:style-name="ce152" office:value-type="float" office:value="75510008">
              <text:p>75510008</text:p>
            </table:table-cell>
            <table:table-cell table:style-name="ce152" office:value-type="float" office:value="75511008">
              <text:p>75511008</text:p>
            </table:table-cell>
            <table:table-cell table:style-name="ce152" office:value-type="float" office:value="75620008">
              <text:p>75620008</text:p>
            </table:table-cell>
            <table:table-cell table:style-name="ce152" office:value-type="float" office:value="77000008">
              <text:p>77000008</text:p>
            </table:table-cell>
            <table:table-cell table:style-name="ce170"/>
            <table:table-cell table:style-name="ce176" office:value-type="string" table:number-columns-spanned="1" table:number-rows-spanned="4">
              <text:p>validité</text:p>
            </table:table-cell>
            <table:table-cell table:style-name="ce186" office:value-type="float" office:value="60700008">
              <text:p>60700008</text:p>
            </table:table-cell>
            <table:table-cell table:style-name="ce191" office:value-type="float" office:value="61681008">
              <text:p>61681008</text:p>
            </table:table-cell>
            <table:table-cell table:style-name="ce195" office:value-type="float" office:value="61810008">
              <text:p>61810008</text:p>
            </table:table-cell>
            <table:table-cell table:style-name="ce195" office:value-type="float" office:value="62700008">
              <text:p>62700008</text:p>
            </table:table-cell>
            <table:table-cell table:style-name="ce195" office:value-type="float" office:value="65860008">
              <text:p>65860008</text:p>
            </table:table-cell>
            <table:table-cell table:style-name="ce191" office:value-type="float" office:value="67000008">
              <text:p>67000008</text:p>
            </table:table-cell>
            <table:table-cell table:style-name="ce202" office:value-type="float" office:value="68000008">
              <text:p>68000008</text:p>
            </table:table-cell>
            <table:table-cell table:number-columns-repeated="995"/>
          </table:table-row>
          <table:table-row table:style-name="ro14">
            <table:covered-table-cell table:style-name="ce26"/>
            <table:covered-table-cell table:style-name="ce36"/>
            <table:table-cell table:style-name="ce44" office:value-type="string">
              <text:p>bancaire</text:p>
            </table:table-cell>
            <table:covered-table-cell table:style-name="ce53"/>
            <table:covered-table-cell table:style-name="ce65"/>
            <table:covered-table-cell table:style-name="ce76"/>
            <table:covered-table-cell table:style-name="ce85"/>
            <table:covered-table-cell table:style-name="ce96"/>
            <table:covered-table-cell table:style-name="ce103"/>
            <table:covered-table-cell table:style-name="ce112"/>
            <table:covered-table-cell table:style-name="ce96"/>
            <table:covered-table-cell table:style-name="ce126"/>
            <table:covered-table-cell table:style-name="ce134"/>
            <table:table-cell table:style-name="ce143" office:value-type="string" table:number-columns-spanned="1" table:number-rows-spanned="3">
              <text:p>Ventes de produits pour cession</text:p>
            </table:table-cell>
            <table:table-cell table:style-name="ce153" office:value-type="string" table:number-columns-spanned="1" table:number-rows-spanned="3">
              <text:p>Produits des activités éducatives</text:p>
            </table:table-cell>
            <table:table-cell table:style-name="ce161" office:value-type="string" table:number-columns-spanned="1" table:number-rows-spanned="3">
              <text:p>Subventions reçues collectivités locales</text:p>
            </table:table-cell>
            <table:table-cell table:style-name="ce161" office:value-type="string" table:number-columns-spanned="1" table:number-rows-spanned="3">
              <text:p>Contributions Plateformes participatives</text:p>
            </table:table-cell>
            <table:table-cell table:style-name="ce161" office:value-type="string" table:number-columns-spanned="1" table:number-rows-spanned="3">
              <text:p>Contributions d'autres organismes (APE,assoc. )</text:p>
            </table:table-cell>
            <table:table-cell table:style-name="ce161" office:value-type="string" table:number-columns-spanned="1" table:number-rows-spanned="3">
              <text:p>Participations volontaires des familles</text:p>
            </table:table-cell>
            <table:table-cell table:style-name="ce167" office:value-type="string" table:number-columns-spanned="1" table:number-rows-spanned="3">
              <text:p>Produits</text:p>
              <text:p>exceptionnels </text:p>
            </table:table-cell>
            <table:table-cell table:style-name="ce167" table:number-columns-spanned="1" table:number-rows-spanned="3"/>
            <table:covered-table-cell table:style-name="ce177"/>
            <table:table-cell table:style-name="ce187" office:value-type="string" table:number-columns-spanned="1" table:number-rows-spanned="3">
              <text:p>Achats de produits pour cession</text:p>
            </table:table-cell>
            <table:table-cell table:style-name="ce192" office:value-type="string" table:number-columns-spanned="1" table:number-rows-spanned="3">
              <text:p>Assurances versées à l'OCCE</text:p>
            </table:table-cell>
            <table:table-cell table:style-name="ce192" office:value-type="string" table:number-columns-spanned="1" table:number-rows-spanned="3">
              <text:p>Charges des activités éducatives</text:p>
            </table:table-cell>
            <table:table-cell table:style-name="ce192" office:value-type="string" table:number-columns-spanned="1" table:number-rows-spanned="3">
              <text:p>Frais bancaires</text:p>
            </table:table-cell>
            <table:table-cell table:style-name="ce192" office:value-type="string" table:number-columns-spanned="1" table:number-rows-spanned="3">
              <text:p>Cotisations versées à l'OCCE</text:p>
            </table:table-cell>
            <table:table-cell table:style-name="ce192" office:value-type="string" table:number-columns-spanned="1" table:number-rows-spanned="3">
              <text:p>Charges</text:p>
              <text:p>exceptionnelles</text:p>
            </table:table-cell>
            <table:table-cell table:style-name="ce203" office:value-type="string" table:number-columns-spanned="1" table:number-rows-spanned="3">
              <text:p>Achats de biens durables (&gt; 1 an)</text:p>
            </table:table-cell>
            <table:table-cell table:style-name="ce213"/>
            <table:table-cell table:number-columns-repeated="994"/>
          </table:table-row>
          <table:table-row table:style-name="ro15">
            <table:covered-table-cell table:style-name="ce26"/>
            <table:covered-table-cell table:style-name="ce36"/>
            <table:table-cell table:style-name="ce44" office:value-type="string">
              <text:p>ou</text:p>
            </table:table-cell>
            <table:covered-table-cell table:style-name="ce53"/>
            <table:covered-table-cell table:style-name="ce65"/>
            <table:covered-table-cell table:style-name="ce76"/>
            <table:covered-table-cell table:style-name="ce85"/>
            <table:covered-table-cell table:style-name="ce96"/>
            <table:covered-table-cell table:style-name="ce103"/>
            <table:covered-table-cell table:style-name="ce112"/>
            <table:covered-table-cell table:style-name="ce96"/>
            <table:covered-table-cell table:style-name="ce126"/>
            <table:covered-table-cell table:style-name="ce134"/>
            <table:covered-table-cell table:style-name="ce144"/>
            <table:covered-table-cell table:style-name="ce154"/>
            <table:covered-table-cell table:number-columns-repeated="4" table:style-name="ce162"/>
            <table:covered-table-cell table:number-columns-repeated="2" table:style-name="ce168"/>
            <table:covered-table-cell table:style-name="ce177"/>
            <table:covered-table-cell table:style-name="ce188"/>
            <table:covered-table-cell table:number-columns-repeated="3" table:style-name="ce193"/>
            <table:covered-table-cell table:style-name="ce196"/>
            <table:covered-table-cell table:style-name="ce193"/>
            <table:covered-table-cell table:style-name="ce204"/>
            <table:table-cell table:style-name="ce213"/>
            <table:table-cell table:number-columns-repeated="994"/>
          </table:table-row>
          <table:table-row table:style-name="ro16">
            <table:covered-table-cell table:style-name="ce27"/>
            <table:covered-table-cell table:style-name="ce37"/>
            <table:table-cell table:style-name="ce44" office:value-type="string">
              <text:p>postal</text:p>
            </table:table-cell>
            <table:covered-table-cell table:style-name="ce54"/>
            <table:covered-table-cell table:style-name="ce66"/>
            <table:covered-table-cell table:style-name="ce77"/>
            <table:covered-table-cell table:style-name="ce86"/>
            <table:covered-table-cell table:style-name="ce97"/>
            <table:covered-table-cell table:style-name="ce104"/>
            <table:covered-table-cell table:style-name="ce113"/>
            <table:covered-table-cell table:style-name="ce97"/>
            <table:covered-table-cell table:style-name="ce127"/>
            <table:covered-table-cell table:style-name="ce135"/>
            <table:covered-table-cell table:style-name="ce145"/>
            <table:covered-table-cell table:style-name="ce155"/>
            <table:covered-table-cell table:number-columns-repeated="4" table:style-name="ce163"/>
            <table:covered-table-cell table:number-columns-repeated="2" table:style-name="ce169"/>
            <table:covered-table-cell table:style-name="ce178"/>
            <table:covered-table-cell table:style-name="ce189"/>
            <table:covered-table-cell table:number-columns-repeated="3" table:style-name="ce194"/>
            <table:covered-table-cell table:style-name="ce197"/>
            <table:covered-table-cell table:style-name="ce194"/>
            <table:covered-table-cell table:style-name="ce205"/>
            <table:table-cell table:style-name="ce213"/>
            <table:table-cell table:number-columns-repeated="994"/>
          </table:table-row>
          <table:table-row table:style-name="ro17">
            <table:table-cell table:style-name="ce28" table:number-columns-spanned="1" table:number-rows-spanned="2"/>
            <table:table-cell table:style-name="ce38" table:number-columns-spanned="1" table:number-rows-spanned="2"/>
            <table:table-cell table:style-name="ce45" office:value-type="string" table:number-columns-spanned="1" table:number-rows-spanned="2">
              <text:p>Préciser le n° de relevé</text:p>
            </table:table-cell>
            <table:table-cell table:style-name="ce55" office:value-type="string">
              <text:p>BILAN A LA DERNIERE OPERATION</text:p>
            </table:table-cell>
            <table:table-cell table:style-name="ce67" table:formula="of:=[.E316]" office:value-type="float" office:value="0">
              <text:p>0,00</text:p>
            </table:table-cell>
            <table:table-cell table:style-name="ce78" table:formula="of:=[.F316]" office:value-type="float" office:value="0">
              <text:p>0,00</text:p>
            </table:table-cell>
            <table:table-cell table:style-name="ce87" table:formula="of:=[.G316]" office:value-type="float" office:value="0">
              <text:p>0,00</text:p>
            </table:table-cell>
            <table:table-cell table:style-name="ce98" table:formula="of:=[.H316]" office:value-type="float" office:value="0">
              <text:p>0,00</text:p>
            </table:table-cell>
            <table:table-cell table:style-name="ce105" table:formula="of:=[.I316]" office:value-type="float" office:value="0">
              <text:p>0,00</text:p>
            </table:table-cell>
            <table:table-cell table:style-name="ce114" table:formula="of:=[.J316]" office:value-type="float" office:value="0">
              <text:p>0,00</text:p>
            </table:table-cell>
            <table:table-cell table:style-name="ce121" table:formula="of:=[.K316]" office:value-type="float" office:value="0">
              <text:p>0,00</text:p>
            </table:table-cell>
            <table:table-cell table:style-name="ce128" table:formula="of:=[.L316]" office:value-type="float" office:value="0">
              <text:p>0,00</text:p>
            </table:table-cell>
            <table:table-cell table:style-name="ce136" table:formula="of:=[.M316]" office:value-type="float" office:value="0">
              <text:p>0,00</text:p>
            </table:table-cell>
            <table:table-cell table:style-name="ce146" table:formula="of:=[.N316]" office:value-type="float" office:value="0">
              <text:p>0,00</text:p>
            </table:table-cell>
            <table:table-cell table:style-name="ce121" table:formula="of:=[.O316]" office:value-type="float" office:value="0">
              <text:p>0,00</text:p>
            </table:table-cell>
            <table:table-cell table:style-name="ce121" table:formula="of:=[.P316]" office:value-type="float" office:value="0">
              <text:p>0,00</text:p>
            </table:table-cell>
            <table:table-cell table:style-name="ce121" table:formula="of:=[.Q316]" office:value-type="float" office:value="0">
              <text:p>0,00</text:p>
            </table:table-cell>
            <table:table-cell table:style-name="ce121" table:formula="of:=[.R316]" office:value-type="float" office:value="0">
              <text:p>0,00</text:p>
            </table:table-cell>
            <table:table-cell table:style-name="ce121" table:formula="of:=[.S316]" office:value-type="float" office:value="0">
              <text:p>0,00</text:p>
            </table:table-cell>
            <table:table-cell table:style-name="ce121" table:formula="of:=[.T316]" office:value-type="float" office:value="0">
              <text:p>0,00</text:p>
            </table:table-cell>
            <table:table-cell table:style-name="ce171" table:formula="of:=[.U316]" office:value-type="float" office:value="0">
              <text:p>0,00</text:p>
            </table:table-cell>
            <table:table-cell table:style-name="ce179"/>
            <table:table-cell table:style-name="ce146" table:formula="of:=[.W316]" office:value-type="float" office:value="0">
              <text:p>0,00</text:p>
            </table:table-cell>
            <table:table-cell table:style-name="ce121" table:formula="of:=[.X316]" office:value-type="float" office:value="0">
              <text:p>0,00</text:p>
            </table:table-cell>
            <table:table-cell table:style-name="ce121" table:formula="of:=[.Y316]" office:value-type="float" office:value="0">
              <text:p>0,00</text:p>
            </table:table-cell>
            <table:table-cell table:style-name="ce121" table:formula="of:=[.Z316]" office:value-type="float" office:value="0">
              <text:p>0,00</text:p>
            </table:table-cell>
            <table:table-cell table:style-name="ce121" table:formula="of:=[.AA316]" office:value-type="float" office:value="0">
              <text:p>0,00</text:p>
            </table:table-cell>
            <table:table-cell table:style-name="ce121" table:formula="of:=[.AB316]" office:value-type="float" office:value="0">
              <text:p>0,00</text:p>
            </table:table-cell>
            <table:table-cell table:style-name="ce206" table:formula="of:=[.AC316]" office:value-type="float" office:value="0">
              <text:p>0,00</text:p>
            </table:table-cell>
            <table:table-cell table:style-name="ce214" table:number-columns-repeated="995"/>
          </table:table-row>
        </table:table-header-rows>
        <table:table-row table:style-name="ro11">
          <table:covered-table-cell table:style-name="ce29"/>
          <table:covered-table-cell table:style-name="ce39"/>
          <table:covered-table-cell table:style-name="ce46"/>
          <table:table-cell table:style-name="ce56" office:value-type="string">
            <text:p>REPORT<text:span text:style-name="T7"> (frapper valeur ccp/banque et/ou caisse)</text:span></text:p>
          </table:table-cell>
          <table:table-cell table:style-name="ce68"/>
          <table:table-cell table:style-name="ce79"/>
          <table:table-cell table:style-name="ce88"/>
          <table:table-cell table:style-name="ce99"/>
          <table:table-cell table:style-name="ce106"/>
          <table:table-cell table:style-name="ce115"/>
          <table:table-cell table:style-name="ce122"/>
          <table:table-cell table:style-name="ce129" office:value-type="float" office:value="0">
            <text:p>0,00 </text:p>
          </table:table-cell>
          <table:table-cell table:style-name="ce137" table:formula="of:=IF([.I7]+[.L7]=0;&quot;&quot;;[.I7]+[.L7])">
            <text:p/>
          </table:table-cell>
          <table:table-cell table:style-name="ce147"/>
          <table:table-cell table:style-name="ce156" table:number-columns-repeated="6"/>
          <table:table-cell table:style-name="ce172"/>
          <table:table-cell table:style-name="ce180"/>
          <table:table-cell table:style-name="ce147"/>
          <table:table-cell table:style-name="ce156" table:number-columns-repeated="4"/>
          <table:table-cell table:style-name="ce172"/>
          <table:table-cell table:style-name="ce207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">
            <text:p>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107" table:formula="of:=IF([.D8]=&quot;&quot;;&quot;&quot;;[.I7]+[.G8]-[.H8])">
            <text:p/>
          </table:table-cell>
          <table:table-cell table:style-name="ce69"/>
          <table:table-cell table:style-name="ce80"/>
          <table:table-cell table:style-name="ce130" table:formula="of:=IF([.D8]=&quot;&quot;;&quot;&quot;;[.L7]+[.J8]-[.K8])">
            <text:p/>
          </table:table-cell>
          <table:table-cell table:style-name="ce138" table:formula="of:=IF([.D8]=&quot;&quot;;&quot;&quot;;[.I8]+[.L8])">
            <text:p/>
          </table:table-cell>
          <table:table-cell table:style-name="ce69"/>
          <table:table-cell table:style-name="ce80"/>
          <table:table-cell table:style-name="ce164"/>
          <table:table-cell table:style-name="ce80"/>
          <table:table-cell table:number-columns-repeated="2" table:style-name="ce164"/>
          <table:table-cell table:style-name="ce80"/>
          <table:table-cell table:style-name="ce173"/>
          <table:table-cell table:style-name="ce181" table:formula="of:=IF([.E8]+[.F8]+[.G8]+[.H8]+[.J8]+[.K8]=0;IF([.N8]+[.O8]+[.P8]+[.Q8]+[.R8]+[.S8]+[.T8]+[.U8]+[.W8]+[.X8]+[.Y8]+[.Z8]+[.AA8]+[.AB8]+[.AC8]&gt;0;&quot;Classe&quot;;&quot;&quot;);IF(OR(AND([.E8]&lt;&gt;0;[.F8]=0;SUM([.N8:.U8])=0;SUM([.W8:.AC8])=0;[.H8]+[.K8]=0;[.G8]+[.J8]=[.E8]);AND([.F8]&lt;&gt;0;[.E8]=0;SUM([.N8:.U8])=0;SUM([.W8:.AC8])=0;[.G8]+[.J8] =0;[.H8]+[.K8]=[.F8]);AND([.E8]=0;[.F8]=0;[.H8]+[.K8]&lt;&gt;0;[.H8]+[.K8]=SUM([.W8:.AC8]);SUM([.N8:.U8])=0;([.H8]+[.K8])&lt;&gt;([.G8]+[.J8]));AND([.E8]=0;[.F8]=0;[.G8]+[.J8]&lt;&gt;0;[.G8]+[.J8]=SUM([.N8:.U8]);SUM([.W8:.AC8])=0;([.H8]+[.K8])&lt;&gt;([.G8]+[.J8]));AND([.E8]=0;[.F8]=0;[.J8]=0;[.N8]+[.O8]+[.P8]+[.Q8]+[.R8]+[.S8]+[.T8]+[.U8]+[.W8]+[.X8]+[.Y8]+[.Z8]+[.AA8]+[.AB8]+[.AC8]=0;[.K8]&lt;&gt;0;[.K8]=[.G8]);AND([.E8]=0;[.F8]=0;[.J8]&lt;&gt;0;[.N8]+[.O8]+[.P8]+[.Q8]+[.R8]+[.S8]+[.T8]+[.U8]+[.W8]+[.X8]+[.Y8]+[.Z8]+[.AA8]+[.AB8]+[.AC8]=0;[.K8]=0;[.J8]=[.H8]));&quot;OK&quot;;&quot;??&quot;))">
            <text:p/>
          </table:table-cell>
          <table:table-cell table:style-name="ce69"/>
          <table:table-cell table:style-name="ce80"/>
          <table:table-cell table:style-name="ce164"/>
          <table:table-cell table:style-name="ce80"/>
          <table:table-cell table:style-name="ce164"/>
          <table:table-cell table:style-name="ce198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">
            <text:p>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]=&quot;&quot;;&quot;&quot;;[.I8]+[.G9]-[.H9])">
            <text:p/>
          </table:table-cell>
          <table:table-cell table:style-name="ce69"/>
          <table:table-cell table:style-name="ce80"/>
          <table:table-cell table:style-name="ce131" table:formula="of:=IF([.D9]=&quot;&quot;;&quot;&quot;;[.L8]+[.J9]-[.K9])">
            <text:p/>
          </table:table-cell>
          <table:table-cell table:style-name="ce138" table:formula="of:=IF([.D9]=&quot;&quot;;&quot;&quot;;[.I9]+[.L9])">
            <text:p/>
          </table:table-cell>
          <table:table-cell table:style-name="ce69"/>
          <table:table-cell table:style-name="ce80"/>
          <table:table-cell table:style-name="ce164"/>
          <table:table-cell table:style-name="ce80"/>
          <table:table-cell table:number-columns-repeated="2" table:style-name="ce164"/>
          <table:table-cell table:style-name="ce80"/>
          <table:table-cell table:style-name="ce174"/>
          <table:table-cell table:style-name="ce181" table:formula="of:=IF([.E9]+[.F9]+[.G9]+[.H9]+[.J9]+[.K9]=0;IF([.N9]+[.O9]+[.P9]+[.Q9]+[.R9]+[.S9]+[.T9]+[.U9]+[.W9]+[.X9]+[.Y9]+[.Z9]+[.AA9]+[.AB9]+[.AC9]&gt;0;&quot;Classe&quot;;&quot;&quot;);IF(OR(AND([.E9]&lt;&gt;0;[.F9]=0;SUM([.N9:.U9])=0;SUM([.W9:.AC9])=0;[.H9]+[.K9]=0;[.G9]+[.J9]=[.E9]);AND([.F9]&lt;&gt;0;[.E9]=0;SUM([.N9:.U9])=0;SUM([.W9:.AC9])=0;[.G9]+[.J9] =0;[.H9]+[.K9]=[.F9]);AND([.E9]=0;[.F9]=0;[.H9]+[.K9]&lt;&gt;0;[.H9]+[.K9]=SUM([.W9:.AC9]);SUM([.N9:.U9])=0;([.H9]+[.K9])&lt;&gt;([.G9]+[.J9]));AND([.E9]=0;[.F9]=0;[.G9]+[.J9]&lt;&gt;0;[.G9]+[.J9]=SUM([.N9:.U9]);SUM([.W9:.AC9])=0;([.H9]+[.K9])&lt;&gt;([.G9]+[.J9]));AND([.E9]=0;[.F9]=0;[.J9]=0;[.N9]+[.O9]+[.P9]+[.Q9]+[.R9]+[.S9]+[.T9]+[.U9]+[.W9]+[.X9]+[.Y9]+[.Z9]+[.AA9]+[.AB9]+[.AC9]=0;[.K9]&lt;&gt;0;[.K9]=[.G9]);AND([.E9]=0;[.F9]=0;[.J9]&lt;&gt;0;[.N9]+[.O9]+[.P9]+[.Q9]+[.R9]+[.S9]+[.T9]+[.U9]+[.W9]+[.X9]+[.Y9]+[.Z9]+[.AA9]+[.AB9]+[.AC9]=0;[.K9]=0;[.J9]=[.H9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">
            <text:p>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]=&quot;&quot;;&quot;&quot;;[.I9]+[.G10]-[.H10])">
            <text:p/>
          </table:table-cell>
          <table:table-cell table:style-name="ce69"/>
          <table:table-cell table:style-name="ce80"/>
          <table:table-cell table:style-name="ce131" table:formula="of:=IF([.D10]=&quot;&quot;;&quot;&quot;;[.L9]+[.J10]-[.K10])">
            <text:p/>
          </table:table-cell>
          <table:table-cell table:style-name="ce138" table:formula="of:=IF([.D10]=&quot;&quot;;&quot;&quot;;[.I10]+[.L1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]+[.F10]+[.G10]+[.H10]+[.J10]+[.K10]=0;IF([.N10]+[.O10]+[.P10]+[.Q10]+[.R10]+[.S10]+[.T10]+[.U10]+[.W10]+[.X10]+[.Y10]+[.Z10]+[.AA10]+[.AB10]+[.AC10]&gt;0;&quot;Classe&quot;;&quot;&quot;);IF(OR(AND([.E10]&lt;&gt;0;[.F10]=0;SUM([.N10:.U10])=0;SUM([.W10:.AC10])=0;[.H10]+[.K10]=0;[.G10]+[.J10]=[.E10]);AND([.F10]&lt;&gt;0;[.E10]=0;SUM([.N10:.U10])=0;SUM([.W10:.AC10])=0;[.G10]+[.J10] =0;[.H10]+[.K10]=[.F10]);AND([.E10]=0;[.F10]=0;[.H10]+[.K10]&lt;&gt;0;[.H10]+[.K10]=SUM([.W10:.AC10]);SUM([.N10:.U10])=0;([.H10]+[.K10])&lt;&gt;([.G10]+[.J10]));AND([.E10]=0;[.F10]=0;[.G10]+[.J10]&lt;&gt;0;[.G10]+[.J10]=SUM([.N10:.U10]);SUM([.W10:.AC10])=0;([.H10]+[.K10])&lt;&gt;([.G10]+[.J10]));AND([.E10]=0;[.F10]=0;[.J10]=0;[.N10]+[.O10]+[.P10]+[.Q10]+[.R10]+[.S10]+[.T10]+[.U10]+[.W10]+[.X10]+[.Y10]+[.Z10]+[.AA10]+[.AB10]+[.AC10]=0;[.K10]&lt;&gt;0;[.K10]=[.G10]);AND([.E10]=0;[.F10]=0;[.J10]&lt;&gt;0;[.N10]+[.O10]+[.P10]+[.Q10]+[.R10]+[.S10]+[.T10]+[.U10]+[.W10]+[.X10]+[.Y10]+[.Z10]+[.AA10]+[.AB10]+[.AC10]=0;[.K10]=0;[.J10]=[.H10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">
            <text:p>4</text:p>
          </table:table-cell>
          <table:table-cell table:style-name="ce40"/>
          <table:table-cell table:style-name="ce47"/>
          <table:table-cell table:style-name="ce58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]=&quot;&quot;;&quot;&quot;;[.I10]+[.G11]-[.H11])">
            <text:p/>
          </table:table-cell>
          <table:table-cell table:style-name="ce69"/>
          <table:table-cell table:style-name="ce80"/>
          <table:table-cell table:style-name="ce131" table:formula="of:=IF([.D11]=&quot;&quot;;&quot;&quot;;[.L10]+[.J11]-[.K11])">
            <text:p/>
          </table:table-cell>
          <table:table-cell table:style-name="ce138" table:formula="of:=IF([.D11]=&quot;&quot;;&quot;&quot;;[.I11]+[.L11])">
            <text:p/>
          </table:table-cell>
          <table:table-cell table:style-name="ce148"/>
          <table:table-cell table:number-columns-repeated="2" table:style-name="ce157"/>
          <table:table-cell table:style-name="ce80"/>
          <table:table-cell table:style-name="ce164"/>
          <table:table-cell table:number-columns-repeated="2" table:style-name="ce157"/>
          <table:table-cell table:style-name="ce174"/>
          <table:table-cell table:style-name="ce181" table:formula="of:=IF([.E11]+[.F11]+[.G11]+[.H11]+[.J11]+[.K11]=0;IF([.N11]+[.O11]+[.P11]+[.Q11]+[.R11]+[.S11]+[.T11]+[.U11]+[.W11]+[.X11]+[.Y11]+[.Z11]+[.AA11]+[.AB11]+[.AC11]&gt;0;&quot;Classe&quot;;&quot;&quot;);IF(OR(AND([.E11]&lt;&gt;0;[.F11]=0;SUM([.N11:.U11])=0;SUM([.W11:.AC11])=0;[.H11]+[.K11]=0;[.G11]+[.J11]=[.E11]);AND([.F11]&lt;&gt;0;[.E11]=0;SUM([.N11:.U11])=0;SUM([.W11:.AC11])=0;[.G11]+[.J11] =0;[.H11]+[.K11]=[.F11]);AND([.E11]=0;[.F11]=0;[.H11]+[.K11]&lt;&gt;0;[.H11]+[.K11]=SUM([.W11:.AC11]);SUM([.N11:.U11])=0;([.H11]+[.K11])&lt;&gt;([.G11]+[.J11]));AND([.E11]=0;[.F11]=0;[.G11]+[.J11]&lt;&gt;0;[.G11]+[.J11]=SUM([.N11:.U11]);SUM([.W11:.AC11])=0;([.H11]+[.K11])&lt;&gt;([.G11]+[.J11]));AND([.E11]=0;[.F11]=0;[.J11]=0;[.N11]+[.O11]+[.P11]+[.Q11]+[.R11]+[.S11]+[.T11]+[.U11]+[.W11]+[.X11]+[.Y11]+[.Z11]+[.AA11]+[.AB11]+[.AC11]=0;[.K11]&lt;&gt;0;[.K11]=[.G11]);AND([.E11]=0;[.F11]=0;[.J11]&lt;&gt;0;[.N11]+[.O11]+[.P11]+[.Q11]+[.R11]+[.S11]+[.T11]+[.U11]+[.W11]+[.X11]+[.Y11]+[.Z11]+[.AA11]+[.AB11]+[.AC11]=0;[.K11]=0;[.J11]=[.H11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">
            <text:p>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]=&quot;&quot;;&quot;&quot;;[.I11]+[.G12]-[.H12])">
            <text:p/>
          </table:table-cell>
          <table:table-cell table:style-name="ce69"/>
          <table:table-cell table:style-name="ce80"/>
          <table:table-cell table:style-name="ce131" table:formula="of:=IF([.D12]=&quot;&quot;;&quot;&quot;;[.L11]+[.J12]-[.K12])">
            <text:p/>
          </table:table-cell>
          <table:table-cell table:style-name="ce138" table:formula="of:=IF([.D12]=&quot;&quot;;&quot;&quot;;[.I12]+[.L1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]+[.F12]+[.G12]+[.H12]+[.J12]+[.K12]=0;IF([.N12]+[.O12]+[.P12]+[.Q12]+[.R12]+[.S12]+[.T12]+[.U12]+[.W12]+[.X12]+[.Y12]+[.Z12]+[.AA12]+[.AB12]+[.AC12]&gt;0;&quot;Classe&quot;;&quot;&quot;);IF(OR(AND([.E12]&lt;&gt;0;[.F12]=0;SUM([.N12:.U12])=0;SUM([.W12:.AC12])=0;[.H12]+[.K12]=0;[.G12]+[.J12]=[.E12]);AND([.F12]&lt;&gt;0;[.E12]=0;SUM([.N12:.U12])=0;SUM([.W12:.AC12])=0;[.G12]+[.J12] =0;[.H12]+[.K12]=[.F12]);AND([.E12]=0;[.F12]=0;[.H12]+[.K12]&lt;&gt;0;[.H12]+[.K12]=SUM([.W12:.AC12]);SUM([.N12:.U12])=0;([.H12]+[.K12])&lt;&gt;([.G12]+[.J12]));AND([.E12]=0;[.F12]=0;[.G12]+[.J12]&lt;&gt;0;[.G12]+[.J12]=SUM([.N12:.U12]);SUM([.W12:.AC12])=0;([.H12]+[.K12])&lt;&gt;([.G12]+[.J12]));AND([.E12]=0;[.F12]=0;[.J12]=0;[.N12]+[.O12]+[.P12]+[.Q12]+[.R12]+[.S12]+[.T12]+[.U12]+[.W12]+[.X12]+[.Y12]+[.Z12]+[.AA12]+[.AB12]+[.AC12]=0;[.K12]&lt;&gt;0;[.K12]=[.G12]);AND([.E12]=0;[.F12]=0;[.J12]&lt;&gt;0;[.N12]+[.O12]+[.P12]+[.Q12]+[.R12]+[.S12]+[.T12]+[.U12]+[.W12]+[.X12]+[.Y12]+[.Z12]+[.AA12]+[.AB12]+[.AC12]=0;[.K12]=0;[.J12]=[.H1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">
            <text:p>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]=&quot;&quot;;&quot;&quot;;[.I12]+[.G13]-[.H13])">
            <text:p/>
          </table:table-cell>
          <table:table-cell table:style-name="ce69"/>
          <table:table-cell table:style-name="ce80"/>
          <table:table-cell table:style-name="ce131" table:formula="of:=IF([.D13]=&quot;&quot;;&quot;&quot;;[.L12]+[.J13]-[.K13])">
            <text:p/>
          </table:table-cell>
          <table:table-cell table:style-name="ce138" table:formula="of:=IF([.D13]=&quot;&quot;;&quot;&quot;;[.I13]+[.L1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]+[.F13]+[.G13]+[.H13]+[.J13]+[.K13]=0;IF([.N13]+[.O13]+[.P13]+[.Q13]+[.R13]+[.S13]+[.T13]+[.U13]+[.W13]+[.X13]+[.Y13]+[.Z13]+[.AA13]+[.AB13]+[.AC13]&gt;0;&quot;Classe&quot;;&quot;&quot;);IF(OR(AND([.E13]&lt;&gt;0;[.F13]=0;SUM([.N13:.U13])=0;SUM([.W13:.AC13])=0;[.H13]+[.K13]=0;[.G13]+[.J13]=[.E13]);AND([.F13]&lt;&gt;0;[.E13]=0;SUM([.N13:.U13])=0;SUM([.W13:.AC13])=0;[.G13]+[.J13] =0;[.H13]+[.K13]=[.F13]);AND([.E13]=0;[.F13]=0;[.H13]+[.K13]&lt;&gt;0;[.H13]+[.K13]=SUM([.W13:.AC13]);SUM([.N13:.U13])=0;([.H13]+[.K13])&lt;&gt;([.G13]+[.J13]));AND([.E13]=0;[.F13]=0;[.G13]+[.J13]&lt;&gt;0;[.G13]+[.J13]=SUM([.N13:.U13]);SUM([.W13:.AC13])=0;([.H13]+[.K13])&lt;&gt;([.G13]+[.J13]));AND([.E13]=0;[.F13]=0;[.J13]=0;[.N13]+[.O13]+[.P13]+[.Q13]+[.R13]+[.S13]+[.T13]+[.U13]+[.W13]+[.X13]+[.Y13]+[.Z13]+[.AA13]+[.AB13]+[.AC13]=0;[.K13]&lt;&gt;0;[.K13]=[.G13]);AND([.E13]=0;[.F13]=0;[.J13]&lt;&gt;0;[.N13]+[.O13]+[.P13]+[.Q13]+[.R13]+[.S13]+[.T13]+[.U13]+[.W13]+[.X13]+[.Y13]+[.Z13]+[.AA13]+[.AB13]+[.AC13]=0;[.K13]=0;[.J13]=[.H13]));&quot;OK&quot;;&quot;??&quot;))">
            <text:p/>
          </table:table-cell>
          <table:table-cell table:style-name="ce69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">
            <text:p>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]=&quot;&quot;;&quot;&quot;;[.I13]+[.G14]-[.H14])">
            <text:p/>
          </table:table-cell>
          <table:table-cell table:style-name="ce69"/>
          <table:table-cell table:style-name="ce80"/>
          <table:table-cell table:style-name="ce131" table:formula="of:=IF([.D14]=&quot;&quot;;&quot;&quot;;[.L13]+[.J14]-[.K14])">
            <text:p/>
          </table:table-cell>
          <table:table-cell table:style-name="ce138" table:formula="of:=IF([.D14]=&quot;&quot;;&quot;&quot;;[.I14]+[.L1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]+[.F14]+[.G14]+[.H14]+[.J14]+[.K14]=0;IF([.N14]+[.O14]+[.P14]+[.Q14]+[.R14]+[.S14]+[.T14]+[.U14]+[.W14]+[.X14]+[.Y14]+[.Z14]+[.AA14]+[.AB14]+[.AC14]&gt;0;&quot;Classe&quot;;&quot;&quot;);IF(OR(AND([.E14]&lt;&gt;0;[.F14]=0;SUM([.N14:.U14])=0;SUM([.W14:.AC14])=0;[.H14]+[.K14]=0;[.G14]+[.J14]=[.E14]);AND([.F14]&lt;&gt;0;[.E14]=0;SUM([.N14:.U14])=0;SUM([.W14:.AC14])=0;[.G14]+[.J14] =0;[.H14]+[.K14]=[.F14]);AND([.E14]=0;[.F14]=0;[.H14]+[.K14]&lt;&gt;0;[.H14]+[.K14]=SUM([.W14:.AC14]);SUM([.N14:.U14])=0;([.H14]+[.K14])&lt;&gt;([.G14]+[.J14]));AND([.E14]=0;[.F14]=0;[.G14]+[.J14]&lt;&gt;0;[.G14]+[.J14]=SUM([.N14:.U14]);SUM([.W14:.AC14])=0;([.H14]+[.K14])&lt;&gt;([.G14]+[.J14]));AND([.E14]=0;[.F14]=0;[.J14]=0;[.N14]+[.O14]+[.P14]+[.Q14]+[.R14]+[.S14]+[.T14]+[.U14]+[.W14]+[.X14]+[.Y14]+[.Z14]+[.AA14]+[.AB14]+[.AC14]=0;[.K14]&lt;&gt;0;[.K14]=[.G14]);AND([.E14]=0;[.F14]=0;[.J14]&lt;&gt;0;[.N14]+[.O14]+[.P14]+[.Q14]+[.R14]+[.S14]+[.T14]+[.U14]+[.W14]+[.X14]+[.Y14]+[.Z14]+[.AA14]+[.AB14]+[.AC14]=0;[.K14]=0;[.J14]=[.H14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">
            <text:p>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]=&quot;&quot;;&quot;&quot;;[.I14]+[.G15]-[.H15])">
            <text:p/>
          </table:table-cell>
          <table:table-cell table:style-name="ce69"/>
          <table:table-cell table:style-name="ce80"/>
          <table:table-cell table:style-name="ce131" table:formula="of:=IF([.D15]=&quot;&quot;;&quot;&quot;;[.L14]+[.J15]-[.K15])">
            <text:p/>
          </table:table-cell>
          <table:table-cell table:style-name="ce138" table:formula="of:=IF([.D15]=&quot;&quot;;&quot;&quot;;[.I15]+[.L1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]+[.F15]+[.G15]+[.H15]+[.J15]+[.K15]=0;IF([.N15]+[.O15]+[.P15]+[.Q15]+[.R15]+[.S15]+[.T15]+[.U15]+[.W15]+[.X15]+[.Y15]+[.Z15]+[.AA15]+[.AB15]+[.AC15]&gt;0;&quot;Classe&quot;;&quot;&quot;);IF(OR(AND([.E15]&lt;&gt;0;[.F15]=0;SUM([.N15:.U15])=0;SUM([.W15:.AC15])=0;[.H15]+[.K15]=0;[.G15]+[.J15]=[.E15]);AND([.F15]&lt;&gt;0;[.E15]=0;SUM([.N15:.U15])=0;SUM([.W15:.AC15])=0;[.G15]+[.J15] =0;[.H15]+[.K15]=[.F15]);AND([.E15]=0;[.F15]=0;[.H15]+[.K15]&lt;&gt;0;[.H15]+[.K15]=SUM([.W15:.AC15]);SUM([.N15:.U15])=0;([.H15]+[.K15])&lt;&gt;([.G15]+[.J15]));AND([.E15]=0;[.F15]=0;[.G15]+[.J15]&lt;&gt;0;[.G15]+[.J15]=SUM([.N15:.U15]);SUM([.W15:.AC15])=0;([.H15]+[.K15])&lt;&gt;([.G15]+[.J15]));AND([.E15]=0;[.F15]=0;[.J15]=0;[.N15]+[.O15]+[.P15]+[.Q15]+[.R15]+[.S15]+[.T15]+[.U15]+[.W15]+[.X15]+[.Y15]+[.Z15]+[.AA15]+[.AB15]+[.AC15]=0;[.K15]&lt;&gt;0;[.K15]=[.G15]);AND([.E15]=0;[.F15]=0;[.J15]&lt;&gt;0;[.N15]+[.O15]+[.P15]+[.Q15]+[.R15]+[.S15]+[.T15]+[.U15]+[.W15]+[.X15]+[.Y15]+[.Z15]+[.AA15]+[.AB15]+[.AC15]=0;[.K15]=0;[.J15]=[.H15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">
            <text:p>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]=&quot;&quot;;&quot;&quot;;[.I15]+[.G16]-[.H16])">
            <text:p/>
          </table:table-cell>
          <table:table-cell table:style-name="ce69"/>
          <table:table-cell table:style-name="ce80"/>
          <table:table-cell table:style-name="ce131" table:formula="of:=IF([.D16]=&quot;&quot;;&quot;&quot;;[.L15]+[.J16]-[.K16])">
            <text:p/>
          </table:table-cell>
          <table:table-cell table:style-name="ce138" table:formula="of:=IF([.D16]=&quot;&quot;;&quot;&quot;;[.I16]+[.L16])">
            <text:p/>
          </table:table-cell>
          <table:table-cell table:style-name="ce148"/>
          <table:table-cell table:number-columns-repeated="4" table:style-name="ce157"/>
          <table:table-cell table:style-name="ce166"/>
          <table:table-cell table:style-name="ce157"/>
          <table:table-cell table:style-name="ce174"/>
          <table:table-cell table:style-name="ce181" table:formula="of:=IF([.E16]+[.F16]+[.G16]+[.H16]+[.J16]+[.K16]=0;IF([.N16]+[.O16]+[.P16]+[.Q16]+[.R16]+[.S16]+[.T16]+[.U16]+[.W16]+[.X16]+[.Y16]+[.Z16]+[.AA16]+[.AB16]+[.AC16]&gt;0;&quot;Classe&quot;;&quot;&quot;);IF(OR(AND([.E16]&lt;&gt;0;[.F16]=0;SUM([.N16:.U16])=0;SUM([.W16:.AC16])=0;[.H16]+[.K16]=0;[.G16]+[.J16]=[.E16]);AND([.F16]&lt;&gt;0;[.E16]=0;SUM([.N16:.U16])=0;SUM([.W16:.AC16])=0;[.G16]+[.J16] =0;[.H16]+[.K16]=[.F16]);AND([.E16]=0;[.F16]=0;[.H16]+[.K16]&lt;&gt;0;[.H16]+[.K16]=SUM([.W16:.AC16]);SUM([.N16:.U16])=0;([.H16]+[.K16])&lt;&gt;([.G16]+[.J16]));AND([.E16]=0;[.F16]=0;[.G16]+[.J16]&lt;&gt;0;[.G16]+[.J16]=SUM([.N16:.U16]);SUM([.W16:.AC16])=0;([.H16]+[.K16])&lt;&gt;([.G16]+[.J16]));AND([.E16]=0;[.F16]=0;[.J16]=0;[.N16]+[.O16]+[.P16]+[.Q16]+[.R16]+[.S16]+[.T16]+[.U16]+[.W16]+[.X16]+[.Y16]+[.Z16]+[.AA16]+[.AB16]+[.AC16]=0;[.K16]&lt;&gt;0;[.K16]=[.G16]);AND([.E16]=0;[.F16]=0;[.J16]&lt;&gt;0;[.N16]+[.O16]+[.P16]+[.Q16]+[.R16]+[.S16]+[.T16]+[.U16]+[.W16]+[.X16]+[.Y16]+[.Z16]+[.AA16]+[.AB16]+[.AC16]=0;[.K16]=0;[.J16]=[.H1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">
            <text:p>1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]=&quot;&quot;;&quot;&quot;;[.I16]+[.G17]-[.H17])">
            <text:p/>
          </table:table-cell>
          <table:table-cell table:style-name="ce69"/>
          <table:table-cell table:style-name="ce80"/>
          <table:table-cell table:style-name="ce131" table:formula="of:=IF([.D17]=&quot;&quot;;&quot;&quot;;[.L16]+[.J17]-[.K17])">
            <text:p/>
          </table:table-cell>
          <table:table-cell table:style-name="ce138" table:formula="of:=IF([.D17]=&quot;&quot;;&quot;&quot;;[.I17]+[.L1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]+[.F17]+[.G17]+[.H17]+[.J17]+[.K17]=0;IF([.N17]+[.O17]+[.P17]+[.Q17]+[.R17]+[.S17]+[.T17]+[.U17]+[.W17]+[.X17]+[.Y17]+[.Z17]+[.AA17]+[.AB17]+[.AC17]&gt;0;&quot;Classe&quot;;&quot;&quot;);IF(OR(AND([.E17]&lt;&gt;0;[.F17]=0;SUM([.N17:.U17])=0;SUM([.W17:.AC17])=0;[.H17]+[.K17]=0;[.G17]+[.J17]=[.E17]);AND([.F17]&lt;&gt;0;[.E17]=0;SUM([.N17:.U17])=0;SUM([.W17:.AC17])=0;[.G17]+[.J17] =0;[.H17]+[.K17]=[.F17]);AND([.E17]=0;[.F17]=0;[.H17]+[.K17]&lt;&gt;0;[.H17]+[.K17]=SUM([.W17:.AC17]);SUM([.N17:.U17])=0;([.H17]+[.K17])&lt;&gt;([.G17]+[.J17]));AND([.E17]=0;[.F17]=0;[.G17]+[.J17]&lt;&gt;0;[.G17]+[.J17]=SUM([.N17:.U17]);SUM([.W17:.AC17])=0;([.H17]+[.K17])&lt;&gt;([.G17]+[.J17]));AND([.E17]=0;[.F17]=0;[.J17]=0;[.N17]+[.O17]+[.P17]+[.Q17]+[.R17]+[.S17]+[.T17]+[.U17]+[.W17]+[.X17]+[.Y17]+[.Z17]+[.AA17]+[.AB17]+[.AC17]=0;[.K17]&lt;&gt;0;[.K17]=[.G17]);AND([.E17]=0;[.F17]=0;[.J17]&lt;&gt;0;[.N17]+[.O17]+[.P17]+[.Q17]+[.R17]+[.S17]+[.T17]+[.U17]+[.W17]+[.X17]+[.Y17]+[.Z17]+[.AA17]+[.AB17]+[.AC17]=0;[.K17]=0;[.J17]=[.H1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">
            <text:p>1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]=&quot;&quot;;&quot;&quot;;[.I17]+[.G18]-[.H18])">
            <text:p/>
          </table:table-cell>
          <table:table-cell table:style-name="ce69"/>
          <table:table-cell table:style-name="ce80"/>
          <table:table-cell table:style-name="ce131" table:formula="of:=IF([.D18]=&quot;&quot;;&quot;&quot;;[.L17]+[.J18]-[.K18])">
            <text:p/>
          </table:table-cell>
          <table:table-cell table:style-name="ce138" table:formula="of:=IF([.D18]=&quot;&quot;;&quot;&quot;;[.I18]+[.L1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]+[.F18]+[.G18]+[.H18]+[.J18]+[.K18]=0;IF([.N18]+[.O18]+[.P18]+[.Q18]+[.R18]+[.S18]+[.T18]+[.U18]+[.W18]+[.X18]+[.Y18]+[.Z18]+[.AA18]+[.AB18]+[.AC18]&gt;0;&quot;Classe&quot;;&quot;&quot;);IF(OR(AND([.E18]&lt;&gt;0;[.F18]=0;SUM([.N18:.U18])=0;SUM([.W18:.AC18])=0;[.H18]+[.K18]=0;[.G18]+[.J18]=[.E18]);AND([.F18]&lt;&gt;0;[.E18]=0;SUM([.N18:.U18])=0;SUM([.W18:.AC18])=0;[.G18]+[.J18] =0;[.H18]+[.K18]=[.F18]);AND([.E18]=0;[.F18]=0;[.H18]+[.K18]&lt;&gt;0;[.H18]+[.K18]=SUM([.W18:.AC18]);SUM([.N18:.U18])=0;([.H18]+[.K18])&lt;&gt;([.G18]+[.J18]));AND([.E18]=0;[.F18]=0;[.G18]+[.J18]&lt;&gt;0;[.G18]+[.J18]=SUM([.N18:.U18]);SUM([.W18:.AC18])=0;([.H18]+[.K18])&lt;&gt;([.G18]+[.J18]));AND([.E18]=0;[.F18]=0;[.J18]=0;[.N18]+[.O18]+[.P18]+[.Q18]+[.R18]+[.S18]+[.T18]+[.U18]+[.W18]+[.X18]+[.Y18]+[.Z18]+[.AA18]+[.AB18]+[.AC18]=0;[.K18]&lt;&gt;0;[.K18]=[.G18]);AND([.E18]=0;[.F18]=0;[.J18]&lt;&gt;0;[.N18]+[.O18]+[.P18]+[.Q18]+[.R18]+[.S18]+[.T18]+[.U18]+[.W18]+[.X18]+[.Y18]+[.Z18]+[.AA18]+[.AB18]+[.AC18]=0;[.K18]=0;[.J18]=[.H18]));&quot;OK&quot;;&quot;??&quot;))">
            <text:p/>
          </table:table-cell>
          <table:table-cell table:style-name="ce148"/>
          <table:table-cell table:number-columns-repeated="4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">
            <text:p>1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]=&quot;&quot;;&quot;&quot;;[.I18]+[.G19]-[.H19])">
            <text:p/>
          </table:table-cell>
          <table:table-cell table:style-name="ce69"/>
          <table:table-cell table:style-name="ce80"/>
          <table:table-cell table:style-name="ce131" table:formula="of:=IF([.D19]=&quot;&quot;;&quot;&quot;;[.L18]+[.J19]-[.K19])">
            <text:p/>
          </table:table-cell>
          <table:table-cell table:style-name="ce138" table:formula="of:=IF([.D19]=&quot;&quot;;&quot;&quot;;[.I19]+[.L1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]+[.F19]+[.G19]+[.H19]+[.J19]+[.K19]=0;IF([.N19]+[.O19]+[.P19]+[.Q19]+[.R19]+[.S19]+[.T19]+[.U19]+[.W19]+[.X19]+[.Y19]+[.Z19]+[.AA19]+[.AB19]+[.AC19]&gt;0;&quot;Classe&quot;;&quot;&quot;);IF(OR(AND([.E19]&lt;&gt;0;[.F19]=0;SUM([.N19:.U19])=0;SUM([.W19:.AC19])=0;[.H19]+[.K19]=0;[.G19]+[.J19]=[.E19]);AND([.F19]&lt;&gt;0;[.E19]=0;SUM([.N19:.U19])=0;SUM([.W19:.AC19])=0;[.G19]+[.J19] =0;[.H19]+[.K19]=[.F19]);AND([.E19]=0;[.F19]=0;[.H19]+[.K19]&lt;&gt;0;[.H19]+[.K19]=SUM([.W19:.AC19]);SUM([.N19:.U19])=0;([.H19]+[.K19])&lt;&gt;([.G19]+[.J19]));AND([.E19]=0;[.F19]=0;[.G19]+[.J19]&lt;&gt;0;[.G19]+[.J19]=SUM([.N19:.U19]);SUM([.W19:.AC19])=0;([.H19]+[.K19])&lt;&gt;([.G19]+[.J19]));AND([.E19]=0;[.F19]=0;[.J19]=0;[.N19]+[.O19]+[.P19]+[.Q19]+[.R19]+[.S19]+[.T19]+[.U19]+[.W19]+[.X19]+[.Y19]+[.Z19]+[.AA19]+[.AB19]+[.AC19]=0;[.K19]&lt;&gt;0;[.K19]=[.G19]);AND([.E19]=0;[.F19]=0;[.J19]&lt;&gt;0;[.N19]+[.O19]+[.P19]+[.Q19]+[.R19]+[.S19]+[.T19]+[.U19]+[.W19]+[.X19]+[.Y19]+[.Z19]+[.AA19]+[.AB19]+[.AC19]=0;[.K19]=0;[.J19]=[.H1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">
            <text:p>1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]=&quot;&quot;;&quot;&quot;;[.I19]+[.G20]-[.H20])">
            <text:p/>
          </table:table-cell>
          <table:table-cell table:style-name="ce69"/>
          <table:table-cell table:style-name="ce80"/>
          <table:table-cell table:style-name="ce131" table:formula="of:=IF([.D20]=&quot;&quot;;&quot;&quot;;[.L19]+[.J20]-[.K20])">
            <text:p/>
          </table:table-cell>
          <table:table-cell table:style-name="ce138" table:formula="of:=IF([.D20]=&quot;&quot;;&quot;&quot;;[.I20]+[.L2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]+[.F20]+[.G20]+[.H20]+[.J20]+[.K20]=0;IF([.N20]+[.O20]+[.P20]+[.Q20]+[.R20]+[.S20]+[.T20]+[.U20]+[.W20]+[.X20]+[.Y20]+[.Z20]+[.AA20]+[.AB20]+[.AC20]&gt;0;&quot;Classe&quot;;&quot;&quot;);IF(OR(AND([.E20]&lt;&gt;0;[.F20]=0;SUM([.N20:.U20])=0;SUM([.W20:.AC20])=0;[.H20]+[.K20]=0;[.G20]+[.J20]=[.E20]);AND([.F20]&lt;&gt;0;[.E20]=0;SUM([.N20:.U20])=0;SUM([.W20:.AC20])=0;[.G20]+[.J20] =0;[.H20]+[.K20]=[.F20]);AND([.E20]=0;[.F20]=0;[.H20]+[.K20]&lt;&gt;0;[.H20]+[.K20]=SUM([.W20:.AC20]);SUM([.N20:.U20])=0;([.H20]+[.K20])&lt;&gt;([.G20]+[.J20]));AND([.E20]=0;[.F20]=0;[.G20]+[.J20]&lt;&gt;0;[.G20]+[.J20]=SUM([.N20:.U20]);SUM([.W20:.AC20])=0;([.H20]+[.K20])&lt;&gt;([.G20]+[.J20]));AND([.E20]=0;[.F20]=0;[.J20]=0;[.N20]+[.O20]+[.P20]+[.Q20]+[.R20]+[.S20]+[.T20]+[.U20]+[.W20]+[.X20]+[.Y20]+[.Z20]+[.AA20]+[.AB20]+[.AC20]=0;[.K20]&lt;&gt;0;[.K20]=[.G20]);AND([.E20]=0;[.F20]=0;[.J20]&lt;&gt;0;[.N20]+[.O20]+[.P20]+[.Q20]+[.R20]+[.S20]+[.T20]+[.U20]+[.W20]+[.X20]+[.Y20]+[.Z20]+[.AA20]+[.AB20]+[.AC20]=0;[.K20]=0;[.J20]=[.H2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">
            <text:p>1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]=&quot;&quot;;&quot;&quot;;[.I20]+[.G21]-[.H21])">
            <text:p/>
          </table:table-cell>
          <table:table-cell table:style-name="ce69"/>
          <table:table-cell table:style-name="ce80"/>
          <table:table-cell table:style-name="ce131" table:formula="of:=IF([.D21]=&quot;&quot;;&quot;&quot;;[.L20]+[.J21]-[.K21])">
            <text:p/>
          </table:table-cell>
          <table:table-cell table:style-name="ce138" table:formula="of:=IF([.D21]=&quot;&quot;;&quot;&quot;;[.I21]+[.L2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]+[.F21]+[.G21]+[.H21]+[.J21]+[.K21]=0;IF([.N21]+[.O21]+[.P21]+[.Q21]+[.R21]+[.S21]+[.T21]+[.U21]+[.W21]+[.X21]+[.Y21]+[.Z21]+[.AA21]+[.AB21]+[.AC21]&gt;0;&quot;Classe&quot;;&quot;&quot;);IF(OR(AND([.E21]&lt;&gt;0;[.F21]=0;SUM([.N21:.U21])=0;SUM([.W21:.AC21])=0;[.H21]+[.K21]=0;[.G21]+[.J21]=[.E21]);AND([.F21]&lt;&gt;0;[.E21]=0;SUM([.N21:.U21])=0;SUM([.W21:.AC21])=0;[.G21]+[.J21] =0;[.H21]+[.K21]=[.F21]);AND([.E21]=0;[.F21]=0;[.H21]+[.K21]&lt;&gt;0;[.H21]+[.K21]=SUM([.W21:.AC21]);SUM([.N21:.U21])=0;([.H21]+[.K21])&lt;&gt;([.G21]+[.J21]));AND([.E21]=0;[.F21]=0;[.G21]+[.J21]&lt;&gt;0;[.G21]+[.J21]=SUM([.N21:.U21]);SUM([.W21:.AC21])=0;([.H21]+[.K21])&lt;&gt;([.G21]+[.J21]));AND([.E21]=0;[.F21]=0;[.J21]=0;[.N21]+[.O21]+[.P21]+[.Q21]+[.R21]+[.S21]+[.T21]+[.U21]+[.W21]+[.X21]+[.Y21]+[.Z21]+[.AA21]+[.AB21]+[.AC21]=0;[.K21]&lt;&gt;0;[.K21]=[.G21]);AND([.E21]=0;[.F21]=0;[.J21]&lt;&gt;0;[.N21]+[.O21]+[.P21]+[.Q21]+[.R21]+[.S21]+[.T21]+[.U21]+[.W21]+[.X21]+[.Y21]+[.Z21]+[.AA21]+[.AB21]+[.AC21]=0;[.K21]=0;[.J21]=[.H2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">
            <text:p>1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]=&quot;&quot;;&quot;&quot;;[.I21]+[.G22]-[.H22])">
            <text:p/>
          </table:table-cell>
          <table:table-cell table:style-name="ce69"/>
          <table:table-cell table:style-name="ce80"/>
          <table:table-cell table:style-name="ce131" table:formula="of:=IF([.D22]=&quot;&quot;;&quot;&quot;;[.L21]+[.J22]-[.K22])">
            <text:p/>
          </table:table-cell>
          <table:table-cell table:style-name="ce138" table:formula="of:=IF([.D22]=&quot;&quot;;&quot;&quot;;[.I22]+[.L2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]+[.F22]+[.G22]+[.H22]+[.J22]+[.K22]=0;IF([.N22]+[.O22]+[.P22]+[.Q22]+[.R22]+[.S22]+[.T22]+[.U22]+[.W22]+[.X22]+[.Y22]+[.Z22]+[.AA22]+[.AB22]+[.AC22]&gt;0;&quot;Classe&quot;;&quot;&quot;);IF(OR(AND([.E22]&lt;&gt;0;[.F22]=0;SUM([.N22:.U22])=0;SUM([.W22:.AC22])=0;[.H22]+[.K22]=0;[.G22]+[.J22]=[.E22]);AND([.F22]&lt;&gt;0;[.E22]=0;SUM([.N22:.U22])=0;SUM([.W22:.AC22])=0;[.G22]+[.J22] =0;[.H22]+[.K22]=[.F22]);AND([.E22]=0;[.F22]=0;[.H22]+[.K22]&lt;&gt;0;[.H22]+[.K22]=SUM([.W22:.AC22]);SUM([.N22:.U22])=0;([.H22]+[.K22])&lt;&gt;([.G22]+[.J22]));AND([.E22]=0;[.F22]=0;[.G22]+[.J22]&lt;&gt;0;[.G22]+[.J22]=SUM([.N22:.U22]);SUM([.W22:.AC22])=0;([.H22]+[.K22])&lt;&gt;([.G22]+[.J22]));AND([.E22]=0;[.F22]=0;[.J22]=0;[.N22]+[.O22]+[.P22]+[.Q22]+[.R22]+[.S22]+[.T22]+[.U22]+[.W22]+[.X22]+[.Y22]+[.Z22]+[.AA22]+[.AB22]+[.AC22]=0;[.K22]&lt;&gt;0;[.K22]=[.G22]);AND([.E22]=0;[.F22]=0;[.J22]&lt;&gt;0;[.N22]+[.O22]+[.P22]+[.Q22]+[.R22]+[.S22]+[.T22]+[.U22]+[.W22]+[.X22]+[.Y22]+[.Z22]+[.AA22]+[.AB22]+[.AC22]=0;[.K22]=0;[.J22]=[.H2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">
            <text:p>1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]=&quot;&quot;;&quot;&quot;;[.I22]+[.G23]-[.H23])">
            <text:p/>
          </table:table-cell>
          <table:table-cell table:style-name="ce69"/>
          <table:table-cell table:style-name="ce80"/>
          <table:table-cell table:style-name="ce131" table:formula="of:=IF([.D23]=&quot;&quot;;&quot;&quot;;[.L22]+[.J23]-[.K23])">
            <text:p/>
          </table:table-cell>
          <table:table-cell table:style-name="ce138" table:formula="of:=IF([.D23]=&quot;&quot;;&quot;&quot;;[.I23]+[.L2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]+[.F23]+[.G23]+[.H23]+[.J23]+[.K23]=0;IF([.N23]+[.O23]+[.P23]+[.Q23]+[.R23]+[.S23]+[.T23]+[.U23]+[.W23]+[.X23]+[.Y23]+[.Z23]+[.AA23]+[.AB23]+[.AC23]&gt;0;&quot;Classe&quot;;&quot;&quot;);IF(OR(AND([.E23]&lt;&gt;0;[.F23]=0;SUM([.N23:.U23])=0;SUM([.W23:.AC23])=0;[.H23]+[.K23]=0;[.G23]+[.J23]=[.E23]);AND([.F23]&lt;&gt;0;[.E23]=0;SUM([.N23:.U23])=0;SUM([.W23:.AC23])=0;[.G23]+[.J23] =0;[.H23]+[.K23]=[.F23]);AND([.E23]=0;[.F23]=0;[.H23]+[.K23]&lt;&gt;0;[.H23]+[.K23]=SUM([.W23:.AC23]);SUM([.N23:.U23])=0;([.H23]+[.K23])&lt;&gt;([.G23]+[.J23]));AND([.E23]=0;[.F23]=0;[.G23]+[.J23]&lt;&gt;0;[.G23]+[.J23]=SUM([.N23:.U23]);SUM([.W23:.AC23])=0;([.H23]+[.K23])&lt;&gt;([.G23]+[.J23]));AND([.E23]=0;[.F23]=0;[.J23]=0;[.N23]+[.O23]+[.P23]+[.Q23]+[.R23]+[.S23]+[.T23]+[.U23]+[.W23]+[.X23]+[.Y23]+[.Z23]+[.AA23]+[.AB23]+[.AC23]=0;[.K23]&lt;&gt;0;[.K23]=[.G23]);AND([.E23]=0;[.F23]=0;[.J23]&lt;&gt;0;[.N23]+[.O23]+[.P23]+[.Q23]+[.R23]+[.S23]+[.T23]+[.U23]+[.W23]+[.X23]+[.Y23]+[.Z23]+[.AA23]+[.AB23]+[.AC23]=0;[.K23]=0;[.J23]=[.H2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">
            <text:p>1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]=&quot;&quot;;&quot;&quot;;[.I23]+[.G24]-[.H24])">
            <text:p/>
          </table:table-cell>
          <table:table-cell table:style-name="ce69"/>
          <table:table-cell table:style-name="ce80"/>
          <table:table-cell table:style-name="ce131" table:formula="of:=IF([.D24]=&quot;&quot;;&quot;&quot;;[.L23]+[.J24]-[.K24])">
            <text:p/>
          </table:table-cell>
          <table:table-cell table:style-name="ce138" table:formula="of:=IF([.D24]=&quot;&quot;;&quot;&quot;;[.I24]+[.L2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]+[.F24]+[.G24]+[.H24]+[.J24]+[.K24]=0;IF([.N24]+[.O24]+[.P24]+[.Q24]+[.R24]+[.S24]+[.T24]+[.U24]+[.W24]+[.X24]+[.Y24]+[.Z24]+[.AA24]+[.AB24]+[.AC24]&gt;0;&quot;Classe&quot;;&quot;&quot;);IF(OR(AND([.E24]&lt;&gt;0;[.F24]=0;SUM([.N24:.U24])=0;SUM([.W24:.AC24])=0;[.H24]+[.K24]=0;[.G24]+[.J24]=[.E24]);AND([.F24]&lt;&gt;0;[.E24]=0;SUM([.N24:.U24])=0;SUM([.W24:.AC24])=0;[.G24]+[.J24] =0;[.H24]+[.K24]=[.F24]);AND([.E24]=0;[.F24]=0;[.H24]+[.K24]&lt;&gt;0;[.H24]+[.K24]=SUM([.W24:.AC24]);SUM([.N24:.U24])=0;([.H24]+[.K24])&lt;&gt;([.G24]+[.J24]));AND([.E24]=0;[.F24]=0;[.G24]+[.J24]&lt;&gt;0;[.G24]+[.J24]=SUM([.N24:.U24]);SUM([.W24:.AC24])=0;([.H24]+[.K24])&lt;&gt;([.G24]+[.J24]));AND([.E24]=0;[.F24]=0;[.J24]=0;[.N24]+[.O24]+[.P24]+[.Q24]+[.R24]+[.S24]+[.T24]+[.U24]+[.W24]+[.X24]+[.Y24]+[.Z24]+[.AA24]+[.AB24]+[.AC24]=0;[.K24]&lt;&gt;0;[.K24]=[.G24]);AND([.E24]=0;[.F24]=0;[.J24]&lt;&gt;0;[.N24]+[.O24]+[.P24]+[.Q24]+[.R24]+[.S24]+[.T24]+[.U24]+[.W24]+[.X24]+[.Y24]+[.Z24]+[.AA24]+[.AB24]+[.AC24]=0;[.K24]=0;[.J24]=[.H2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">
            <text:p>1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]=&quot;&quot;;&quot;&quot;;[.I24]+[.G25]-[.H25])">
            <text:p/>
          </table:table-cell>
          <table:table-cell table:style-name="ce69"/>
          <table:table-cell table:style-name="ce80"/>
          <table:table-cell table:style-name="ce131" table:formula="of:=IF([.D25]=&quot;&quot;;&quot;&quot;;[.L24]+[.J25]-[.K25])">
            <text:p/>
          </table:table-cell>
          <table:table-cell table:style-name="ce138" table:formula="of:=IF([.D25]=&quot;&quot;;&quot;&quot;;[.I25]+[.L2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]+[.F25]+[.G25]+[.H25]+[.J25]+[.K25]=0;IF([.N25]+[.O25]+[.P25]+[.Q25]+[.R25]+[.S25]+[.T25]+[.U25]+[.W25]+[.X25]+[.Y25]+[.Z25]+[.AA25]+[.AB25]+[.AC25]&gt;0;&quot;Classe&quot;;&quot;&quot;);IF(OR(AND([.E25]&lt;&gt;0;[.F25]=0;SUM([.N25:.U25])=0;SUM([.W25:.AC25])=0;[.H25]+[.K25]=0;[.G25]+[.J25]=[.E25]);AND([.F25]&lt;&gt;0;[.E25]=0;SUM([.N25:.U25])=0;SUM([.W25:.AC25])=0;[.G25]+[.J25] =0;[.H25]+[.K25]=[.F25]);AND([.E25]=0;[.F25]=0;[.H25]+[.K25]&lt;&gt;0;[.H25]+[.K25]=SUM([.W25:.AC25]);SUM([.N25:.U25])=0;([.H25]+[.K25])&lt;&gt;([.G25]+[.J25]));AND([.E25]=0;[.F25]=0;[.G25]+[.J25]&lt;&gt;0;[.G25]+[.J25]=SUM([.N25:.U25]);SUM([.W25:.AC25])=0;([.H25]+[.K25])&lt;&gt;([.G25]+[.J25]));AND([.E25]=0;[.F25]=0;[.J25]=0;[.N25]+[.O25]+[.P25]+[.Q25]+[.R25]+[.S25]+[.T25]+[.U25]+[.W25]+[.X25]+[.Y25]+[.Z25]+[.AA25]+[.AB25]+[.AC25]=0;[.K25]&lt;&gt;0;[.K25]=[.G25]);AND([.E25]=0;[.F25]=0;[.J25]&lt;&gt;0;[.N25]+[.O25]+[.P25]+[.Q25]+[.R25]+[.S25]+[.T25]+[.U25]+[.W25]+[.X25]+[.Y25]+[.Z25]+[.AA25]+[.AB25]+[.AC25]=0;[.K25]=0;[.J25]=[.H2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">
            <text:p>1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]=&quot;&quot;;&quot;&quot;;[.I25]+[.G26]-[.H26])">
            <text:p/>
          </table:table-cell>
          <table:table-cell table:style-name="ce69"/>
          <table:table-cell table:style-name="ce80"/>
          <table:table-cell table:style-name="ce131" table:formula="of:=IF([.D26]=&quot;&quot;;&quot;&quot;;[.L25]+[.J26]-[.K26])">
            <text:p/>
          </table:table-cell>
          <table:table-cell table:style-name="ce138" table:formula="of:=IF([.D26]=&quot;&quot;;&quot;&quot;;[.I26]+[.L2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]+[.F26]+[.G26]+[.H26]+[.J26]+[.K26]=0;IF([.N26]+[.O26]+[.P26]+[.Q26]+[.R26]+[.S26]+[.T26]+[.U26]+[.W26]+[.X26]+[.Y26]+[.Z26]+[.AA26]+[.AB26]+[.AC26]&gt;0;&quot;Classe&quot;;&quot;&quot;);IF(OR(AND([.E26]&lt;&gt;0;[.F26]=0;SUM([.N26:.U26])=0;SUM([.W26:.AC26])=0;[.H26]+[.K26]=0;[.G26]+[.J26]=[.E26]);AND([.F26]&lt;&gt;0;[.E26]=0;SUM([.N26:.U26])=0;SUM([.W26:.AC26])=0;[.G26]+[.J26] =0;[.H26]+[.K26]=[.F26]);AND([.E26]=0;[.F26]=0;[.H26]+[.K26]&lt;&gt;0;[.H26]+[.K26]=SUM([.W26:.AC26]);SUM([.N26:.U26])=0;([.H26]+[.K26])&lt;&gt;([.G26]+[.J26]));AND([.E26]=0;[.F26]=0;[.G26]+[.J26]&lt;&gt;0;[.G26]+[.J26]=SUM([.N26:.U26]);SUM([.W26:.AC26])=0;([.H26]+[.K26])&lt;&gt;([.G26]+[.J26]));AND([.E26]=0;[.F26]=0;[.J26]=0;[.N26]+[.O26]+[.P26]+[.Q26]+[.R26]+[.S26]+[.T26]+[.U26]+[.W26]+[.X26]+[.Y26]+[.Z26]+[.AA26]+[.AB26]+[.AC26]=0;[.K26]&lt;&gt;0;[.K26]=[.G26]);AND([.E26]=0;[.F26]=0;[.J26]&lt;&gt;0;[.N26]+[.O26]+[.P26]+[.Q26]+[.R26]+[.S26]+[.T26]+[.U26]+[.W26]+[.X26]+[.Y26]+[.Z26]+[.AA26]+[.AB26]+[.AC26]=0;[.K26]=0;[.J26]=[.H2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">
            <text:p>2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]=&quot;&quot;;&quot;&quot;;[.I26]+[.G27]-[.H27])">
            <text:p/>
          </table:table-cell>
          <table:table-cell table:style-name="ce69"/>
          <table:table-cell table:style-name="ce80"/>
          <table:table-cell table:style-name="ce131" table:formula="of:=IF([.D27]=&quot;&quot;;&quot;&quot;;[.L26]+[.J27]-[.K27])">
            <text:p/>
          </table:table-cell>
          <table:table-cell table:style-name="ce138" table:formula="of:=IF([.D27]=&quot;&quot;;&quot;&quot;;[.I27]+[.L2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]+[.F27]+[.G27]+[.H27]+[.J27]+[.K27]=0;IF([.N27]+[.O27]+[.P27]+[.Q27]+[.R27]+[.S27]+[.T27]+[.U27]+[.W27]+[.X27]+[.Y27]+[.Z27]+[.AA27]+[.AB27]+[.AC27]&gt;0;&quot;Classe&quot;;&quot;&quot;);IF(OR(AND([.E27]&lt;&gt;0;[.F27]=0;SUM([.N27:.U27])=0;SUM([.W27:.AC27])=0;[.H27]+[.K27]=0;[.G27]+[.J27]=[.E27]);AND([.F27]&lt;&gt;0;[.E27]=0;SUM([.N27:.U27])=0;SUM([.W27:.AC27])=0;[.G27]+[.J27] =0;[.H27]+[.K27]=[.F27]);AND([.E27]=0;[.F27]=0;[.H27]+[.K27]&lt;&gt;0;[.H27]+[.K27]=SUM([.W27:.AC27]);SUM([.N27:.U27])=0;([.H27]+[.K27])&lt;&gt;([.G27]+[.J27]));AND([.E27]=0;[.F27]=0;[.G27]+[.J27]&lt;&gt;0;[.G27]+[.J27]=SUM([.N27:.U27]);SUM([.W27:.AC27])=0;([.H27]+[.K27])&lt;&gt;([.G27]+[.J27]));AND([.E27]=0;[.F27]=0;[.J27]=0;[.N27]+[.O27]+[.P27]+[.Q27]+[.R27]+[.S27]+[.T27]+[.U27]+[.W27]+[.X27]+[.Y27]+[.Z27]+[.AA27]+[.AB27]+[.AC27]=0;[.K27]&lt;&gt;0;[.K27]=[.G27]);AND([.E27]=0;[.F27]=0;[.J27]&lt;&gt;0;[.N27]+[.O27]+[.P27]+[.Q27]+[.R27]+[.S27]+[.T27]+[.U27]+[.W27]+[.X27]+[.Y27]+[.Z27]+[.AA27]+[.AB27]+[.AC27]=0;[.K27]=0;[.J27]=[.H2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">
            <text:p>2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]=&quot;&quot;;&quot;&quot;;[.I27]+[.G28]-[.H28])">
            <text:p/>
          </table:table-cell>
          <table:table-cell table:style-name="ce69"/>
          <table:table-cell table:style-name="ce80"/>
          <table:table-cell table:style-name="ce131" table:formula="of:=IF([.D28]=&quot;&quot;;&quot;&quot;;[.L27]+[.J28]-[.K28])">
            <text:p/>
          </table:table-cell>
          <table:table-cell table:style-name="ce138" table:formula="of:=IF([.D28]=&quot;&quot;;&quot;&quot;;[.I28]+[.L2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]+[.F28]+[.G28]+[.H28]+[.J28]+[.K28]=0;IF([.N28]+[.O28]+[.P28]+[.Q28]+[.R28]+[.S28]+[.T28]+[.U28]+[.W28]+[.X28]+[.Y28]+[.Z28]+[.AA28]+[.AB28]+[.AC28]&gt;0;&quot;Classe&quot;;&quot;&quot;);IF(OR(AND([.E28]&lt;&gt;0;[.F28]=0;SUM([.N28:.U28])=0;SUM([.W28:.AC28])=0;[.H28]+[.K28]=0;[.G28]+[.J28]=[.E28]);AND([.F28]&lt;&gt;0;[.E28]=0;SUM([.N28:.U28])=0;SUM([.W28:.AC28])=0;[.G28]+[.J28] =0;[.H28]+[.K28]=[.F28]);AND([.E28]=0;[.F28]=0;[.H28]+[.K28]&lt;&gt;0;[.H28]+[.K28]=SUM([.W28:.AC28]);SUM([.N28:.U28])=0;([.H28]+[.K28])&lt;&gt;([.G28]+[.J28]));AND([.E28]=0;[.F28]=0;[.G28]+[.J28]&lt;&gt;0;[.G28]+[.J28]=SUM([.N28:.U28]);SUM([.W28:.AC28])=0;([.H28]+[.K28])&lt;&gt;([.G28]+[.J28]));AND([.E28]=0;[.F28]=0;[.J28]=0;[.N28]+[.O28]+[.P28]+[.Q28]+[.R28]+[.S28]+[.T28]+[.U28]+[.W28]+[.X28]+[.Y28]+[.Z28]+[.AA28]+[.AB28]+[.AC28]=0;[.K28]&lt;&gt;0;[.K28]=[.G28]);AND([.E28]=0;[.F28]=0;[.J28]&lt;&gt;0;[.N28]+[.O28]+[.P28]+[.Q28]+[.R28]+[.S28]+[.T28]+[.U28]+[.W28]+[.X28]+[.Y28]+[.Z28]+[.AA28]+[.AB28]+[.AC28]=0;[.K28]=0;[.J28]=[.H2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">
            <text:p>2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]=&quot;&quot;;&quot;&quot;;[.I28]+[.G29]-[.H29])">
            <text:p/>
          </table:table-cell>
          <table:table-cell table:style-name="ce69"/>
          <table:table-cell table:style-name="ce80"/>
          <table:table-cell table:style-name="ce131" table:formula="of:=IF([.D29]=&quot;&quot;;&quot;&quot;;[.L28]+[.J29]-[.K29])">
            <text:p/>
          </table:table-cell>
          <table:table-cell table:style-name="ce138" table:formula="of:=IF([.D29]=&quot;&quot;;&quot;&quot;;[.I29]+[.L2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]+[.F29]+[.G29]+[.H29]+[.J29]+[.K29]=0;IF([.N29]+[.O29]+[.P29]+[.Q29]+[.R29]+[.S29]+[.T29]+[.U29]+[.W29]+[.X29]+[.Y29]+[.Z29]+[.AA29]+[.AB29]+[.AC29]&gt;0;&quot;Classe&quot;;&quot;&quot;);IF(OR(AND([.E29]&lt;&gt;0;[.F29]=0;SUM([.N29:.U29])=0;SUM([.W29:.AC29])=0;[.H29]+[.K29]=0;[.G29]+[.J29]=[.E29]);AND([.F29]&lt;&gt;0;[.E29]=0;SUM([.N29:.U29])=0;SUM([.W29:.AC29])=0;[.G29]+[.J29] =0;[.H29]+[.K29]=[.F29]);AND([.E29]=0;[.F29]=0;[.H29]+[.K29]&lt;&gt;0;[.H29]+[.K29]=SUM([.W29:.AC29]);SUM([.N29:.U29])=0;([.H29]+[.K29])&lt;&gt;([.G29]+[.J29]));AND([.E29]=0;[.F29]=0;[.G29]+[.J29]&lt;&gt;0;[.G29]+[.J29]=SUM([.N29:.U29]);SUM([.W29:.AC29])=0;([.H29]+[.K29])&lt;&gt;([.G29]+[.J29]));AND([.E29]=0;[.F29]=0;[.J29]=0;[.N29]+[.O29]+[.P29]+[.Q29]+[.R29]+[.S29]+[.T29]+[.U29]+[.W29]+[.X29]+[.Y29]+[.Z29]+[.AA29]+[.AB29]+[.AC29]=0;[.K29]&lt;&gt;0;[.K29]=[.G29]);AND([.E29]=0;[.F29]=0;[.J29]&lt;&gt;0;[.N29]+[.O29]+[.P29]+[.Q29]+[.R29]+[.S29]+[.T29]+[.U29]+[.W29]+[.X29]+[.Y29]+[.Z29]+[.AA29]+[.AB29]+[.AC29]=0;[.K29]=0;[.J29]=[.H2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">
            <text:p>2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]=&quot;&quot;;&quot;&quot;;[.I29]+[.G30]-[.H30])">
            <text:p/>
          </table:table-cell>
          <table:table-cell table:style-name="ce69"/>
          <table:table-cell table:style-name="ce80"/>
          <table:table-cell table:style-name="ce131" table:formula="of:=IF([.D30]=&quot;&quot;;&quot;&quot;;[.L29]+[.J30]-[.K30])">
            <text:p/>
          </table:table-cell>
          <table:table-cell table:style-name="ce138" table:formula="of:=IF([.D30]=&quot;&quot;;&quot;&quot;;[.I30]+[.L3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]+[.F30]+[.G30]+[.H30]+[.J30]+[.K30]=0;IF([.N30]+[.O30]+[.P30]+[.Q30]+[.R30]+[.S30]+[.T30]+[.U30]+[.W30]+[.X30]+[.Y30]+[.Z30]+[.AA30]+[.AB30]+[.AC30]&gt;0;&quot;Classe&quot;;&quot;&quot;);IF(OR(AND([.E30]&lt;&gt;0;[.F30]=0;SUM([.N30:.U30])=0;SUM([.W30:.AC30])=0;[.H30]+[.K30]=0;[.G30]+[.J30]=[.E30]);AND([.F30]&lt;&gt;0;[.E30]=0;SUM([.N30:.U30])=0;SUM([.W30:.AC30])=0;[.G30]+[.J30] =0;[.H30]+[.K30]=[.F30]);AND([.E30]=0;[.F30]=0;[.H30]+[.K30]&lt;&gt;0;[.H30]+[.K30]=SUM([.W30:.AC30]);SUM([.N30:.U30])=0;([.H30]+[.K30])&lt;&gt;([.G30]+[.J30]));AND([.E30]=0;[.F30]=0;[.G30]+[.J30]&lt;&gt;0;[.G30]+[.J30]=SUM([.N30:.U30]);SUM([.W30:.AC30])=0;([.H30]+[.K30])&lt;&gt;([.G30]+[.J30]));AND([.E30]=0;[.F30]=0;[.J30]=0;[.N30]+[.O30]+[.P30]+[.Q30]+[.R30]+[.S30]+[.T30]+[.U30]+[.W30]+[.X30]+[.Y30]+[.Z30]+[.AA30]+[.AB30]+[.AC30]=0;[.K30]&lt;&gt;0;[.K30]=[.G30]);AND([.E30]=0;[.F30]=0;[.J30]&lt;&gt;0;[.N30]+[.O30]+[.P30]+[.Q30]+[.R30]+[.S30]+[.T30]+[.U30]+[.W30]+[.X30]+[.Y30]+[.Z30]+[.AA30]+[.AB30]+[.AC30]=0;[.K30]=0;[.J30]=[.H3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">
            <text:p>2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]=&quot;&quot;;&quot;&quot;;[.I30]+[.G31]-[.H31])">
            <text:p/>
          </table:table-cell>
          <table:table-cell table:style-name="ce69"/>
          <table:table-cell table:style-name="ce80"/>
          <table:table-cell table:style-name="ce131" table:formula="of:=IF([.D31]=&quot;&quot;;&quot;&quot;;[.L30]+[.J31]-[.K31])">
            <text:p/>
          </table:table-cell>
          <table:table-cell table:style-name="ce138" table:formula="of:=IF([.D31]=&quot;&quot;;&quot;&quot;;[.I31]+[.L3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]+[.F31]+[.G31]+[.H31]+[.J31]+[.K31]=0;IF([.N31]+[.O31]+[.P31]+[.Q31]+[.R31]+[.S31]+[.T31]+[.U31]+[.W31]+[.X31]+[.Y31]+[.Z31]+[.AA31]+[.AB31]+[.AC31]&gt;0;&quot;Classe&quot;;&quot;&quot;);IF(OR(AND([.E31]&lt;&gt;0;[.F31]=0;SUM([.N31:.U31])=0;SUM([.W31:.AC31])=0;[.H31]+[.K31]=0;[.G31]+[.J31]=[.E31]);AND([.F31]&lt;&gt;0;[.E31]=0;SUM([.N31:.U31])=0;SUM([.W31:.AC31])=0;[.G31]+[.J31] =0;[.H31]+[.K31]=[.F31]);AND([.E31]=0;[.F31]=0;[.H31]+[.K31]&lt;&gt;0;[.H31]+[.K31]=SUM([.W31:.AC31]);SUM([.N31:.U31])=0;([.H31]+[.K31])&lt;&gt;([.G31]+[.J31]));AND([.E31]=0;[.F31]=0;[.G31]+[.J31]&lt;&gt;0;[.G31]+[.J31]=SUM([.N31:.U31]);SUM([.W31:.AC31])=0;([.H31]+[.K31])&lt;&gt;([.G31]+[.J31]));AND([.E31]=0;[.F31]=0;[.J31]=0;[.N31]+[.O31]+[.P31]+[.Q31]+[.R31]+[.S31]+[.T31]+[.U31]+[.W31]+[.X31]+[.Y31]+[.Z31]+[.AA31]+[.AB31]+[.AC31]=0;[.K31]&lt;&gt;0;[.K31]=[.G31]);AND([.E31]=0;[.F31]=0;[.J31]&lt;&gt;0;[.N31]+[.O31]+[.P31]+[.Q31]+[.R31]+[.S31]+[.T31]+[.U31]+[.W31]+[.X31]+[.Y31]+[.Z31]+[.AA31]+[.AB31]+[.AC31]=0;[.K31]=0;[.J31]=[.H3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">
            <text:p>2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2]=&quot;&quot;;&quot;&quot;;[.I31]+[.G32]-[.H32])">
            <text:p/>
          </table:table-cell>
          <table:table-cell table:style-name="ce69"/>
          <table:table-cell table:style-name="ce80"/>
          <table:table-cell table:style-name="ce131" table:formula="of:=IF([.D32]=&quot;&quot;;&quot;&quot;;[.L31]+[.J32]-[.K32])">
            <text:p/>
          </table:table-cell>
          <table:table-cell table:style-name="ce138" table:formula="of:=IF([.D32]=&quot;&quot;;&quot;&quot;;[.I32]+[.L3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2]+[.F32]+[.G32]+[.H32]+[.J32]+[.K32]=0;IF([.N32]+[.O32]+[.P32]+[.Q32]+[.R32]+[.S32]+[.T32]+[.U32]+[.W32]+[.X32]+[.Y32]+[.Z32]+[.AA32]+[.AB32]+[.AC32]&gt;0;&quot;Classe&quot;;&quot;&quot;);IF(OR(AND([.E32]&lt;&gt;0;[.F32]=0;SUM([.N32:.U32])=0;SUM([.W32:.AC32])=0;[.H32]+[.K32]=0;[.G32]+[.J32]=[.E32]);AND([.F32]&lt;&gt;0;[.E32]=0;SUM([.N32:.U32])=0;SUM([.W32:.AC32])=0;[.G32]+[.J32] =0;[.H32]+[.K32]=[.F32]);AND([.E32]=0;[.F32]=0;[.H32]+[.K32]&lt;&gt;0;[.H32]+[.K32]=SUM([.W32:.AC32]);SUM([.N32:.U32])=0;([.H32]+[.K32])&lt;&gt;([.G32]+[.J32]));AND([.E32]=0;[.F32]=0;[.G32]+[.J32]&lt;&gt;0;[.G32]+[.J32]=SUM([.N32:.U32]);SUM([.W32:.AC32])=0;([.H32]+[.K32])&lt;&gt;([.G32]+[.J32]));AND([.E32]=0;[.F32]=0;[.J32]=0;[.N32]+[.O32]+[.P32]+[.Q32]+[.R32]+[.S32]+[.T32]+[.U32]+[.W32]+[.X32]+[.Y32]+[.Z32]+[.AA32]+[.AB32]+[.AC32]=0;[.K32]&lt;&gt;0;[.K32]=[.G32]);AND([.E32]=0;[.F32]=0;[.J32]&lt;&gt;0;[.N32]+[.O32]+[.P32]+[.Q32]+[.R32]+[.S32]+[.T32]+[.U32]+[.W32]+[.X32]+[.Y32]+[.Z32]+[.AA32]+[.AB32]+[.AC32]=0;[.K32]=0;[.J32]=[.H3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">
            <text:p>2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3]=&quot;&quot;;&quot;&quot;;[.I32]+[.G33]-[.H33])">
            <text:p/>
          </table:table-cell>
          <table:table-cell table:style-name="ce69"/>
          <table:table-cell table:style-name="ce80"/>
          <table:table-cell table:style-name="ce131" table:formula="of:=IF([.D33]=&quot;&quot;;&quot;&quot;;[.L32]+[.J33]-[.K33])">
            <text:p/>
          </table:table-cell>
          <table:table-cell table:style-name="ce138" table:formula="of:=IF([.D33]=&quot;&quot;;&quot;&quot;;[.I33]+[.L3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3]+[.F33]+[.G33]+[.H33]+[.J33]+[.K33]=0;IF([.N33]+[.O33]+[.P33]+[.Q33]+[.R33]+[.S33]+[.T33]+[.U33]+[.W33]+[.X33]+[.Y33]+[.Z33]+[.AA33]+[.AB33]+[.AC33]&gt;0;&quot;Classe&quot;;&quot;&quot;);IF(OR(AND([.E33]&lt;&gt;0;[.F33]=0;SUM([.N33:.U33])=0;SUM([.W33:.AC33])=0;[.H33]+[.K33]=0;[.G33]+[.J33]=[.E33]);AND([.F33]&lt;&gt;0;[.E33]=0;SUM([.N33:.U33])=0;SUM([.W33:.AC33])=0;[.G33]+[.J33] =0;[.H33]+[.K33]=[.F33]);AND([.E33]=0;[.F33]=0;[.H33]+[.K33]&lt;&gt;0;[.H33]+[.K33]=SUM([.W33:.AC33]);SUM([.N33:.U33])=0;([.H33]+[.K33])&lt;&gt;([.G33]+[.J33]));AND([.E33]=0;[.F33]=0;[.G33]+[.J33]&lt;&gt;0;[.G33]+[.J33]=SUM([.N33:.U33]);SUM([.W33:.AC33])=0;([.H33]+[.K33])&lt;&gt;([.G33]+[.J33]));AND([.E33]=0;[.F33]=0;[.J33]=0;[.N33]+[.O33]+[.P33]+[.Q33]+[.R33]+[.S33]+[.T33]+[.U33]+[.W33]+[.X33]+[.Y33]+[.Z33]+[.AA33]+[.AB33]+[.AC33]=0;[.K33]&lt;&gt;0;[.K33]=[.G33]);AND([.E33]=0;[.F33]=0;[.J33]&lt;&gt;0;[.N33]+[.O33]+[.P33]+[.Q33]+[.R33]+[.S33]+[.T33]+[.U33]+[.W33]+[.X33]+[.Y33]+[.Z33]+[.AA33]+[.AB33]+[.AC33]=0;[.K33]=0;[.J33]=[.H3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">
            <text:p>2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4]=&quot;&quot;;&quot;&quot;;[.I33]+[.G34]-[.H34])">
            <text:p/>
          </table:table-cell>
          <table:table-cell table:style-name="ce69"/>
          <table:table-cell table:style-name="ce80"/>
          <table:table-cell table:style-name="ce131" table:formula="of:=IF([.D34]=&quot;&quot;;&quot;&quot;;[.L33]+[.J34]-[.K34])">
            <text:p/>
          </table:table-cell>
          <table:table-cell table:style-name="ce138" table:formula="of:=IF([.D34]=&quot;&quot;;&quot;&quot;;[.I34]+[.L3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4]+[.F34]+[.G34]+[.H34]+[.J34]+[.K34]=0;IF([.N34]+[.O34]+[.P34]+[.Q34]+[.R34]+[.S34]+[.T34]+[.U34]+[.W34]+[.X34]+[.Y34]+[.Z34]+[.AA34]+[.AB34]+[.AC34]&gt;0;&quot;Classe&quot;;&quot;&quot;);IF(OR(AND([.E34]&lt;&gt;0;[.F34]=0;SUM([.N34:.U34])=0;SUM([.W34:.AC34])=0;[.H34]+[.K34]=0;[.G34]+[.J34]=[.E34]);AND([.F34]&lt;&gt;0;[.E34]=0;SUM([.N34:.U34])=0;SUM([.W34:.AC34])=0;[.G34]+[.J34] =0;[.H34]+[.K34]=[.F34]);AND([.E34]=0;[.F34]=0;[.H34]+[.K34]&lt;&gt;0;[.H34]+[.K34]=SUM([.W34:.AC34]);SUM([.N34:.U34])=0;([.H34]+[.K34])&lt;&gt;([.G34]+[.J34]));AND([.E34]=0;[.F34]=0;[.G34]+[.J34]&lt;&gt;0;[.G34]+[.J34]=SUM([.N34:.U34]);SUM([.W34:.AC34])=0;([.H34]+[.K34])&lt;&gt;([.G34]+[.J34]));AND([.E34]=0;[.F34]=0;[.J34]=0;[.N34]+[.O34]+[.P34]+[.Q34]+[.R34]+[.S34]+[.T34]+[.U34]+[.W34]+[.X34]+[.Y34]+[.Z34]+[.AA34]+[.AB34]+[.AC34]=0;[.K34]&lt;&gt;0;[.K34]=[.G34]);AND([.E34]=0;[.F34]=0;[.J34]&lt;&gt;0;[.N34]+[.O34]+[.P34]+[.Q34]+[.R34]+[.S34]+[.T34]+[.U34]+[.W34]+[.X34]+[.Y34]+[.Z34]+[.AA34]+[.AB34]+[.AC34]=0;[.K34]=0;[.J34]=[.H3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">
            <text:p>2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5]=&quot;&quot;;&quot;&quot;;[.I34]+[.G35]-[.H35])">
            <text:p/>
          </table:table-cell>
          <table:table-cell table:style-name="ce69"/>
          <table:table-cell table:style-name="ce80"/>
          <table:table-cell table:style-name="ce131" table:formula="of:=IF([.D35]=&quot;&quot;;&quot;&quot;;[.L34]+[.J35]-[.K35])">
            <text:p/>
          </table:table-cell>
          <table:table-cell table:style-name="ce138" table:formula="of:=IF([.D35]=&quot;&quot;;&quot;&quot;;[.I35]+[.L3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5]+[.F35]+[.G35]+[.H35]+[.J35]+[.K35]=0;IF([.N35]+[.O35]+[.P35]+[.Q35]+[.R35]+[.S35]+[.T35]+[.U35]+[.W35]+[.X35]+[.Y35]+[.Z35]+[.AA35]+[.AB35]+[.AC35]&gt;0;&quot;Classe&quot;;&quot;&quot;);IF(OR(AND([.E35]&lt;&gt;0;[.F35]=0;SUM([.N35:.U35])=0;SUM([.W35:.AC35])=0;[.H35]+[.K35]=0;[.G35]+[.J35]=[.E35]);AND([.F35]&lt;&gt;0;[.E35]=0;SUM([.N35:.U35])=0;SUM([.W35:.AC35])=0;[.G35]+[.J35] =0;[.H35]+[.K35]=[.F35]);AND([.E35]=0;[.F35]=0;[.H35]+[.K35]&lt;&gt;0;[.H35]+[.K35]=SUM([.W35:.AC35]);SUM([.N35:.U35])=0;([.H35]+[.K35])&lt;&gt;([.G35]+[.J35]));AND([.E35]=0;[.F35]=0;[.G35]+[.J35]&lt;&gt;0;[.G35]+[.J35]=SUM([.N35:.U35]);SUM([.W35:.AC35])=0;([.H35]+[.K35])&lt;&gt;([.G35]+[.J35]));AND([.E35]=0;[.F35]=0;[.J35]=0;[.N35]+[.O35]+[.P35]+[.Q35]+[.R35]+[.S35]+[.T35]+[.U35]+[.W35]+[.X35]+[.Y35]+[.Z35]+[.AA35]+[.AB35]+[.AC35]=0;[.K35]&lt;&gt;0;[.K35]=[.G35]);AND([.E35]=0;[.F35]=0;[.J35]&lt;&gt;0;[.N35]+[.O35]+[.P35]+[.Q35]+[.R35]+[.S35]+[.T35]+[.U35]+[.W35]+[.X35]+[.Y35]+[.Z35]+[.AA35]+[.AB35]+[.AC35]=0;[.K35]=0;[.J35]=[.H3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">
            <text:p>2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6]=&quot;&quot;;&quot;&quot;;[.I35]+[.G36]-[.H36])">
            <text:p/>
          </table:table-cell>
          <table:table-cell table:style-name="ce69"/>
          <table:table-cell table:style-name="ce80"/>
          <table:table-cell table:style-name="ce131" table:formula="of:=IF([.D36]=&quot;&quot;;&quot;&quot;;[.L35]+[.J36]-[.K36])">
            <text:p/>
          </table:table-cell>
          <table:table-cell table:style-name="ce138" table:formula="of:=IF([.D36]=&quot;&quot;;&quot;&quot;;[.I36]+[.L3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6]+[.F36]+[.G36]+[.H36]+[.J36]+[.K36]=0;IF([.N36]+[.O36]+[.P36]+[.Q36]+[.R36]+[.S36]+[.T36]+[.U36]+[.W36]+[.X36]+[.Y36]+[.Z36]+[.AA36]+[.AB36]+[.AC36]&gt;0;&quot;Classe&quot;;&quot;&quot;);IF(OR(AND([.E36]&lt;&gt;0;[.F36]=0;SUM([.N36:.U36])=0;SUM([.W36:.AC36])=0;[.H36]+[.K36]=0;[.G36]+[.J36]=[.E36]);AND([.F36]&lt;&gt;0;[.E36]=0;SUM([.N36:.U36])=0;SUM([.W36:.AC36])=0;[.G36]+[.J36] =0;[.H36]+[.K36]=[.F36]);AND([.E36]=0;[.F36]=0;[.H36]+[.K36]&lt;&gt;0;[.H36]+[.K36]=SUM([.W36:.AC36]);SUM([.N36:.U36])=0;([.H36]+[.K36])&lt;&gt;([.G36]+[.J36]));AND([.E36]=0;[.F36]=0;[.G36]+[.J36]&lt;&gt;0;[.G36]+[.J36]=SUM([.N36:.U36]);SUM([.W36:.AC36])=0;([.H36]+[.K36])&lt;&gt;([.G36]+[.J36]));AND([.E36]=0;[.F36]=0;[.J36]=0;[.N36]+[.O36]+[.P36]+[.Q36]+[.R36]+[.S36]+[.T36]+[.U36]+[.W36]+[.X36]+[.Y36]+[.Z36]+[.AA36]+[.AB36]+[.AC36]=0;[.K36]&lt;&gt;0;[.K36]=[.G36]);AND([.E36]=0;[.F36]=0;[.J36]&lt;&gt;0;[.N36]+[.O36]+[.P36]+[.Q36]+[.R36]+[.S36]+[.T36]+[.U36]+[.W36]+[.X36]+[.Y36]+[.Z36]+[.AA36]+[.AB36]+[.AC36]=0;[.K36]=0;[.J36]=[.H3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">
            <text:p>3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7]=&quot;&quot;;&quot;&quot;;[.I36]+[.G37]-[.H37])">
            <text:p/>
          </table:table-cell>
          <table:table-cell table:style-name="ce69"/>
          <table:table-cell table:style-name="ce80"/>
          <table:table-cell table:style-name="ce131" table:formula="of:=IF([.D37]=&quot;&quot;;&quot;&quot;;[.L36]+[.J37]-[.K37])">
            <text:p/>
          </table:table-cell>
          <table:table-cell table:style-name="ce138" table:formula="of:=IF([.D37]=&quot;&quot;;&quot;&quot;;[.I37]+[.L3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7]+[.F37]+[.G37]+[.H37]+[.J37]+[.K37]=0;IF([.N37]+[.O37]+[.P37]+[.Q37]+[.R37]+[.S37]+[.T37]+[.U37]+[.W37]+[.X37]+[.Y37]+[.Z37]+[.AA37]+[.AB37]+[.AC37]&gt;0;&quot;Classe&quot;;&quot;&quot;);IF(OR(AND([.E37]&lt;&gt;0;[.F37]=0;SUM([.N37:.U37])=0;SUM([.W37:.AC37])=0;[.H37]+[.K37]=0;[.G37]+[.J37]=[.E37]);AND([.F37]&lt;&gt;0;[.E37]=0;SUM([.N37:.U37])=0;SUM([.W37:.AC37])=0;[.G37]+[.J37] =0;[.H37]+[.K37]=[.F37]);AND([.E37]=0;[.F37]=0;[.H37]+[.K37]&lt;&gt;0;[.H37]+[.K37]=SUM([.W37:.AC37]);SUM([.N37:.U37])=0;([.H37]+[.K37])&lt;&gt;([.G37]+[.J37]));AND([.E37]=0;[.F37]=0;[.G37]+[.J37]&lt;&gt;0;[.G37]+[.J37]=SUM([.N37:.U37]);SUM([.W37:.AC37])=0;([.H37]+[.K37])&lt;&gt;([.G37]+[.J37]));AND([.E37]=0;[.F37]=0;[.J37]=0;[.N37]+[.O37]+[.P37]+[.Q37]+[.R37]+[.S37]+[.T37]+[.U37]+[.W37]+[.X37]+[.Y37]+[.Z37]+[.AA37]+[.AB37]+[.AC37]=0;[.K37]&lt;&gt;0;[.K37]=[.G37]);AND([.E37]=0;[.F37]=0;[.J37]&lt;&gt;0;[.N37]+[.O37]+[.P37]+[.Q37]+[.R37]+[.S37]+[.T37]+[.U37]+[.W37]+[.X37]+[.Y37]+[.Z37]+[.AA37]+[.AB37]+[.AC37]=0;[.K37]=0;[.J37]=[.H3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1">
            <text:p>3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8]=&quot;&quot;;&quot;&quot;;[.I37]+[.G38]-[.H38])">
            <text:p/>
          </table:table-cell>
          <table:table-cell table:style-name="ce69"/>
          <table:table-cell table:style-name="ce80"/>
          <table:table-cell table:style-name="ce131" table:formula="of:=IF([.D38]=&quot;&quot;;&quot;&quot;;[.L37]+[.J38]-[.K38])">
            <text:p/>
          </table:table-cell>
          <table:table-cell table:style-name="ce138" table:formula="of:=IF([.D38]=&quot;&quot;;&quot;&quot;;[.I38]+[.L3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8]+[.F38]+[.G38]+[.H38]+[.J38]+[.K38]=0;IF([.N38]+[.O38]+[.P38]+[.Q38]+[.R38]+[.S38]+[.T38]+[.U38]+[.W38]+[.X38]+[.Y38]+[.Z38]+[.AA38]+[.AB38]+[.AC38]&gt;0;&quot;Classe&quot;;&quot;&quot;);IF(OR(AND([.E38]&lt;&gt;0;[.F38]=0;SUM([.N38:.U38])=0;SUM([.W38:.AC38])=0;[.H38]+[.K38]=0;[.G38]+[.J38]=[.E38]);AND([.F38]&lt;&gt;0;[.E38]=0;SUM([.N38:.U38])=0;SUM([.W38:.AC38])=0;[.G38]+[.J38] =0;[.H38]+[.K38]=[.F38]);AND([.E38]=0;[.F38]=0;[.H38]+[.K38]&lt;&gt;0;[.H38]+[.K38]=SUM([.W38:.AC38]);SUM([.N38:.U38])=0;([.H38]+[.K38])&lt;&gt;([.G38]+[.J38]));AND([.E38]=0;[.F38]=0;[.G38]+[.J38]&lt;&gt;0;[.G38]+[.J38]=SUM([.N38:.U38]);SUM([.W38:.AC38])=0;([.H38]+[.K38])&lt;&gt;([.G38]+[.J38]));AND([.E38]=0;[.F38]=0;[.J38]=0;[.N38]+[.O38]+[.P38]+[.Q38]+[.R38]+[.S38]+[.T38]+[.U38]+[.W38]+[.X38]+[.Y38]+[.Z38]+[.AA38]+[.AB38]+[.AC38]=0;[.K38]&lt;&gt;0;[.K38]=[.G38]);AND([.E38]=0;[.F38]=0;[.J38]&lt;&gt;0;[.N38]+[.O38]+[.P38]+[.Q38]+[.R38]+[.S38]+[.T38]+[.U38]+[.W38]+[.X38]+[.Y38]+[.Z38]+[.AA38]+[.AB38]+[.AC38]=0;[.K38]=0;[.J38]=[.H3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2">
            <text:p>3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9]=&quot;&quot;;&quot;&quot;;[.I38]+[.G39]-[.H39])">
            <text:p/>
          </table:table-cell>
          <table:table-cell table:style-name="ce69"/>
          <table:table-cell table:style-name="ce80"/>
          <table:table-cell table:style-name="ce131" table:formula="of:=IF([.D39]=&quot;&quot;;&quot;&quot;;[.L38]+[.J39]-[.K39])">
            <text:p/>
          </table:table-cell>
          <table:table-cell table:style-name="ce138" table:formula="of:=IF([.D39]=&quot;&quot;;&quot;&quot;;[.I39]+[.L3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9]+[.F39]+[.G39]+[.H39]+[.J39]+[.K39]=0;IF([.N39]+[.O39]+[.P39]+[.Q39]+[.R39]+[.S39]+[.T39]+[.U39]+[.W39]+[.X39]+[.Y39]+[.Z39]+[.AA39]+[.AB39]+[.AC39]&gt;0;&quot;Classe&quot;;&quot;&quot;);IF(OR(AND([.E39]&lt;&gt;0;[.F39]=0;SUM([.N39:.U39])=0;SUM([.W39:.AC39])=0;[.H39]+[.K39]=0;[.G39]+[.J39]=[.E39]);AND([.F39]&lt;&gt;0;[.E39]=0;SUM([.N39:.U39])=0;SUM([.W39:.AC39])=0;[.G39]+[.J39] =0;[.H39]+[.K39]=[.F39]);AND([.E39]=0;[.F39]=0;[.H39]+[.K39]&lt;&gt;0;[.H39]+[.K39]=SUM([.W39:.AC39]);SUM([.N39:.U39])=0;([.H39]+[.K39])&lt;&gt;([.G39]+[.J39]));AND([.E39]=0;[.F39]=0;[.G39]+[.J39]&lt;&gt;0;[.G39]+[.J39]=SUM([.N39:.U39]);SUM([.W39:.AC39])=0;([.H39]+[.K39])&lt;&gt;([.G39]+[.J39]));AND([.E39]=0;[.F39]=0;[.J39]=0;[.N39]+[.O39]+[.P39]+[.Q39]+[.R39]+[.S39]+[.T39]+[.U39]+[.W39]+[.X39]+[.Y39]+[.Z39]+[.AA39]+[.AB39]+[.AC39]=0;[.K39]&lt;&gt;0;[.K39]=[.G39]);AND([.E39]=0;[.F39]=0;[.J39]&lt;&gt;0;[.N39]+[.O39]+[.P39]+[.Q39]+[.R39]+[.S39]+[.T39]+[.U39]+[.W39]+[.X39]+[.Y39]+[.Z39]+[.AA39]+[.AB39]+[.AC39]=0;[.K39]=0;[.J39]=[.H3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3">
            <text:p>3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0]=&quot;&quot;;&quot;&quot;;[.I39]+[.G40]-[.H40])">
            <text:p/>
          </table:table-cell>
          <table:table-cell table:style-name="ce69"/>
          <table:table-cell table:style-name="ce80"/>
          <table:table-cell table:style-name="ce131" table:formula="of:=IF([.D40]=&quot;&quot;;&quot;&quot;;[.L39]+[.J40]-[.K40])">
            <text:p/>
          </table:table-cell>
          <table:table-cell table:style-name="ce138" table:formula="of:=IF([.D40]=&quot;&quot;;&quot;&quot;;[.I40]+[.L4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0]+[.F40]+[.G40]+[.H40]+[.J40]+[.K40]=0;IF([.N40]+[.O40]+[.P40]+[.Q40]+[.R40]+[.S40]+[.T40]+[.U40]+[.W40]+[.X40]+[.Y40]+[.Z40]+[.AA40]+[.AB40]+[.AC40]&gt;0;&quot;Classe&quot;;&quot;&quot;);IF(OR(AND([.E40]&lt;&gt;0;[.F40]=0;SUM([.N40:.U40])=0;SUM([.W40:.AC40])=0;[.H40]+[.K40]=0;[.G40]+[.J40]=[.E40]);AND([.F40]&lt;&gt;0;[.E40]=0;SUM([.N40:.U40])=0;SUM([.W40:.AC40])=0;[.G40]+[.J40] =0;[.H40]+[.K40]=[.F40]);AND([.E40]=0;[.F40]=0;[.H40]+[.K40]&lt;&gt;0;[.H40]+[.K40]=SUM([.W40:.AC40]);SUM([.N40:.U40])=0;([.H40]+[.K40])&lt;&gt;([.G40]+[.J40]));AND([.E40]=0;[.F40]=0;[.G40]+[.J40]&lt;&gt;0;[.G40]+[.J40]=SUM([.N40:.U40]);SUM([.W40:.AC40])=0;([.H40]+[.K40])&lt;&gt;([.G40]+[.J40]));AND([.E40]=0;[.F40]=0;[.J40]=0;[.N40]+[.O40]+[.P40]+[.Q40]+[.R40]+[.S40]+[.T40]+[.U40]+[.W40]+[.X40]+[.Y40]+[.Z40]+[.AA40]+[.AB40]+[.AC40]=0;[.K40]&lt;&gt;0;[.K40]=[.G40]);AND([.E40]=0;[.F40]=0;[.J40]&lt;&gt;0;[.N40]+[.O40]+[.P40]+[.Q40]+[.R40]+[.S40]+[.T40]+[.U40]+[.W40]+[.X40]+[.Y40]+[.Z40]+[.AA40]+[.AB40]+[.AC40]=0;[.K40]=0;[.J40]=[.H4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4">
            <text:p>3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1]=&quot;&quot;;&quot;&quot;;[.I40]+[.G41]-[.H41])">
            <text:p/>
          </table:table-cell>
          <table:table-cell table:style-name="ce69"/>
          <table:table-cell table:style-name="ce80"/>
          <table:table-cell table:style-name="ce131" table:formula="of:=IF([.D41]=&quot;&quot;;&quot;&quot;;[.L40]+[.J41]-[.K41])">
            <text:p/>
          </table:table-cell>
          <table:table-cell table:style-name="ce138" table:formula="of:=IF([.D41]=&quot;&quot;;&quot;&quot;;[.I41]+[.L4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1]+[.F41]+[.G41]+[.H41]+[.J41]+[.K41]=0;IF([.N41]+[.O41]+[.P41]+[.Q41]+[.R41]+[.S41]+[.T41]+[.U41]+[.W41]+[.X41]+[.Y41]+[.Z41]+[.AA41]+[.AB41]+[.AC41]&gt;0;&quot;Classe&quot;;&quot;&quot;);IF(OR(AND([.E41]&lt;&gt;0;[.F41]=0;SUM([.N41:.U41])=0;SUM([.W41:.AC41])=0;[.H41]+[.K41]=0;[.G41]+[.J41]=[.E41]);AND([.F41]&lt;&gt;0;[.E41]=0;SUM([.N41:.U41])=0;SUM([.W41:.AC41])=0;[.G41]+[.J41] =0;[.H41]+[.K41]=[.F41]);AND([.E41]=0;[.F41]=0;[.H41]+[.K41]&lt;&gt;0;[.H41]+[.K41]=SUM([.W41:.AC41]);SUM([.N41:.U41])=0;([.H41]+[.K41])&lt;&gt;([.G41]+[.J41]));AND([.E41]=0;[.F41]=0;[.G41]+[.J41]&lt;&gt;0;[.G41]+[.J41]=SUM([.N41:.U41]);SUM([.W41:.AC41])=0;([.H41]+[.K41])&lt;&gt;([.G41]+[.J41]));AND([.E41]=0;[.F41]=0;[.J41]=0;[.N41]+[.O41]+[.P41]+[.Q41]+[.R41]+[.S41]+[.T41]+[.U41]+[.W41]+[.X41]+[.Y41]+[.Z41]+[.AA41]+[.AB41]+[.AC41]=0;[.K41]&lt;&gt;0;[.K41]=[.G41]);AND([.E41]=0;[.F41]=0;[.J41]&lt;&gt;0;[.N41]+[.O41]+[.P41]+[.Q41]+[.R41]+[.S41]+[.T41]+[.U41]+[.W41]+[.X41]+[.Y41]+[.Z41]+[.AA41]+[.AB41]+[.AC41]=0;[.K41]=0;[.J41]=[.H4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5">
            <text:p>3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2]=&quot;&quot;;&quot;&quot;;[.I41]+[.G42]-[.H42])">
            <text:p/>
          </table:table-cell>
          <table:table-cell table:style-name="ce69"/>
          <table:table-cell table:style-name="ce80"/>
          <table:table-cell table:style-name="ce131" table:formula="of:=IF([.D42]=&quot;&quot;;&quot;&quot;;[.L41]+[.J42]-[.K42])">
            <text:p/>
          </table:table-cell>
          <table:table-cell table:style-name="ce138" table:formula="of:=IF([.D42]=&quot;&quot;;&quot;&quot;;[.I42]+[.L4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2]+[.F42]+[.G42]+[.H42]+[.J42]+[.K42]=0;IF([.N42]+[.O42]+[.P42]+[.Q42]+[.R42]+[.S42]+[.T42]+[.U42]+[.W42]+[.X42]+[.Y42]+[.Z42]+[.AA42]+[.AB42]+[.AC42]&gt;0;&quot;Classe&quot;;&quot;&quot;);IF(OR(AND([.E42]&lt;&gt;0;[.F42]=0;SUM([.N42:.U42])=0;SUM([.W42:.AC42])=0;[.H42]+[.K42]=0;[.G42]+[.J42]=[.E42]);AND([.F42]&lt;&gt;0;[.E42]=0;SUM([.N42:.U42])=0;SUM([.W42:.AC42])=0;[.G42]+[.J42] =0;[.H42]+[.K42]=[.F42]);AND([.E42]=0;[.F42]=0;[.H42]+[.K42]&lt;&gt;0;[.H42]+[.K42]=SUM([.W42:.AC42]);SUM([.N42:.U42])=0;([.H42]+[.K42])&lt;&gt;([.G42]+[.J42]));AND([.E42]=0;[.F42]=0;[.G42]+[.J42]&lt;&gt;0;[.G42]+[.J42]=SUM([.N42:.U42]);SUM([.W42:.AC42])=0;([.H42]+[.K42])&lt;&gt;([.G42]+[.J42]));AND([.E42]=0;[.F42]=0;[.J42]=0;[.N42]+[.O42]+[.P42]+[.Q42]+[.R42]+[.S42]+[.T42]+[.U42]+[.W42]+[.X42]+[.Y42]+[.Z42]+[.AA42]+[.AB42]+[.AC42]=0;[.K42]&lt;&gt;0;[.K42]=[.G42]);AND([.E42]=0;[.F42]=0;[.J42]&lt;&gt;0;[.N42]+[.O42]+[.P42]+[.Q42]+[.R42]+[.S42]+[.T42]+[.U42]+[.W42]+[.X42]+[.Y42]+[.Z42]+[.AA42]+[.AB42]+[.AC42]=0;[.K42]=0;[.J42]=[.H4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6">
            <text:p>3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3]=&quot;&quot;;&quot;&quot;;[.I42]+[.G43]-[.H43])">
            <text:p/>
          </table:table-cell>
          <table:table-cell table:style-name="ce69"/>
          <table:table-cell table:style-name="ce80"/>
          <table:table-cell table:style-name="ce131" table:formula="of:=IF([.D43]=&quot;&quot;;&quot;&quot;;[.L42]+[.J43]-[.K43])">
            <text:p/>
          </table:table-cell>
          <table:table-cell table:style-name="ce138" table:formula="of:=IF([.D43]=&quot;&quot;;&quot;&quot;;[.I43]+[.L4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3]+[.F43]+[.G43]+[.H43]+[.J43]+[.K43]=0;IF([.N43]+[.O43]+[.P43]+[.Q43]+[.R43]+[.S43]+[.T43]+[.U43]+[.W43]+[.X43]+[.Y43]+[.Z43]+[.AA43]+[.AB43]+[.AC43]&gt;0;&quot;Classe&quot;;&quot;&quot;);IF(OR(AND([.E43]&lt;&gt;0;[.F43]=0;SUM([.N43:.U43])=0;SUM([.W43:.AC43])=0;[.H43]+[.K43]=0;[.G43]+[.J43]=[.E43]);AND([.F43]&lt;&gt;0;[.E43]=0;SUM([.N43:.U43])=0;SUM([.W43:.AC43])=0;[.G43]+[.J43] =0;[.H43]+[.K43]=[.F43]);AND([.E43]=0;[.F43]=0;[.H43]+[.K43]&lt;&gt;0;[.H43]+[.K43]=SUM([.W43:.AC43]);SUM([.N43:.U43])=0;([.H43]+[.K43])&lt;&gt;([.G43]+[.J43]));AND([.E43]=0;[.F43]=0;[.G43]+[.J43]&lt;&gt;0;[.G43]+[.J43]=SUM([.N43:.U43]);SUM([.W43:.AC43])=0;([.H43]+[.K43])&lt;&gt;([.G43]+[.J43]));AND([.E43]=0;[.F43]=0;[.J43]=0;[.N43]+[.O43]+[.P43]+[.Q43]+[.R43]+[.S43]+[.T43]+[.U43]+[.W43]+[.X43]+[.Y43]+[.Z43]+[.AA43]+[.AB43]+[.AC43]=0;[.K43]&lt;&gt;0;[.K43]=[.G43]);AND([.E43]=0;[.F43]=0;[.J43]&lt;&gt;0;[.N43]+[.O43]+[.P43]+[.Q43]+[.R43]+[.S43]+[.T43]+[.U43]+[.W43]+[.X43]+[.Y43]+[.Z43]+[.AA43]+[.AB43]+[.AC43]=0;[.K43]=0;[.J43]=[.H4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7">
            <text:p>3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4]=&quot;&quot;;&quot;&quot;;[.I43]+[.G44]-[.H44])">
            <text:p/>
          </table:table-cell>
          <table:table-cell table:style-name="ce69"/>
          <table:table-cell table:style-name="ce80"/>
          <table:table-cell table:style-name="ce131" table:formula="of:=IF([.D44]=&quot;&quot;;&quot;&quot;;[.L43]+[.J44]-[.K44])">
            <text:p/>
          </table:table-cell>
          <table:table-cell table:style-name="ce138" table:formula="of:=IF([.D44]=&quot;&quot;;&quot;&quot;;[.I44]+[.L4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4]+[.F44]+[.G44]+[.H44]+[.J44]+[.K44]=0;IF([.N44]+[.O44]+[.P44]+[.Q44]+[.R44]+[.S44]+[.T44]+[.U44]+[.W44]+[.X44]+[.Y44]+[.Z44]+[.AA44]+[.AB44]+[.AC44]&gt;0;&quot;Classe&quot;;&quot;&quot;);IF(OR(AND([.E44]&lt;&gt;0;[.F44]=0;SUM([.N44:.U44])=0;SUM([.W44:.AC44])=0;[.H44]+[.K44]=0;[.G44]+[.J44]=[.E44]);AND([.F44]&lt;&gt;0;[.E44]=0;SUM([.N44:.U44])=0;SUM([.W44:.AC44])=0;[.G44]+[.J44] =0;[.H44]+[.K44]=[.F44]);AND([.E44]=0;[.F44]=0;[.H44]+[.K44]&lt;&gt;0;[.H44]+[.K44]=SUM([.W44:.AC44]);SUM([.N44:.U44])=0;([.H44]+[.K44])&lt;&gt;([.G44]+[.J44]));AND([.E44]=0;[.F44]=0;[.G44]+[.J44]&lt;&gt;0;[.G44]+[.J44]=SUM([.N44:.U44]);SUM([.W44:.AC44])=0;([.H44]+[.K44])&lt;&gt;([.G44]+[.J44]));AND([.E44]=0;[.F44]=0;[.J44]=0;[.N44]+[.O44]+[.P44]+[.Q44]+[.R44]+[.S44]+[.T44]+[.U44]+[.W44]+[.X44]+[.Y44]+[.Z44]+[.AA44]+[.AB44]+[.AC44]=0;[.K44]&lt;&gt;0;[.K44]=[.G44]);AND([.E44]=0;[.F44]=0;[.J44]&lt;&gt;0;[.N44]+[.O44]+[.P44]+[.Q44]+[.R44]+[.S44]+[.T44]+[.U44]+[.W44]+[.X44]+[.Y44]+[.Z44]+[.AA44]+[.AB44]+[.AC44]=0;[.K44]=0;[.J44]=[.H4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8">
            <text:p>3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5]=&quot;&quot;;&quot;&quot;;[.I44]+[.G45]-[.H45])">
            <text:p/>
          </table:table-cell>
          <table:table-cell table:style-name="ce69"/>
          <table:table-cell table:style-name="ce80"/>
          <table:table-cell table:style-name="ce131" table:formula="of:=IF([.D45]=&quot;&quot;;&quot;&quot;;[.L44]+[.J45]-[.K45])">
            <text:p/>
          </table:table-cell>
          <table:table-cell table:style-name="ce138" table:formula="of:=IF([.D45]=&quot;&quot;;&quot;&quot;;[.I45]+[.L4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5]+[.F45]+[.G45]+[.H45]+[.J45]+[.K45]=0;IF([.N45]+[.O45]+[.P45]+[.Q45]+[.R45]+[.S45]+[.T45]+[.U45]+[.W45]+[.X45]+[.Y45]+[.Z45]+[.AA45]+[.AB45]+[.AC45]&gt;0;&quot;Classe&quot;;&quot;&quot;);IF(OR(AND([.E45]&lt;&gt;0;[.F45]=0;SUM([.N45:.U45])=0;SUM([.W45:.AC45])=0;[.H45]+[.K45]=0;[.G45]+[.J45]=[.E45]);AND([.F45]&lt;&gt;0;[.E45]=0;SUM([.N45:.U45])=0;SUM([.W45:.AC45])=0;[.G45]+[.J45] =0;[.H45]+[.K45]=[.F45]);AND([.E45]=0;[.F45]=0;[.H45]+[.K45]&lt;&gt;0;[.H45]+[.K45]=SUM([.W45:.AC45]);SUM([.N45:.U45])=0;([.H45]+[.K45])&lt;&gt;([.G45]+[.J45]));AND([.E45]=0;[.F45]=0;[.G45]+[.J45]&lt;&gt;0;[.G45]+[.J45]=SUM([.N45:.U45]);SUM([.W45:.AC45])=0;([.H45]+[.K45])&lt;&gt;([.G45]+[.J45]));AND([.E45]=0;[.F45]=0;[.J45]=0;[.N45]+[.O45]+[.P45]+[.Q45]+[.R45]+[.S45]+[.T45]+[.U45]+[.W45]+[.X45]+[.Y45]+[.Z45]+[.AA45]+[.AB45]+[.AC45]=0;[.K45]&lt;&gt;0;[.K45]=[.G45]);AND([.E45]=0;[.F45]=0;[.J45]&lt;&gt;0;[.N45]+[.O45]+[.P45]+[.Q45]+[.R45]+[.S45]+[.T45]+[.U45]+[.W45]+[.X45]+[.Y45]+[.Z45]+[.AA45]+[.AB45]+[.AC45]=0;[.K45]=0;[.J45]=[.H4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9">
            <text:p>3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6]=&quot;&quot;;&quot;&quot;;[.I45]+[.G46]-[.H46])">
            <text:p/>
          </table:table-cell>
          <table:table-cell table:style-name="ce69"/>
          <table:table-cell table:style-name="ce80"/>
          <table:table-cell table:style-name="ce131" table:formula="of:=IF([.D46]=&quot;&quot;;&quot;&quot;;[.L45]+[.J46]-[.K46])">
            <text:p/>
          </table:table-cell>
          <table:table-cell table:style-name="ce138" table:formula="of:=IF([.D46]=&quot;&quot;;&quot;&quot;;[.I46]+[.L4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6]+[.F46]+[.G46]+[.H46]+[.J46]+[.K46]=0;IF([.N46]+[.O46]+[.P46]+[.Q46]+[.R46]+[.S46]+[.T46]+[.U46]+[.W46]+[.X46]+[.Y46]+[.Z46]+[.AA46]+[.AB46]+[.AC46]&gt;0;&quot;Classe&quot;;&quot;&quot;);IF(OR(AND([.E46]&lt;&gt;0;[.F46]=0;SUM([.N46:.U46])=0;SUM([.W46:.AC46])=0;[.H46]+[.K46]=0;[.G46]+[.J46]=[.E46]);AND([.F46]&lt;&gt;0;[.E46]=0;SUM([.N46:.U46])=0;SUM([.W46:.AC46])=0;[.G46]+[.J46] =0;[.H46]+[.K46]=[.F46]);AND([.E46]=0;[.F46]=0;[.H46]+[.K46]&lt;&gt;0;[.H46]+[.K46]=SUM([.W46:.AC46]);SUM([.N46:.U46])=0;([.H46]+[.K46])&lt;&gt;([.G46]+[.J46]));AND([.E46]=0;[.F46]=0;[.G46]+[.J46]&lt;&gt;0;[.G46]+[.J46]=SUM([.N46:.U46]);SUM([.W46:.AC46])=0;([.H46]+[.K46])&lt;&gt;([.G46]+[.J46]));AND([.E46]=0;[.F46]=0;[.J46]=0;[.N46]+[.O46]+[.P46]+[.Q46]+[.R46]+[.S46]+[.T46]+[.U46]+[.W46]+[.X46]+[.Y46]+[.Z46]+[.AA46]+[.AB46]+[.AC46]=0;[.K46]&lt;&gt;0;[.K46]=[.G46]);AND([.E46]=0;[.F46]=0;[.J46]&lt;&gt;0;[.N46]+[.O46]+[.P46]+[.Q46]+[.R46]+[.S46]+[.T46]+[.U46]+[.W46]+[.X46]+[.Y46]+[.Z46]+[.AA46]+[.AB46]+[.AC46]=0;[.K46]=0;[.J46]=[.H4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0">
            <text:p>4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7]=&quot;&quot;;&quot;&quot;;[.I46]+[.G47]-[.H47])">
            <text:p/>
          </table:table-cell>
          <table:table-cell table:style-name="ce69"/>
          <table:table-cell table:style-name="ce80"/>
          <table:table-cell table:style-name="ce131" table:formula="of:=IF([.D47]=&quot;&quot;;&quot;&quot;;[.L46]+[.J47]-[.K47])">
            <text:p/>
          </table:table-cell>
          <table:table-cell table:style-name="ce138" table:formula="of:=IF([.D47]=&quot;&quot;;&quot;&quot;;[.I47]+[.L4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7]+[.F47]+[.G47]+[.H47]+[.J47]+[.K47]=0;IF([.N47]+[.O47]+[.P47]+[.Q47]+[.R47]+[.S47]+[.T47]+[.U47]+[.W47]+[.X47]+[.Y47]+[.Z47]+[.AA47]+[.AB47]+[.AC47]&gt;0;&quot;Classe&quot;;&quot;&quot;);IF(OR(AND([.E47]&lt;&gt;0;[.F47]=0;SUM([.N47:.U47])=0;SUM([.W47:.AC47])=0;[.H47]+[.K47]=0;[.G47]+[.J47]=[.E47]);AND([.F47]&lt;&gt;0;[.E47]=0;SUM([.N47:.U47])=0;SUM([.W47:.AC47])=0;[.G47]+[.J47] =0;[.H47]+[.K47]=[.F47]);AND([.E47]=0;[.F47]=0;[.H47]+[.K47]&lt;&gt;0;[.H47]+[.K47]=SUM([.W47:.AC47]);SUM([.N47:.U47])=0;([.H47]+[.K47])&lt;&gt;([.G47]+[.J47]));AND([.E47]=0;[.F47]=0;[.G47]+[.J47]&lt;&gt;0;[.G47]+[.J47]=SUM([.N47:.U47]);SUM([.W47:.AC47])=0;([.H47]+[.K47])&lt;&gt;([.G47]+[.J47]));AND([.E47]=0;[.F47]=0;[.J47]=0;[.N47]+[.O47]+[.P47]+[.Q47]+[.R47]+[.S47]+[.T47]+[.U47]+[.W47]+[.X47]+[.Y47]+[.Z47]+[.AA47]+[.AB47]+[.AC47]=0;[.K47]&lt;&gt;0;[.K47]=[.G47]);AND([.E47]=0;[.F47]=0;[.J47]&lt;&gt;0;[.N47]+[.O47]+[.P47]+[.Q47]+[.R47]+[.S47]+[.T47]+[.U47]+[.W47]+[.X47]+[.Y47]+[.Z47]+[.AA47]+[.AB47]+[.AC47]=0;[.K47]=0;[.J47]=[.H4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1">
            <text:p>4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8]=&quot;&quot;;&quot;&quot;;[.I47]+[.G48]-[.H48])">
            <text:p/>
          </table:table-cell>
          <table:table-cell table:style-name="ce69"/>
          <table:table-cell table:style-name="ce80"/>
          <table:table-cell table:style-name="ce131" table:formula="of:=IF([.D48]=&quot;&quot;;&quot;&quot;;[.L47]+[.J48]-[.K48])">
            <text:p/>
          </table:table-cell>
          <table:table-cell table:style-name="ce138" table:formula="of:=IF([.D48]=&quot;&quot;;&quot;&quot;;[.I48]+[.L4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8]+[.F48]+[.G48]+[.H48]+[.J48]+[.K48]=0;IF([.N48]+[.O48]+[.P48]+[.Q48]+[.R48]+[.S48]+[.T48]+[.U48]+[.W48]+[.X48]+[.Y48]+[.Z48]+[.AA48]+[.AB48]+[.AC48]&gt;0;&quot;Classe&quot;;&quot;&quot;);IF(OR(AND([.E48]&lt;&gt;0;[.F48]=0;SUM([.N48:.U48])=0;SUM([.W48:.AC48])=0;[.H48]+[.K48]=0;[.G48]+[.J48]=[.E48]);AND([.F48]&lt;&gt;0;[.E48]=0;SUM([.N48:.U48])=0;SUM([.W48:.AC48])=0;[.G48]+[.J48] =0;[.H48]+[.K48]=[.F48]);AND([.E48]=0;[.F48]=0;[.H48]+[.K48]&lt;&gt;0;[.H48]+[.K48]=SUM([.W48:.AC48]);SUM([.N48:.U48])=0;([.H48]+[.K48])&lt;&gt;([.G48]+[.J48]));AND([.E48]=0;[.F48]=0;[.G48]+[.J48]&lt;&gt;0;[.G48]+[.J48]=SUM([.N48:.U48]);SUM([.W48:.AC48])=0;([.H48]+[.K48])&lt;&gt;([.G48]+[.J48]));AND([.E48]=0;[.F48]=0;[.J48]=0;[.N48]+[.O48]+[.P48]+[.Q48]+[.R48]+[.S48]+[.T48]+[.U48]+[.W48]+[.X48]+[.Y48]+[.Z48]+[.AA48]+[.AB48]+[.AC48]=0;[.K48]&lt;&gt;0;[.K48]=[.G48]);AND([.E48]=0;[.F48]=0;[.J48]&lt;&gt;0;[.N48]+[.O48]+[.P48]+[.Q48]+[.R48]+[.S48]+[.T48]+[.U48]+[.W48]+[.X48]+[.Y48]+[.Z48]+[.AA48]+[.AB48]+[.AC48]=0;[.K48]=0;[.J48]=[.H4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2">
            <text:p>4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49]=&quot;&quot;;&quot;&quot;;[.I48]+[.G49]-[.H49])">
            <text:p/>
          </table:table-cell>
          <table:table-cell table:style-name="ce69"/>
          <table:table-cell table:style-name="ce80"/>
          <table:table-cell table:style-name="ce131" table:formula="of:=IF([.D49]=&quot;&quot;;&quot;&quot;;[.L48]+[.J49]-[.K49])">
            <text:p/>
          </table:table-cell>
          <table:table-cell table:style-name="ce138" table:formula="of:=IF([.D49]=&quot;&quot;;&quot;&quot;;[.I49]+[.L4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49]+[.F49]+[.G49]+[.H49]+[.J49]+[.K49]=0;IF([.N49]+[.O49]+[.P49]+[.Q49]+[.R49]+[.S49]+[.T49]+[.U49]+[.W49]+[.X49]+[.Y49]+[.Z49]+[.AA49]+[.AB49]+[.AC49]&gt;0;&quot;Classe&quot;;&quot;&quot;);IF(OR(AND([.E49]&lt;&gt;0;[.F49]=0;SUM([.N49:.U49])=0;SUM([.W49:.AC49])=0;[.H49]+[.K49]=0;[.G49]+[.J49]=[.E49]);AND([.F49]&lt;&gt;0;[.E49]=0;SUM([.N49:.U49])=0;SUM([.W49:.AC49])=0;[.G49]+[.J49] =0;[.H49]+[.K49]=[.F49]);AND([.E49]=0;[.F49]=0;[.H49]+[.K49]&lt;&gt;0;[.H49]+[.K49]=SUM([.W49:.AC49]);SUM([.N49:.U49])=0;([.H49]+[.K49])&lt;&gt;([.G49]+[.J49]));AND([.E49]=0;[.F49]=0;[.G49]+[.J49]&lt;&gt;0;[.G49]+[.J49]=SUM([.N49:.U49]);SUM([.W49:.AC49])=0;([.H49]+[.K49])&lt;&gt;([.G49]+[.J49]));AND([.E49]=0;[.F49]=0;[.J49]=0;[.N49]+[.O49]+[.P49]+[.Q49]+[.R49]+[.S49]+[.T49]+[.U49]+[.W49]+[.X49]+[.Y49]+[.Z49]+[.AA49]+[.AB49]+[.AC49]=0;[.K49]&lt;&gt;0;[.K49]=[.G49]);AND([.E49]=0;[.F49]=0;[.J49]&lt;&gt;0;[.N49]+[.O49]+[.P49]+[.Q49]+[.R49]+[.S49]+[.T49]+[.U49]+[.W49]+[.X49]+[.Y49]+[.Z49]+[.AA49]+[.AB49]+[.AC49]=0;[.K49]=0;[.J49]=[.H4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3">
            <text:p>4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0]=&quot;&quot;;&quot;&quot;;[.I49]+[.G50]-[.H50])">
            <text:p/>
          </table:table-cell>
          <table:table-cell table:style-name="ce69"/>
          <table:table-cell table:style-name="ce80"/>
          <table:table-cell table:style-name="ce131" table:formula="of:=IF([.D50]=&quot;&quot;;&quot;&quot;;[.L49]+[.J50]-[.K50])">
            <text:p/>
          </table:table-cell>
          <table:table-cell table:style-name="ce138" table:formula="of:=IF([.D50]=&quot;&quot;;&quot;&quot;;[.I50]+[.L5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0]+[.F50]+[.G50]+[.H50]+[.J50]+[.K50]=0;IF([.N50]+[.O50]+[.P50]+[.Q50]+[.R50]+[.S50]+[.T50]+[.U50]+[.W50]+[.X50]+[.Y50]+[.Z50]+[.AA50]+[.AB50]+[.AC50]&gt;0;&quot;Classe&quot;;&quot;&quot;);IF(OR(AND([.E50]&lt;&gt;0;[.F50]=0;SUM([.N50:.U50])=0;SUM([.W50:.AC50])=0;[.H50]+[.K50]=0;[.G50]+[.J50]=[.E50]);AND([.F50]&lt;&gt;0;[.E50]=0;SUM([.N50:.U50])=0;SUM([.W50:.AC50])=0;[.G50]+[.J50] =0;[.H50]+[.K50]=[.F50]);AND([.E50]=0;[.F50]=0;[.H50]+[.K50]&lt;&gt;0;[.H50]+[.K50]=SUM([.W50:.AC50]);SUM([.N50:.U50])=0;([.H50]+[.K50])&lt;&gt;([.G50]+[.J50]));AND([.E50]=0;[.F50]=0;[.G50]+[.J50]&lt;&gt;0;[.G50]+[.J50]=SUM([.N50:.U50]);SUM([.W50:.AC50])=0;([.H50]+[.K50])&lt;&gt;([.G50]+[.J50]));AND([.E50]=0;[.F50]=0;[.J50]=0;[.N50]+[.O50]+[.P50]+[.Q50]+[.R50]+[.S50]+[.T50]+[.U50]+[.W50]+[.X50]+[.Y50]+[.Z50]+[.AA50]+[.AB50]+[.AC50]=0;[.K50]&lt;&gt;0;[.K50]=[.G50]);AND([.E50]=0;[.F50]=0;[.J50]&lt;&gt;0;[.N50]+[.O50]+[.P50]+[.Q50]+[.R50]+[.S50]+[.T50]+[.U50]+[.W50]+[.X50]+[.Y50]+[.Z50]+[.AA50]+[.AB50]+[.AC50]=0;[.K50]=0;[.J50]=[.H5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4">
            <text:p>4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1]=&quot;&quot;;&quot;&quot;;[.I50]+[.G51]-[.H51])">
            <text:p/>
          </table:table-cell>
          <table:table-cell table:style-name="ce69"/>
          <table:table-cell table:style-name="ce80"/>
          <table:table-cell table:style-name="ce131" table:formula="of:=IF([.D51]=&quot;&quot;;&quot;&quot;;[.L50]+[.J51]-[.K51])">
            <text:p/>
          </table:table-cell>
          <table:table-cell table:style-name="ce138" table:formula="of:=IF([.D51]=&quot;&quot;;&quot;&quot;;[.I51]+[.L5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1]+[.F51]+[.G51]+[.H51]+[.J51]+[.K51]=0;IF([.N51]+[.O51]+[.P51]+[.Q51]+[.R51]+[.S51]+[.T51]+[.U51]+[.W51]+[.X51]+[.Y51]+[.Z51]+[.AA51]+[.AB51]+[.AC51]&gt;0;&quot;Classe&quot;;&quot;&quot;);IF(OR(AND([.E51]&lt;&gt;0;[.F51]=0;SUM([.N51:.U51])=0;SUM([.W51:.AC51])=0;[.H51]+[.K51]=0;[.G51]+[.J51]=[.E51]);AND([.F51]&lt;&gt;0;[.E51]=0;SUM([.N51:.U51])=0;SUM([.W51:.AC51])=0;[.G51]+[.J51] =0;[.H51]+[.K51]=[.F51]);AND([.E51]=0;[.F51]=0;[.H51]+[.K51]&lt;&gt;0;[.H51]+[.K51]=SUM([.W51:.AC51]);SUM([.N51:.U51])=0;([.H51]+[.K51])&lt;&gt;([.G51]+[.J51]));AND([.E51]=0;[.F51]=0;[.G51]+[.J51]&lt;&gt;0;[.G51]+[.J51]=SUM([.N51:.U51]);SUM([.W51:.AC51])=0;([.H51]+[.K51])&lt;&gt;([.G51]+[.J51]));AND([.E51]=0;[.F51]=0;[.J51]=0;[.N51]+[.O51]+[.P51]+[.Q51]+[.R51]+[.S51]+[.T51]+[.U51]+[.W51]+[.X51]+[.Y51]+[.Z51]+[.AA51]+[.AB51]+[.AC51]=0;[.K51]&lt;&gt;0;[.K51]=[.G51]);AND([.E51]=0;[.F51]=0;[.J51]&lt;&gt;0;[.N51]+[.O51]+[.P51]+[.Q51]+[.R51]+[.S51]+[.T51]+[.U51]+[.W51]+[.X51]+[.Y51]+[.Z51]+[.AA51]+[.AB51]+[.AC51]=0;[.K51]=0;[.J51]=[.H5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5">
            <text:p>4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2]=&quot;&quot;;&quot;&quot;;[.I51]+[.G52]-[.H52])">
            <text:p/>
          </table:table-cell>
          <table:table-cell table:style-name="ce69"/>
          <table:table-cell table:style-name="ce80"/>
          <table:table-cell table:style-name="ce131" table:formula="of:=IF([.D52]=&quot;&quot;;&quot;&quot;;[.L51]+[.J52]-[.K52])">
            <text:p/>
          </table:table-cell>
          <table:table-cell table:style-name="ce138" table:formula="of:=IF([.D52]=&quot;&quot;;&quot;&quot;;[.I52]+[.L5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2]+[.F52]+[.G52]+[.H52]+[.J52]+[.K52]=0;IF([.N52]+[.O52]+[.P52]+[.Q52]+[.R52]+[.S52]+[.T52]+[.U52]+[.W52]+[.X52]+[.Y52]+[.Z52]+[.AA52]+[.AB52]+[.AC52]&gt;0;&quot;Classe&quot;;&quot;&quot;);IF(OR(AND([.E52]&lt;&gt;0;[.F52]=0;SUM([.N52:.U52])=0;SUM([.W52:.AC52])=0;[.H52]+[.K52]=0;[.G52]+[.J52]=[.E52]);AND([.F52]&lt;&gt;0;[.E52]=0;SUM([.N52:.U52])=0;SUM([.W52:.AC52])=0;[.G52]+[.J52] =0;[.H52]+[.K52]=[.F52]);AND([.E52]=0;[.F52]=0;[.H52]+[.K52]&lt;&gt;0;[.H52]+[.K52]=SUM([.W52:.AC52]);SUM([.N52:.U52])=0;([.H52]+[.K52])&lt;&gt;([.G52]+[.J52]));AND([.E52]=0;[.F52]=0;[.G52]+[.J52]&lt;&gt;0;[.G52]+[.J52]=SUM([.N52:.U52]);SUM([.W52:.AC52])=0;([.H52]+[.K52])&lt;&gt;([.G52]+[.J52]));AND([.E52]=0;[.F52]=0;[.J52]=0;[.N52]+[.O52]+[.P52]+[.Q52]+[.R52]+[.S52]+[.T52]+[.U52]+[.W52]+[.X52]+[.Y52]+[.Z52]+[.AA52]+[.AB52]+[.AC52]=0;[.K52]&lt;&gt;0;[.K52]=[.G52]);AND([.E52]=0;[.F52]=0;[.J52]&lt;&gt;0;[.N52]+[.O52]+[.P52]+[.Q52]+[.R52]+[.S52]+[.T52]+[.U52]+[.W52]+[.X52]+[.Y52]+[.Z52]+[.AA52]+[.AB52]+[.AC52]=0;[.K52]=0;[.J52]=[.H5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6">
            <text:p>4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3]=&quot;&quot;;&quot;&quot;;[.I52]+[.G53]-[.H53])">
            <text:p/>
          </table:table-cell>
          <table:table-cell table:style-name="ce69"/>
          <table:table-cell table:style-name="ce80"/>
          <table:table-cell table:style-name="ce131" table:formula="of:=IF([.D53]=&quot;&quot;;&quot;&quot;;[.L52]+[.J53]-[.K53])">
            <text:p/>
          </table:table-cell>
          <table:table-cell table:style-name="ce138" table:formula="of:=IF([.D53]=&quot;&quot;;&quot;&quot;;[.I53]+[.L5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3]+[.F53]+[.G53]+[.H53]+[.J53]+[.K53]=0;IF([.N53]+[.O53]+[.P53]+[.Q53]+[.R53]+[.S53]+[.T53]+[.U53]+[.W53]+[.X53]+[.Y53]+[.Z53]+[.AA53]+[.AB53]+[.AC53]&gt;0;&quot;Classe&quot;;&quot;&quot;);IF(OR(AND([.E53]&lt;&gt;0;[.F53]=0;SUM([.N53:.U53])=0;SUM([.W53:.AC53])=0;[.H53]+[.K53]=0;[.G53]+[.J53]=[.E53]);AND([.F53]&lt;&gt;0;[.E53]=0;SUM([.N53:.U53])=0;SUM([.W53:.AC53])=0;[.G53]+[.J53] =0;[.H53]+[.K53]=[.F53]);AND([.E53]=0;[.F53]=0;[.H53]+[.K53]&lt;&gt;0;[.H53]+[.K53]=SUM([.W53:.AC53]);SUM([.N53:.U53])=0;([.H53]+[.K53])&lt;&gt;([.G53]+[.J53]));AND([.E53]=0;[.F53]=0;[.G53]+[.J53]&lt;&gt;0;[.G53]+[.J53]=SUM([.N53:.U53]);SUM([.W53:.AC53])=0;([.H53]+[.K53])&lt;&gt;([.G53]+[.J53]));AND([.E53]=0;[.F53]=0;[.J53]=0;[.N53]+[.O53]+[.P53]+[.Q53]+[.R53]+[.S53]+[.T53]+[.U53]+[.W53]+[.X53]+[.Y53]+[.Z53]+[.AA53]+[.AB53]+[.AC53]=0;[.K53]&lt;&gt;0;[.K53]=[.G53]);AND([.E53]=0;[.F53]=0;[.J53]&lt;&gt;0;[.N53]+[.O53]+[.P53]+[.Q53]+[.R53]+[.S53]+[.T53]+[.U53]+[.W53]+[.X53]+[.Y53]+[.Z53]+[.AA53]+[.AB53]+[.AC53]=0;[.K53]=0;[.J53]=[.H5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7">
            <text:p>4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4]=&quot;&quot;;&quot;&quot;;[.I53]+[.G54]-[.H54])">
            <text:p/>
          </table:table-cell>
          <table:table-cell table:style-name="ce69"/>
          <table:table-cell table:style-name="ce80"/>
          <table:table-cell table:style-name="ce131" table:formula="of:=IF([.D54]=&quot;&quot;;&quot;&quot;;[.L53]+[.J54]-[.K54])">
            <text:p/>
          </table:table-cell>
          <table:table-cell table:style-name="ce138" table:formula="of:=IF([.D54]=&quot;&quot;;&quot;&quot;;[.I54]+[.L5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4]+[.F54]+[.G54]+[.H54]+[.J54]+[.K54]=0;IF([.N54]+[.O54]+[.P54]+[.Q54]+[.R54]+[.S54]+[.T54]+[.U54]+[.W54]+[.X54]+[.Y54]+[.Z54]+[.AA54]+[.AB54]+[.AC54]&gt;0;&quot;Classe&quot;;&quot;&quot;);IF(OR(AND([.E54]&lt;&gt;0;[.F54]=0;SUM([.N54:.U54])=0;SUM([.W54:.AC54])=0;[.H54]+[.K54]=0;[.G54]+[.J54]=[.E54]);AND([.F54]&lt;&gt;0;[.E54]=0;SUM([.N54:.U54])=0;SUM([.W54:.AC54])=0;[.G54]+[.J54] =0;[.H54]+[.K54]=[.F54]);AND([.E54]=0;[.F54]=0;[.H54]+[.K54]&lt;&gt;0;[.H54]+[.K54]=SUM([.W54:.AC54]);SUM([.N54:.U54])=0;([.H54]+[.K54])&lt;&gt;([.G54]+[.J54]));AND([.E54]=0;[.F54]=0;[.G54]+[.J54]&lt;&gt;0;[.G54]+[.J54]=SUM([.N54:.U54]);SUM([.W54:.AC54])=0;([.H54]+[.K54])&lt;&gt;([.G54]+[.J54]));AND([.E54]=0;[.F54]=0;[.J54]=0;[.N54]+[.O54]+[.P54]+[.Q54]+[.R54]+[.S54]+[.T54]+[.U54]+[.W54]+[.X54]+[.Y54]+[.Z54]+[.AA54]+[.AB54]+[.AC54]=0;[.K54]&lt;&gt;0;[.K54]=[.G54]);AND([.E54]=0;[.F54]=0;[.J54]&lt;&gt;0;[.N54]+[.O54]+[.P54]+[.Q54]+[.R54]+[.S54]+[.T54]+[.U54]+[.W54]+[.X54]+[.Y54]+[.Z54]+[.AA54]+[.AB54]+[.AC54]=0;[.K54]=0;[.J54]=[.H5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8">
            <text:p>4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5]=&quot;&quot;;&quot;&quot;;[.I54]+[.G55]-[.H55])">
            <text:p/>
          </table:table-cell>
          <table:table-cell table:style-name="ce69"/>
          <table:table-cell table:style-name="ce80"/>
          <table:table-cell table:style-name="ce131" table:formula="of:=IF([.D55]=&quot;&quot;;&quot;&quot;;[.L54]+[.J55]-[.K55])">
            <text:p/>
          </table:table-cell>
          <table:table-cell table:style-name="ce138" table:formula="of:=IF([.D55]=&quot;&quot;;&quot;&quot;;[.I55]+[.L5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5]+[.F55]+[.G55]+[.H55]+[.J55]+[.K55]=0;IF([.N55]+[.O55]+[.P55]+[.Q55]+[.R55]+[.S55]+[.T55]+[.U55]+[.W55]+[.X55]+[.Y55]+[.Z55]+[.AA55]+[.AB55]+[.AC55]&gt;0;&quot;Classe&quot;;&quot;&quot;);IF(OR(AND([.E55]&lt;&gt;0;[.F55]=0;SUM([.N55:.U55])=0;SUM([.W55:.AC55])=0;[.H55]+[.K55]=0;[.G55]+[.J55]=[.E55]);AND([.F55]&lt;&gt;0;[.E55]=0;SUM([.N55:.U55])=0;SUM([.W55:.AC55])=0;[.G55]+[.J55] =0;[.H55]+[.K55]=[.F55]);AND([.E55]=0;[.F55]=0;[.H55]+[.K55]&lt;&gt;0;[.H55]+[.K55]=SUM([.W55:.AC55]);SUM([.N55:.U55])=0;([.H55]+[.K55])&lt;&gt;([.G55]+[.J55]));AND([.E55]=0;[.F55]=0;[.G55]+[.J55]&lt;&gt;0;[.G55]+[.J55]=SUM([.N55:.U55]);SUM([.W55:.AC55])=0;([.H55]+[.K55])&lt;&gt;([.G55]+[.J55]));AND([.E55]=0;[.F55]=0;[.J55]=0;[.N55]+[.O55]+[.P55]+[.Q55]+[.R55]+[.S55]+[.T55]+[.U55]+[.W55]+[.X55]+[.Y55]+[.Z55]+[.AA55]+[.AB55]+[.AC55]=0;[.K55]&lt;&gt;0;[.K55]=[.G55]);AND([.E55]=0;[.F55]=0;[.J55]&lt;&gt;0;[.N55]+[.O55]+[.P55]+[.Q55]+[.R55]+[.S55]+[.T55]+[.U55]+[.W55]+[.X55]+[.Y55]+[.Z55]+[.AA55]+[.AB55]+[.AC55]=0;[.K55]=0;[.J55]=[.H5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49">
            <text:p>4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6]=&quot;&quot;;&quot;&quot;;[.I55]+[.G56]-[.H56])">
            <text:p/>
          </table:table-cell>
          <table:table-cell table:style-name="ce69"/>
          <table:table-cell table:style-name="ce80"/>
          <table:table-cell table:style-name="ce131" table:formula="of:=IF([.D56]=&quot;&quot;;&quot;&quot;;[.L55]+[.J56]-[.K56])">
            <text:p/>
          </table:table-cell>
          <table:table-cell table:style-name="ce138" table:formula="of:=IF([.D56]=&quot;&quot;;&quot;&quot;;[.I56]+[.L5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6]+[.F56]+[.G56]+[.H56]+[.J56]+[.K56]=0;IF([.N56]+[.O56]+[.P56]+[.Q56]+[.R56]+[.S56]+[.T56]+[.U56]+[.W56]+[.X56]+[.Y56]+[.Z56]+[.AA56]+[.AB56]+[.AC56]&gt;0;&quot;Classe&quot;;&quot;&quot;);IF(OR(AND([.E56]&lt;&gt;0;[.F56]=0;SUM([.N56:.U56])=0;SUM([.W56:.AC56])=0;[.H56]+[.K56]=0;[.G56]+[.J56]=[.E56]);AND([.F56]&lt;&gt;0;[.E56]=0;SUM([.N56:.U56])=0;SUM([.W56:.AC56])=0;[.G56]+[.J56] =0;[.H56]+[.K56]=[.F56]);AND([.E56]=0;[.F56]=0;[.H56]+[.K56]&lt;&gt;0;[.H56]+[.K56]=SUM([.W56:.AC56]);SUM([.N56:.U56])=0;([.H56]+[.K56])&lt;&gt;([.G56]+[.J56]));AND([.E56]=0;[.F56]=0;[.G56]+[.J56]&lt;&gt;0;[.G56]+[.J56]=SUM([.N56:.U56]);SUM([.W56:.AC56])=0;([.H56]+[.K56])&lt;&gt;([.G56]+[.J56]));AND([.E56]=0;[.F56]=0;[.J56]=0;[.N56]+[.O56]+[.P56]+[.Q56]+[.R56]+[.S56]+[.T56]+[.U56]+[.W56]+[.X56]+[.Y56]+[.Z56]+[.AA56]+[.AB56]+[.AC56]=0;[.K56]&lt;&gt;0;[.K56]=[.G56]);AND([.E56]=0;[.F56]=0;[.J56]&lt;&gt;0;[.N56]+[.O56]+[.P56]+[.Q56]+[.R56]+[.S56]+[.T56]+[.U56]+[.W56]+[.X56]+[.Y56]+[.Z56]+[.AA56]+[.AB56]+[.AC56]=0;[.K56]=0;[.J56]=[.H5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0">
            <text:p>5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7]=&quot;&quot;;&quot;&quot;;[.I56]+[.G57]-[.H57])">
            <text:p/>
          </table:table-cell>
          <table:table-cell table:style-name="ce69"/>
          <table:table-cell table:style-name="ce80"/>
          <table:table-cell table:style-name="ce131" table:formula="of:=IF([.D57]=&quot;&quot;;&quot;&quot;;[.L56]+[.J57]-[.K57])">
            <text:p/>
          </table:table-cell>
          <table:table-cell table:style-name="ce138" table:formula="of:=IF([.D57]=&quot;&quot;;&quot;&quot;;[.I57]+[.L5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7]+[.F57]+[.G57]+[.H57]+[.J57]+[.K57]=0;IF([.N57]+[.O57]+[.P57]+[.Q57]+[.R57]+[.S57]+[.T57]+[.U57]+[.W57]+[.X57]+[.Y57]+[.Z57]+[.AA57]+[.AB57]+[.AC57]&gt;0;&quot;Classe&quot;;&quot;&quot;);IF(OR(AND([.E57]&lt;&gt;0;[.F57]=0;SUM([.N57:.U57])=0;SUM([.W57:.AC57])=0;[.H57]+[.K57]=0;[.G57]+[.J57]=[.E57]);AND([.F57]&lt;&gt;0;[.E57]=0;SUM([.N57:.U57])=0;SUM([.W57:.AC57])=0;[.G57]+[.J57] =0;[.H57]+[.K57]=[.F57]);AND([.E57]=0;[.F57]=0;[.H57]+[.K57]&lt;&gt;0;[.H57]+[.K57]=SUM([.W57:.AC57]);SUM([.N57:.U57])=0;([.H57]+[.K57])&lt;&gt;([.G57]+[.J57]));AND([.E57]=0;[.F57]=0;[.G57]+[.J57]&lt;&gt;0;[.G57]+[.J57]=SUM([.N57:.U57]);SUM([.W57:.AC57])=0;([.H57]+[.K57])&lt;&gt;([.G57]+[.J57]));AND([.E57]=0;[.F57]=0;[.J57]=0;[.N57]+[.O57]+[.P57]+[.Q57]+[.R57]+[.S57]+[.T57]+[.U57]+[.W57]+[.X57]+[.Y57]+[.Z57]+[.AA57]+[.AB57]+[.AC57]=0;[.K57]&lt;&gt;0;[.K57]=[.G57]);AND([.E57]=0;[.F57]=0;[.J57]&lt;&gt;0;[.N57]+[.O57]+[.P57]+[.Q57]+[.R57]+[.S57]+[.T57]+[.U57]+[.W57]+[.X57]+[.Y57]+[.Z57]+[.AA57]+[.AB57]+[.AC57]=0;[.K57]=0;[.J57]=[.H5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1">
            <text:p>5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8]=&quot;&quot;;&quot;&quot;;[.I57]+[.G58]-[.H58])">
            <text:p/>
          </table:table-cell>
          <table:table-cell table:style-name="ce69"/>
          <table:table-cell table:style-name="ce80"/>
          <table:table-cell table:style-name="ce131" table:formula="of:=IF([.D58]=&quot;&quot;;&quot;&quot;;[.L57]+[.J58]-[.K58])">
            <text:p/>
          </table:table-cell>
          <table:table-cell table:style-name="ce138" table:formula="of:=IF([.D58]=&quot;&quot;;&quot;&quot;;[.I58]+[.L5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8]+[.F58]+[.G58]+[.H58]+[.J58]+[.K58]=0;IF([.N58]+[.O58]+[.P58]+[.Q58]+[.R58]+[.S58]+[.T58]+[.U58]+[.W58]+[.X58]+[.Y58]+[.Z58]+[.AA58]+[.AB58]+[.AC58]&gt;0;&quot;Classe&quot;;&quot;&quot;);IF(OR(AND([.E58]&lt;&gt;0;[.F58]=0;SUM([.N58:.U58])=0;SUM([.W58:.AC58])=0;[.H58]+[.K58]=0;[.G58]+[.J58]=[.E58]);AND([.F58]&lt;&gt;0;[.E58]=0;SUM([.N58:.U58])=0;SUM([.W58:.AC58])=0;[.G58]+[.J58] =0;[.H58]+[.K58]=[.F58]);AND([.E58]=0;[.F58]=0;[.H58]+[.K58]&lt;&gt;0;[.H58]+[.K58]=SUM([.W58:.AC58]);SUM([.N58:.U58])=0;([.H58]+[.K58])&lt;&gt;([.G58]+[.J58]));AND([.E58]=0;[.F58]=0;[.G58]+[.J58]&lt;&gt;0;[.G58]+[.J58]=SUM([.N58:.U58]);SUM([.W58:.AC58])=0;([.H58]+[.K58])&lt;&gt;([.G58]+[.J58]));AND([.E58]=0;[.F58]=0;[.J58]=0;[.N58]+[.O58]+[.P58]+[.Q58]+[.R58]+[.S58]+[.T58]+[.U58]+[.W58]+[.X58]+[.Y58]+[.Z58]+[.AA58]+[.AB58]+[.AC58]=0;[.K58]&lt;&gt;0;[.K58]=[.G58]);AND([.E58]=0;[.F58]=0;[.J58]&lt;&gt;0;[.N58]+[.O58]+[.P58]+[.Q58]+[.R58]+[.S58]+[.T58]+[.U58]+[.W58]+[.X58]+[.Y58]+[.Z58]+[.AA58]+[.AB58]+[.AC58]=0;[.K58]=0;[.J58]=[.H5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2">
            <text:p>5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59]=&quot;&quot;;&quot;&quot;;[.I58]+[.G59]-[.H59])">
            <text:p/>
          </table:table-cell>
          <table:table-cell table:style-name="ce69"/>
          <table:table-cell table:style-name="ce80"/>
          <table:table-cell table:style-name="ce131" table:formula="of:=IF([.D59]=&quot;&quot;;&quot;&quot;;[.L58]+[.J59]-[.K59])">
            <text:p/>
          </table:table-cell>
          <table:table-cell table:style-name="ce138" table:formula="of:=IF([.D59]=&quot;&quot;;&quot;&quot;;[.I59]+[.L5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59]+[.F59]+[.G59]+[.H59]+[.J59]+[.K59]=0;IF([.N59]+[.O59]+[.P59]+[.Q59]+[.R59]+[.S59]+[.T59]+[.U59]+[.W59]+[.X59]+[.Y59]+[.Z59]+[.AA59]+[.AB59]+[.AC59]&gt;0;&quot;Classe&quot;;&quot;&quot;);IF(OR(AND([.E59]&lt;&gt;0;[.F59]=0;SUM([.N59:.U59])=0;SUM([.W59:.AC59])=0;[.H59]+[.K59]=0;[.G59]+[.J59]=[.E59]);AND([.F59]&lt;&gt;0;[.E59]=0;SUM([.N59:.U59])=0;SUM([.W59:.AC59])=0;[.G59]+[.J59] =0;[.H59]+[.K59]=[.F59]);AND([.E59]=0;[.F59]=0;[.H59]+[.K59]&lt;&gt;0;[.H59]+[.K59]=SUM([.W59:.AC59]);SUM([.N59:.U59])=0;([.H59]+[.K59])&lt;&gt;([.G59]+[.J59]));AND([.E59]=0;[.F59]=0;[.G59]+[.J59]&lt;&gt;0;[.G59]+[.J59]=SUM([.N59:.U59]);SUM([.W59:.AC59])=0;([.H59]+[.K59])&lt;&gt;([.G59]+[.J59]));AND([.E59]=0;[.F59]=0;[.J59]=0;[.N59]+[.O59]+[.P59]+[.Q59]+[.R59]+[.S59]+[.T59]+[.U59]+[.W59]+[.X59]+[.Y59]+[.Z59]+[.AA59]+[.AB59]+[.AC59]=0;[.K59]&lt;&gt;0;[.K59]=[.G59]);AND([.E59]=0;[.F59]=0;[.J59]&lt;&gt;0;[.N59]+[.O59]+[.P59]+[.Q59]+[.R59]+[.S59]+[.T59]+[.U59]+[.W59]+[.X59]+[.Y59]+[.Z59]+[.AA59]+[.AB59]+[.AC59]=0;[.K59]=0;[.J59]=[.H5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3">
            <text:p>5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0]=&quot;&quot;;&quot;&quot;;[.I59]+[.G60]-[.H60])">
            <text:p/>
          </table:table-cell>
          <table:table-cell table:style-name="ce69"/>
          <table:table-cell table:style-name="ce80"/>
          <table:table-cell table:style-name="ce131" table:formula="of:=IF([.D60]=&quot;&quot;;&quot;&quot;;[.L59]+[.J60]-[.K60])">
            <text:p/>
          </table:table-cell>
          <table:table-cell table:style-name="ce138" table:formula="of:=IF([.D60]=&quot;&quot;;&quot;&quot;;[.I60]+[.L6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0]+[.F60]+[.G60]+[.H60]+[.J60]+[.K60]=0;IF([.N60]+[.O60]+[.P60]+[.Q60]+[.R60]+[.S60]+[.T60]+[.U60]+[.W60]+[.X60]+[.Y60]+[.Z60]+[.AA60]+[.AB60]+[.AC60]&gt;0;&quot;Classe&quot;;&quot;&quot;);IF(OR(AND([.E60]&lt;&gt;0;[.F60]=0;SUM([.N60:.U60])=0;SUM([.W60:.AC60])=0;[.H60]+[.K60]=0;[.G60]+[.J60]=[.E60]);AND([.F60]&lt;&gt;0;[.E60]=0;SUM([.N60:.U60])=0;SUM([.W60:.AC60])=0;[.G60]+[.J60] =0;[.H60]+[.K60]=[.F60]);AND([.E60]=0;[.F60]=0;[.H60]+[.K60]&lt;&gt;0;[.H60]+[.K60]=SUM([.W60:.AC60]);SUM([.N60:.U60])=0;([.H60]+[.K60])&lt;&gt;([.G60]+[.J60]));AND([.E60]=0;[.F60]=0;[.G60]+[.J60]&lt;&gt;0;[.G60]+[.J60]=SUM([.N60:.U60]);SUM([.W60:.AC60])=0;([.H60]+[.K60])&lt;&gt;([.G60]+[.J60]));AND([.E60]=0;[.F60]=0;[.J60]=0;[.N60]+[.O60]+[.P60]+[.Q60]+[.R60]+[.S60]+[.T60]+[.U60]+[.W60]+[.X60]+[.Y60]+[.Z60]+[.AA60]+[.AB60]+[.AC60]=0;[.K60]&lt;&gt;0;[.K60]=[.G60]);AND([.E60]=0;[.F60]=0;[.J60]&lt;&gt;0;[.N60]+[.O60]+[.P60]+[.Q60]+[.R60]+[.S60]+[.T60]+[.U60]+[.W60]+[.X60]+[.Y60]+[.Z60]+[.AA60]+[.AB60]+[.AC60]=0;[.K60]=0;[.J60]=[.H6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4">
            <text:p>5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1]=&quot;&quot;;&quot;&quot;;[.I60]+[.G61]-[.H61])">
            <text:p/>
          </table:table-cell>
          <table:table-cell table:style-name="ce69"/>
          <table:table-cell table:style-name="ce80"/>
          <table:table-cell table:style-name="ce131" table:formula="of:=IF([.D61]=&quot;&quot;;&quot;&quot;;[.L60]+[.J61]-[.K61])">
            <text:p/>
          </table:table-cell>
          <table:table-cell table:style-name="ce138" table:formula="of:=IF([.D61]=&quot;&quot;;&quot;&quot;;[.I61]+[.L6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1]+[.F61]+[.G61]+[.H61]+[.J61]+[.K61]=0;IF([.N61]+[.O61]+[.P61]+[.Q61]+[.R61]+[.S61]+[.T61]+[.U61]+[.W61]+[.X61]+[.Y61]+[.Z61]+[.AA61]+[.AB61]+[.AC61]&gt;0;&quot;Classe&quot;;&quot;&quot;);IF(OR(AND([.E61]&lt;&gt;0;[.F61]=0;SUM([.N61:.U61])=0;SUM([.W61:.AC61])=0;[.H61]+[.K61]=0;[.G61]+[.J61]=[.E61]);AND([.F61]&lt;&gt;0;[.E61]=0;SUM([.N61:.U61])=0;SUM([.W61:.AC61])=0;[.G61]+[.J61] =0;[.H61]+[.K61]=[.F61]);AND([.E61]=0;[.F61]=0;[.H61]+[.K61]&lt;&gt;0;[.H61]+[.K61]=SUM([.W61:.AC61]);SUM([.N61:.U61])=0;([.H61]+[.K61])&lt;&gt;([.G61]+[.J61]));AND([.E61]=0;[.F61]=0;[.G61]+[.J61]&lt;&gt;0;[.G61]+[.J61]=SUM([.N61:.U61]);SUM([.W61:.AC61])=0;([.H61]+[.K61])&lt;&gt;([.G61]+[.J61]));AND([.E61]=0;[.F61]=0;[.J61]=0;[.N61]+[.O61]+[.P61]+[.Q61]+[.R61]+[.S61]+[.T61]+[.U61]+[.W61]+[.X61]+[.Y61]+[.Z61]+[.AA61]+[.AB61]+[.AC61]=0;[.K61]&lt;&gt;0;[.K61]=[.G61]);AND([.E61]=0;[.F61]=0;[.J61]&lt;&gt;0;[.N61]+[.O61]+[.P61]+[.Q61]+[.R61]+[.S61]+[.T61]+[.U61]+[.W61]+[.X61]+[.Y61]+[.Z61]+[.AA61]+[.AB61]+[.AC61]=0;[.K61]=0;[.J61]=[.H6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5">
            <text:p>5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2]=&quot;&quot;;&quot;&quot;;[.I61]+[.G62]-[.H62])">
            <text:p/>
          </table:table-cell>
          <table:table-cell table:style-name="ce69"/>
          <table:table-cell table:style-name="ce80"/>
          <table:table-cell table:style-name="ce131" table:formula="of:=IF([.D62]=&quot;&quot;;&quot;&quot;;[.L61]+[.J62]-[.K62])">
            <text:p/>
          </table:table-cell>
          <table:table-cell table:style-name="ce138" table:formula="of:=IF([.D62]=&quot;&quot;;&quot;&quot;;[.I62]+[.L6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2]+[.F62]+[.G62]+[.H62]+[.J62]+[.K62]=0;IF([.N62]+[.O62]+[.P62]+[.Q62]+[.R62]+[.S62]+[.T62]+[.U62]+[.W62]+[.X62]+[.Y62]+[.Z62]+[.AA62]+[.AB62]+[.AC62]&gt;0;&quot;Classe&quot;;&quot;&quot;);IF(OR(AND([.E62]&lt;&gt;0;[.F62]=0;SUM([.N62:.U62])=0;SUM([.W62:.AC62])=0;[.H62]+[.K62]=0;[.G62]+[.J62]=[.E62]);AND([.F62]&lt;&gt;0;[.E62]=0;SUM([.N62:.U62])=0;SUM([.W62:.AC62])=0;[.G62]+[.J62] =0;[.H62]+[.K62]=[.F62]);AND([.E62]=0;[.F62]=0;[.H62]+[.K62]&lt;&gt;0;[.H62]+[.K62]=SUM([.W62:.AC62]);SUM([.N62:.U62])=0;([.H62]+[.K62])&lt;&gt;([.G62]+[.J62]));AND([.E62]=0;[.F62]=0;[.G62]+[.J62]&lt;&gt;0;[.G62]+[.J62]=SUM([.N62:.U62]);SUM([.W62:.AC62])=0;([.H62]+[.K62])&lt;&gt;([.G62]+[.J62]));AND([.E62]=0;[.F62]=0;[.J62]=0;[.N62]+[.O62]+[.P62]+[.Q62]+[.R62]+[.S62]+[.T62]+[.U62]+[.W62]+[.X62]+[.Y62]+[.Z62]+[.AA62]+[.AB62]+[.AC62]=0;[.K62]&lt;&gt;0;[.K62]=[.G62]);AND([.E62]=0;[.F62]=0;[.J62]&lt;&gt;0;[.N62]+[.O62]+[.P62]+[.Q62]+[.R62]+[.S62]+[.T62]+[.U62]+[.W62]+[.X62]+[.Y62]+[.Z62]+[.AA62]+[.AB62]+[.AC62]=0;[.K62]=0;[.J62]=[.H6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6">
            <text:p>5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3]=&quot;&quot;;&quot;&quot;;[.I62]+[.G63]-[.H63])">
            <text:p/>
          </table:table-cell>
          <table:table-cell table:style-name="ce69"/>
          <table:table-cell table:style-name="ce80"/>
          <table:table-cell table:style-name="ce131" table:formula="of:=IF([.D63]=&quot;&quot;;&quot;&quot;;[.L62]+[.J63]-[.K63])">
            <text:p/>
          </table:table-cell>
          <table:table-cell table:style-name="ce138" table:formula="of:=IF([.D63]=&quot;&quot;;&quot;&quot;;[.I63]+[.L6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3]+[.F63]+[.G63]+[.H63]+[.J63]+[.K63]=0;IF([.N63]+[.O63]+[.P63]+[.Q63]+[.R63]+[.S63]+[.T63]+[.U63]+[.W63]+[.X63]+[.Y63]+[.Z63]+[.AA63]+[.AB63]+[.AC63]&gt;0;&quot;Classe&quot;;&quot;&quot;);IF(OR(AND([.E63]&lt;&gt;0;[.F63]=0;SUM([.N63:.U63])=0;SUM([.W63:.AC63])=0;[.H63]+[.K63]=0;[.G63]+[.J63]=[.E63]);AND([.F63]&lt;&gt;0;[.E63]=0;SUM([.N63:.U63])=0;SUM([.W63:.AC63])=0;[.G63]+[.J63] =0;[.H63]+[.K63]=[.F63]);AND([.E63]=0;[.F63]=0;[.H63]+[.K63]&lt;&gt;0;[.H63]+[.K63]=SUM([.W63:.AC63]);SUM([.N63:.U63])=0;([.H63]+[.K63])&lt;&gt;([.G63]+[.J63]));AND([.E63]=0;[.F63]=0;[.G63]+[.J63]&lt;&gt;0;[.G63]+[.J63]=SUM([.N63:.U63]);SUM([.W63:.AC63])=0;([.H63]+[.K63])&lt;&gt;([.G63]+[.J63]));AND([.E63]=0;[.F63]=0;[.J63]=0;[.N63]+[.O63]+[.P63]+[.Q63]+[.R63]+[.S63]+[.T63]+[.U63]+[.W63]+[.X63]+[.Y63]+[.Z63]+[.AA63]+[.AB63]+[.AC63]=0;[.K63]&lt;&gt;0;[.K63]=[.G63]);AND([.E63]=0;[.F63]=0;[.J63]&lt;&gt;0;[.N63]+[.O63]+[.P63]+[.Q63]+[.R63]+[.S63]+[.T63]+[.U63]+[.W63]+[.X63]+[.Y63]+[.Z63]+[.AA63]+[.AB63]+[.AC63]=0;[.K63]=0;[.J63]=[.H6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7">
            <text:p>5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4]=&quot;&quot;;&quot;&quot;;[.I63]+[.G64]-[.H64])">
            <text:p/>
          </table:table-cell>
          <table:table-cell table:style-name="ce69"/>
          <table:table-cell table:style-name="ce80"/>
          <table:table-cell table:style-name="ce131" table:formula="of:=IF([.D64]=&quot;&quot;;&quot;&quot;;[.L63]+[.J64]-[.K64])">
            <text:p/>
          </table:table-cell>
          <table:table-cell table:style-name="ce138" table:formula="of:=IF([.D64]=&quot;&quot;;&quot;&quot;;[.I64]+[.L6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4]+[.F64]+[.G64]+[.H64]+[.J64]+[.K64]=0;IF([.N64]+[.O64]+[.P64]+[.Q64]+[.R64]+[.S64]+[.T64]+[.U64]+[.W64]+[.X64]+[.Y64]+[.Z64]+[.AA64]+[.AB64]+[.AC64]&gt;0;&quot;Classe&quot;;&quot;&quot;);IF(OR(AND([.E64]&lt;&gt;0;[.F64]=0;SUM([.N64:.U64])=0;SUM([.W64:.AC64])=0;[.H64]+[.K64]=0;[.G64]+[.J64]=[.E64]);AND([.F64]&lt;&gt;0;[.E64]=0;SUM([.N64:.U64])=0;SUM([.W64:.AC64])=0;[.G64]+[.J64] =0;[.H64]+[.K64]=[.F64]);AND([.E64]=0;[.F64]=0;[.H64]+[.K64]&lt;&gt;0;[.H64]+[.K64]=SUM([.W64:.AC64]);SUM([.N64:.U64])=0;([.H64]+[.K64])&lt;&gt;([.G64]+[.J64]));AND([.E64]=0;[.F64]=0;[.G64]+[.J64]&lt;&gt;0;[.G64]+[.J64]=SUM([.N64:.U64]);SUM([.W64:.AC64])=0;([.H64]+[.K64])&lt;&gt;([.G64]+[.J64]));AND([.E64]=0;[.F64]=0;[.J64]=0;[.N64]+[.O64]+[.P64]+[.Q64]+[.R64]+[.S64]+[.T64]+[.U64]+[.W64]+[.X64]+[.Y64]+[.Z64]+[.AA64]+[.AB64]+[.AC64]=0;[.K64]&lt;&gt;0;[.K64]=[.G64]);AND([.E64]=0;[.F64]=0;[.J64]&lt;&gt;0;[.N64]+[.O64]+[.P64]+[.Q64]+[.R64]+[.S64]+[.T64]+[.U64]+[.W64]+[.X64]+[.Y64]+[.Z64]+[.AA64]+[.AB64]+[.AC64]=0;[.K64]=0;[.J64]=[.H6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8">
            <text:p>5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5]=&quot;&quot;;&quot;&quot;;[.I64]+[.G65]-[.H65])">
            <text:p/>
          </table:table-cell>
          <table:table-cell table:style-name="ce69"/>
          <table:table-cell table:style-name="ce80"/>
          <table:table-cell table:style-name="ce131" table:formula="of:=IF([.D65]=&quot;&quot;;&quot;&quot;;[.L64]+[.J65]-[.K65])">
            <text:p/>
          </table:table-cell>
          <table:table-cell table:style-name="ce138" table:formula="of:=IF([.D65]=&quot;&quot;;&quot;&quot;;[.I65]+[.L6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5]+[.F65]+[.G65]+[.H65]+[.J65]+[.K65]=0;IF([.N65]+[.O65]+[.P65]+[.Q65]+[.R65]+[.S65]+[.T65]+[.U65]+[.W65]+[.X65]+[.Y65]+[.Z65]+[.AA65]+[.AB65]+[.AC65]&gt;0;&quot;Classe&quot;;&quot;&quot;);IF(OR(AND([.E65]&lt;&gt;0;[.F65]=0;SUM([.N65:.U65])=0;SUM([.W65:.AC65])=0;[.H65]+[.K65]=0;[.G65]+[.J65]=[.E65]);AND([.F65]&lt;&gt;0;[.E65]=0;SUM([.N65:.U65])=0;SUM([.W65:.AC65])=0;[.G65]+[.J65] =0;[.H65]+[.K65]=[.F65]);AND([.E65]=0;[.F65]=0;[.H65]+[.K65]&lt;&gt;0;[.H65]+[.K65]=SUM([.W65:.AC65]);SUM([.N65:.U65])=0;([.H65]+[.K65])&lt;&gt;([.G65]+[.J65]));AND([.E65]=0;[.F65]=0;[.G65]+[.J65]&lt;&gt;0;[.G65]+[.J65]=SUM([.N65:.U65]);SUM([.W65:.AC65])=0;([.H65]+[.K65])&lt;&gt;([.G65]+[.J65]));AND([.E65]=0;[.F65]=0;[.J65]=0;[.N65]+[.O65]+[.P65]+[.Q65]+[.R65]+[.S65]+[.T65]+[.U65]+[.W65]+[.X65]+[.Y65]+[.Z65]+[.AA65]+[.AB65]+[.AC65]=0;[.K65]&lt;&gt;0;[.K65]=[.G65]);AND([.E65]=0;[.F65]=0;[.J65]&lt;&gt;0;[.N65]+[.O65]+[.P65]+[.Q65]+[.R65]+[.S65]+[.T65]+[.U65]+[.W65]+[.X65]+[.Y65]+[.Z65]+[.AA65]+[.AB65]+[.AC65]=0;[.K65]=0;[.J65]=[.H6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59">
            <text:p>5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6]=&quot;&quot;;&quot;&quot;;[.I65]+[.G66]-[.H66])">
            <text:p/>
          </table:table-cell>
          <table:table-cell table:style-name="ce69"/>
          <table:table-cell table:style-name="ce80"/>
          <table:table-cell table:style-name="ce131" table:formula="of:=IF([.D66]=&quot;&quot;;&quot;&quot;;[.L65]+[.J66]-[.K66])">
            <text:p/>
          </table:table-cell>
          <table:table-cell table:style-name="ce138" table:formula="of:=IF([.D66]=&quot;&quot;;&quot;&quot;;[.I66]+[.L6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6]+[.F66]+[.G66]+[.H66]+[.J66]+[.K66]=0;IF([.N66]+[.O66]+[.P66]+[.Q66]+[.R66]+[.S66]+[.T66]+[.U66]+[.W66]+[.X66]+[.Y66]+[.Z66]+[.AA66]+[.AB66]+[.AC66]&gt;0;&quot;Classe&quot;;&quot;&quot;);IF(OR(AND([.E66]&lt;&gt;0;[.F66]=0;SUM([.N66:.U66])=0;SUM([.W66:.AC66])=0;[.H66]+[.K66]=0;[.G66]+[.J66]=[.E66]);AND([.F66]&lt;&gt;0;[.E66]=0;SUM([.N66:.U66])=0;SUM([.W66:.AC66])=0;[.G66]+[.J66] =0;[.H66]+[.K66]=[.F66]);AND([.E66]=0;[.F66]=0;[.H66]+[.K66]&lt;&gt;0;[.H66]+[.K66]=SUM([.W66:.AC66]);SUM([.N66:.U66])=0;([.H66]+[.K66])&lt;&gt;([.G66]+[.J66]));AND([.E66]=0;[.F66]=0;[.G66]+[.J66]&lt;&gt;0;[.G66]+[.J66]=SUM([.N66:.U66]);SUM([.W66:.AC66])=0;([.H66]+[.K66])&lt;&gt;([.G66]+[.J66]));AND([.E66]=0;[.F66]=0;[.J66]=0;[.N66]+[.O66]+[.P66]+[.Q66]+[.R66]+[.S66]+[.T66]+[.U66]+[.W66]+[.X66]+[.Y66]+[.Z66]+[.AA66]+[.AB66]+[.AC66]=0;[.K66]&lt;&gt;0;[.K66]=[.G66]);AND([.E66]=0;[.F66]=0;[.J66]&lt;&gt;0;[.N66]+[.O66]+[.P66]+[.Q66]+[.R66]+[.S66]+[.T66]+[.U66]+[.W66]+[.X66]+[.Y66]+[.Z66]+[.AA66]+[.AB66]+[.AC66]=0;[.K66]=0;[.J66]=[.H6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0">
            <text:p>6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7]=&quot;&quot;;&quot;&quot;;[.I66]+[.G67]-[.H67])">
            <text:p/>
          </table:table-cell>
          <table:table-cell table:style-name="ce69"/>
          <table:table-cell table:style-name="ce80"/>
          <table:table-cell table:style-name="ce131" table:formula="of:=IF([.D67]=&quot;&quot;;&quot;&quot;;[.L66]+[.J67]-[.K67])">
            <text:p/>
          </table:table-cell>
          <table:table-cell table:style-name="ce138" table:formula="of:=IF([.D67]=&quot;&quot;;&quot;&quot;;[.I67]+[.L6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7]+[.F67]+[.G67]+[.H67]+[.J67]+[.K67]=0;IF([.N67]+[.O67]+[.P67]+[.Q67]+[.R67]+[.S67]+[.T67]+[.U67]+[.W67]+[.X67]+[.Y67]+[.Z67]+[.AA67]+[.AB67]+[.AC67]&gt;0;&quot;Classe&quot;;&quot;&quot;);IF(OR(AND([.E67]&lt;&gt;0;[.F67]=0;SUM([.N67:.U67])=0;SUM([.W67:.AC67])=0;[.H67]+[.K67]=0;[.G67]+[.J67]=[.E67]);AND([.F67]&lt;&gt;0;[.E67]=0;SUM([.N67:.U67])=0;SUM([.W67:.AC67])=0;[.G67]+[.J67] =0;[.H67]+[.K67]=[.F67]);AND([.E67]=0;[.F67]=0;[.H67]+[.K67]&lt;&gt;0;[.H67]+[.K67]=SUM([.W67:.AC67]);SUM([.N67:.U67])=0;([.H67]+[.K67])&lt;&gt;([.G67]+[.J67]));AND([.E67]=0;[.F67]=0;[.G67]+[.J67]&lt;&gt;0;[.G67]+[.J67]=SUM([.N67:.U67]);SUM([.W67:.AC67])=0;([.H67]+[.K67])&lt;&gt;([.G67]+[.J67]));AND([.E67]=0;[.F67]=0;[.J67]=0;[.N67]+[.O67]+[.P67]+[.Q67]+[.R67]+[.S67]+[.T67]+[.U67]+[.W67]+[.X67]+[.Y67]+[.Z67]+[.AA67]+[.AB67]+[.AC67]=0;[.K67]&lt;&gt;0;[.K67]=[.G67]);AND([.E67]=0;[.F67]=0;[.J67]&lt;&gt;0;[.N67]+[.O67]+[.P67]+[.Q67]+[.R67]+[.S67]+[.T67]+[.U67]+[.W67]+[.X67]+[.Y67]+[.Z67]+[.AA67]+[.AB67]+[.AC67]=0;[.K67]=0;[.J67]=[.H6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1">
            <text:p>6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8]=&quot;&quot;;&quot;&quot;;[.I67]+[.G68]-[.H68])">
            <text:p/>
          </table:table-cell>
          <table:table-cell table:style-name="ce69"/>
          <table:table-cell table:style-name="ce80"/>
          <table:table-cell table:style-name="ce131" table:formula="of:=IF([.D68]=&quot;&quot;;&quot;&quot;;[.L67]+[.J68]-[.K68])">
            <text:p/>
          </table:table-cell>
          <table:table-cell table:style-name="ce138" table:formula="of:=IF([.D68]=&quot;&quot;;&quot;&quot;;[.I68]+[.L6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8]+[.F68]+[.G68]+[.H68]+[.J68]+[.K68]=0;IF([.N68]+[.O68]+[.P68]+[.Q68]+[.R68]+[.S68]+[.T68]+[.U68]+[.W68]+[.X68]+[.Y68]+[.Z68]+[.AA68]+[.AB68]+[.AC68]&gt;0;&quot;Classe&quot;;&quot;&quot;);IF(OR(AND([.E68]&lt;&gt;0;[.F68]=0;SUM([.N68:.U68])=0;SUM([.W68:.AC68])=0;[.H68]+[.K68]=0;[.G68]+[.J68]=[.E68]);AND([.F68]&lt;&gt;0;[.E68]=0;SUM([.N68:.U68])=0;SUM([.W68:.AC68])=0;[.G68]+[.J68] =0;[.H68]+[.K68]=[.F68]);AND([.E68]=0;[.F68]=0;[.H68]+[.K68]&lt;&gt;0;[.H68]+[.K68]=SUM([.W68:.AC68]);SUM([.N68:.U68])=0;([.H68]+[.K68])&lt;&gt;([.G68]+[.J68]));AND([.E68]=0;[.F68]=0;[.G68]+[.J68]&lt;&gt;0;[.G68]+[.J68]=SUM([.N68:.U68]);SUM([.W68:.AC68])=0;([.H68]+[.K68])&lt;&gt;([.G68]+[.J68]));AND([.E68]=0;[.F68]=0;[.J68]=0;[.N68]+[.O68]+[.P68]+[.Q68]+[.R68]+[.S68]+[.T68]+[.U68]+[.W68]+[.X68]+[.Y68]+[.Z68]+[.AA68]+[.AB68]+[.AC68]=0;[.K68]&lt;&gt;0;[.K68]=[.G68]);AND([.E68]=0;[.F68]=0;[.J68]&lt;&gt;0;[.N68]+[.O68]+[.P68]+[.Q68]+[.R68]+[.S68]+[.T68]+[.U68]+[.W68]+[.X68]+[.Y68]+[.Z68]+[.AA68]+[.AB68]+[.AC68]=0;[.K68]=0;[.J68]=[.H6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2">
            <text:p>6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69]=&quot;&quot;;&quot;&quot;;[.I68]+[.G69]-[.H69])">
            <text:p/>
          </table:table-cell>
          <table:table-cell table:style-name="ce69"/>
          <table:table-cell table:style-name="ce80"/>
          <table:table-cell table:style-name="ce131" table:formula="of:=IF([.D69]=&quot;&quot;;&quot;&quot;;[.L68]+[.J69]-[.K69])">
            <text:p/>
          </table:table-cell>
          <table:table-cell table:style-name="ce138" table:formula="of:=IF([.D69]=&quot;&quot;;&quot;&quot;;[.I69]+[.L6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69]+[.F69]+[.G69]+[.H69]+[.J69]+[.K69]=0;IF([.N69]+[.O69]+[.P69]+[.Q69]+[.R69]+[.S69]+[.T69]+[.U69]+[.W69]+[.X69]+[.Y69]+[.Z69]+[.AA69]+[.AB69]+[.AC69]&gt;0;&quot;Classe&quot;;&quot;&quot;);IF(OR(AND([.E69]&lt;&gt;0;[.F69]=0;SUM([.N69:.U69])=0;SUM([.W69:.AC69])=0;[.H69]+[.K69]=0;[.G69]+[.J69]=[.E69]);AND([.F69]&lt;&gt;0;[.E69]=0;SUM([.N69:.U69])=0;SUM([.W69:.AC69])=0;[.G69]+[.J69] =0;[.H69]+[.K69]=[.F69]);AND([.E69]=0;[.F69]=0;[.H69]+[.K69]&lt;&gt;0;[.H69]+[.K69]=SUM([.W69:.AC69]);SUM([.N69:.U69])=0;([.H69]+[.K69])&lt;&gt;([.G69]+[.J69]));AND([.E69]=0;[.F69]=0;[.G69]+[.J69]&lt;&gt;0;[.G69]+[.J69]=SUM([.N69:.U69]);SUM([.W69:.AC69])=0;([.H69]+[.K69])&lt;&gt;([.G69]+[.J69]));AND([.E69]=0;[.F69]=0;[.J69]=0;[.N69]+[.O69]+[.P69]+[.Q69]+[.R69]+[.S69]+[.T69]+[.U69]+[.W69]+[.X69]+[.Y69]+[.Z69]+[.AA69]+[.AB69]+[.AC69]=0;[.K69]&lt;&gt;0;[.K69]=[.G69]);AND([.E69]=0;[.F69]=0;[.J69]&lt;&gt;0;[.N69]+[.O69]+[.P69]+[.Q69]+[.R69]+[.S69]+[.T69]+[.U69]+[.W69]+[.X69]+[.Y69]+[.Z69]+[.AA69]+[.AB69]+[.AC69]=0;[.K69]=0;[.J69]=[.H6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3">
            <text:p>6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0]=&quot;&quot;;&quot;&quot;;[.I69]+[.G70]-[.H70])">
            <text:p/>
          </table:table-cell>
          <table:table-cell table:style-name="ce69"/>
          <table:table-cell table:style-name="ce80"/>
          <table:table-cell table:style-name="ce131" table:formula="of:=IF([.D70]=&quot;&quot;;&quot;&quot;;[.L69]+[.J70]-[.K70])">
            <text:p/>
          </table:table-cell>
          <table:table-cell table:style-name="ce138" table:formula="of:=IF([.D70]=&quot;&quot;;&quot;&quot;;[.I70]+[.L7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0]+[.F70]+[.G70]+[.H70]+[.J70]+[.K70]=0;IF([.N70]+[.O70]+[.P70]+[.Q70]+[.R70]+[.S70]+[.T70]+[.U70]+[.W70]+[.X70]+[.Y70]+[.Z70]+[.AA70]+[.AB70]+[.AC70]&gt;0;&quot;Classe&quot;;&quot;&quot;);IF(OR(AND([.E70]&lt;&gt;0;[.F70]=0;SUM([.N70:.U70])=0;SUM([.W70:.AC70])=0;[.H70]+[.K70]=0;[.G70]+[.J70]=[.E70]);AND([.F70]&lt;&gt;0;[.E70]=0;SUM([.N70:.U70])=0;SUM([.W70:.AC70])=0;[.G70]+[.J70] =0;[.H70]+[.K70]=[.F70]);AND([.E70]=0;[.F70]=0;[.H70]+[.K70]&lt;&gt;0;[.H70]+[.K70]=SUM([.W70:.AC70]);SUM([.N70:.U70])=0;([.H70]+[.K70])&lt;&gt;([.G70]+[.J70]));AND([.E70]=0;[.F70]=0;[.G70]+[.J70]&lt;&gt;0;[.G70]+[.J70]=SUM([.N70:.U70]);SUM([.W70:.AC70])=0;([.H70]+[.K70])&lt;&gt;([.G70]+[.J70]));AND([.E70]=0;[.F70]=0;[.J70]=0;[.N70]+[.O70]+[.P70]+[.Q70]+[.R70]+[.S70]+[.T70]+[.U70]+[.W70]+[.X70]+[.Y70]+[.Z70]+[.AA70]+[.AB70]+[.AC70]=0;[.K70]&lt;&gt;0;[.K70]=[.G70]);AND([.E70]=0;[.F70]=0;[.J70]&lt;&gt;0;[.N70]+[.O70]+[.P70]+[.Q70]+[.R70]+[.S70]+[.T70]+[.U70]+[.W70]+[.X70]+[.Y70]+[.Z70]+[.AA70]+[.AB70]+[.AC70]=0;[.K70]=0;[.J70]=[.H7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4">
            <text:p>6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1]=&quot;&quot;;&quot;&quot;;[.I70]+[.G71]-[.H71])">
            <text:p/>
          </table:table-cell>
          <table:table-cell table:style-name="ce69"/>
          <table:table-cell table:style-name="ce80"/>
          <table:table-cell table:style-name="ce131" table:formula="of:=IF([.D71]=&quot;&quot;;&quot;&quot;;[.L70]+[.J71]-[.K71])">
            <text:p/>
          </table:table-cell>
          <table:table-cell table:style-name="ce138" table:formula="of:=IF([.D71]=&quot;&quot;;&quot;&quot;;[.I71]+[.L7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1]+[.F71]+[.G71]+[.H71]+[.J71]+[.K71]=0;IF([.N71]+[.O71]+[.P71]+[.Q71]+[.R71]+[.S71]+[.T71]+[.U71]+[.W71]+[.X71]+[.Y71]+[.Z71]+[.AA71]+[.AB71]+[.AC71]&gt;0;&quot;Classe&quot;;&quot;&quot;);IF(OR(AND([.E71]&lt;&gt;0;[.F71]=0;SUM([.N71:.U71])=0;SUM([.W71:.AC71])=0;[.H71]+[.K71]=0;[.G71]+[.J71]=[.E71]);AND([.F71]&lt;&gt;0;[.E71]=0;SUM([.N71:.U71])=0;SUM([.W71:.AC71])=0;[.G71]+[.J71] =0;[.H71]+[.K71]=[.F71]);AND([.E71]=0;[.F71]=0;[.H71]+[.K71]&lt;&gt;0;[.H71]+[.K71]=SUM([.W71:.AC71]);SUM([.N71:.U71])=0;([.H71]+[.K71])&lt;&gt;([.G71]+[.J71]));AND([.E71]=0;[.F71]=0;[.G71]+[.J71]&lt;&gt;0;[.G71]+[.J71]=SUM([.N71:.U71]);SUM([.W71:.AC71])=0;([.H71]+[.K71])&lt;&gt;([.G71]+[.J71]));AND([.E71]=0;[.F71]=0;[.J71]=0;[.N71]+[.O71]+[.P71]+[.Q71]+[.R71]+[.S71]+[.T71]+[.U71]+[.W71]+[.X71]+[.Y71]+[.Z71]+[.AA71]+[.AB71]+[.AC71]=0;[.K71]&lt;&gt;0;[.K71]=[.G71]);AND([.E71]=0;[.F71]=0;[.J71]&lt;&gt;0;[.N71]+[.O71]+[.P71]+[.Q71]+[.R71]+[.S71]+[.T71]+[.U71]+[.W71]+[.X71]+[.Y71]+[.Z71]+[.AA71]+[.AB71]+[.AC71]=0;[.K71]=0;[.J71]=[.H7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5">
            <text:p>6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2]=&quot;&quot;;&quot;&quot;;[.I71]+[.G72]-[.H72])">
            <text:p/>
          </table:table-cell>
          <table:table-cell table:style-name="ce69"/>
          <table:table-cell table:style-name="ce80"/>
          <table:table-cell table:style-name="ce131" table:formula="of:=IF([.D72]=&quot;&quot;;&quot;&quot;;[.L71]+[.J72]-[.K72])">
            <text:p/>
          </table:table-cell>
          <table:table-cell table:style-name="ce138" table:formula="of:=IF([.D72]=&quot;&quot;;&quot;&quot;;[.I72]+[.L7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2]+[.F72]+[.G72]+[.H72]+[.J72]+[.K72]=0;IF([.N72]+[.O72]+[.P72]+[.Q72]+[.R72]+[.S72]+[.T72]+[.U72]+[.W72]+[.X72]+[.Y72]+[.Z72]+[.AA72]+[.AB72]+[.AC72]&gt;0;&quot;Classe&quot;;&quot;&quot;);IF(OR(AND([.E72]&lt;&gt;0;[.F72]=0;SUM([.N72:.U72])=0;SUM([.W72:.AC72])=0;[.H72]+[.K72]=0;[.G72]+[.J72]=[.E72]);AND([.F72]&lt;&gt;0;[.E72]=0;SUM([.N72:.U72])=0;SUM([.W72:.AC72])=0;[.G72]+[.J72] =0;[.H72]+[.K72]=[.F72]);AND([.E72]=0;[.F72]=0;[.H72]+[.K72]&lt;&gt;0;[.H72]+[.K72]=SUM([.W72:.AC72]);SUM([.N72:.U72])=0;([.H72]+[.K72])&lt;&gt;([.G72]+[.J72]));AND([.E72]=0;[.F72]=0;[.G72]+[.J72]&lt;&gt;0;[.G72]+[.J72]=SUM([.N72:.U72]);SUM([.W72:.AC72])=0;([.H72]+[.K72])&lt;&gt;([.G72]+[.J72]));AND([.E72]=0;[.F72]=0;[.J72]=0;[.N72]+[.O72]+[.P72]+[.Q72]+[.R72]+[.S72]+[.T72]+[.U72]+[.W72]+[.X72]+[.Y72]+[.Z72]+[.AA72]+[.AB72]+[.AC72]=0;[.K72]&lt;&gt;0;[.K72]=[.G72]);AND([.E72]=0;[.F72]=0;[.J72]&lt;&gt;0;[.N72]+[.O72]+[.P72]+[.Q72]+[.R72]+[.S72]+[.T72]+[.U72]+[.W72]+[.X72]+[.Y72]+[.Z72]+[.AA72]+[.AB72]+[.AC72]=0;[.K72]=0;[.J72]=[.H7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6">
            <text:p>6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3]=&quot;&quot;;&quot;&quot;;[.I72]+[.G73]-[.H73])">
            <text:p/>
          </table:table-cell>
          <table:table-cell table:style-name="ce69"/>
          <table:table-cell table:style-name="ce80"/>
          <table:table-cell table:style-name="ce131" table:formula="of:=IF([.D73]=&quot;&quot;;&quot;&quot;;[.L72]+[.J73]-[.K73])">
            <text:p/>
          </table:table-cell>
          <table:table-cell table:style-name="ce138" table:formula="of:=IF([.D73]=&quot;&quot;;&quot;&quot;;[.I73]+[.L7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3]+[.F73]+[.G73]+[.H73]+[.J73]+[.K73]=0;IF([.N73]+[.O73]+[.P73]+[.Q73]+[.R73]+[.S73]+[.T73]+[.U73]+[.W73]+[.X73]+[.Y73]+[.Z73]+[.AA73]+[.AB73]+[.AC73]&gt;0;&quot;Classe&quot;;&quot;&quot;);IF(OR(AND([.E73]&lt;&gt;0;[.F73]=0;SUM([.N73:.U73])=0;SUM([.W73:.AC73])=0;[.H73]+[.K73]=0;[.G73]+[.J73]=[.E73]);AND([.F73]&lt;&gt;0;[.E73]=0;SUM([.N73:.U73])=0;SUM([.W73:.AC73])=0;[.G73]+[.J73] =0;[.H73]+[.K73]=[.F73]);AND([.E73]=0;[.F73]=0;[.H73]+[.K73]&lt;&gt;0;[.H73]+[.K73]=SUM([.W73:.AC73]);SUM([.N73:.U73])=0;([.H73]+[.K73])&lt;&gt;([.G73]+[.J73]));AND([.E73]=0;[.F73]=0;[.G73]+[.J73]&lt;&gt;0;[.G73]+[.J73]=SUM([.N73:.U73]);SUM([.W73:.AC73])=0;([.H73]+[.K73])&lt;&gt;([.G73]+[.J73]));AND([.E73]=0;[.F73]=0;[.J73]=0;[.N73]+[.O73]+[.P73]+[.Q73]+[.R73]+[.S73]+[.T73]+[.U73]+[.W73]+[.X73]+[.Y73]+[.Z73]+[.AA73]+[.AB73]+[.AC73]=0;[.K73]&lt;&gt;0;[.K73]=[.G73]);AND([.E73]=0;[.F73]=0;[.J73]&lt;&gt;0;[.N73]+[.O73]+[.P73]+[.Q73]+[.R73]+[.S73]+[.T73]+[.U73]+[.W73]+[.X73]+[.Y73]+[.Z73]+[.AA73]+[.AB73]+[.AC73]=0;[.K73]=0;[.J73]=[.H7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7">
            <text:p>6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4]=&quot;&quot;;&quot;&quot;;[.I73]+[.G74]-[.H74])">
            <text:p/>
          </table:table-cell>
          <table:table-cell table:style-name="ce69"/>
          <table:table-cell table:style-name="ce80"/>
          <table:table-cell table:style-name="ce131" table:formula="of:=IF([.D74]=&quot;&quot;;&quot;&quot;;[.L73]+[.J74]-[.K74])">
            <text:p/>
          </table:table-cell>
          <table:table-cell table:style-name="ce138" table:formula="of:=IF([.D74]=&quot;&quot;;&quot;&quot;;[.I74]+[.L7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4]+[.F74]+[.G74]+[.H74]+[.J74]+[.K74]=0;IF([.N74]+[.O74]+[.P74]+[.Q74]+[.R74]+[.S74]+[.T74]+[.U74]+[.W74]+[.X74]+[.Y74]+[.Z74]+[.AA74]+[.AB74]+[.AC74]&gt;0;&quot;Classe&quot;;&quot;&quot;);IF(OR(AND([.E74]&lt;&gt;0;[.F74]=0;SUM([.N74:.U74])=0;SUM([.W74:.AC74])=0;[.H74]+[.K74]=0;[.G74]+[.J74]=[.E74]);AND([.F74]&lt;&gt;0;[.E74]=0;SUM([.N74:.U74])=0;SUM([.W74:.AC74])=0;[.G74]+[.J74] =0;[.H74]+[.K74]=[.F74]);AND([.E74]=0;[.F74]=0;[.H74]+[.K74]&lt;&gt;0;[.H74]+[.K74]=SUM([.W74:.AC74]);SUM([.N74:.U74])=0;([.H74]+[.K74])&lt;&gt;([.G74]+[.J74]));AND([.E74]=0;[.F74]=0;[.G74]+[.J74]&lt;&gt;0;[.G74]+[.J74]=SUM([.N74:.U74]);SUM([.W74:.AC74])=0;([.H74]+[.K74])&lt;&gt;([.G74]+[.J74]));AND([.E74]=0;[.F74]=0;[.J74]=0;[.N74]+[.O74]+[.P74]+[.Q74]+[.R74]+[.S74]+[.T74]+[.U74]+[.W74]+[.X74]+[.Y74]+[.Z74]+[.AA74]+[.AB74]+[.AC74]=0;[.K74]&lt;&gt;0;[.K74]=[.G74]);AND([.E74]=0;[.F74]=0;[.J74]&lt;&gt;0;[.N74]+[.O74]+[.P74]+[.Q74]+[.R74]+[.S74]+[.T74]+[.U74]+[.W74]+[.X74]+[.Y74]+[.Z74]+[.AA74]+[.AB74]+[.AC74]=0;[.K74]=0;[.J74]=[.H7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8">
            <text:p>6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5]=&quot;&quot;;&quot;&quot;;[.I74]+[.G75]-[.H75])">
            <text:p/>
          </table:table-cell>
          <table:table-cell table:style-name="ce69"/>
          <table:table-cell table:style-name="ce80"/>
          <table:table-cell table:style-name="ce131" table:formula="of:=IF([.D75]=&quot;&quot;;&quot;&quot;;[.L74]+[.J75]-[.K75])">
            <text:p/>
          </table:table-cell>
          <table:table-cell table:style-name="ce138" table:formula="of:=IF([.D75]=&quot;&quot;;&quot;&quot;;[.I75]+[.L7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5]+[.F75]+[.G75]+[.H75]+[.J75]+[.K75]=0;IF([.N75]+[.O75]+[.P75]+[.Q75]+[.R75]+[.S75]+[.T75]+[.U75]+[.W75]+[.X75]+[.Y75]+[.Z75]+[.AA75]+[.AB75]+[.AC75]&gt;0;&quot;Classe&quot;;&quot;&quot;);IF(OR(AND([.E75]&lt;&gt;0;[.F75]=0;SUM([.N75:.U75])=0;SUM([.W75:.AC75])=0;[.H75]+[.K75]=0;[.G75]+[.J75]=[.E75]);AND([.F75]&lt;&gt;0;[.E75]=0;SUM([.N75:.U75])=0;SUM([.W75:.AC75])=0;[.G75]+[.J75] =0;[.H75]+[.K75]=[.F75]);AND([.E75]=0;[.F75]=0;[.H75]+[.K75]&lt;&gt;0;[.H75]+[.K75]=SUM([.W75:.AC75]);SUM([.N75:.U75])=0;([.H75]+[.K75])&lt;&gt;([.G75]+[.J75]));AND([.E75]=0;[.F75]=0;[.G75]+[.J75]&lt;&gt;0;[.G75]+[.J75]=SUM([.N75:.U75]);SUM([.W75:.AC75])=0;([.H75]+[.K75])&lt;&gt;([.G75]+[.J75]));AND([.E75]=0;[.F75]=0;[.J75]=0;[.N75]+[.O75]+[.P75]+[.Q75]+[.R75]+[.S75]+[.T75]+[.U75]+[.W75]+[.X75]+[.Y75]+[.Z75]+[.AA75]+[.AB75]+[.AC75]=0;[.K75]&lt;&gt;0;[.K75]=[.G75]);AND([.E75]=0;[.F75]=0;[.J75]&lt;&gt;0;[.N75]+[.O75]+[.P75]+[.Q75]+[.R75]+[.S75]+[.T75]+[.U75]+[.W75]+[.X75]+[.Y75]+[.Z75]+[.AA75]+[.AB75]+[.AC75]=0;[.K75]=0;[.J75]=[.H7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69">
            <text:p>6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6]=&quot;&quot;;&quot;&quot;;[.I75]+[.G76]-[.H76])">
            <text:p/>
          </table:table-cell>
          <table:table-cell table:style-name="ce69"/>
          <table:table-cell table:style-name="ce80"/>
          <table:table-cell table:style-name="ce131" table:formula="of:=IF([.D76]=&quot;&quot;;&quot;&quot;;[.L75]+[.J76]-[.K76])">
            <text:p/>
          </table:table-cell>
          <table:table-cell table:style-name="ce138" table:formula="of:=IF([.D76]=&quot;&quot;;&quot;&quot;;[.I76]+[.L7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6]+[.F76]+[.G76]+[.H76]+[.J76]+[.K76]=0;IF([.N76]+[.O76]+[.P76]+[.Q76]+[.R76]+[.S76]+[.T76]+[.U76]+[.W76]+[.X76]+[.Y76]+[.Z76]+[.AA76]+[.AB76]+[.AC76]&gt;0;&quot;Classe&quot;;&quot;&quot;);IF(OR(AND([.E76]&lt;&gt;0;[.F76]=0;SUM([.N76:.U76])=0;SUM([.W76:.AC76])=0;[.H76]+[.K76]=0;[.G76]+[.J76]=[.E76]);AND([.F76]&lt;&gt;0;[.E76]=0;SUM([.N76:.U76])=0;SUM([.W76:.AC76])=0;[.G76]+[.J76] =0;[.H76]+[.K76]=[.F76]);AND([.E76]=0;[.F76]=0;[.H76]+[.K76]&lt;&gt;0;[.H76]+[.K76]=SUM([.W76:.AC76]);SUM([.N76:.U76])=0;([.H76]+[.K76])&lt;&gt;([.G76]+[.J76]));AND([.E76]=0;[.F76]=0;[.G76]+[.J76]&lt;&gt;0;[.G76]+[.J76]=SUM([.N76:.U76]);SUM([.W76:.AC76])=0;([.H76]+[.K76])&lt;&gt;([.G76]+[.J76]));AND([.E76]=0;[.F76]=0;[.J76]=0;[.N76]+[.O76]+[.P76]+[.Q76]+[.R76]+[.S76]+[.T76]+[.U76]+[.W76]+[.X76]+[.Y76]+[.Z76]+[.AA76]+[.AB76]+[.AC76]=0;[.K76]&lt;&gt;0;[.K76]=[.G76]);AND([.E76]=0;[.F76]=0;[.J76]&lt;&gt;0;[.N76]+[.O76]+[.P76]+[.Q76]+[.R76]+[.S76]+[.T76]+[.U76]+[.W76]+[.X76]+[.Y76]+[.Z76]+[.AA76]+[.AB76]+[.AC76]=0;[.K76]=0;[.J76]=[.H7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0">
            <text:p>7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7]=&quot;&quot;;&quot;&quot;;[.I76]+[.G77]-[.H77])">
            <text:p/>
          </table:table-cell>
          <table:table-cell table:style-name="ce69"/>
          <table:table-cell table:style-name="ce80"/>
          <table:table-cell table:style-name="ce131" table:formula="of:=IF([.D77]=&quot;&quot;;&quot;&quot;;[.L76]+[.J77]-[.K77])">
            <text:p/>
          </table:table-cell>
          <table:table-cell table:style-name="ce138" table:formula="of:=IF([.D77]=&quot;&quot;;&quot;&quot;;[.I77]+[.L7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7]+[.F77]+[.G77]+[.H77]+[.J77]+[.K77]=0;IF([.N77]+[.O77]+[.P77]+[.Q77]+[.R77]+[.S77]+[.T77]+[.U77]+[.W77]+[.X77]+[.Y77]+[.Z77]+[.AA77]+[.AB77]+[.AC77]&gt;0;&quot;Classe&quot;;&quot;&quot;);IF(OR(AND([.E77]&lt;&gt;0;[.F77]=0;SUM([.N77:.U77])=0;SUM([.W77:.AC77])=0;[.H77]+[.K77]=0;[.G77]+[.J77]=[.E77]);AND([.F77]&lt;&gt;0;[.E77]=0;SUM([.N77:.U77])=0;SUM([.W77:.AC77])=0;[.G77]+[.J77] =0;[.H77]+[.K77]=[.F77]);AND([.E77]=0;[.F77]=0;[.H77]+[.K77]&lt;&gt;0;[.H77]+[.K77]=SUM([.W77:.AC77]);SUM([.N77:.U77])=0;([.H77]+[.K77])&lt;&gt;([.G77]+[.J77]));AND([.E77]=0;[.F77]=0;[.G77]+[.J77]&lt;&gt;0;[.G77]+[.J77]=SUM([.N77:.U77]);SUM([.W77:.AC77])=0;([.H77]+[.K77])&lt;&gt;([.G77]+[.J77]));AND([.E77]=0;[.F77]=0;[.J77]=0;[.N77]+[.O77]+[.P77]+[.Q77]+[.R77]+[.S77]+[.T77]+[.U77]+[.W77]+[.X77]+[.Y77]+[.Z77]+[.AA77]+[.AB77]+[.AC77]=0;[.K77]&lt;&gt;0;[.K77]=[.G77]);AND([.E77]=0;[.F77]=0;[.J77]&lt;&gt;0;[.N77]+[.O77]+[.P77]+[.Q77]+[.R77]+[.S77]+[.T77]+[.U77]+[.W77]+[.X77]+[.Y77]+[.Z77]+[.AA77]+[.AB77]+[.AC77]=0;[.K77]=0;[.J77]=[.H7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1">
            <text:p>7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8]=&quot;&quot;;&quot;&quot;;[.I77]+[.G78]-[.H78])">
            <text:p/>
          </table:table-cell>
          <table:table-cell table:style-name="ce69"/>
          <table:table-cell table:style-name="ce80"/>
          <table:table-cell table:style-name="ce131" table:formula="of:=IF([.D78]=&quot;&quot;;&quot;&quot;;[.L77]+[.J78]-[.K78])">
            <text:p/>
          </table:table-cell>
          <table:table-cell table:style-name="ce138" table:formula="of:=IF([.D78]=&quot;&quot;;&quot;&quot;;[.I78]+[.L7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8]+[.F78]+[.G78]+[.H78]+[.J78]+[.K78]=0;IF([.N78]+[.O78]+[.P78]+[.Q78]+[.R78]+[.S78]+[.T78]+[.U78]+[.W78]+[.X78]+[.Y78]+[.Z78]+[.AA78]+[.AB78]+[.AC78]&gt;0;&quot;Classe&quot;;&quot;&quot;);IF(OR(AND([.E78]&lt;&gt;0;[.F78]=0;SUM([.N78:.U78])=0;SUM([.W78:.AC78])=0;[.H78]+[.K78]=0;[.G78]+[.J78]=[.E78]);AND([.F78]&lt;&gt;0;[.E78]=0;SUM([.N78:.U78])=0;SUM([.W78:.AC78])=0;[.G78]+[.J78] =0;[.H78]+[.K78]=[.F78]);AND([.E78]=0;[.F78]=0;[.H78]+[.K78]&lt;&gt;0;[.H78]+[.K78]=SUM([.W78:.AC78]);SUM([.N78:.U78])=0;([.H78]+[.K78])&lt;&gt;([.G78]+[.J78]));AND([.E78]=0;[.F78]=0;[.G78]+[.J78]&lt;&gt;0;[.G78]+[.J78]=SUM([.N78:.U78]);SUM([.W78:.AC78])=0;([.H78]+[.K78])&lt;&gt;([.G78]+[.J78]));AND([.E78]=0;[.F78]=0;[.J78]=0;[.N78]+[.O78]+[.P78]+[.Q78]+[.R78]+[.S78]+[.T78]+[.U78]+[.W78]+[.X78]+[.Y78]+[.Z78]+[.AA78]+[.AB78]+[.AC78]=0;[.K78]&lt;&gt;0;[.K78]=[.G78]);AND([.E78]=0;[.F78]=0;[.J78]&lt;&gt;0;[.N78]+[.O78]+[.P78]+[.Q78]+[.R78]+[.S78]+[.T78]+[.U78]+[.W78]+[.X78]+[.Y78]+[.Z78]+[.AA78]+[.AB78]+[.AC78]=0;[.K78]=0;[.J78]=[.H7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2">
            <text:p>7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79]=&quot;&quot;;&quot;&quot;;[.I78]+[.G79]-[.H79])">
            <text:p/>
          </table:table-cell>
          <table:table-cell table:style-name="ce69"/>
          <table:table-cell table:style-name="ce80"/>
          <table:table-cell table:style-name="ce131" table:formula="of:=IF([.D79]=&quot;&quot;;&quot;&quot;;[.L78]+[.J79]-[.K79])">
            <text:p/>
          </table:table-cell>
          <table:table-cell table:style-name="ce138" table:formula="of:=IF([.D79]=&quot;&quot;;&quot;&quot;;[.I79]+[.L7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79]+[.F79]+[.G79]+[.H79]+[.J79]+[.K79]=0;IF([.N79]+[.O79]+[.P79]+[.Q79]+[.R79]+[.S79]+[.T79]+[.U79]+[.W79]+[.X79]+[.Y79]+[.Z79]+[.AA79]+[.AB79]+[.AC79]&gt;0;&quot;Classe&quot;;&quot;&quot;);IF(OR(AND([.E79]&lt;&gt;0;[.F79]=0;SUM([.N79:.U79])=0;SUM([.W79:.AC79])=0;[.H79]+[.K79]=0;[.G79]+[.J79]=[.E79]);AND([.F79]&lt;&gt;0;[.E79]=0;SUM([.N79:.U79])=0;SUM([.W79:.AC79])=0;[.G79]+[.J79] =0;[.H79]+[.K79]=[.F79]);AND([.E79]=0;[.F79]=0;[.H79]+[.K79]&lt;&gt;0;[.H79]+[.K79]=SUM([.W79:.AC79]);SUM([.N79:.U79])=0;([.H79]+[.K79])&lt;&gt;([.G79]+[.J79]));AND([.E79]=0;[.F79]=0;[.G79]+[.J79]&lt;&gt;0;[.G79]+[.J79]=SUM([.N79:.U79]);SUM([.W79:.AC79])=0;([.H79]+[.K79])&lt;&gt;([.G79]+[.J79]));AND([.E79]=0;[.F79]=0;[.J79]=0;[.N79]+[.O79]+[.P79]+[.Q79]+[.R79]+[.S79]+[.T79]+[.U79]+[.W79]+[.X79]+[.Y79]+[.Z79]+[.AA79]+[.AB79]+[.AC79]=0;[.K79]&lt;&gt;0;[.K79]=[.G79]);AND([.E79]=0;[.F79]=0;[.J79]&lt;&gt;0;[.N79]+[.O79]+[.P79]+[.Q79]+[.R79]+[.S79]+[.T79]+[.U79]+[.W79]+[.X79]+[.Y79]+[.Z79]+[.AA79]+[.AB79]+[.AC79]=0;[.K79]=0;[.J79]=[.H7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3">
            <text:p>7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0]=&quot;&quot;;&quot;&quot;;[.I79]+[.G80]-[.H80])">
            <text:p/>
          </table:table-cell>
          <table:table-cell table:style-name="ce69"/>
          <table:table-cell table:style-name="ce80"/>
          <table:table-cell table:style-name="ce131" table:formula="of:=IF([.D80]=&quot;&quot;;&quot;&quot;;[.L79]+[.J80]-[.K80])">
            <text:p/>
          </table:table-cell>
          <table:table-cell table:style-name="ce138" table:formula="of:=IF([.D80]=&quot;&quot;;&quot;&quot;;[.I80]+[.L8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0]+[.F80]+[.G80]+[.H80]+[.J80]+[.K80]=0;IF([.N80]+[.O80]+[.P80]+[.Q80]+[.R80]+[.S80]+[.T80]+[.U80]+[.W80]+[.X80]+[.Y80]+[.Z80]+[.AA80]+[.AB80]+[.AC80]&gt;0;&quot;Classe&quot;;&quot;&quot;);IF(OR(AND([.E80]&lt;&gt;0;[.F80]=0;SUM([.N80:.U80])=0;SUM([.W80:.AC80])=0;[.H80]+[.K80]=0;[.G80]+[.J80]=[.E80]);AND([.F80]&lt;&gt;0;[.E80]=0;SUM([.N80:.U80])=0;SUM([.W80:.AC80])=0;[.G80]+[.J80] =0;[.H80]+[.K80]=[.F80]);AND([.E80]=0;[.F80]=0;[.H80]+[.K80]&lt;&gt;0;[.H80]+[.K80]=SUM([.W80:.AC80]);SUM([.N80:.U80])=0;([.H80]+[.K80])&lt;&gt;([.G80]+[.J80]));AND([.E80]=0;[.F80]=0;[.G80]+[.J80]&lt;&gt;0;[.G80]+[.J80]=SUM([.N80:.U80]);SUM([.W80:.AC80])=0;([.H80]+[.K80])&lt;&gt;([.G80]+[.J80]));AND([.E80]=0;[.F80]=0;[.J80]=0;[.N80]+[.O80]+[.P80]+[.Q80]+[.R80]+[.S80]+[.T80]+[.U80]+[.W80]+[.X80]+[.Y80]+[.Z80]+[.AA80]+[.AB80]+[.AC80]=0;[.K80]&lt;&gt;0;[.K80]=[.G80]);AND([.E80]=0;[.F80]=0;[.J80]&lt;&gt;0;[.N80]+[.O80]+[.P80]+[.Q80]+[.R80]+[.S80]+[.T80]+[.U80]+[.W80]+[.X80]+[.Y80]+[.Z80]+[.AA80]+[.AB80]+[.AC80]=0;[.K80]=0;[.J80]=[.H8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4">
            <text:p>7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1]=&quot;&quot;;&quot;&quot;;[.I80]+[.G81]-[.H81])">
            <text:p/>
          </table:table-cell>
          <table:table-cell table:style-name="ce69"/>
          <table:table-cell table:style-name="ce80"/>
          <table:table-cell table:style-name="ce131" table:formula="of:=IF([.D81]=&quot;&quot;;&quot;&quot;;[.L80]+[.J81]-[.K81])">
            <text:p/>
          </table:table-cell>
          <table:table-cell table:style-name="ce138" table:formula="of:=IF([.D81]=&quot;&quot;;&quot;&quot;;[.I81]+[.L8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1]+[.F81]+[.G81]+[.H81]+[.J81]+[.K81]=0;IF([.N81]+[.O81]+[.P81]+[.Q81]+[.R81]+[.S81]+[.T81]+[.U81]+[.W81]+[.X81]+[.Y81]+[.Z81]+[.AA81]+[.AB81]+[.AC81]&gt;0;&quot;Classe&quot;;&quot;&quot;);IF(OR(AND([.E81]&lt;&gt;0;[.F81]=0;SUM([.N81:.U81])=0;SUM([.W81:.AC81])=0;[.H81]+[.K81]=0;[.G81]+[.J81]=[.E81]);AND([.F81]&lt;&gt;0;[.E81]=0;SUM([.N81:.U81])=0;SUM([.W81:.AC81])=0;[.G81]+[.J81] =0;[.H81]+[.K81]=[.F81]);AND([.E81]=0;[.F81]=0;[.H81]+[.K81]&lt;&gt;0;[.H81]+[.K81]=SUM([.W81:.AC81]);SUM([.N81:.U81])=0;([.H81]+[.K81])&lt;&gt;([.G81]+[.J81]));AND([.E81]=0;[.F81]=0;[.G81]+[.J81]&lt;&gt;0;[.G81]+[.J81]=SUM([.N81:.U81]);SUM([.W81:.AC81])=0;([.H81]+[.K81])&lt;&gt;([.G81]+[.J81]));AND([.E81]=0;[.F81]=0;[.J81]=0;[.N81]+[.O81]+[.P81]+[.Q81]+[.R81]+[.S81]+[.T81]+[.U81]+[.W81]+[.X81]+[.Y81]+[.Z81]+[.AA81]+[.AB81]+[.AC81]=0;[.K81]&lt;&gt;0;[.K81]=[.G81]);AND([.E81]=0;[.F81]=0;[.J81]&lt;&gt;0;[.N81]+[.O81]+[.P81]+[.Q81]+[.R81]+[.S81]+[.T81]+[.U81]+[.W81]+[.X81]+[.Y81]+[.Z81]+[.AA81]+[.AB81]+[.AC81]=0;[.K81]=0;[.J81]=[.H8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5">
            <text:p>7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2]=&quot;&quot;;&quot;&quot;;[.I81]+[.G82]-[.H82])">
            <text:p/>
          </table:table-cell>
          <table:table-cell table:style-name="ce69"/>
          <table:table-cell table:style-name="ce80"/>
          <table:table-cell table:style-name="ce131" table:formula="of:=IF([.D82]=&quot;&quot;;&quot;&quot;;[.L81]+[.J82]-[.K82])">
            <text:p/>
          </table:table-cell>
          <table:table-cell table:style-name="ce138" table:formula="of:=IF([.D82]=&quot;&quot;;&quot;&quot;;[.I82]+[.L8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2]+[.F82]+[.G82]+[.H82]+[.J82]+[.K82]=0;IF([.N82]+[.O82]+[.P82]+[.Q82]+[.R82]+[.S82]+[.T82]+[.U82]+[.W82]+[.X82]+[.Y82]+[.Z82]+[.AA82]+[.AB82]+[.AC82]&gt;0;&quot;Classe&quot;;&quot;&quot;);IF(OR(AND([.E82]&lt;&gt;0;[.F82]=0;SUM([.N82:.U82])=0;SUM([.W82:.AC82])=0;[.H82]+[.K82]=0;[.G82]+[.J82]=[.E82]);AND([.F82]&lt;&gt;0;[.E82]=0;SUM([.N82:.U82])=0;SUM([.W82:.AC82])=0;[.G82]+[.J82] =0;[.H82]+[.K82]=[.F82]);AND([.E82]=0;[.F82]=0;[.H82]+[.K82]&lt;&gt;0;[.H82]+[.K82]=SUM([.W82:.AC82]);SUM([.N82:.U82])=0;([.H82]+[.K82])&lt;&gt;([.G82]+[.J82]));AND([.E82]=0;[.F82]=0;[.G82]+[.J82]&lt;&gt;0;[.G82]+[.J82]=SUM([.N82:.U82]);SUM([.W82:.AC82])=0;([.H82]+[.K82])&lt;&gt;([.G82]+[.J82]));AND([.E82]=0;[.F82]=0;[.J82]=0;[.N82]+[.O82]+[.P82]+[.Q82]+[.R82]+[.S82]+[.T82]+[.U82]+[.W82]+[.X82]+[.Y82]+[.Z82]+[.AA82]+[.AB82]+[.AC82]=0;[.K82]&lt;&gt;0;[.K82]=[.G82]);AND([.E82]=0;[.F82]=0;[.J82]&lt;&gt;0;[.N82]+[.O82]+[.P82]+[.Q82]+[.R82]+[.S82]+[.T82]+[.U82]+[.W82]+[.X82]+[.Y82]+[.Z82]+[.AA82]+[.AB82]+[.AC82]=0;[.K82]=0;[.J82]=[.H8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6">
            <text:p>7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3]=&quot;&quot;;&quot;&quot;;[.I82]+[.G83]-[.H83])">
            <text:p/>
          </table:table-cell>
          <table:table-cell table:style-name="ce69"/>
          <table:table-cell table:style-name="ce80"/>
          <table:table-cell table:style-name="ce131" table:formula="of:=IF([.D83]=&quot;&quot;;&quot;&quot;;[.L82]+[.J83]-[.K83])">
            <text:p/>
          </table:table-cell>
          <table:table-cell table:style-name="ce138" table:formula="of:=IF([.D83]=&quot;&quot;;&quot;&quot;;[.I83]+[.L8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3]+[.F83]+[.G83]+[.H83]+[.J83]+[.K83]=0;IF([.N83]+[.O83]+[.P83]+[.Q83]+[.R83]+[.S83]+[.T83]+[.U83]+[.W83]+[.X83]+[.Y83]+[.Z83]+[.AA83]+[.AB83]+[.AC83]&gt;0;&quot;Classe&quot;;&quot;&quot;);IF(OR(AND([.E83]&lt;&gt;0;[.F83]=0;SUM([.N83:.U83])=0;SUM([.W83:.AC83])=0;[.H83]+[.K83]=0;[.G83]+[.J83]=[.E83]);AND([.F83]&lt;&gt;0;[.E83]=0;SUM([.N83:.U83])=0;SUM([.W83:.AC83])=0;[.G83]+[.J83] =0;[.H83]+[.K83]=[.F83]);AND([.E83]=0;[.F83]=0;[.H83]+[.K83]&lt;&gt;0;[.H83]+[.K83]=SUM([.W83:.AC83]);SUM([.N83:.U83])=0;([.H83]+[.K83])&lt;&gt;([.G83]+[.J83]));AND([.E83]=0;[.F83]=0;[.G83]+[.J83]&lt;&gt;0;[.G83]+[.J83]=SUM([.N83:.U83]);SUM([.W83:.AC83])=0;([.H83]+[.K83])&lt;&gt;([.G83]+[.J83]));AND([.E83]=0;[.F83]=0;[.J83]=0;[.N83]+[.O83]+[.P83]+[.Q83]+[.R83]+[.S83]+[.T83]+[.U83]+[.W83]+[.X83]+[.Y83]+[.Z83]+[.AA83]+[.AB83]+[.AC83]=0;[.K83]&lt;&gt;0;[.K83]=[.G83]);AND([.E83]=0;[.F83]=0;[.J83]&lt;&gt;0;[.N83]+[.O83]+[.P83]+[.Q83]+[.R83]+[.S83]+[.T83]+[.U83]+[.W83]+[.X83]+[.Y83]+[.Z83]+[.AA83]+[.AB83]+[.AC83]=0;[.K83]=0;[.J83]=[.H8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7">
            <text:p>7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4]=&quot;&quot;;&quot;&quot;;[.I83]+[.G84]-[.H84])">
            <text:p/>
          </table:table-cell>
          <table:table-cell table:style-name="ce69"/>
          <table:table-cell table:style-name="ce80"/>
          <table:table-cell table:style-name="ce131" table:formula="of:=IF([.D84]=&quot;&quot;;&quot;&quot;;[.L83]+[.J84]-[.K84])">
            <text:p/>
          </table:table-cell>
          <table:table-cell table:style-name="ce138" table:formula="of:=IF([.D84]=&quot;&quot;;&quot;&quot;;[.I84]+[.L8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4]+[.F84]+[.G84]+[.H84]+[.J84]+[.K84]=0;IF([.N84]+[.O84]+[.P84]+[.Q84]+[.R84]+[.S84]+[.T84]+[.U84]+[.W84]+[.X84]+[.Y84]+[.Z84]+[.AA84]+[.AB84]+[.AC84]&gt;0;&quot;Classe&quot;;&quot;&quot;);IF(OR(AND([.E84]&lt;&gt;0;[.F84]=0;SUM([.N84:.U84])=0;SUM([.W84:.AC84])=0;[.H84]+[.K84]=0;[.G84]+[.J84]=[.E84]);AND([.F84]&lt;&gt;0;[.E84]=0;SUM([.N84:.U84])=0;SUM([.W84:.AC84])=0;[.G84]+[.J84] =0;[.H84]+[.K84]=[.F84]);AND([.E84]=0;[.F84]=0;[.H84]+[.K84]&lt;&gt;0;[.H84]+[.K84]=SUM([.W84:.AC84]);SUM([.N84:.U84])=0;([.H84]+[.K84])&lt;&gt;([.G84]+[.J84]));AND([.E84]=0;[.F84]=0;[.G84]+[.J84]&lt;&gt;0;[.G84]+[.J84]=SUM([.N84:.U84]);SUM([.W84:.AC84])=0;([.H84]+[.K84])&lt;&gt;([.G84]+[.J84]));AND([.E84]=0;[.F84]=0;[.J84]=0;[.N84]+[.O84]+[.P84]+[.Q84]+[.R84]+[.S84]+[.T84]+[.U84]+[.W84]+[.X84]+[.Y84]+[.Z84]+[.AA84]+[.AB84]+[.AC84]=0;[.K84]&lt;&gt;0;[.K84]=[.G84]);AND([.E84]=0;[.F84]=0;[.J84]&lt;&gt;0;[.N84]+[.O84]+[.P84]+[.Q84]+[.R84]+[.S84]+[.T84]+[.U84]+[.W84]+[.X84]+[.Y84]+[.Z84]+[.AA84]+[.AB84]+[.AC84]=0;[.K84]=0;[.J84]=[.H8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8">
            <text:p>7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5]=&quot;&quot;;&quot;&quot;;[.I84]+[.G85]-[.H85])">
            <text:p/>
          </table:table-cell>
          <table:table-cell table:style-name="ce69"/>
          <table:table-cell table:style-name="ce80"/>
          <table:table-cell table:style-name="ce131" table:formula="of:=IF([.D85]=&quot;&quot;;&quot;&quot;;[.L84]+[.J85]-[.K85])">
            <text:p/>
          </table:table-cell>
          <table:table-cell table:style-name="ce138" table:formula="of:=IF([.D85]=&quot;&quot;;&quot;&quot;;[.I85]+[.L8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5]+[.F85]+[.G85]+[.H85]+[.J85]+[.K85]=0;IF([.N85]+[.O85]+[.P85]+[.Q85]+[.R85]+[.S85]+[.T85]+[.U85]+[.W85]+[.X85]+[.Y85]+[.Z85]+[.AA85]+[.AB85]+[.AC85]&gt;0;&quot;Classe&quot;;&quot;&quot;);IF(OR(AND([.E85]&lt;&gt;0;[.F85]=0;SUM([.N85:.U85])=0;SUM([.W85:.AC85])=0;[.H85]+[.K85]=0;[.G85]+[.J85]=[.E85]);AND([.F85]&lt;&gt;0;[.E85]=0;SUM([.N85:.U85])=0;SUM([.W85:.AC85])=0;[.G85]+[.J85] =0;[.H85]+[.K85]=[.F85]);AND([.E85]=0;[.F85]=0;[.H85]+[.K85]&lt;&gt;0;[.H85]+[.K85]=SUM([.W85:.AC85]);SUM([.N85:.U85])=0;([.H85]+[.K85])&lt;&gt;([.G85]+[.J85]));AND([.E85]=0;[.F85]=0;[.G85]+[.J85]&lt;&gt;0;[.G85]+[.J85]=SUM([.N85:.U85]);SUM([.W85:.AC85])=0;([.H85]+[.K85])&lt;&gt;([.G85]+[.J85]));AND([.E85]=0;[.F85]=0;[.J85]=0;[.N85]+[.O85]+[.P85]+[.Q85]+[.R85]+[.S85]+[.T85]+[.U85]+[.W85]+[.X85]+[.Y85]+[.Z85]+[.AA85]+[.AB85]+[.AC85]=0;[.K85]&lt;&gt;0;[.K85]=[.G85]);AND([.E85]=0;[.F85]=0;[.J85]&lt;&gt;0;[.N85]+[.O85]+[.P85]+[.Q85]+[.R85]+[.S85]+[.T85]+[.U85]+[.W85]+[.X85]+[.Y85]+[.Z85]+[.AA85]+[.AB85]+[.AC85]=0;[.K85]=0;[.J85]=[.H8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79">
            <text:p>7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6]=&quot;&quot;;&quot;&quot;;[.I85]+[.G86]-[.H86])">
            <text:p/>
          </table:table-cell>
          <table:table-cell table:style-name="ce69"/>
          <table:table-cell table:style-name="ce80"/>
          <table:table-cell table:style-name="ce131" table:formula="of:=IF([.D86]=&quot;&quot;;&quot;&quot;;[.L85]+[.J86]-[.K86])">
            <text:p/>
          </table:table-cell>
          <table:table-cell table:style-name="ce138" table:formula="of:=IF([.D86]=&quot;&quot;;&quot;&quot;;[.I86]+[.L8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6]+[.F86]+[.G86]+[.H86]+[.J86]+[.K86]=0;IF([.N86]+[.O86]+[.P86]+[.Q86]+[.R86]+[.S86]+[.T86]+[.U86]+[.W86]+[.X86]+[.Y86]+[.Z86]+[.AA86]+[.AB86]+[.AC86]&gt;0;&quot;Classe&quot;;&quot;&quot;);IF(OR(AND([.E86]&lt;&gt;0;[.F86]=0;SUM([.N86:.U86])=0;SUM([.W86:.AC86])=0;[.H86]+[.K86]=0;[.G86]+[.J86]=[.E86]);AND([.F86]&lt;&gt;0;[.E86]=0;SUM([.N86:.U86])=0;SUM([.W86:.AC86])=0;[.G86]+[.J86] =0;[.H86]+[.K86]=[.F86]);AND([.E86]=0;[.F86]=0;[.H86]+[.K86]&lt;&gt;0;[.H86]+[.K86]=SUM([.W86:.AC86]);SUM([.N86:.U86])=0;([.H86]+[.K86])&lt;&gt;([.G86]+[.J86]));AND([.E86]=0;[.F86]=0;[.G86]+[.J86]&lt;&gt;0;[.G86]+[.J86]=SUM([.N86:.U86]);SUM([.W86:.AC86])=0;([.H86]+[.K86])&lt;&gt;([.G86]+[.J86]));AND([.E86]=0;[.F86]=0;[.J86]=0;[.N86]+[.O86]+[.P86]+[.Q86]+[.R86]+[.S86]+[.T86]+[.U86]+[.W86]+[.X86]+[.Y86]+[.Z86]+[.AA86]+[.AB86]+[.AC86]=0;[.K86]&lt;&gt;0;[.K86]=[.G86]);AND([.E86]=0;[.F86]=0;[.J86]&lt;&gt;0;[.N86]+[.O86]+[.P86]+[.Q86]+[.R86]+[.S86]+[.T86]+[.U86]+[.W86]+[.X86]+[.Y86]+[.Z86]+[.AA86]+[.AB86]+[.AC86]=0;[.K86]=0;[.J86]=[.H8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0">
            <text:p>8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7]=&quot;&quot;;&quot;&quot;;[.I86]+[.G87]-[.H87])">
            <text:p/>
          </table:table-cell>
          <table:table-cell table:style-name="ce69"/>
          <table:table-cell table:style-name="ce80"/>
          <table:table-cell table:style-name="ce131" table:formula="of:=IF([.D87]=&quot;&quot;;&quot;&quot;;[.L86]+[.J87]-[.K87])">
            <text:p/>
          </table:table-cell>
          <table:table-cell table:style-name="ce138" table:formula="of:=IF([.D87]=&quot;&quot;;&quot;&quot;;[.I87]+[.L8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7]+[.F87]+[.G87]+[.H87]+[.J87]+[.K87]=0;IF([.N87]+[.O87]+[.P87]+[.Q87]+[.R87]+[.S87]+[.T87]+[.U87]+[.W87]+[.X87]+[.Y87]+[.Z87]+[.AA87]+[.AB87]+[.AC87]&gt;0;&quot;Classe&quot;;&quot;&quot;);IF(OR(AND([.E87]&lt;&gt;0;[.F87]=0;SUM([.N87:.U87])=0;SUM([.W87:.AC87])=0;[.H87]+[.K87]=0;[.G87]+[.J87]=[.E87]);AND([.F87]&lt;&gt;0;[.E87]=0;SUM([.N87:.U87])=0;SUM([.W87:.AC87])=0;[.G87]+[.J87] =0;[.H87]+[.K87]=[.F87]);AND([.E87]=0;[.F87]=0;[.H87]+[.K87]&lt;&gt;0;[.H87]+[.K87]=SUM([.W87:.AC87]);SUM([.N87:.U87])=0;([.H87]+[.K87])&lt;&gt;([.G87]+[.J87]));AND([.E87]=0;[.F87]=0;[.G87]+[.J87]&lt;&gt;0;[.G87]+[.J87]=SUM([.N87:.U87]);SUM([.W87:.AC87])=0;([.H87]+[.K87])&lt;&gt;([.G87]+[.J87]));AND([.E87]=0;[.F87]=0;[.J87]=0;[.N87]+[.O87]+[.P87]+[.Q87]+[.R87]+[.S87]+[.T87]+[.U87]+[.W87]+[.X87]+[.Y87]+[.Z87]+[.AA87]+[.AB87]+[.AC87]=0;[.K87]&lt;&gt;0;[.K87]=[.G87]);AND([.E87]=0;[.F87]=0;[.J87]&lt;&gt;0;[.N87]+[.O87]+[.P87]+[.Q87]+[.R87]+[.S87]+[.T87]+[.U87]+[.W87]+[.X87]+[.Y87]+[.Z87]+[.AA87]+[.AB87]+[.AC87]=0;[.K87]=0;[.J87]=[.H8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1">
            <text:p>8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8]=&quot;&quot;;&quot;&quot;;[.I87]+[.G88]-[.H88])">
            <text:p/>
          </table:table-cell>
          <table:table-cell table:style-name="ce69"/>
          <table:table-cell table:style-name="ce80"/>
          <table:table-cell table:style-name="ce131" table:formula="of:=IF([.D88]=&quot;&quot;;&quot;&quot;;[.L87]+[.J88]-[.K88])">
            <text:p/>
          </table:table-cell>
          <table:table-cell table:style-name="ce138" table:formula="of:=IF([.D88]=&quot;&quot;;&quot;&quot;;[.I88]+[.L8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8]+[.F88]+[.G88]+[.H88]+[.J88]+[.K88]=0;IF([.N88]+[.O88]+[.P88]+[.Q88]+[.R88]+[.S88]+[.T88]+[.U88]+[.W88]+[.X88]+[.Y88]+[.Z88]+[.AA88]+[.AB88]+[.AC88]&gt;0;&quot;Classe&quot;;&quot;&quot;);IF(OR(AND([.E88]&lt;&gt;0;[.F88]=0;SUM([.N88:.U88])=0;SUM([.W88:.AC88])=0;[.H88]+[.K88]=0;[.G88]+[.J88]=[.E88]);AND([.F88]&lt;&gt;0;[.E88]=0;SUM([.N88:.U88])=0;SUM([.W88:.AC88])=0;[.G88]+[.J88] =0;[.H88]+[.K88]=[.F88]);AND([.E88]=0;[.F88]=0;[.H88]+[.K88]&lt;&gt;0;[.H88]+[.K88]=SUM([.W88:.AC88]);SUM([.N88:.U88])=0;([.H88]+[.K88])&lt;&gt;([.G88]+[.J88]));AND([.E88]=0;[.F88]=0;[.G88]+[.J88]&lt;&gt;0;[.G88]+[.J88]=SUM([.N88:.U88]);SUM([.W88:.AC88])=0;([.H88]+[.K88])&lt;&gt;([.G88]+[.J88]));AND([.E88]=0;[.F88]=0;[.J88]=0;[.N88]+[.O88]+[.P88]+[.Q88]+[.R88]+[.S88]+[.T88]+[.U88]+[.W88]+[.X88]+[.Y88]+[.Z88]+[.AA88]+[.AB88]+[.AC88]=0;[.K88]&lt;&gt;0;[.K88]=[.G88]);AND([.E88]=0;[.F88]=0;[.J88]&lt;&gt;0;[.N88]+[.O88]+[.P88]+[.Q88]+[.R88]+[.S88]+[.T88]+[.U88]+[.W88]+[.X88]+[.Y88]+[.Z88]+[.AA88]+[.AB88]+[.AC88]=0;[.K88]=0;[.J88]=[.H8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2">
            <text:p>8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89]=&quot;&quot;;&quot;&quot;;[.I88]+[.G89]-[.H89])">
            <text:p/>
          </table:table-cell>
          <table:table-cell table:style-name="ce69"/>
          <table:table-cell table:style-name="ce80"/>
          <table:table-cell table:style-name="ce131" table:formula="of:=IF([.D89]=&quot;&quot;;&quot;&quot;;[.L88]+[.J89]-[.K89])">
            <text:p/>
          </table:table-cell>
          <table:table-cell table:style-name="ce138" table:formula="of:=IF([.D89]=&quot;&quot;;&quot;&quot;;[.I89]+[.L8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89]+[.F89]+[.G89]+[.H89]+[.J89]+[.K89]=0;IF([.N89]+[.O89]+[.P89]+[.Q89]+[.R89]+[.S89]+[.T89]+[.U89]+[.W89]+[.X89]+[.Y89]+[.Z89]+[.AA89]+[.AB89]+[.AC89]&gt;0;&quot;Classe&quot;;&quot;&quot;);IF(OR(AND([.E89]&lt;&gt;0;[.F89]=0;SUM([.N89:.U89])=0;SUM([.W89:.AC89])=0;[.H89]+[.K89]=0;[.G89]+[.J89]=[.E89]);AND([.F89]&lt;&gt;0;[.E89]=0;SUM([.N89:.U89])=0;SUM([.W89:.AC89])=0;[.G89]+[.J89] =0;[.H89]+[.K89]=[.F89]);AND([.E89]=0;[.F89]=0;[.H89]+[.K89]&lt;&gt;0;[.H89]+[.K89]=SUM([.W89:.AC89]);SUM([.N89:.U89])=0;([.H89]+[.K89])&lt;&gt;([.G89]+[.J89]));AND([.E89]=0;[.F89]=0;[.G89]+[.J89]&lt;&gt;0;[.G89]+[.J89]=SUM([.N89:.U89]);SUM([.W89:.AC89])=0;([.H89]+[.K89])&lt;&gt;([.G89]+[.J89]));AND([.E89]=0;[.F89]=0;[.J89]=0;[.N89]+[.O89]+[.P89]+[.Q89]+[.R89]+[.S89]+[.T89]+[.U89]+[.W89]+[.X89]+[.Y89]+[.Z89]+[.AA89]+[.AB89]+[.AC89]=0;[.K89]&lt;&gt;0;[.K89]=[.G89]);AND([.E89]=0;[.F89]=0;[.J89]&lt;&gt;0;[.N89]+[.O89]+[.P89]+[.Q89]+[.R89]+[.S89]+[.T89]+[.U89]+[.W89]+[.X89]+[.Y89]+[.Z89]+[.AA89]+[.AB89]+[.AC89]=0;[.K89]=0;[.J89]=[.H8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3">
            <text:p>8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0]=&quot;&quot;;&quot;&quot;;[.I89]+[.G90]-[.H90])">
            <text:p/>
          </table:table-cell>
          <table:table-cell table:style-name="ce69"/>
          <table:table-cell table:style-name="ce80"/>
          <table:table-cell table:style-name="ce131" table:formula="of:=IF([.D90]=&quot;&quot;;&quot;&quot;;[.L89]+[.J90]-[.K90])">
            <text:p/>
          </table:table-cell>
          <table:table-cell table:style-name="ce138" table:formula="of:=IF([.D90]=&quot;&quot;;&quot;&quot;;[.I90]+[.L9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0]+[.F90]+[.G90]+[.H90]+[.J90]+[.K90]=0;IF([.N90]+[.O90]+[.P90]+[.Q90]+[.R90]+[.S90]+[.T90]+[.U90]+[.W90]+[.X90]+[.Y90]+[.Z90]+[.AA90]+[.AB90]+[.AC90]&gt;0;&quot;Classe&quot;;&quot;&quot;);IF(OR(AND([.E90]&lt;&gt;0;[.F90]=0;SUM([.N90:.U90])=0;SUM([.W90:.AC90])=0;[.H90]+[.K90]=0;[.G90]+[.J90]=[.E90]);AND([.F90]&lt;&gt;0;[.E90]=0;SUM([.N90:.U90])=0;SUM([.W90:.AC90])=0;[.G90]+[.J90] =0;[.H90]+[.K90]=[.F90]);AND([.E90]=0;[.F90]=0;[.H90]+[.K90]&lt;&gt;0;[.H90]+[.K90]=SUM([.W90:.AC90]);SUM([.N90:.U90])=0;([.H90]+[.K90])&lt;&gt;([.G90]+[.J90]));AND([.E90]=0;[.F90]=0;[.G90]+[.J90]&lt;&gt;0;[.G90]+[.J90]=SUM([.N90:.U90]);SUM([.W90:.AC90])=0;([.H90]+[.K90])&lt;&gt;([.G90]+[.J90]));AND([.E90]=0;[.F90]=0;[.J90]=0;[.N90]+[.O90]+[.P90]+[.Q90]+[.R90]+[.S90]+[.T90]+[.U90]+[.W90]+[.X90]+[.Y90]+[.Z90]+[.AA90]+[.AB90]+[.AC90]=0;[.K90]&lt;&gt;0;[.K90]=[.G90]);AND([.E90]=0;[.F90]=0;[.J90]&lt;&gt;0;[.N90]+[.O90]+[.P90]+[.Q90]+[.R90]+[.S90]+[.T90]+[.U90]+[.W90]+[.X90]+[.Y90]+[.Z90]+[.AA90]+[.AB90]+[.AC90]=0;[.K90]=0;[.J90]=[.H9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4">
            <text:p>8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1]=&quot;&quot;;&quot;&quot;;[.I90]+[.G91]-[.H91])">
            <text:p/>
          </table:table-cell>
          <table:table-cell table:style-name="ce69"/>
          <table:table-cell table:style-name="ce80"/>
          <table:table-cell table:style-name="ce131" table:formula="of:=IF([.D91]=&quot;&quot;;&quot;&quot;;[.L90]+[.J91]-[.K91])">
            <text:p/>
          </table:table-cell>
          <table:table-cell table:style-name="ce138" table:formula="of:=IF([.D91]=&quot;&quot;;&quot;&quot;;[.I91]+[.L9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1]+[.F91]+[.G91]+[.H91]+[.J91]+[.K91]=0;IF([.N91]+[.O91]+[.P91]+[.Q91]+[.R91]+[.S91]+[.T91]+[.U91]+[.W91]+[.X91]+[.Y91]+[.Z91]+[.AA91]+[.AB91]+[.AC91]&gt;0;&quot;Classe&quot;;&quot;&quot;);IF(OR(AND([.E91]&lt;&gt;0;[.F91]=0;SUM([.N91:.U91])=0;SUM([.W91:.AC91])=0;[.H91]+[.K91]=0;[.G91]+[.J91]=[.E91]);AND([.F91]&lt;&gt;0;[.E91]=0;SUM([.N91:.U91])=0;SUM([.W91:.AC91])=0;[.G91]+[.J91] =0;[.H91]+[.K91]=[.F91]);AND([.E91]=0;[.F91]=0;[.H91]+[.K91]&lt;&gt;0;[.H91]+[.K91]=SUM([.W91:.AC91]);SUM([.N91:.U91])=0;([.H91]+[.K91])&lt;&gt;([.G91]+[.J91]));AND([.E91]=0;[.F91]=0;[.G91]+[.J91]&lt;&gt;0;[.G91]+[.J91]=SUM([.N91:.U91]);SUM([.W91:.AC91])=0;([.H91]+[.K91])&lt;&gt;([.G91]+[.J91]));AND([.E91]=0;[.F91]=0;[.J91]=0;[.N91]+[.O91]+[.P91]+[.Q91]+[.R91]+[.S91]+[.T91]+[.U91]+[.W91]+[.X91]+[.Y91]+[.Z91]+[.AA91]+[.AB91]+[.AC91]=0;[.K91]&lt;&gt;0;[.K91]=[.G91]);AND([.E91]=0;[.F91]=0;[.J91]&lt;&gt;0;[.N91]+[.O91]+[.P91]+[.Q91]+[.R91]+[.S91]+[.T91]+[.U91]+[.W91]+[.X91]+[.Y91]+[.Z91]+[.AA91]+[.AB91]+[.AC91]=0;[.K91]=0;[.J91]=[.H9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5">
            <text:p>8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2]=&quot;&quot;;&quot;&quot;;[.I91]+[.G92]-[.H92])">
            <text:p/>
          </table:table-cell>
          <table:table-cell table:style-name="ce69"/>
          <table:table-cell table:style-name="ce80"/>
          <table:table-cell table:style-name="ce131" table:formula="of:=IF([.D92]=&quot;&quot;;&quot;&quot;;[.L91]+[.J92]-[.K92])">
            <text:p/>
          </table:table-cell>
          <table:table-cell table:style-name="ce138" table:formula="of:=IF([.D92]=&quot;&quot;;&quot;&quot;;[.I92]+[.L9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2]+[.F92]+[.G92]+[.H92]+[.J92]+[.K92]=0;IF([.N92]+[.O92]+[.P92]+[.Q92]+[.R92]+[.S92]+[.T92]+[.U92]+[.W92]+[.X92]+[.Y92]+[.Z92]+[.AA92]+[.AB92]+[.AC92]&gt;0;&quot;Classe&quot;;&quot;&quot;);IF(OR(AND([.E92]&lt;&gt;0;[.F92]=0;SUM([.N92:.U92])=0;SUM([.W92:.AC92])=0;[.H92]+[.K92]=0;[.G92]+[.J92]=[.E92]);AND([.F92]&lt;&gt;0;[.E92]=0;SUM([.N92:.U92])=0;SUM([.W92:.AC92])=0;[.G92]+[.J92] =0;[.H92]+[.K92]=[.F92]);AND([.E92]=0;[.F92]=0;[.H92]+[.K92]&lt;&gt;0;[.H92]+[.K92]=SUM([.W92:.AC92]);SUM([.N92:.U92])=0;([.H92]+[.K92])&lt;&gt;([.G92]+[.J92]));AND([.E92]=0;[.F92]=0;[.G92]+[.J92]&lt;&gt;0;[.G92]+[.J92]=SUM([.N92:.U92]);SUM([.W92:.AC92])=0;([.H92]+[.K92])&lt;&gt;([.G92]+[.J92]));AND([.E92]=0;[.F92]=0;[.J92]=0;[.N92]+[.O92]+[.P92]+[.Q92]+[.R92]+[.S92]+[.T92]+[.U92]+[.W92]+[.X92]+[.Y92]+[.Z92]+[.AA92]+[.AB92]+[.AC92]=0;[.K92]&lt;&gt;0;[.K92]=[.G92]);AND([.E92]=0;[.F92]=0;[.J92]&lt;&gt;0;[.N92]+[.O92]+[.P92]+[.Q92]+[.R92]+[.S92]+[.T92]+[.U92]+[.W92]+[.X92]+[.Y92]+[.Z92]+[.AA92]+[.AB92]+[.AC92]=0;[.K92]=0;[.J92]=[.H9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6">
            <text:p>8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3]=&quot;&quot;;&quot;&quot;;[.I92]+[.G93]-[.H93])">
            <text:p/>
          </table:table-cell>
          <table:table-cell table:style-name="ce69"/>
          <table:table-cell table:style-name="ce80"/>
          <table:table-cell table:style-name="ce131" table:formula="of:=IF([.D93]=&quot;&quot;;&quot;&quot;;[.L92]+[.J93]-[.K93])">
            <text:p/>
          </table:table-cell>
          <table:table-cell table:style-name="ce138" table:formula="of:=IF([.D93]=&quot;&quot;;&quot;&quot;;[.I93]+[.L9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3]+[.F93]+[.G93]+[.H93]+[.J93]+[.K93]=0;IF([.N93]+[.O93]+[.P93]+[.Q93]+[.R93]+[.S93]+[.T93]+[.U93]+[.W93]+[.X93]+[.Y93]+[.Z93]+[.AA93]+[.AB93]+[.AC93]&gt;0;&quot;Classe&quot;;&quot;&quot;);IF(OR(AND([.E93]&lt;&gt;0;[.F93]=0;SUM([.N93:.U93])=0;SUM([.W93:.AC93])=0;[.H93]+[.K93]=0;[.G93]+[.J93]=[.E93]);AND([.F93]&lt;&gt;0;[.E93]=0;SUM([.N93:.U93])=0;SUM([.W93:.AC93])=0;[.G93]+[.J93] =0;[.H93]+[.K93]=[.F93]);AND([.E93]=0;[.F93]=0;[.H93]+[.K93]&lt;&gt;0;[.H93]+[.K93]=SUM([.W93:.AC93]);SUM([.N93:.U93])=0;([.H93]+[.K93])&lt;&gt;([.G93]+[.J93]));AND([.E93]=0;[.F93]=0;[.G93]+[.J93]&lt;&gt;0;[.G93]+[.J93]=SUM([.N93:.U93]);SUM([.W93:.AC93])=0;([.H93]+[.K93])&lt;&gt;([.G93]+[.J93]));AND([.E93]=0;[.F93]=0;[.J93]=0;[.N93]+[.O93]+[.P93]+[.Q93]+[.R93]+[.S93]+[.T93]+[.U93]+[.W93]+[.X93]+[.Y93]+[.Z93]+[.AA93]+[.AB93]+[.AC93]=0;[.K93]&lt;&gt;0;[.K93]=[.G93]);AND([.E93]=0;[.F93]=0;[.J93]&lt;&gt;0;[.N93]+[.O93]+[.P93]+[.Q93]+[.R93]+[.S93]+[.T93]+[.U93]+[.W93]+[.X93]+[.Y93]+[.Z93]+[.AA93]+[.AB93]+[.AC93]=0;[.K93]=0;[.J93]=[.H9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7">
            <text:p>8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4]=&quot;&quot;;&quot;&quot;;[.I93]+[.G94]-[.H94])">
            <text:p/>
          </table:table-cell>
          <table:table-cell table:style-name="ce69"/>
          <table:table-cell table:style-name="ce80"/>
          <table:table-cell table:style-name="ce131" table:formula="of:=IF([.D94]=&quot;&quot;;&quot;&quot;;[.L93]+[.J94]-[.K94])">
            <text:p/>
          </table:table-cell>
          <table:table-cell table:style-name="ce138" table:formula="of:=IF([.D94]=&quot;&quot;;&quot;&quot;;[.I94]+[.L9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4]+[.F94]+[.G94]+[.H94]+[.J94]+[.K94]=0;IF([.N94]+[.O94]+[.P94]+[.Q94]+[.R94]+[.S94]+[.T94]+[.U94]+[.W94]+[.X94]+[.Y94]+[.Z94]+[.AA94]+[.AB94]+[.AC94]&gt;0;&quot;Classe&quot;;&quot;&quot;);IF(OR(AND([.E94]&lt;&gt;0;[.F94]=0;SUM([.N94:.U94])=0;SUM([.W94:.AC94])=0;[.H94]+[.K94]=0;[.G94]+[.J94]=[.E94]);AND([.F94]&lt;&gt;0;[.E94]=0;SUM([.N94:.U94])=0;SUM([.W94:.AC94])=0;[.G94]+[.J94] =0;[.H94]+[.K94]=[.F94]);AND([.E94]=0;[.F94]=0;[.H94]+[.K94]&lt;&gt;0;[.H94]+[.K94]=SUM([.W94:.AC94]);SUM([.N94:.U94])=0;([.H94]+[.K94])&lt;&gt;([.G94]+[.J94]));AND([.E94]=0;[.F94]=0;[.G94]+[.J94]&lt;&gt;0;[.G94]+[.J94]=SUM([.N94:.U94]);SUM([.W94:.AC94])=0;([.H94]+[.K94])&lt;&gt;([.G94]+[.J94]));AND([.E94]=0;[.F94]=0;[.J94]=0;[.N94]+[.O94]+[.P94]+[.Q94]+[.R94]+[.S94]+[.T94]+[.U94]+[.W94]+[.X94]+[.Y94]+[.Z94]+[.AA94]+[.AB94]+[.AC94]=0;[.K94]&lt;&gt;0;[.K94]=[.G94]);AND([.E94]=0;[.F94]=0;[.J94]&lt;&gt;0;[.N94]+[.O94]+[.P94]+[.Q94]+[.R94]+[.S94]+[.T94]+[.U94]+[.W94]+[.X94]+[.Y94]+[.Z94]+[.AA94]+[.AB94]+[.AC94]=0;[.K94]=0;[.J94]=[.H9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8">
            <text:p>8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5]=&quot;&quot;;&quot;&quot;;[.I94]+[.G95]-[.H95])">
            <text:p/>
          </table:table-cell>
          <table:table-cell table:style-name="ce69"/>
          <table:table-cell table:style-name="ce80"/>
          <table:table-cell table:style-name="ce131" table:formula="of:=IF([.D95]=&quot;&quot;;&quot;&quot;;[.L94]+[.J95]-[.K95])">
            <text:p/>
          </table:table-cell>
          <table:table-cell table:style-name="ce138" table:formula="of:=IF([.D95]=&quot;&quot;;&quot;&quot;;[.I95]+[.L9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5]+[.F95]+[.G95]+[.H95]+[.J95]+[.K95]=0;IF([.N95]+[.O95]+[.P95]+[.Q95]+[.R95]+[.S95]+[.T95]+[.U95]+[.W95]+[.X95]+[.Y95]+[.Z95]+[.AA95]+[.AB95]+[.AC95]&gt;0;&quot;Classe&quot;;&quot;&quot;);IF(OR(AND([.E95]&lt;&gt;0;[.F95]=0;SUM([.N95:.U95])=0;SUM([.W95:.AC95])=0;[.H95]+[.K95]=0;[.G95]+[.J95]=[.E95]);AND([.F95]&lt;&gt;0;[.E95]=0;SUM([.N95:.U95])=0;SUM([.W95:.AC95])=0;[.G95]+[.J95] =0;[.H95]+[.K95]=[.F95]);AND([.E95]=0;[.F95]=0;[.H95]+[.K95]&lt;&gt;0;[.H95]+[.K95]=SUM([.W95:.AC95]);SUM([.N95:.U95])=0;([.H95]+[.K95])&lt;&gt;([.G95]+[.J95]));AND([.E95]=0;[.F95]=0;[.G95]+[.J95]&lt;&gt;0;[.G95]+[.J95]=SUM([.N95:.U95]);SUM([.W95:.AC95])=0;([.H95]+[.K95])&lt;&gt;([.G95]+[.J95]));AND([.E95]=0;[.F95]=0;[.J95]=0;[.N95]+[.O95]+[.P95]+[.Q95]+[.R95]+[.S95]+[.T95]+[.U95]+[.W95]+[.X95]+[.Y95]+[.Z95]+[.AA95]+[.AB95]+[.AC95]=0;[.K95]&lt;&gt;0;[.K95]=[.G95]);AND([.E95]=0;[.F95]=0;[.J95]&lt;&gt;0;[.N95]+[.O95]+[.P95]+[.Q95]+[.R95]+[.S95]+[.T95]+[.U95]+[.W95]+[.X95]+[.Y95]+[.Z95]+[.AA95]+[.AB95]+[.AC95]=0;[.K95]=0;[.J95]=[.H9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89">
            <text:p>8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6]=&quot;&quot;;&quot;&quot;;[.I95]+[.G96]-[.H96])">
            <text:p/>
          </table:table-cell>
          <table:table-cell table:style-name="ce69"/>
          <table:table-cell table:style-name="ce80"/>
          <table:table-cell table:style-name="ce131" table:formula="of:=IF([.D96]=&quot;&quot;;&quot;&quot;;[.L95]+[.J96]-[.K96])">
            <text:p/>
          </table:table-cell>
          <table:table-cell table:style-name="ce138" table:formula="of:=IF([.D96]=&quot;&quot;;&quot;&quot;;[.I96]+[.L9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6]+[.F96]+[.G96]+[.H96]+[.J96]+[.K96]=0;IF([.N96]+[.O96]+[.P96]+[.Q96]+[.R96]+[.S96]+[.T96]+[.U96]+[.W96]+[.X96]+[.Y96]+[.Z96]+[.AA96]+[.AB96]+[.AC96]&gt;0;&quot;Classe&quot;;&quot;&quot;);IF(OR(AND([.E96]&lt;&gt;0;[.F96]=0;SUM([.N96:.U96])=0;SUM([.W96:.AC96])=0;[.H96]+[.K96]=0;[.G96]+[.J96]=[.E96]);AND([.F96]&lt;&gt;0;[.E96]=0;SUM([.N96:.U96])=0;SUM([.W96:.AC96])=0;[.G96]+[.J96] =0;[.H96]+[.K96]=[.F96]);AND([.E96]=0;[.F96]=0;[.H96]+[.K96]&lt;&gt;0;[.H96]+[.K96]=SUM([.W96:.AC96]);SUM([.N96:.U96])=0;([.H96]+[.K96])&lt;&gt;([.G96]+[.J96]));AND([.E96]=0;[.F96]=0;[.G96]+[.J96]&lt;&gt;0;[.G96]+[.J96]=SUM([.N96:.U96]);SUM([.W96:.AC96])=0;([.H96]+[.K96])&lt;&gt;([.G96]+[.J96]));AND([.E96]=0;[.F96]=0;[.J96]=0;[.N96]+[.O96]+[.P96]+[.Q96]+[.R96]+[.S96]+[.T96]+[.U96]+[.W96]+[.X96]+[.Y96]+[.Z96]+[.AA96]+[.AB96]+[.AC96]=0;[.K96]&lt;&gt;0;[.K96]=[.G96]);AND([.E96]=0;[.F96]=0;[.J96]&lt;&gt;0;[.N96]+[.O96]+[.P96]+[.Q96]+[.R96]+[.S96]+[.T96]+[.U96]+[.W96]+[.X96]+[.Y96]+[.Z96]+[.AA96]+[.AB96]+[.AC96]=0;[.K96]=0;[.J96]=[.H9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0">
            <text:p>9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7]=&quot;&quot;;&quot;&quot;;[.I96]+[.G97]-[.H97])">
            <text:p/>
          </table:table-cell>
          <table:table-cell table:style-name="ce69"/>
          <table:table-cell table:style-name="ce80"/>
          <table:table-cell table:style-name="ce131" table:formula="of:=IF([.D97]=&quot;&quot;;&quot;&quot;;[.L96]+[.J97]-[.K97])">
            <text:p/>
          </table:table-cell>
          <table:table-cell table:style-name="ce138" table:formula="of:=IF([.D97]=&quot;&quot;;&quot;&quot;;[.I97]+[.L9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7]+[.F97]+[.G97]+[.H97]+[.J97]+[.K97]=0;IF([.N97]+[.O97]+[.P97]+[.Q97]+[.R97]+[.S97]+[.T97]+[.U97]+[.W97]+[.X97]+[.Y97]+[.Z97]+[.AA97]+[.AB97]+[.AC97]&gt;0;&quot;Classe&quot;;&quot;&quot;);IF(OR(AND([.E97]&lt;&gt;0;[.F97]=0;SUM([.N97:.U97])=0;SUM([.W97:.AC97])=0;[.H97]+[.K97]=0;[.G97]+[.J97]=[.E97]);AND([.F97]&lt;&gt;0;[.E97]=0;SUM([.N97:.U97])=0;SUM([.W97:.AC97])=0;[.G97]+[.J97] =0;[.H97]+[.K97]=[.F97]);AND([.E97]=0;[.F97]=0;[.H97]+[.K97]&lt;&gt;0;[.H97]+[.K97]=SUM([.W97:.AC97]);SUM([.N97:.U97])=0;([.H97]+[.K97])&lt;&gt;([.G97]+[.J97]));AND([.E97]=0;[.F97]=0;[.G97]+[.J97]&lt;&gt;0;[.G97]+[.J97]=SUM([.N97:.U97]);SUM([.W97:.AC97])=0;([.H97]+[.K97])&lt;&gt;([.G97]+[.J97]));AND([.E97]=0;[.F97]=0;[.J97]=0;[.N97]+[.O97]+[.P97]+[.Q97]+[.R97]+[.S97]+[.T97]+[.U97]+[.W97]+[.X97]+[.Y97]+[.Z97]+[.AA97]+[.AB97]+[.AC97]=0;[.K97]&lt;&gt;0;[.K97]=[.G97]);AND([.E97]=0;[.F97]=0;[.J97]&lt;&gt;0;[.N97]+[.O97]+[.P97]+[.Q97]+[.R97]+[.S97]+[.T97]+[.U97]+[.W97]+[.X97]+[.Y97]+[.Z97]+[.AA97]+[.AB97]+[.AC97]=0;[.K97]=0;[.J97]=[.H9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1">
            <text:p>9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8]=&quot;&quot;;&quot;&quot;;[.I97]+[.G98]-[.H98])">
            <text:p/>
          </table:table-cell>
          <table:table-cell table:style-name="ce69"/>
          <table:table-cell table:style-name="ce80"/>
          <table:table-cell table:style-name="ce131" table:formula="of:=IF([.D98]=&quot;&quot;;&quot;&quot;;[.L97]+[.J98]-[.K98])">
            <text:p/>
          </table:table-cell>
          <table:table-cell table:style-name="ce138" table:formula="of:=IF([.D98]=&quot;&quot;;&quot;&quot;;[.I98]+[.L9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8]+[.F98]+[.G98]+[.H98]+[.J98]+[.K98]=0;IF([.N98]+[.O98]+[.P98]+[.Q98]+[.R98]+[.S98]+[.T98]+[.U98]+[.W98]+[.X98]+[.Y98]+[.Z98]+[.AA98]+[.AB98]+[.AC98]&gt;0;&quot;Classe&quot;;&quot;&quot;);IF(OR(AND([.E98]&lt;&gt;0;[.F98]=0;SUM([.N98:.U98])=0;SUM([.W98:.AC98])=0;[.H98]+[.K98]=0;[.G98]+[.J98]=[.E98]);AND([.F98]&lt;&gt;0;[.E98]=0;SUM([.N98:.U98])=0;SUM([.W98:.AC98])=0;[.G98]+[.J98] =0;[.H98]+[.K98]=[.F98]);AND([.E98]=0;[.F98]=0;[.H98]+[.K98]&lt;&gt;0;[.H98]+[.K98]=SUM([.W98:.AC98]);SUM([.N98:.U98])=0;([.H98]+[.K98])&lt;&gt;([.G98]+[.J98]));AND([.E98]=0;[.F98]=0;[.G98]+[.J98]&lt;&gt;0;[.G98]+[.J98]=SUM([.N98:.U98]);SUM([.W98:.AC98])=0;([.H98]+[.K98])&lt;&gt;([.G98]+[.J98]));AND([.E98]=0;[.F98]=0;[.J98]=0;[.N98]+[.O98]+[.P98]+[.Q98]+[.R98]+[.S98]+[.T98]+[.U98]+[.W98]+[.X98]+[.Y98]+[.Z98]+[.AA98]+[.AB98]+[.AC98]=0;[.K98]&lt;&gt;0;[.K98]=[.G98]);AND([.E98]=0;[.F98]=0;[.J98]&lt;&gt;0;[.N98]+[.O98]+[.P98]+[.Q98]+[.R98]+[.S98]+[.T98]+[.U98]+[.W98]+[.X98]+[.Y98]+[.Z98]+[.AA98]+[.AB98]+[.AC98]=0;[.K98]=0;[.J98]=[.H9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2">
            <text:p>9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99]=&quot;&quot;;&quot;&quot;;[.I98]+[.G99]-[.H99])">
            <text:p/>
          </table:table-cell>
          <table:table-cell table:style-name="ce69"/>
          <table:table-cell table:style-name="ce80"/>
          <table:table-cell table:style-name="ce131" table:formula="of:=IF([.D99]=&quot;&quot;;&quot;&quot;;[.L98]+[.J99]-[.K99])">
            <text:p/>
          </table:table-cell>
          <table:table-cell table:style-name="ce138" table:formula="of:=IF([.D99]=&quot;&quot;;&quot;&quot;;[.I99]+[.L9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99]+[.F99]+[.G99]+[.H99]+[.J99]+[.K99]=0;IF([.N99]+[.O99]+[.P99]+[.Q99]+[.R99]+[.S99]+[.T99]+[.U99]+[.W99]+[.X99]+[.Y99]+[.Z99]+[.AA99]+[.AB99]+[.AC99]&gt;0;&quot;Classe&quot;;&quot;&quot;);IF(OR(AND([.E99]&lt;&gt;0;[.F99]=0;SUM([.N99:.U99])=0;SUM([.W99:.AC99])=0;[.H99]+[.K99]=0;[.G99]+[.J99]=[.E99]);AND([.F99]&lt;&gt;0;[.E99]=0;SUM([.N99:.U99])=0;SUM([.W99:.AC99])=0;[.G99]+[.J99] =0;[.H99]+[.K99]=[.F99]);AND([.E99]=0;[.F99]=0;[.H99]+[.K99]&lt;&gt;0;[.H99]+[.K99]=SUM([.W99:.AC99]);SUM([.N99:.U99])=0;([.H99]+[.K99])&lt;&gt;([.G99]+[.J99]));AND([.E99]=0;[.F99]=0;[.G99]+[.J99]&lt;&gt;0;[.G99]+[.J99]=SUM([.N99:.U99]);SUM([.W99:.AC99])=0;([.H99]+[.K99])&lt;&gt;([.G99]+[.J99]));AND([.E99]=0;[.F99]=0;[.J99]=0;[.N99]+[.O99]+[.P99]+[.Q99]+[.R99]+[.S99]+[.T99]+[.U99]+[.W99]+[.X99]+[.Y99]+[.Z99]+[.AA99]+[.AB99]+[.AC99]=0;[.K99]&lt;&gt;0;[.K99]=[.G99]);AND([.E99]=0;[.F99]=0;[.J99]&lt;&gt;0;[.N99]+[.O99]+[.P99]+[.Q99]+[.R99]+[.S99]+[.T99]+[.U99]+[.W99]+[.X99]+[.Y99]+[.Z99]+[.AA99]+[.AB99]+[.AC99]=0;[.K99]=0;[.J99]=[.H9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3">
            <text:p>9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0]=&quot;&quot;;&quot;&quot;;[.I99]+[.G100]-[.H100])">
            <text:p/>
          </table:table-cell>
          <table:table-cell table:style-name="ce69"/>
          <table:table-cell table:style-name="ce80"/>
          <table:table-cell table:style-name="ce131" table:formula="of:=IF([.D100]=&quot;&quot;;&quot;&quot;;[.L99]+[.J100]-[.K100])">
            <text:p/>
          </table:table-cell>
          <table:table-cell table:style-name="ce138" table:formula="of:=IF([.D100]=&quot;&quot;;&quot;&quot;;[.I100]+[.L10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0]+[.F100]+[.G100]+[.H100]+[.J100]+[.K100]=0;IF([.N100]+[.O100]+[.P100]+[.Q100]+[.R100]+[.S100]+[.T100]+[.U100]+[.W100]+[.X100]+[.Y100]+[.Z100]+[.AA100]+[.AB100]+[.AC100]&gt;0;&quot;Classe&quot;;&quot;&quot;);IF(OR(AND([.E100]&lt;&gt;0;[.F100]=0;SUM([.N100:.U100])=0;SUM([.W100:.AC100])=0;[.H100]+[.K100]=0;[.G100]+[.J100]=[.E100]);AND([.F100]&lt;&gt;0;[.E100]=0;SUM([.N100:.U100])=0;SUM([.W100:.AC100])=0;[.G100]+[.J100] =0;[.H100]+[.K100]=[.F100]);AND([.E100]=0;[.F100]=0;[.H100]+[.K100]&lt;&gt;0;[.H100]+[.K100]=SUM([.W100:.AC100]);SUM([.N100:.U100])=0;([.H100]+[.K100])&lt;&gt;([.G100]+[.J100]));AND([.E100]=0;[.F100]=0;[.G100]+[.J100]&lt;&gt;0;[.G100]+[.J100]=SUM([.N100:.U100]);SUM([.W100:.AC100])=0;([.H100]+[.K100])&lt;&gt;([.G100]+[.J100]));AND([.E100]=0;[.F100]=0;[.J100]=0;[.N100]+[.O100]+[.P100]+[.Q100]+[.R100]+[.S100]+[.T100]+[.U100]+[.W100]+[.X100]+[.Y100]+[.Z100]+[.AA100]+[.AB100]+[.AC100]=0;[.K100]&lt;&gt;0;[.K100]=[.G100]);AND([.E100]=0;[.F100]=0;[.J100]&lt;&gt;0;[.N100]+[.O100]+[.P100]+[.Q100]+[.R100]+[.S100]+[.T100]+[.U100]+[.W100]+[.X100]+[.Y100]+[.Z100]+[.AA100]+[.AB100]+[.AC100]=0;[.K100]=0;[.J100]=[.H10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4">
            <text:p>9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1]=&quot;&quot;;&quot;&quot;;[.I100]+[.G101]-[.H101])">
            <text:p/>
          </table:table-cell>
          <table:table-cell table:style-name="ce69"/>
          <table:table-cell table:style-name="ce80"/>
          <table:table-cell table:style-name="ce131" table:formula="of:=IF([.D101]=&quot;&quot;;&quot;&quot;;[.L100]+[.J101]-[.K101])">
            <text:p/>
          </table:table-cell>
          <table:table-cell table:style-name="ce138" table:formula="of:=IF([.D101]=&quot;&quot;;&quot;&quot;;[.I101]+[.L10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1]+[.F101]+[.G101]+[.H101]+[.J101]+[.K101]=0;IF([.N101]+[.O101]+[.P101]+[.Q101]+[.R101]+[.S101]+[.T101]+[.U101]+[.W101]+[.X101]+[.Y101]+[.Z101]+[.AA101]+[.AB101]+[.AC101]&gt;0;&quot;Classe&quot;;&quot;&quot;);IF(OR(AND([.E101]&lt;&gt;0;[.F101]=0;SUM([.N101:.U101])=0;SUM([.W101:.AC101])=0;[.H101]+[.K101]=0;[.G101]+[.J101]=[.E101]);AND([.F101]&lt;&gt;0;[.E101]=0;SUM([.N101:.U101])=0;SUM([.W101:.AC101])=0;[.G101]+[.J101] =0;[.H101]+[.K101]=[.F101]);AND([.E101]=0;[.F101]=0;[.H101]+[.K101]&lt;&gt;0;[.H101]+[.K101]=SUM([.W101:.AC101]);SUM([.N101:.U101])=0;([.H101]+[.K101])&lt;&gt;([.G101]+[.J101]));AND([.E101]=0;[.F101]=0;[.G101]+[.J101]&lt;&gt;0;[.G101]+[.J101]=SUM([.N101:.U101]);SUM([.W101:.AC101])=0;([.H101]+[.K101])&lt;&gt;([.G101]+[.J101]));AND([.E101]=0;[.F101]=0;[.J101]=0;[.N101]+[.O101]+[.P101]+[.Q101]+[.R101]+[.S101]+[.T101]+[.U101]+[.W101]+[.X101]+[.Y101]+[.Z101]+[.AA101]+[.AB101]+[.AC101]=0;[.K101]&lt;&gt;0;[.K101]=[.G101]);AND([.E101]=0;[.F101]=0;[.J101]&lt;&gt;0;[.N101]+[.O101]+[.P101]+[.Q101]+[.R101]+[.S101]+[.T101]+[.U101]+[.W101]+[.X101]+[.Y101]+[.Z101]+[.AA101]+[.AB101]+[.AC101]=0;[.K101]=0;[.J101]=[.H10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5">
            <text:p>9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2]=&quot;&quot;;&quot;&quot;;[.I101]+[.G102]-[.H102])">
            <text:p/>
          </table:table-cell>
          <table:table-cell table:style-name="ce69"/>
          <table:table-cell table:style-name="ce80"/>
          <table:table-cell table:style-name="ce131" table:formula="of:=IF([.D102]=&quot;&quot;;&quot;&quot;;[.L101]+[.J102]-[.K102])">
            <text:p/>
          </table:table-cell>
          <table:table-cell table:style-name="ce138" table:formula="of:=IF([.D102]=&quot;&quot;;&quot;&quot;;[.I102]+[.L10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2]+[.F102]+[.G102]+[.H102]+[.J102]+[.K102]=0;IF([.N102]+[.O102]+[.P102]+[.Q102]+[.R102]+[.S102]+[.T102]+[.U102]+[.W102]+[.X102]+[.Y102]+[.Z102]+[.AA102]+[.AB102]+[.AC102]&gt;0;&quot;Classe&quot;;&quot;&quot;);IF(OR(AND([.E102]&lt;&gt;0;[.F102]=0;SUM([.N102:.U102])=0;SUM([.W102:.AC102])=0;[.H102]+[.K102]=0;[.G102]+[.J102]=[.E102]);AND([.F102]&lt;&gt;0;[.E102]=0;SUM([.N102:.U102])=0;SUM([.W102:.AC102])=0;[.G102]+[.J102] =0;[.H102]+[.K102]=[.F102]);AND([.E102]=0;[.F102]=0;[.H102]+[.K102]&lt;&gt;0;[.H102]+[.K102]=SUM([.W102:.AC102]);SUM([.N102:.U102])=0;([.H102]+[.K102])&lt;&gt;([.G102]+[.J102]));AND([.E102]=0;[.F102]=0;[.G102]+[.J102]&lt;&gt;0;[.G102]+[.J102]=SUM([.N102:.U102]);SUM([.W102:.AC102])=0;([.H102]+[.K102])&lt;&gt;([.G102]+[.J102]));AND([.E102]=0;[.F102]=0;[.J102]=0;[.N102]+[.O102]+[.P102]+[.Q102]+[.R102]+[.S102]+[.T102]+[.U102]+[.W102]+[.X102]+[.Y102]+[.Z102]+[.AA102]+[.AB102]+[.AC102]=0;[.K102]&lt;&gt;0;[.K102]=[.G102]);AND([.E102]=0;[.F102]=0;[.J102]&lt;&gt;0;[.N102]+[.O102]+[.P102]+[.Q102]+[.R102]+[.S102]+[.T102]+[.U102]+[.W102]+[.X102]+[.Y102]+[.Z102]+[.AA102]+[.AB102]+[.AC102]=0;[.K102]=0;[.J102]=[.H10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6">
            <text:p>9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3]=&quot;&quot;;&quot;&quot;;[.I102]+[.G103]-[.H103])">
            <text:p/>
          </table:table-cell>
          <table:table-cell table:style-name="ce69"/>
          <table:table-cell table:style-name="ce80"/>
          <table:table-cell table:style-name="ce131" table:formula="of:=IF([.D103]=&quot;&quot;;&quot;&quot;;[.L102]+[.J103]-[.K103])">
            <text:p/>
          </table:table-cell>
          <table:table-cell table:style-name="ce138" table:formula="of:=IF([.D103]=&quot;&quot;;&quot;&quot;;[.I103]+[.L10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3]+[.F103]+[.G103]+[.H103]+[.J103]+[.K103]=0;IF([.N103]+[.O103]+[.P103]+[.Q103]+[.R103]+[.S103]+[.T103]+[.U103]+[.W103]+[.X103]+[.Y103]+[.Z103]+[.AA103]+[.AB103]+[.AC103]&gt;0;&quot;Classe&quot;;&quot;&quot;);IF(OR(AND([.E103]&lt;&gt;0;[.F103]=0;SUM([.N103:.U103])=0;SUM([.W103:.AC103])=0;[.H103]+[.K103]=0;[.G103]+[.J103]=[.E103]);AND([.F103]&lt;&gt;0;[.E103]=0;SUM([.N103:.U103])=0;SUM([.W103:.AC103])=0;[.G103]+[.J103] =0;[.H103]+[.K103]=[.F103]);AND([.E103]=0;[.F103]=0;[.H103]+[.K103]&lt;&gt;0;[.H103]+[.K103]=SUM([.W103:.AC103]);SUM([.N103:.U103])=0;([.H103]+[.K103])&lt;&gt;([.G103]+[.J103]));AND([.E103]=0;[.F103]=0;[.G103]+[.J103]&lt;&gt;0;[.G103]+[.J103]=SUM([.N103:.U103]);SUM([.W103:.AC103])=0;([.H103]+[.K103])&lt;&gt;([.G103]+[.J103]));AND([.E103]=0;[.F103]=0;[.J103]=0;[.N103]+[.O103]+[.P103]+[.Q103]+[.R103]+[.S103]+[.T103]+[.U103]+[.W103]+[.X103]+[.Y103]+[.Z103]+[.AA103]+[.AB103]+[.AC103]=0;[.K103]&lt;&gt;0;[.K103]=[.G103]);AND([.E103]=0;[.F103]=0;[.J103]&lt;&gt;0;[.N103]+[.O103]+[.P103]+[.Q103]+[.R103]+[.S103]+[.T103]+[.U103]+[.W103]+[.X103]+[.Y103]+[.Z103]+[.AA103]+[.AB103]+[.AC103]=0;[.K103]=0;[.J103]=[.H10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7">
            <text:p>9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4]=&quot;&quot;;&quot;&quot;;[.I103]+[.G104]-[.H104])">
            <text:p/>
          </table:table-cell>
          <table:table-cell table:style-name="ce69"/>
          <table:table-cell table:style-name="ce80"/>
          <table:table-cell table:style-name="ce131" table:formula="of:=IF([.D104]=&quot;&quot;;&quot;&quot;;[.L103]+[.J104]-[.K104])">
            <text:p/>
          </table:table-cell>
          <table:table-cell table:style-name="ce138" table:formula="of:=IF([.D104]=&quot;&quot;;&quot;&quot;;[.I104]+[.L10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4]+[.F104]+[.G104]+[.H104]+[.J104]+[.K104]=0;IF([.N104]+[.O104]+[.P104]+[.Q104]+[.R104]+[.S104]+[.T104]+[.U104]+[.W104]+[.X104]+[.Y104]+[.Z104]+[.AA104]+[.AB104]+[.AC104]&gt;0;&quot;Classe&quot;;&quot;&quot;);IF(OR(AND([.E104]&lt;&gt;0;[.F104]=0;SUM([.N104:.U104])=0;SUM([.W104:.AC104])=0;[.H104]+[.K104]=0;[.G104]+[.J104]=[.E104]);AND([.F104]&lt;&gt;0;[.E104]=0;SUM([.N104:.U104])=0;SUM([.W104:.AC104])=0;[.G104]+[.J104] =0;[.H104]+[.K104]=[.F104]);AND([.E104]=0;[.F104]=0;[.H104]+[.K104]&lt;&gt;0;[.H104]+[.K104]=SUM([.W104:.AC104]);SUM([.N104:.U104])=0;([.H104]+[.K104])&lt;&gt;([.G104]+[.J104]));AND([.E104]=0;[.F104]=0;[.G104]+[.J104]&lt;&gt;0;[.G104]+[.J104]=SUM([.N104:.U104]);SUM([.W104:.AC104])=0;([.H104]+[.K104])&lt;&gt;([.G104]+[.J104]));AND([.E104]=0;[.F104]=0;[.J104]=0;[.N104]+[.O104]+[.P104]+[.Q104]+[.R104]+[.S104]+[.T104]+[.U104]+[.W104]+[.X104]+[.Y104]+[.Z104]+[.AA104]+[.AB104]+[.AC104]=0;[.K104]&lt;&gt;0;[.K104]=[.G104]);AND([.E104]=0;[.F104]=0;[.J104]&lt;&gt;0;[.N104]+[.O104]+[.P104]+[.Q104]+[.R104]+[.S104]+[.T104]+[.U104]+[.W104]+[.X104]+[.Y104]+[.Z104]+[.AA104]+[.AB104]+[.AC104]=0;[.K104]=0;[.J104]=[.H10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8">
            <text:p>9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5]=&quot;&quot;;&quot;&quot;;[.I104]+[.G105]-[.H105])">
            <text:p/>
          </table:table-cell>
          <table:table-cell table:style-name="ce69"/>
          <table:table-cell table:style-name="ce80"/>
          <table:table-cell table:style-name="ce131" table:formula="of:=IF([.D105]=&quot;&quot;;&quot;&quot;;[.L104]+[.J105]-[.K105])">
            <text:p/>
          </table:table-cell>
          <table:table-cell table:style-name="ce138" table:formula="of:=IF([.D105]=&quot;&quot;;&quot;&quot;;[.I105]+[.L10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5]+[.F105]+[.G105]+[.H105]+[.J105]+[.K105]=0;IF([.N105]+[.O105]+[.P105]+[.Q105]+[.R105]+[.S105]+[.T105]+[.U105]+[.W105]+[.X105]+[.Y105]+[.Z105]+[.AA105]+[.AB105]+[.AC105]&gt;0;&quot;Classe&quot;;&quot;&quot;);IF(OR(AND([.E105]&lt;&gt;0;[.F105]=0;SUM([.N105:.U105])=0;SUM([.W105:.AC105])=0;[.H105]+[.K105]=0;[.G105]+[.J105]=[.E105]);AND([.F105]&lt;&gt;0;[.E105]=0;SUM([.N105:.U105])=0;SUM([.W105:.AC105])=0;[.G105]+[.J105] =0;[.H105]+[.K105]=[.F105]);AND([.E105]=0;[.F105]=0;[.H105]+[.K105]&lt;&gt;0;[.H105]+[.K105]=SUM([.W105:.AC105]);SUM([.N105:.U105])=0;([.H105]+[.K105])&lt;&gt;([.G105]+[.J105]));AND([.E105]=0;[.F105]=0;[.G105]+[.J105]&lt;&gt;0;[.G105]+[.J105]=SUM([.N105:.U105]);SUM([.W105:.AC105])=0;([.H105]+[.K105])&lt;&gt;([.G105]+[.J105]));AND([.E105]=0;[.F105]=0;[.J105]=0;[.N105]+[.O105]+[.P105]+[.Q105]+[.R105]+[.S105]+[.T105]+[.U105]+[.W105]+[.X105]+[.Y105]+[.Z105]+[.AA105]+[.AB105]+[.AC105]=0;[.K105]&lt;&gt;0;[.K105]=[.G105]);AND([.E105]=0;[.F105]=0;[.J105]&lt;&gt;0;[.N105]+[.O105]+[.P105]+[.Q105]+[.R105]+[.S105]+[.T105]+[.U105]+[.W105]+[.X105]+[.Y105]+[.Z105]+[.AA105]+[.AB105]+[.AC105]=0;[.K105]=0;[.J105]=[.H10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99">
            <text:p>9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6]=&quot;&quot;;&quot;&quot;;[.I105]+[.G106]-[.H106])">
            <text:p/>
          </table:table-cell>
          <table:table-cell table:style-name="ce69"/>
          <table:table-cell table:style-name="ce80"/>
          <table:table-cell table:style-name="ce131" table:formula="of:=IF([.D106]=&quot;&quot;;&quot;&quot;;[.L105]+[.J106]-[.K106])">
            <text:p/>
          </table:table-cell>
          <table:table-cell table:style-name="ce138" table:formula="of:=IF([.D106]=&quot;&quot;;&quot;&quot;;[.I106]+[.L10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6]+[.F106]+[.G106]+[.H106]+[.J106]+[.K106]=0;IF([.N106]+[.O106]+[.P106]+[.Q106]+[.R106]+[.S106]+[.T106]+[.U106]+[.W106]+[.X106]+[.Y106]+[.Z106]+[.AA106]+[.AB106]+[.AC106]&gt;0;&quot;Classe&quot;;&quot;&quot;);IF(OR(AND([.E106]&lt;&gt;0;[.F106]=0;SUM([.N106:.U106])=0;SUM([.W106:.AC106])=0;[.H106]+[.K106]=0;[.G106]+[.J106]=[.E106]);AND([.F106]&lt;&gt;0;[.E106]=0;SUM([.N106:.U106])=0;SUM([.W106:.AC106])=0;[.G106]+[.J106] =0;[.H106]+[.K106]=[.F106]);AND([.E106]=0;[.F106]=0;[.H106]+[.K106]&lt;&gt;0;[.H106]+[.K106]=SUM([.W106:.AC106]);SUM([.N106:.U106])=0;([.H106]+[.K106])&lt;&gt;([.G106]+[.J106]));AND([.E106]=0;[.F106]=0;[.G106]+[.J106]&lt;&gt;0;[.G106]+[.J106]=SUM([.N106:.U106]);SUM([.W106:.AC106])=0;([.H106]+[.K106])&lt;&gt;([.G106]+[.J106]));AND([.E106]=0;[.F106]=0;[.J106]=0;[.N106]+[.O106]+[.P106]+[.Q106]+[.R106]+[.S106]+[.T106]+[.U106]+[.W106]+[.X106]+[.Y106]+[.Z106]+[.AA106]+[.AB106]+[.AC106]=0;[.K106]&lt;&gt;0;[.K106]=[.G106]);AND([.E106]=0;[.F106]=0;[.J106]&lt;&gt;0;[.N106]+[.O106]+[.P106]+[.Q106]+[.R106]+[.S106]+[.T106]+[.U106]+[.W106]+[.X106]+[.Y106]+[.Z106]+[.AA106]+[.AB106]+[.AC106]=0;[.K106]=0;[.J106]=[.H10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0">
            <text:p>10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7]=&quot;&quot;;&quot;&quot;;[.I106]+[.G107]-[.H107])">
            <text:p/>
          </table:table-cell>
          <table:table-cell table:style-name="ce69"/>
          <table:table-cell table:style-name="ce80"/>
          <table:table-cell table:style-name="ce131" table:formula="of:=IF([.D107]=&quot;&quot;;&quot;&quot;;[.L106]+[.J107]-[.K107])">
            <text:p/>
          </table:table-cell>
          <table:table-cell table:style-name="ce138" table:formula="of:=IF([.D107]=&quot;&quot;;&quot;&quot;;[.I107]+[.L10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7]+[.F107]+[.G107]+[.H107]+[.J107]+[.K107]=0;IF([.N107]+[.O107]+[.P107]+[.Q107]+[.R107]+[.S107]+[.T107]+[.U107]+[.W107]+[.X107]+[.Y107]+[.Z107]+[.AA107]+[.AB107]+[.AC107]&gt;0;&quot;Classe&quot;;&quot;&quot;);IF(OR(AND([.E107]&lt;&gt;0;[.F107]=0;SUM([.N107:.U107])=0;SUM([.W107:.AC107])=0;[.H107]+[.K107]=0;[.G107]+[.J107]=[.E107]);AND([.F107]&lt;&gt;0;[.E107]=0;SUM([.N107:.U107])=0;SUM([.W107:.AC107])=0;[.G107]+[.J107] =0;[.H107]+[.K107]=[.F107]);AND([.E107]=0;[.F107]=0;[.H107]+[.K107]&lt;&gt;0;[.H107]+[.K107]=SUM([.W107:.AC107]);SUM([.N107:.U107])=0;([.H107]+[.K107])&lt;&gt;([.G107]+[.J107]));AND([.E107]=0;[.F107]=0;[.G107]+[.J107]&lt;&gt;0;[.G107]+[.J107]=SUM([.N107:.U107]);SUM([.W107:.AC107])=0;([.H107]+[.K107])&lt;&gt;([.G107]+[.J107]));AND([.E107]=0;[.F107]=0;[.J107]=0;[.N107]+[.O107]+[.P107]+[.Q107]+[.R107]+[.S107]+[.T107]+[.U107]+[.W107]+[.X107]+[.Y107]+[.Z107]+[.AA107]+[.AB107]+[.AC107]=0;[.K107]&lt;&gt;0;[.K107]=[.G107]);AND([.E107]=0;[.F107]=0;[.J107]&lt;&gt;0;[.N107]+[.O107]+[.P107]+[.Q107]+[.R107]+[.S107]+[.T107]+[.U107]+[.W107]+[.X107]+[.Y107]+[.Z107]+[.AA107]+[.AB107]+[.AC107]=0;[.K107]=0;[.J107]=[.H10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1">
            <text:p>10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8]=&quot;&quot;;&quot;&quot;;[.I107]+[.G108]-[.H108])">
            <text:p/>
          </table:table-cell>
          <table:table-cell table:style-name="ce69"/>
          <table:table-cell table:style-name="ce80"/>
          <table:table-cell table:style-name="ce131" table:formula="of:=IF([.D108]=&quot;&quot;;&quot;&quot;;[.L107]+[.J108]-[.K108])">
            <text:p/>
          </table:table-cell>
          <table:table-cell table:style-name="ce138" table:formula="of:=IF([.D108]=&quot;&quot;;&quot;&quot;;[.I108]+[.L10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8]+[.F108]+[.G108]+[.H108]+[.J108]+[.K108]=0;IF([.N108]+[.O108]+[.P108]+[.Q108]+[.R108]+[.S108]+[.T108]+[.U108]+[.W108]+[.X108]+[.Y108]+[.Z108]+[.AA108]+[.AB108]+[.AC108]&gt;0;&quot;Classe&quot;;&quot;&quot;);IF(OR(AND([.E108]&lt;&gt;0;[.F108]=0;SUM([.N108:.U108])=0;SUM([.W108:.AC108])=0;[.H108]+[.K108]=0;[.G108]+[.J108]=[.E108]);AND([.F108]&lt;&gt;0;[.E108]=0;SUM([.N108:.U108])=0;SUM([.W108:.AC108])=0;[.G108]+[.J108] =0;[.H108]+[.K108]=[.F108]);AND([.E108]=0;[.F108]=0;[.H108]+[.K108]&lt;&gt;0;[.H108]+[.K108]=SUM([.W108:.AC108]);SUM([.N108:.U108])=0;([.H108]+[.K108])&lt;&gt;([.G108]+[.J108]));AND([.E108]=0;[.F108]=0;[.G108]+[.J108]&lt;&gt;0;[.G108]+[.J108]=SUM([.N108:.U108]);SUM([.W108:.AC108])=0;([.H108]+[.K108])&lt;&gt;([.G108]+[.J108]));AND([.E108]=0;[.F108]=0;[.J108]=0;[.N108]+[.O108]+[.P108]+[.Q108]+[.R108]+[.S108]+[.T108]+[.U108]+[.W108]+[.X108]+[.Y108]+[.Z108]+[.AA108]+[.AB108]+[.AC108]=0;[.K108]&lt;&gt;0;[.K108]=[.G108]);AND([.E108]=0;[.F108]=0;[.J108]&lt;&gt;0;[.N108]+[.O108]+[.P108]+[.Q108]+[.R108]+[.S108]+[.T108]+[.U108]+[.W108]+[.X108]+[.Y108]+[.Z108]+[.AA108]+[.AB108]+[.AC108]=0;[.K108]=0;[.J108]=[.H10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2">
            <text:p>10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09]=&quot;&quot;;&quot;&quot;;[.I108]+[.G109]-[.H109])">
            <text:p/>
          </table:table-cell>
          <table:table-cell table:style-name="ce69"/>
          <table:table-cell table:style-name="ce80"/>
          <table:table-cell table:style-name="ce131" table:formula="of:=IF([.D109]=&quot;&quot;;&quot;&quot;;[.L108]+[.J109]-[.K109])">
            <text:p/>
          </table:table-cell>
          <table:table-cell table:style-name="ce138" table:formula="of:=IF([.D109]=&quot;&quot;;&quot;&quot;;[.I109]+[.L10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09]+[.F109]+[.G109]+[.H109]+[.J109]+[.K109]=0;IF([.N109]+[.O109]+[.P109]+[.Q109]+[.R109]+[.S109]+[.T109]+[.U109]+[.W109]+[.X109]+[.Y109]+[.Z109]+[.AA109]+[.AB109]+[.AC109]&gt;0;&quot;Classe&quot;;&quot;&quot;);IF(OR(AND([.E109]&lt;&gt;0;[.F109]=0;SUM([.N109:.U109])=0;SUM([.W109:.AC109])=0;[.H109]+[.K109]=0;[.G109]+[.J109]=[.E109]);AND([.F109]&lt;&gt;0;[.E109]=0;SUM([.N109:.U109])=0;SUM([.W109:.AC109])=0;[.G109]+[.J109] =0;[.H109]+[.K109]=[.F109]);AND([.E109]=0;[.F109]=0;[.H109]+[.K109]&lt;&gt;0;[.H109]+[.K109]=SUM([.W109:.AC109]);SUM([.N109:.U109])=0;([.H109]+[.K109])&lt;&gt;([.G109]+[.J109]));AND([.E109]=0;[.F109]=0;[.G109]+[.J109]&lt;&gt;0;[.G109]+[.J109]=SUM([.N109:.U109]);SUM([.W109:.AC109])=0;([.H109]+[.K109])&lt;&gt;([.G109]+[.J109]));AND([.E109]=0;[.F109]=0;[.J109]=0;[.N109]+[.O109]+[.P109]+[.Q109]+[.R109]+[.S109]+[.T109]+[.U109]+[.W109]+[.X109]+[.Y109]+[.Z109]+[.AA109]+[.AB109]+[.AC109]=0;[.K109]&lt;&gt;0;[.K109]=[.G109]);AND([.E109]=0;[.F109]=0;[.J109]&lt;&gt;0;[.N109]+[.O109]+[.P109]+[.Q109]+[.R109]+[.S109]+[.T109]+[.U109]+[.W109]+[.X109]+[.Y109]+[.Z109]+[.AA109]+[.AB109]+[.AC109]=0;[.K109]=0;[.J109]=[.H10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3">
            <text:p>10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0]=&quot;&quot;;&quot;&quot;;[.I109]+[.G110]-[.H110])">
            <text:p/>
          </table:table-cell>
          <table:table-cell table:style-name="ce69"/>
          <table:table-cell table:style-name="ce80"/>
          <table:table-cell table:style-name="ce131" table:formula="of:=IF([.D110]=&quot;&quot;;&quot;&quot;;[.L109]+[.J110]-[.K110])">
            <text:p/>
          </table:table-cell>
          <table:table-cell table:style-name="ce138" table:formula="of:=IF([.D110]=&quot;&quot;;&quot;&quot;;[.I110]+[.L11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0]+[.F110]+[.G110]+[.H110]+[.J110]+[.K110]=0;IF([.N110]+[.O110]+[.P110]+[.Q110]+[.R110]+[.S110]+[.T110]+[.U110]+[.W110]+[.X110]+[.Y110]+[.Z110]+[.AA110]+[.AB110]+[.AC110]&gt;0;&quot;Classe&quot;;&quot;&quot;);IF(OR(AND([.E110]&lt;&gt;0;[.F110]=0;SUM([.N110:.U110])=0;SUM([.W110:.AC110])=0;[.H110]+[.K110]=0;[.G110]+[.J110]=[.E110]);AND([.F110]&lt;&gt;0;[.E110]=0;SUM([.N110:.U110])=0;SUM([.W110:.AC110])=0;[.G110]+[.J110] =0;[.H110]+[.K110]=[.F110]);AND([.E110]=0;[.F110]=0;[.H110]+[.K110]&lt;&gt;0;[.H110]+[.K110]=SUM([.W110:.AC110]);SUM([.N110:.U110])=0;([.H110]+[.K110])&lt;&gt;([.G110]+[.J110]));AND([.E110]=0;[.F110]=0;[.G110]+[.J110]&lt;&gt;0;[.G110]+[.J110]=SUM([.N110:.U110]);SUM([.W110:.AC110])=0;([.H110]+[.K110])&lt;&gt;([.G110]+[.J110]));AND([.E110]=0;[.F110]=0;[.J110]=0;[.N110]+[.O110]+[.P110]+[.Q110]+[.R110]+[.S110]+[.T110]+[.U110]+[.W110]+[.X110]+[.Y110]+[.Z110]+[.AA110]+[.AB110]+[.AC110]=0;[.K110]&lt;&gt;0;[.K110]=[.G110]);AND([.E110]=0;[.F110]=0;[.J110]&lt;&gt;0;[.N110]+[.O110]+[.P110]+[.Q110]+[.R110]+[.S110]+[.T110]+[.U110]+[.W110]+[.X110]+[.Y110]+[.Z110]+[.AA110]+[.AB110]+[.AC110]=0;[.K110]=0;[.J110]=[.H11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4">
            <text:p>10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1]=&quot;&quot;;&quot;&quot;;[.I110]+[.G111]-[.H111])">
            <text:p/>
          </table:table-cell>
          <table:table-cell table:style-name="ce69"/>
          <table:table-cell table:style-name="ce80"/>
          <table:table-cell table:style-name="ce131" table:formula="of:=IF([.D111]=&quot;&quot;;&quot;&quot;;[.L110]+[.J111]-[.K111])">
            <text:p/>
          </table:table-cell>
          <table:table-cell table:style-name="ce138" table:formula="of:=IF([.D111]=&quot;&quot;;&quot;&quot;;[.I111]+[.L11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1]+[.F111]+[.G111]+[.H111]+[.J111]+[.K111]=0;IF([.N111]+[.O111]+[.P111]+[.Q111]+[.R111]+[.S111]+[.T111]+[.U111]+[.W111]+[.X111]+[.Y111]+[.Z111]+[.AA111]+[.AB111]+[.AC111]&gt;0;&quot;Classe&quot;;&quot;&quot;);IF(OR(AND([.E111]&lt;&gt;0;[.F111]=0;SUM([.N111:.U111])=0;SUM([.W111:.AC111])=0;[.H111]+[.K111]=0;[.G111]+[.J111]=[.E111]);AND([.F111]&lt;&gt;0;[.E111]=0;SUM([.N111:.U111])=0;SUM([.W111:.AC111])=0;[.G111]+[.J111] =0;[.H111]+[.K111]=[.F111]);AND([.E111]=0;[.F111]=0;[.H111]+[.K111]&lt;&gt;0;[.H111]+[.K111]=SUM([.W111:.AC111]);SUM([.N111:.U111])=0;([.H111]+[.K111])&lt;&gt;([.G111]+[.J111]));AND([.E111]=0;[.F111]=0;[.G111]+[.J111]&lt;&gt;0;[.G111]+[.J111]=SUM([.N111:.U111]);SUM([.W111:.AC111])=0;([.H111]+[.K111])&lt;&gt;([.G111]+[.J111]));AND([.E111]=0;[.F111]=0;[.J111]=0;[.N111]+[.O111]+[.P111]+[.Q111]+[.R111]+[.S111]+[.T111]+[.U111]+[.W111]+[.X111]+[.Y111]+[.Z111]+[.AA111]+[.AB111]+[.AC111]=0;[.K111]&lt;&gt;0;[.K111]=[.G111]);AND([.E111]=0;[.F111]=0;[.J111]&lt;&gt;0;[.N111]+[.O111]+[.P111]+[.Q111]+[.R111]+[.S111]+[.T111]+[.U111]+[.W111]+[.X111]+[.Y111]+[.Z111]+[.AA111]+[.AB111]+[.AC111]=0;[.K111]=0;[.J111]=[.H11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5">
            <text:p>10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2]=&quot;&quot;;&quot;&quot;;[.I111]+[.G112]-[.H112])">
            <text:p/>
          </table:table-cell>
          <table:table-cell table:style-name="ce69"/>
          <table:table-cell table:style-name="ce80"/>
          <table:table-cell table:style-name="ce131" table:formula="of:=IF([.D112]=&quot;&quot;;&quot;&quot;;[.L111]+[.J112]-[.K112])">
            <text:p/>
          </table:table-cell>
          <table:table-cell table:style-name="ce138" table:formula="of:=IF([.D112]=&quot;&quot;;&quot;&quot;;[.I112]+[.L11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2]+[.F112]+[.G112]+[.H112]+[.J112]+[.K112]=0;IF([.N112]+[.O112]+[.P112]+[.Q112]+[.R112]+[.S112]+[.T112]+[.U112]+[.W112]+[.X112]+[.Y112]+[.Z112]+[.AA112]+[.AB112]+[.AC112]&gt;0;&quot;Classe&quot;;&quot;&quot;);IF(OR(AND([.E112]&lt;&gt;0;[.F112]=0;SUM([.N112:.U112])=0;SUM([.W112:.AC112])=0;[.H112]+[.K112]=0;[.G112]+[.J112]=[.E112]);AND([.F112]&lt;&gt;0;[.E112]=0;SUM([.N112:.U112])=0;SUM([.W112:.AC112])=0;[.G112]+[.J112] =0;[.H112]+[.K112]=[.F112]);AND([.E112]=0;[.F112]=0;[.H112]+[.K112]&lt;&gt;0;[.H112]+[.K112]=SUM([.W112:.AC112]);SUM([.N112:.U112])=0;([.H112]+[.K112])&lt;&gt;([.G112]+[.J112]));AND([.E112]=0;[.F112]=0;[.G112]+[.J112]&lt;&gt;0;[.G112]+[.J112]=SUM([.N112:.U112]);SUM([.W112:.AC112])=0;([.H112]+[.K112])&lt;&gt;([.G112]+[.J112]));AND([.E112]=0;[.F112]=0;[.J112]=0;[.N112]+[.O112]+[.P112]+[.Q112]+[.R112]+[.S112]+[.T112]+[.U112]+[.W112]+[.X112]+[.Y112]+[.Z112]+[.AA112]+[.AB112]+[.AC112]=0;[.K112]&lt;&gt;0;[.K112]=[.G112]);AND([.E112]=0;[.F112]=0;[.J112]&lt;&gt;0;[.N112]+[.O112]+[.P112]+[.Q112]+[.R112]+[.S112]+[.T112]+[.U112]+[.W112]+[.X112]+[.Y112]+[.Z112]+[.AA112]+[.AB112]+[.AC112]=0;[.K112]=0;[.J112]=[.H11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6">
            <text:p>10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3]=&quot;&quot;;&quot;&quot;;[.I112]+[.G113]-[.H113])">
            <text:p/>
          </table:table-cell>
          <table:table-cell table:style-name="ce69"/>
          <table:table-cell table:style-name="ce80"/>
          <table:table-cell table:style-name="ce131" table:formula="of:=IF([.D113]=&quot;&quot;;&quot;&quot;;[.L112]+[.J113]-[.K113])">
            <text:p/>
          </table:table-cell>
          <table:table-cell table:style-name="ce138" table:formula="of:=IF([.D113]=&quot;&quot;;&quot;&quot;;[.I113]+[.L11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3]+[.F113]+[.G113]+[.H113]+[.J113]+[.K113]=0;IF([.N113]+[.O113]+[.P113]+[.Q113]+[.R113]+[.S113]+[.T113]+[.U113]+[.W113]+[.X113]+[.Y113]+[.Z113]+[.AA113]+[.AB113]+[.AC113]&gt;0;&quot;Classe&quot;;&quot;&quot;);IF(OR(AND([.E113]&lt;&gt;0;[.F113]=0;SUM([.N113:.U113])=0;SUM([.W113:.AC113])=0;[.H113]+[.K113]=0;[.G113]+[.J113]=[.E113]);AND([.F113]&lt;&gt;0;[.E113]=0;SUM([.N113:.U113])=0;SUM([.W113:.AC113])=0;[.G113]+[.J113] =0;[.H113]+[.K113]=[.F113]);AND([.E113]=0;[.F113]=0;[.H113]+[.K113]&lt;&gt;0;[.H113]+[.K113]=SUM([.W113:.AC113]);SUM([.N113:.U113])=0;([.H113]+[.K113])&lt;&gt;([.G113]+[.J113]));AND([.E113]=0;[.F113]=0;[.G113]+[.J113]&lt;&gt;0;[.G113]+[.J113]=SUM([.N113:.U113]);SUM([.W113:.AC113])=0;([.H113]+[.K113])&lt;&gt;([.G113]+[.J113]));AND([.E113]=0;[.F113]=0;[.J113]=0;[.N113]+[.O113]+[.P113]+[.Q113]+[.R113]+[.S113]+[.T113]+[.U113]+[.W113]+[.X113]+[.Y113]+[.Z113]+[.AA113]+[.AB113]+[.AC113]=0;[.K113]&lt;&gt;0;[.K113]=[.G113]);AND([.E113]=0;[.F113]=0;[.J113]&lt;&gt;0;[.N113]+[.O113]+[.P113]+[.Q113]+[.R113]+[.S113]+[.T113]+[.U113]+[.W113]+[.X113]+[.Y113]+[.Z113]+[.AA113]+[.AB113]+[.AC113]=0;[.K113]=0;[.J113]=[.H11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7">
            <text:p>10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4]=&quot;&quot;;&quot;&quot;;[.I113]+[.G114]-[.H114])">
            <text:p/>
          </table:table-cell>
          <table:table-cell table:style-name="ce69"/>
          <table:table-cell table:style-name="ce80"/>
          <table:table-cell table:style-name="ce131" table:formula="of:=IF([.D114]=&quot;&quot;;&quot;&quot;;[.L113]+[.J114]-[.K114])">
            <text:p/>
          </table:table-cell>
          <table:table-cell table:style-name="ce138" table:formula="of:=IF([.D114]=&quot;&quot;;&quot;&quot;;[.I114]+[.L11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4]+[.F114]+[.G114]+[.H114]+[.J114]+[.K114]=0;IF([.N114]+[.O114]+[.P114]+[.Q114]+[.R114]+[.S114]+[.T114]+[.U114]+[.W114]+[.X114]+[.Y114]+[.Z114]+[.AA114]+[.AB114]+[.AC114]&gt;0;&quot;Classe&quot;;&quot;&quot;);IF(OR(AND([.E114]&lt;&gt;0;[.F114]=0;SUM([.N114:.U114])=0;SUM([.W114:.AC114])=0;[.H114]+[.K114]=0;[.G114]+[.J114]=[.E114]);AND([.F114]&lt;&gt;0;[.E114]=0;SUM([.N114:.U114])=0;SUM([.W114:.AC114])=0;[.G114]+[.J114] =0;[.H114]+[.K114]=[.F114]);AND([.E114]=0;[.F114]=0;[.H114]+[.K114]&lt;&gt;0;[.H114]+[.K114]=SUM([.W114:.AC114]);SUM([.N114:.U114])=0;([.H114]+[.K114])&lt;&gt;([.G114]+[.J114]));AND([.E114]=0;[.F114]=0;[.G114]+[.J114]&lt;&gt;0;[.G114]+[.J114]=SUM([.N114:.U114]);SUM([.W114:.AC114])=0;([.H114]+[.K114])&lt;&gt;([.G114]+[.J114]));AND([.E114]=0;[.F114]=0;[.J114]=0;[.N114]+[.O114]+[.P114]+[.Q114]+[.R114]+[.S114]+[.T114]+[.U114]+[.W114]+[.X114]+[.Y114]+[.Z114]+[.AA114]+[.AB114]+[.AC114]=0;[.K114]&lt;&gt;0;[.K114]=[.G114]);AND([.E114]=0;[.F114]=0;[.J114]&lt;&gt;0;[.N114]+[.O114]+[.P114]+[.Q114]+[.R114]+[.S114]+[.T114]+[.U114]+[.W114]+[.X114]+[.Y114]+[.Z114]+[.AA114]+[.AB114]+[.AC114]=0;[.K114]=0;[.J114]=[.H11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8">
            <text:p>10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5]=&quot;&quot;;&quot;&quot;;[.I114]+[.G115]-[.H115])">
            <text:p/>
          </table:table-cell>
          <table:table-cell table:style-name="ce69"/>
          <table:table-cell table:style-name="ce80"/>
          <table:table-cell table:style-name="ce131" table:formula="of:=IF([.D115]=&quot;&quot;;&quot;&quot;;[.L114]+[.J115]-[.K115])">
            <text:p/>
          </table:table-cell>
          <table:table-cell table:style-name="ce138" table:formula="of:=IF([.D115]=&quot;&quot;;&quot;&quot;;[.I115]+[.L11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5]+[.F115]+[.G115]+[.H115]+[.J115]+[.K115]=0;IF([.N115]+[.O115]+[.P115]+[.Q115]+[.R115]+[.S115]+[.T115]+[.U115]+[.W115]+[.X115]+[.Y115]+[.Z115]+[.AA115]+[.AB115]+[.AC115]&gt;0;&quot;Classe&quot;;&quot;&quot;);IF(OR(AND([.E115]&lt;&gt;0;[.F115]=0;SUM([.N115:.U115])=0;SUM([.W115:.AC115])=0;[.H115]+[.K115]=0;[.G115]+[.J115]=[.E115]);AND([.F115]&lt;&gt;0;[.E115]=0;SUM([.N115:.U115])=0;SUM([.W115:.AC115])=0;[.G115]+[.J115] =0;[.H115]+[.K115]=[.F115]);AND([.E115]=0;[.F115]=0;[.H115]+[.K115]&lt;&gt;0;[.H115]+[.K115]=SUM([.W115:.AC115]);SUM([.N115:.U115])=0;([.H115]+[.K115])&lt;&gt;([.G115]+[.J115]));AND([.E115]=0;[.F115]=0;[.G115]+[.J115]&lt;&gt;0;[.G115]+[.J115]=SUM([.N115:.U115]);SUM([.W115:.AC115])=0;([.H115]+[.K115])&lt;&gt;([.G115]+[.J115]));AND([.E115]=0;[.F115]=0;[.J115]=0;[.N115]+[.O115]+[.P115]+[.Q115]+[.R115]+[.S115]+[.T115]+[.U115]+[.W115]+[.X115]+[.Y115]+[.Z115]+[.AA115]+[.AB115]+[.AC115]=0;[.K115]&lt;&gt;0;[.K115]=[.G115]);AND([.E115]=0;[.F115]=0;[.J115]&lt;&gt;0;[.N115]+[.O115]+[.P115]+[.Q115]+[.R115]+[.S115]+[.T115]+[.U115]+[.W115]+[.X115]+[.Y115]+[.Z115]+[.AA115]+[.AB115]+[.AC115]=0;[.K115]=0;[.J115]=[.H11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09">
            <text:p>10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6]=&quot;&quot;;&quot;&quot;;[.I115]+[.G116]-[.H116])">
            <text:p/>
          </table:table-cell>
          <table:table-cell table:style-name="ce69"/>
          <table:table-cell table:style-name="ce80"/>
          <table:table-cell table:style-name="ce131" table:formula="of:=IF([.D116]=&quot;&quot;;&quot;&quot;;[.L115]+[.J116]-[.K116])">
            <text:p/>
          </table:table-cell>
          <table:table-cell table:style-name="ce138" table:formula="of:=IF([.D116]=&quot;&quot;;&quot;&quot;;[.I116]+[.L11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6]+[.F116]+[.G116]+[.H116]+[.J116]+[.K116]=0;IF([.N116]+[.O116]+[.P116]+[.Q116]+[.R116]+[.S116]+[.T116]+[.U116]+[.W116]+[.X116]+[.Y116]+[.Z116]+[.AA116]+[.AB116]+[.AC116]&gt;0;&quot;Classe&quot;;&quot;&quot;);IF(OR(AND([.E116]&lt;&gt;0;[.F116]=0;SUM([.N116:.U116])=0;SUM([.W116:.AC116])=0;[.H116]+[.K116]=0;[.G116]+[.J116]=[.E116]);AND([.F116]&lt;&gt;0;[.E116]=0;SUM([.N116:.U116])=0;SUM([.W116:.AC116])=0;[.G116]+[.J116] =0;[.H116]+[.K116]=[.F116]);AND([.E116]=0;[.F116]=0;[.H116]+[.K116]&lt;&gt;0;[.H116]+[.K116]=SUM([.W116:.AC116]);SUM([.N116:.U116])=0;([.H116]+[.K116])&lt;&gt;([.G116]+[.J116]));AND([.E116]=0;[.F116]=0;[.G116]+[.J116]&lt;&gt;0;[.G116]+[.J116]=SUM([.N116:.U116]);SUM([.W116:.AC116])=0;([.H116]+[.K116])&lt;&gt;([.G116]+[.J116]));AND([.E116]=0;[.F116]=0;[.J116]=0;[.N116]+[.O116]+[.P116]+[.Q116]+[.R116]+[.S116]+[.T116]+[.U116]+[.W116]+[.X116]+[.Y116]+[.Z116]+[.AA116]+[.AB116]+[.AC116]=0;[.K116]&lt;&gt;0;[.K116]=[.G116]);AND([.E116]=0;[.F116]=0;[.J116]&lt;&gt;0;[.N116]+[.O116]+[.P116]+[.Q116]+[.R116]+[.S116]+[.T116]+[.U116]+[.W116]+[.X116]+[.Y116]+[.Z116]+[.AA116]+[.AB116]+[.AC116]=0;[.K116]=0;[.J116]=[.H11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0">
            <text:p>11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7]=&quot;&quot;;&quot;&quot;;[.I116]+[.G117]-[.H117])">
            <text:p/>
          </table:table-cell>
          <table:table-cell table:style-name="ce69"/>
          <table:table-cell table:style-name="ce80"/>
          <table:table-cell table:style-name="ce131" table:formula="of:=IF([.D117]=&quot;&quot;;&quot;&quot;;[.L116]+[.J117]-[.K117])">
            <text:p/>
          </table:table-cell>
          <table:table-cell table:style-name="ce138" table:formula="of:=IF([.D117]=&quot;&quot;;&quot;&quot;;[.I117]+[.L11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7]+[.F117]+[.G117]+[.H117]+[.J117]+[.K117]=0;IF([.N117]+[.O117]+[.P117]+[.Q117]+[.R117]+[.S117]+[.T117]+[.U117]+[.W117]+[.X117]+[.Y117]+[.Z117]+[.AA117]+[.AB117]+[.AC117]&gt;0;&quot;Classe&quot;;&quot;&quot;);IF(OR(AND([.E117]&lt;&gt;0;[.F117]=0;SUM([.N117:.U117])=0;SUM([.W117:.AC117])=0;[.H117]+[.K117]=0;[.G117]+[.J117]=[.E117]);AND([.F117]&lt;&gt;0;[.E117]=0;SUM([.N117:.U117])=0;SUM([.W117:.AC117])=0;[.G117]+[.J117] =0;[.H117]+[.K117]=[.F117]);AND([.E117]=0;[.F117]=0;[.H117]+[.K117]&lt;&gt;0;[.H117]+[.K117]=SUM([.W117:.AC117]);SUM([.N117:.U117])=0;([.H117]+[.K117])&lt;&gt;([.G117]+[.J117]));AND([.E117]=0;[.F117]=0;[.G117]+[.J117]&lt;&gt;0;[.G117]+[.J117]=SUM([.N117:.U117]);SUM([.W117:.AC117])=0;([.H117]+[.K117])&lt;&gt;([.G117]+[.J117]));AND([.E117]=0;[.F117]=0;[.J117]=0;[.N117]+[.O117]+[.P117]+[.Q117]+[.R117]+[.S117]+[.T117]+[.U117]+[.W117]+[.X117]+[.Y117]+[.Z117]+[.AA117]+[.AB117]+[.AC117]=0;[.K117]&lt;&gt;0;[.K117]=[.G117]);AND([.E117]=0;[.F117]=0;[.J117]&lt;&gt;0;[.N117]+[.O117]+[.P117]+[.Q117]+[.R117]+[.S117]+[.T117]+[.U117]+[.W117]+[.X117]+[.Y117]+[.Z117]+[.AA117]+[.AB117]+[.AC117]=0;[.K117]=0;[.J117]=[.H11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1">
            <text:p>11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8]=&quot;&quot;;&quot;&quot;;[.I117]+[.G118]-[.H118])">
            <text:p/>
          </table:table-cell>
          <table:table-cell table:style-name="ce69"/>
          <table:table-cell table:style-name="ce80"/>
          <table:table-cell table:style-name="ce131" table:formula="of:=IF([.D118]=&quot;&quot;;&quot;&quot;;[.L117]+[.J118]-[.K118])">
            <text:p/>
          </table:table-cell>
          <table:table-cell table:style-name="ce138" table:formula="of:=IF([.D118]=&quot;&quot;;&quot;&quot;;[.I118]+[.L11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8]+[.F118]+[.G118]+[.H118]+[.J118]+[.K118]=0;IF([.N118]+[.O118]+[.P118]+[.Q118]+[.R118]+[.S118]+[.T118]+[.U118]+[.W118]+[.X118]+[.Y118]+[.Z118]+[.AA118]+[.AB118]+[.AC118]&gt;0;&quot;Classe&quot;;&quot;&quot;);IF(OR(AND([.E118]&lt;&gt;0;[.F118]=0;SUM([.N118:.U118])=0;SUM([.W118:.AC118])=0;[.H118]+[.K118]=0;[.G118]+[.J118]=[.E118]);AND([.F118]&lt;&gt;0;[.E118]=0;SUM([.N118:.U118])=0;SUM([.W118:.AC118])=0;[.G118]+[.J118] =0;[.H118]+[.K118]=[.F118]);AND([.E118]=0;[.F118]=0;[.H118]+[.K118]&lt;&gt;0;[.H118]+[.K118]=SUM([.W118:.AC118]);SUM([.N118:.U118])=0;([.H118]+[.K118])&lt;&gt;([.G118]+[.J118]));AND([.E118]=0;[.F118]=0;[.G118]+[.J118]&lt;&gt;0;[.G118]+[.J118]=SUM([.N118:.U118]);SUM([.W118:.AC118])=0;([.H118]+[.K118])&lt;&gt;([.G118]+[.J118]));AND([.E118]=0;[.F118]=0;[.J118]=0;[.N118]+[.O118]+[.P118]+[.Q118]+[.R118]+[.S118]+[.T118]+[.U118]+[.W118]+[.X118]+[.Y118]+[.Z118]+[.AA118]+[.AB118]+[.AC118]=0;[.K118]&lt;&gt;0;[.K118]=[.G118]);AND([.E118]=0;[.F118]=0;[.J118]&lt;&gt;0;[.N118]+[.O118]+[.P118]+[.Q118]+[.R118]+[.S118]+[.T118]+[.U118]+[.W118]+[.X118]+[.Y118]+[.Z118]+[.AA118]+[.AB118]+[.AC118]=0;[.K118]=0;[.J118]=[.H11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2">
            <text:p>11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19]=&quot;&quot;;&quot;&quot;;[.I118]+[.G119]-[.H119])">
            <text:p/>
          </table:table-cell>
          <table:table-cell table:style-name="ce69"/>
          <table:table-cell table:style-name="ce80"/>
          <table:table-cell table:style-name="ce131" table:formula="of:=IF([.D119]=&quot;&quot;;&quot;&quot;;[.L118]+[.J119]-[.K119])">
            <text:p/>
          </table:table-cell>
          <table:table-cell table:style-name="ce138" table:formula="of:=IF([.D119]=&quot;&quot;;&quot;&quot;;[.I119]+[.L11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19]+[.F119]+[.G119]+[.H119]+[.J119]+[.K119]=0;IF([.N119]+[.O119]+[.P119]+[.Q119]+[.R119]+[.S119]+[.T119]+[.U119]+[.W119]+[.X119]+[.Y119]+[.Z119]+[.AA119]+[.AB119]+[.AC119]&gt;0;&quot;Classe&quot;;&quot;&quot;);IF(OR(AND([.E119]&lt;&gt;0;[.F119]=0;SUM([.N119:.U119])=0;SUM([.W119:.AC119])=0;[.H119]+[.K119]=0;[.G119]+[.J119]=[.E119]);AND([.F119]&lt;&gt;0;[.E119]=0;SUM([.N119:.U119])=0;SUM([.W119:.AC119])=0;[.G119]+[.J119] =0;[.H119]+[.K119]=[.F119]);AND([.E119]=0;[.F119]=0;[.H119]+[.K119]&lt;&gt;0;[.H119]+[.K119]=SUM([.W119:.AC119]);SUM([.N119:.U119])=0;([.H119]+[.K119])&lt;&gt;([.G119]+[.J119]));AND([.E119]=0;[.F119]=0;[.G119]+[.J119]&lt;&gt;0;[.G119]+[.J119]=SUM([.N119:.U119]);SUM([.W119:.AC119])=0;([.H119]+[.K119])&lt;&gt;([.G119]+[.J119]));AND([.E119]=0;[.F119]=0;[.J119]=0;[.N119]+[.O119]+[.P119]+[.Q119]+[.R119]+[.S119]+[.T119]+[.U119]+[.W119]+[.X119]+[.Y119]+[.Z119]+[.AA119]+[.AB119]+[.AC119]=0;[.K119]&lt;&gt;0;[.K119]=[.G119]);AND([.E119]=0;[.F119]=0;[.J119]&lt;&gt;0;[.N119]+[.O119]+[.P119]+[.Q119]+[.R119]+[.S119]+[.T119]+[.U119]+[.W119]+[.X119]+[.Y119]+[.Z119]+[.AA119]+[.AB119]+[.AC119]=0;[.K119]=0;[.J119]=[.H11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3">
            <text:p>11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0]=&quot;&quot;;&quot;&quot;;[.I119]+[.G120]-[.H120])">
            <text:p/>
          </table:table-cell>
          <table:table-cell table:style-name="ce69"/>
          <table:table-cell table:style-name="ce80"/>
          <table:table-cell table:style-name="ce131" table:formula="of:=IF([.D120]=&quot;&quot;;&quot;&quot;;[.L119]+[.J120]-[.K120])">
            <text:p/>
          </table:table-cell>
          <table:table-cell table:style-name="ce138" table:formula="of:=IF([.D120]=&quot;&quot;;&quot;&quot;;[.I120]+[.L12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0]+[.F120]+[.G120]+[.H120]+[.J120]+[.K120]=0;IF([.N120]+[.O120]+[.P120]+[.Q120]+[.R120]+[.S120]+[.T120]+[.U120]+[.W120]+[.X120]+[.Y120]+[.Z120]+[.AA120]+[.AB120]+[.AC120]&gt;0;&quot;Classe&quot;;&quot;&quot;);IF(OR(AND([.E120]&lt;&gt;0;[.F120]=0;SUM([.N120:.U120])=0;SUM([.W120:.AC120])=0;[.H120]+[.K120]=0;[.G120]+[.J120]=[.E120]);AND([.F120]&lt;&gt;0;[.E120]=0;SUM([.N120:.U120])=0;SUM([.W120:.AC120])=0;[.G120]+[.J120] =0;[.H120]+[.K120]=[.F120]);AND([.E120]=0;[.F120]=0;[.H120]+[.K120]&lt;&gt;0;[.H120]+[.K120]=SUM([.W120:.AC120]);SUM([.N120:.U120])=0;([.H120]+[.K120])&lt;&gt;([.G120]+[.J120]));AND([.E120]=0;[.F120]=0;[.G120]+[.J120]&lt;&gt;0;[.G120]+[.J120]=SUM([.N120:.U120]);SUM([.W120:.AC120])=0;([.H120]+[.K120])&lt;&gt;([.G120]+[.J120]));AND([.E120]=0;[.F120]=0;[.J120]=0;[.N120]+[.O120]+[.P120]+[.Q120]+[.R120]+[.S120]+[.T120]+[.U120]+[.W120]+[.X120]+[.Y120]+[.Z120]+[.AA120]+[.AB120]+[.AC120]=0;[.K120]&lt;&gt;0;[.K120]=[.G120]);AND([.E120]=0;[.F120]=0;[.J120]&lt;&gt;0;[.N120]+[.O120]+[.P120]+[.Q120]+[.R120]+[.S120]+[.T120]+[.U120]+[.W120]+[.X120]+[.Y120]+[.Z120]+[.AA120]+[.AB120]+[.AC120]=0;[.K120]=0;[.J120]=[.H12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4">
            <text:p>11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1]=&quot;&quot;;&quot;&quot;;[.I120]+[.G121]-[.H121])">
            <text:p/>
          </table:table-cell>
          <table:table-cell table:style-name="ce69"/>
          <table:table-cell table:style-name="ce80"/>
          <table:table-cell table:style-name="ce131" table:formula="of:=IF([.D121]=&quot;&quot;;&quot;&quot;;[.L120]+[.J121]-[.K121])">
            <text:p/>
          </table:table-cell>
          <table:table-cell table:style-name="ce138" table:formula="of:=IF([.D121]=&quot;&quot;;&quot;&quot;;[.I121]+[.L12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1]+[.F121]+[.G121]+[.H121]+[.J121]+[.K121]=0;IF([.N121]+[.O121]+[.P121]+[.Q121]+[.R121]+[.S121]+[.T121]+[.U121]+[.W121]+[.X121]+[.Y121]+[.Z121]+[.AA121]+[.AB121]+[.AC121]&gt;0;&quot;Classe&quot;;&quot;&quot;);IF(OR(AND([.E121]&lt;&gt;0;[.F121]=0;SUM([.N121:.U121])=0;SUM([.W121:.AC121])=0;[.H121]+[.K121]=0;[.G121]+[.J121]=[.E121]);AND([.F121]&lt;&gt;0;[.E121]=0;SUM([.N121:.U121])=0;SUM([.W121:.AC121])=0;[.G121]+[.J121] =0;[.H121]+[.K121]=[.F121]);AND([.E121]=0;[.F121]=0;[.H121]+[.K121]&lt;&gt;0;[.H121]+[.K121]=SUM([.W121:.AC121]);SUM([.N121:.U121])=0;([.H121]+[.K121])&lt;&gt;([.G121]+[.J121]));AND([.E121]=0;[.F121]=0;[.G121]+[.J121]&lt;&gt;0;[.G121]+[.J121]=SUM([.N121:.U121]);SUM([.W121:.AC121])=0;([.H121]+[.K121])&lt;&gt;([.G121]+[.J121]));AND([.E121]=0;[.F121]=0;[.J121]=0;[.N121]+[.O121]+[.P121]+[.Q121]+[.R121]+[.S121]+[.T121]+[.U121]+[.W121]+[.X121]+[.Y121]+[.Z121]+[.AA121]+[.AB121]+[.AC121]=0;[.K121]&lt;&gt;0;[.K121]=[.G121]);AND([.E121]=0;[.F121]=0;[.J121]&lt;&gt;0;[.N121]+[.O121]+[.P121]+[.Q121]+[.R121]+[.S121]+[.T121]+[.U121]+[.W121]+[.X121]+[.Y121]+[.Z121]+[.AA121]+[.AB121]+[.AC121]=0;[.K121]=0;[.J121]=[.H12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5">
            <text:p>11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2]=&quot;&quot;;&quot;&quot;;[.I121]+[.G122]-[.H122])">
            <text:p/>
          </table:table-cell>
          <table:table-cell table:style-name="ce69"/>
          <table:table-cell table:style-name="ce80"/>
          <table:table-cell table:style-name="ce131" table:formula="of:=IF([.D122]=&quot;&quot;;&quot;&quot;;[.L121]+[.J122]-[.K122])">
            <text:p/>
          </table:table-cell>
          <table:table-cell table:style-name="ce138" table:formula="of:=IF([.D122]=&quot;&quot;;&quot;&quot;;[.I122]+[.L12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2]+[.F122]+[.G122]+[.H122]+[.J122]+[.K122]=0;IF([.N122]+[.O122]+[.P122]+[.Q122]+[.R122]+[.S122]+[.T122]+[.U122]+[.W122]+[.X122]+[.Y122]+[.Z122]+[.AA122]+[.AB122]+[.AC122]&gt;0;&quot;Classe&quot;;&quot;&quot;);IF(OR(AND([.E122]&lt;&gt;0;[.F122]=0;SUM([.N122:.U122])=0;SUM([.W122:.AC122])=0;[.H122]+[.K122]=0;[.G122]+[.J122]=[.E122]);AND([.F122]&lt;&gt;0;[.E122]=0;SUM([.N122:.U122])=0;SUM([.W122:.AC122])=0;[.G122]+[.J122] =0;[.H122]+[.K122]=[.F122]);AND([.E122]=0;[.F122]=0;[.H122]+[.K122]&lt;&gt;0;[.H122]+[.K122]=SUM([.W122:.AC122]);SUM([.N122:.U122])=0;([.H122]+[.K122])&lt;&gt;([.G122]+[.J122]));AND([.E122]=0;[.F122]=0;[.G122]+[.J122]&lt;&gt;0;[.G122]+[.J122]=SUM([.N122:.U122]);SUM([.W122:.AC122])=0;([.H122]+[.K122])&lt;&gt;([.G122]+[.J122]));AND([.E122]=0;[.F122]=0;[.J122]=0;[.N122]+[.O122]+[.P122]+[.Q122]+[.R122]+[.S122]+[.T122]+[.U122]+[.W122]+[.X122]+[.Y122]+[.Z122]+[.AA122]+[.AB122]+[.AC122]=0;[.K122]&lt;&gt;0;[.K122]=[.G122]);AND([.E122]=0;[.F122]=0;[.J122]&lt;&gt;0;[.N122]+[.O122]+[.P122]+[.Q122]+[.R122]+[.S122]+[.T122]+[.U122]+[.W122]+[.X122]+[.Y122]+[.Z122]+[.AA122]+[.AB122]+[.AC122]=0;[.K122]=0;[.J122]=[.H12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6">
            <text:p>11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3]=&quot;&quot;;&quot;&quot;;[.I122]+[.G123]-[.H123])">
            <text:p/>
          </table:table-cell>
          <table:table-cell table:style-name="ce69"/>
          <table:table-cell table:style-name="ce80"/>
          <table:table-cell table:style-name="ce131" table:formula="of:=IF([.D123]=&quot;&quot;;&quot;&quot;;[.L122]+[.J123]-[.K123])">
            <text:p/>
          </table:table-cell>
          <table:table-cell table:style-name="ce138" table:formula="of:=IF([.D123]=&quot;&quot;;&quot;&quot;;[.I123]+[.L12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3]+[.F123]+[.G123]+[.H123]+[.J123]+[.K123]=0;IF([.N123]+[.O123]+[.P123]+[.Q123]+[.R123]+[.S123]+[.T123]+[.U123]+[.W123]+[.X123]+[.Y123]+[.Z123]+[.AA123]+[.AB123]+[.AC123]&gt;0;&quot;Classe&quot;;&quot;&quot;);IF(OR(AND([.E123]&lt;&gt;0;[.F123]=0;SUM([.N123:.U123])=0;SUM([.W123:.AC123])=0;[.H123]+[.K123]=0;[.G123]+[.J123]=[.E123]);AND([.F123]&lt;&gt;0;[.E123]=0;SUM([.N123:.U123])=0;SUM([.W123:.AC123])=0;[.G123]+[.J123] =0;[.H123]+[.K123]=[.F123]);AND([.E123]=0;[.F123]=0;[.H123]+[.K123]&lt;&gt;0;[.H123]+[.K123]=SUM([.W123:.AC123]);SUM([.N123:.U123])=0;([.H123]+[.K123])&lt;&gt;([.G123]+[.J123]));AND([.E123]=0;[.F123]=0;[.G123]+[.J123]&lt;&gt;0;[.G123]+[.J123]=SUM([.N123:.U123]);SUM([.W123:.AC123])=0;([.H123]+[.K123])&lt;&gt;([.G123]+[.J123]));AND([.E123]=0;[.F123]=0;[.J123]=0;[.N123]+[.O123]+[.P123]+[.Q123]+[.R123]+[.S123]+[.T123]+[.U123]+[.W123]+[.X123]+[.Y123]+[.Z123]+[.AA123]+[.AB123]+[.AC123]=0;[.K123]&lt;&gt;0;[.K123]=[.G123]);AND([.E123]=0;[.F123]=0;[.J123]&lt;&gt;0;[.N123]+[.O123]+[.P123]+[.Q123]+[.R123]+[.S123]+[.T123]+[.U123]+[.W123]+[.X123]+[.Y123]+[.Z123]+[.AA123]+[.AB123]+[.AC123]=0;[.K123]=0;[.J123]=[.H12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7">
            <text:p>11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4]=&quot;&quot;;&quot;&quot;;[.I123]+[.G124]-[.H124])">
            <text:p/>
          </table:table-cell>
          <table:table-cell table:style-name="ce69"/>
          <table:table-cell table:style-name="ce80"/>
          <table:table-cell table:style-name="ce131" table:formula="of:=IF([.D124]=&quot;&quot;;&quot;&quot;;[.L123]+[.J124]-[.K124])">
            <text:p/>
          </table:table-cell>
          <table:table-cell table:style-name="ce138" table:formula="of:=IF([.D124]=&quot;&quot;;&quot;&quot;;[.I124]+[.L12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4]+[.F124]+[.G124]+[.H124]+[.J124]+[.K124]=0;IF([.N124]+[.O124]+[.P124]+[.Q124]+[.R124]+[.S124]+[.T124]+[.U124]+[.W124]+[.X124]+[.Y124]+[.Z124]+[.AA124]+[.AB124]+[.AC124]&gt;0;&quot;Classe&quot;;&quot;&quot;);IF(OR(AND([.E124]&lt;&gt;0;[.F124]=0;SUM([.N124:.U124])=0;SUM([.W124:.AC124])=0;[.H124]+[.K124]=0;[.G124]+[.J124]=[.E124]);AND([.F124]&lt;&gt;0;[.E124]=0;SUM([.N124:.U124])=0;SUM([.W124:.AC124])=0;[.G124]+[.J124] =0;[.H124]+[.K124]=[.F124]);AND([.E124]=0;[.F124]=0;[.H124]+[.K124]&lt;&gt;0;[.H124]+[.K124]=SUM([.W124:.AC124]);SUM([.N124:.U124])=0;([.H124]+[.K124])&lt;&gt;([.G124]+[.J124]));AND([.E124]=0;[.F124]=0;[.G124]+[.J124]&lt;&gt;0;[.G124]+[.J124]=SUM([.N124:.U124]);SUM([.W124:.AC124])=0;([.H124]+[.K124])&lt;&gt;([.G124]+[.J124]));AND([.E124]=0;[.F124]=0;[.J124]=0;[.N124]+[.O124]+[.P124]+[.Q124]+[.R124]+[.S124]+[.T124]+[.U124]+[.W124]+[.X124]+[.Y124]+[.Z124]+[.AA124]+[.AB124]+[.AC124]=0;[.K124]&lt;&gt;0;[.K124]=[.G124]);AND([.E124]=0;[.F124]=0;[.J124]&lt;&gt;0;[.N124]+[.O124]+[.P124]+[.Q124]+[.R124]+[.S124]+[.T124]+[.U124]+[.W124]+[.X124]+[.Y124]+[.Z124]+[.AA124]+[.AB124]+[.AC124]=0;[.K124]=0;[.J124]=[.H12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8">
            <text:p>11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5]=&quot;&quot;;&quot;&quot;;[.I124]+[.G125]-[.H125])">
            <text:p/>
          </table:table-cell>
          <table:table-cell table:style-name="ce69"/>
          <table:table-cell table:style-name="ce80"/>
          <table:table-cell table:style-name="ce131" table:formula="of:=IF([.D125]=&quot;&quot;;&quot;&quot;;[.L124]+[.J125]-[.K125])">
            <text:p/>
          </table:table-cell>
          <table:table-cell table:style-name="ce138" table:formula="of:=IF([.D125]=&quot;&quot;;&quot;&quot;;[.I125]+[.L12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5]+[.F125]+[.G125]+[.H125]+[.J125]+[.K125]=0;IF([.N125]+[.O125]+[.P125]+[.Q125]+[.R125]+[.S125]+[.T125]+[.U125]+[.W125]+[.X125]+[.Y125]+[.Z125]+[.AA125]+[.AB125]+[.AC125]&gt;0;&quot;Classe&quot;;&quot;&quot;);IF(OR(AND([.E125]&lt;&gt;0;[.F125]=0;SUM([.N125:.U125])=0;SUM([.W125:.AC125])=0;[.H125]+[.K125]=0;[.G125]+[.J125]=[.E125]);AND([.F125]&lt;&gt;0;[.E125]=0;SUM([.N125:.U125])=0;SUM([.W125:.AC125])=0;[.G125]+[.J125] =0;[.H125]+[.K125]=[.F125]);AND([.E125]=0;[.F125]=0;[.H125]+[.K125]&lt;&gt;0;[.H125]+[.K125]=SUM([.W125:.AC125]);SUM([.N125:.U125])=0;([.H125]+[.K125])&lt;&gt;([.G125]+[.J125]));AND([.E125]=0;[.F125]=0;[.G125]+[.J125]&lt;&gt;0;[.G125]+[.J125]=SUM([.N125:.U125]);SUM([.W125:.AC125])=0;([.H125]+[.K125])&lt;&gt;([.G125]+[.J125]));AND([.E125]=0;[.F125]=0;[.J125]=0;[.N125]+[.O125]+[.P125]+[.Q125]+[.R125]+[.S125]+[.T125]+[.U125]+[.W125]+[.X125]+[.Y125]+[.Z125]+[.AA125]+[.AB125]+[.AC125]=0;[.K125]&lt;&gt;0;[.K125]=[.G125]);AND([.E125]=0;[.F125]=0;[.J125]&lt;&gt;0;[.N125]+[.O125]+[.P125]+[.Q125]+[.R125]+[.S125]+[.T125]+[.U125]+[.W125]+[.X125]+[.Y125]+[.Z125]+[.AA125]+[.AB125]+[.AC125]=0;[.K125]=0;[.J125]=[.H12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19">
            <text:p>11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6]=&quot;&quot;;&quot;&quot;;[.I125]+[.G126]-[.H126])">
            <text:p/>
          </table:table-cell>
          <table:table-cell table:style-name="ce69"/>
          <table:table-cell table:style-name="ce80"/>
          <table:table-cell table:style-name="ce131" table:formula="of:=IF([.D126]=&quot;&quot;;&quot;&quot;;[.L125]+[.J126]-[.K126])">
            <text:p/>
          </table:table-cell>
          <table:table-cell table:style-name="ce138" table:formula="of:=IF([.D126]=&quot;&quot;;&quot;&quot;;[.I126]+[.L12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6]+[.F126]+[.G126]+[.H126]+[.J126]+[.K126]=0;IF([.N126]+[.O126]+[.P126]+[.Q126]+[.R126]+[.S126]+[.T126]+[.U126]+[.W126]+[.X126]+[.Y126]+[.Z126]+[.AA126]+[.AB126]+[.AC126]&gt;0;&quot;Classe&quot;;&quot;&quot;);IF(OR(AND([.E126]&lt;&gt;0;[.F126]=0;SUM([.N126:.U126])=0;SUM([.W126:.AC126])=0;[.H126]+[.K126]=0;[.G126]+[.J126]=[.E126]);AND([.F126]&lt;&gt;0;[.E126]=0;SUM([.N126:.U126])=0;SUM([.W126:.AC126])=0;[.G126]+[.J126] =0;[.H126]+[.K126]=[.F126]);AND([.E126]=0;[.F126]=0;[.H126]+[.K126]&lt;&gt;0;[.H126]+[.K126]=SUM([.W126:.AC126]);SUM([.N126:.U126])=0;([.H126]+[.K126])&lt;&gt;([.G126]+[.J126]));AND([.E126]=0;[.F126]=0;[.G126]+[.J126]&lt;&gt;0;[.G126]+[.J126]=SUM([.N126:.U126]);SUM([.W126:.AC126])=0;([.H126]+[.K126])&lt;&gt;([.G126]+[.J126]));AND([.E126]=0;[.F126]=0;[.J126]=0;[.N126]+[.O126]+[.P126]+[.Q126]+[.R126]+[.S126]+[.T126]+[.U126]+[.W126]+[.X126]+[.Y126]+[.Z126]+[.AA126]+[.AB126]+[.AC126]=0;[.K126]&lt;&gt;0;[.K126]=[.G126]);AND([.E126]=0;[.F126]=0;[.J126]&lt;&gt;0;[.N126]+[.O126]+[.P126]+[.Q126]+[.R126]+[.S126]+[.T126]+[.U126]+[.W126]+[.X126]+[.Y126]+[.Z126]+[.AA126]+[.AB126]+[.AC126]=0;[.K126]=0;[.J126]=[.H12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0">
            <text:p>12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7]=&quot;&quot;;&quot;&quot;;[.I126]+[.G127]-[.H127])">
            <text:p/>
          </table:table-cell>
          <table:table-cell table:style-name="ce69"/>
          <table:table-cell table:style-name="ce80"/>
          <table:table-cell table:style-name="ce131" table:formula="of:=IF([.D127]=&quot;&quot;;&quot;&quot;;[.L126]+[.J127]-[.K127])">
            <text:p/>
          </table:table-cell>
          <table:table-cell table:style-name="ce138" table:formula="of:=IF([.D127]=&quot;&quot;;&quot;&quot;;[.I127]+[.L12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7]+[.F127]+[.G127]+[.H127]+[.J127]+[.K127]=0;IF([.N127]+[.O127]+[.P127]+[.Q127]+[.R127]+[.S127]+[.T127]+[.U127]+[.W127]+[.X127]+[.Y127]+[.Z127]+[.AA127]+[.AB127]+[.AC127]&gt;0;&quot;Classe&quot;;&quot;&quot;);IF(OR(AND([.E127]&lt;&gt;0;[.F127]=0;SUM([.N127:.U127])=0;SUM([.W127:.AC127])=0;[.H127]+[.K127]=0;[.G127]+[.J127]=[.E127]);AND([.F127]&lt;&gt;0;[.E127]=0;SUM([.N127:.U127])=0;SUM([.W127:.AC127])=0;[.G127]+[.J127] =0;[.H127]+[.K127]=[.F127]);AND([.E127]=0;[.F127]=0;[.H127]+[.K127]&lt;&gt;0;[.H127]+[.K127]=SUM([.W127:.AC127]);SUM([.N127:.U127])=0;([.H127]+[.K127])&lt;&gt;([.G127]+[.J127]));AND([.E127]=0;[.F127]=0;[.G127]+[.J127]&lt;&gt;0;[.G127]+[.J127]=SUM([.N127:.U127]);SUM([.W127:.AC127])=0;([.H127]+[.K127])&lt;&gt;([.G127]+[.J127]));AND([.E127]=0;[.F127]=0;[.J127]=0;[.N127]+[.O127]+[.P127]+[.Q127]+[.R127]+[.S127]+[.T127]+[.U127]+[.W127]+[.X127]+[.Y127]+[.Z127]+[.AA127]+[.AB127]+[.AC127]=0;[.K127]&lt;&gt;0;[.K127]=[.G127]);AND([.E127]=0;[.F127]=0;[.J127]&lt;&gt;0;[.N127]+[.O127]+[.P127]+[.Q127]+[.R127]+[.S127]+[.T127]+[.U127]+[.W127]+[.X127]+[.Y127]+[.Z127]+[.AA127]+[.AB127]+[.AC127]=0;[.K127]=0;[.J127]=[.H12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1">
            <text:p>12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8]=&quot;&quot;;&quot;&quot;;[.I127]+[.G128]-[.H128])">
            <text:p/>
          </table:table-cell>
          <table:table-cell table:style-name="ce69"/>
          <table:table-cell table:style-name="ce80"/>
          <table:table-cell table:style-name="ce131" table:formula="of:=IF([.D128]=&quot;&quot;;&quot;&quot;;[.L127]+[.J128]-[.K128])">
            <text:p/>
          </table:table-cell>
          <table:table-cell table:style-name="ce138" table:formula="of:=IF([.D128]=&quot;&quot;;&quot;&quot;;[.I128]+[.L12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8]+[.F128]+[.G128]+[.H128]+[.J128]+[.K128]=0;IF([.N128]+[.O128]+[.P128]+[.Q128]+[.R128]+[.S128]+[.T128]+[.U128]+[.W128]+[.X128]+[.Y128]+[.Z128]+[.AA128]+[.AB128]+[.AC128]&gt;0;&quot;Classe&quot;;&quot;&quot;);IF(OR(AND([.E128]&lt;&gt;0;[.F128]=0;SUM([.N128:.U128])=0;SUM([.W128:.AC128])=0;[.H128]+[.K128]=0;[.G128]+[.J128]=[.E128]);AND([.F128]&lt;&gt;0;[.E128]=0;SUM([.N128:.U128])=0;SUM([.W128:.AC128])=0;[.G128]+[.J128] =0;[.H128]+[.K128]=[.F128]);AND([.E128]=0;[.F128]=0;[.H128]+[.K128]&lt;&gt;0;[.H128]+[.K128]=SUM([.W128:.AC128]);SUM([.N128:.U128])=0;([.H128]+[.K128])&lt;&gt;([.G128]+[.J128]));AND([.E128]=0;[.F128]=0;[.G128]+[.J128]&lt;&gt;0;[.G128]+[.J128]=SUM([.N128:.U128]);SUM([.W128:.AC128])=0;([.H128]+[.K128])&lt;&gt;([.G128]+[.J128]));AND([.E128]=0;[.F128]=0;[.J128]=0;[.N128]+[.O128]+[.P128]+[.Q128]+[.R128]+[.S128]+[.T128]+[.U128]+[.W128]+[.X128]+[.Y128]+[.Z128]+[.AA128]+[.AB128]+[.AC128]=0;[.K128]&lt;&gt;0;[.K128]=[.G128]);AND([.E128]=0;[.F128]=0;[.J128]&lt;&gt;0;[.N128]+[.O128]+[.P128]+[.Q128]+[.R128]+[.S128]+[.T128]+[.U128]+[.W128]+[.X128]+[.Y128]+[.Z128]+[.AA128]+[.AB128]+[.AC128]=0;[.K128]=0;[.J128]=[.H12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2">
            <text:p>12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29]=&quot;&quot;;&quot;&quot;;[.I128]+[.G129]-[.H129])">
            <text:p/>
          </table:table-cell>
          <table:table-cell table:style-name="ce69"/>
          <table:table-cell table:style-name="ce80"/>
          <table:table-cell table:style-name="ce131" table:formula="of:=IF([.D129]=&quot;&quot;;&quot;&quot;;[.L128]+[.J129]-[.K129])">
            <text:p/>
          </table:table-cell>
          <table:table-cell table:style-name="ce138" table:formula="of:=IF([.D129]=&quot;&quot;;&quot;&quot;;[.I129]+[.L12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29]+[.F129]+[.G129]+[.H129]+[.J129]+[.K129]=0;IF([.N129]+[.O129]+[.P129]+[.Q129]+[.R129]+[.S129]+[.T129]+[.U129]+[.W129]+[.X129]+[.Y129]+[.Z129]+[.AA129]+[.AB129]+[.AC129]&gt;0;&quot;Classe&quot;;&quot;&quot;);IF(OR(AND([.E129]&lt;&gt;0;[.F129]=0;SUM([.N129:.U129])=0;SUM([.W129:.AC129])=0;[.H129]+[.K129]=0;[.G129]+[.J129]=[.E129]);AND([.F129]&lt;&gt;0;[.E129]=0;SUM([.N129:.U129])=0;SUM([.W129:.AC129])=0;[.G129]+[.J129] =0;[.H129]+[.K129]=[.F129]);AND([.E129]=0;[.F129]=0;[.H129]+[.K129]&lt;&gt;0;[.H129]+[.K129]=SUM([.W129:.AC129]);SUM([.N129:.U129])=0;([.H129]+[.K129])&lt;&gt;([.G129]+[.J129]));AND([.E129]=0;[.F129]=0;[.G129]+[.J129]&lt;&gt;0;[.G129]+[.J129]=SUM([.N129:.U129]);SUM([.W129:.AC129])=0;([.H129]+[.K129])&lt;&gt;([.G129]+[.J129]));AND([.E129]=0;[.F129]=0;[.J129]=0;[.N129]+[.O129]+[.P129]+[.Q129]+[.R129]+[.S129]+[.T129]+[.U129]+[.W129]+[.X129]+[.Y129]+[.Z129]+[.AA129]+[.AB129]+[.AC129]=0;[.K129]&lt;&gt;0;[.K129]=[.G129]);AND([.E129]=0;[.F129]=0;[.J129]&lt;&gt;0;[.N129]+[.O129]+[.P129]+[.Q129]+[.R129]+[.S129]+[.T129]+[.U129]+[.W129]+[.X129]+[.Y129]+[.Z129]+[.AA129]+[.AB129]+[.AC129]=0;[.K129]=0;[.J129]=[.H12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3">
            <text:p>12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0]=&quot;&quot;;&quot;&quot;;[.I129]+[.G130]-[.H130])">
            <text:p/>
          </table:table-cell>
          <table:table-cell table:style-name="ce69"/>
          <table:table-cell table:style-name="ce80"/>
          <table:table-cell table:style-name="ce131" table:formula="of:=IF([.D130]=&quot;&quot;;&quot;&quot;;[.L129]+[.J130]-[.K130])">
            <text:p/>
          </table:table-cell>
          <table:table-cell table:style-name="ce138" table:formula="of:=IF([.D130]=&quot;&quot;;&quot;&quot;;[.I130]+[.L13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0]+[.F130]+[.G130]+[.H130]+[.J130]+[.K130]=0;IF([.N130]+[.O130]+[.P130]+[.Q130]+[.R130]+[.S130]+[.T130]+[.U130]+[.W130]+[.X130]+[.Y130]+[.Z130]+[.AA130]+[.AB130]+[.AC130]&gt;0;&quot;Classe&quot;;&quot;&quot;);IF(OR(AND([.E130]&lt;&gt;0;[.F130]=0;SUM([.N130:.U130])=0;SUM([.W130:.AC130])=0;[.H130]+[.K130]=0;[.G130]+[.J130]=[.E130]);AND([.F130]&lt;&gt;0;[.E130]=0;SUM([.N130:.U130])=0;SUM([.W130:.AC130])=0;[.G130]+[.J130] =0;[.H130]+[.K130]=[.F130]);AND([.E130]=0;[.F130]=0;[.H130]+[.K130]&lt;&gt;0;[.H130]+[.K130]=SUM([.W130:.AC130]);SUM([.N130:.U130])=0;([.H130]+[.K130])&lt;&gt;([.G130]+[.J130]));AND([.E130]=0;[.F130]=0;[.G130]+[.J130]&lt;&gt;0;[.G130]+[.J130]=SUM([.N130:.U130]);SUM([.W130:.AC130])=0;([.H130]+[.K130])&lt;&gt;([.G130]+[.J130]));AND([.E130]=0;[.F130]=0;[.J130]=0;[.N130]+[.O130]+[.P130]+[.Q130]+[.R130]+[.S130]+[.T130]+[.U130]+[.W130]+[.X130]+[.Y130]+[.Z130]+[.AA130]+[.AB130]+[.AC130]=0;[.K130]&lt;&gt;0;[.K130]=[.G130]);AND([.E130]=0;[.F130]=0;[.J130]&lt;&gt;0;[.N130]+[.O130]+[.P130]+[.Q130]+[.R130]+[.S130]+[.T130]+[.U130]+[.W130]+[.X130]+[.Y130]+[.Z130]+[.AA130]+[.AB130]+[.AC130]=0;[.K130]=0;[.J130]=[.H13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4">
            <text:p>12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1]=&quot;&quot;;&quot;&quot;;[.I130]+[.G131]-[.H131])">
            <text:p/>
          </table:table-cell>
          <table:table-cell table:style-name="ce69"/>
          <table:table-cell table:style-name="ce80"/>
          <table:table-cell table:style-name="ce131" table:formula="of:=IF([.D131]=&quot;&quot;;&quot;&quot;;[.L130]+[.J131]-[.K131])">
            <text:p/>
          </table:table-cell>
          <table:table-cell table:style-name="ce138" table:formula="of:=IF([.D131]=&quot;&quot;;&quot;&quot;;[.I131]+[.L13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1]+[.F131]+[.G131]+[.H131]+[.J131]+[.K131]=0;IF([.N131]+[.O131]+[.P131]+[.Q131]+[.R131]+[.S131]+[.T131]+[.U131]+[.W131]+[.X131]+[.Y131]+[.Z131]+[.AA131]+[.AB131]+[.AC131]&gt;0;&quot;Classe&quot;;&quot;&quot;);IF(OR(AND([.E131]&lt;&gt;0;[.F131]=0;SUM([.N131:.U131])=0;SUM([.W131:.AC131])=0;[.H131]+[.K131]=0;[.G131]+[.J131]=[.E131]);AND([.F131]&lt;&gt;0;[.E131]=0;SUM([.N131:.U131])=0;SUM([.W131:.AC131])=0;[.G131]+[.J131] =0;[.H131]+[.K131]=[.F131]);AND([.E131]=0;[.F131]=0;[.H131]+[.K131]&lt;&gt;0;[.H131]+[.K131]=SUM([.W131:.AC131]);SUM([.N131:.U131])=0;([.H131]+[.K131])&lt;&gt;([.G131]+[.J131]));AND([.E131]=0;[.F131]=0;[.G131]+[.J131]&lt;&gt;0;[.G131]+[.J131]=SUM([.N131:.U131]);SUM([.W131:.AC131])=0;([.H131]+[.K131])&lt;&gt;([.G131]+[.J131]));AND([.E131]=0;[.F131]=0;[.J131]=0;[.N131]+[.O131]+[.P131]+[.Q131]+[.R131]+[.S131]+[.T131]+[.U131]+[.W131]+[.X131]+[.Y131]+[.Z131]+[.AA131]+[.AB131]+[.AC131]=0;[.K131]&lt;&gt;0;[.K131]=[.G131]);AND([.E131]=0;[.F131]=0;[.J131]&lt;&gt;0;[.N131]+[.O131]+[.P131]+[.Q131]+[.R131]+[.S131]+[.T131]+[.U131]+[.W131]+[.X131]+[.Y131]+[.Z131]+[.AA131]+[.AB131]+[.AC131]=0;[.K131]=0;[.J131]=[.H13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5">
            <text:p>12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2]=&quot;&quot;;&quot;&quot;;[.I131]+[.G132]-[.H132])">
            <text:p/>
          </table:table-cell>
          <table:table-cell table:style-name="ce69"/>
          <table:table-cell table:style-name="ce80"/>
          <table:table-cell table:style-name="ce131" table:formula="of:=IF([.D132]=&quot;&quot;;&quot;&quot;;[.L131]+[.J132]-[.K132])">
            <text:p/>
          </table:table-cell>
          <table:table-cell table:style-name="ce138" table:formula="of:=IF([.D132]=&quot;&quot;;&quot;&quot;;[.I132]+[.L13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2]+[.F132]+[.G132]+[.H132]+[.J132]+[.K132]=0;IF([.N132]+[.O132]+[.P132]+[.Q132]+[.R132]+[.S132]+[.T132]+[.U132]+[.W132]+[.X132]+[.Y132]+[.Z132]+[.AA132]+[.AB132]+[.AC132]&gt;0;&quot;Classe&quot;;&quot;&quot;);IF(OR(AND([.E132]&lt;&gt;0;[.F132]=0;SUM([.N132:.U132])=0;SUM([.W132:.AC132])=0;[.H132]+[.K132]=0;[.G132]+[.J132]=[.E132]);AND([.F132]&lt;&gt;0;[.E132]=0;SUM([.N132:.U132])=0;SUM([.W132:.AC132])=0;[.G132]+[.J132] =0;[.H132]+[.K132]=[.F132]);AND([.E132]=0;[.F132]=0;[.H132]+[.K132]&lt;&gt;0;[.H132]+[.K132]=SUM([.W132:.AC132]);SUM([.N132:.U132])=0;([.H132]+[.K132])&lt;&gt;([.G132]+[.J132]));AND([.E132]=0;[.F132]=0;[.G132]+[.J132]&lt;&gt;0;[.G132]+[.J132]=SUM([.N132:.U132]);SUM([.W132:.AC132])=0;([.H132]+[.K132])&lt;&gt;([.G132]+[.J132]));AND([.E132]=0;[.F132]=0;[.J132]=0;[.N132]+[.O132]+[.P132]+[.Q132]+[.R132]+[.S132]+[.T132]+[.U132]+[.W132]+[.X132]+[.Y132]+[.Z132]+[.AA132]+[.AB132]+[.AC132]=0;[.K132]&lt;&gt;0;[.K132]=[.G132]);AND([.E132]=0;[.F132]=0;[.J132]&lt;&gt;0;[.N132]+[.O132]+[.P132]+[.Q132]+[.R132]+[.S132]+[.T132]+[.U132]+[.W132]+[.X132]+[.Y132]+[.Z132]+[.AA132]+[.AB132]+[.AC132]=0;[.K132]=0;[.J132]=[.H13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6">
            <text:p>12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3]=&quot;&quot;;&quot;&quot;;[.I132]+[.G133]-[.H133])">
            <text:p/>
          </table:table-cell>
          <table:table-cell table:style-name="ce69"/>
          <table:table-cell table:style-name="ce80"/>
          <table:table-cell table:style-name="ce131" table:formula="of:=IF([.D133]=&quot;&quot;;&quot;&quot;;[.L132]+[.J133]-[.K133])">
            <text:p/>
          </table:table-cell>
          <table:table-cell table:style-name="ce138" table:formula="of:=IF([.D133]=&quot;&quot;;&quot;&quot;;[.I133]+[.L13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3]+[.F133]+[.G133]+[.H133]+[.J133]+[.K133]=0;IF([.N133]+[.O133]+[.P133]+[.Q133]+[.R133]+[.S133]+[.T133]+[.U133]+[.W133]+[.X133]+[.Y133]+[.Z133]+[.AA133]+[.AB133]+[.AC133]&gt;0;&quot;Classe&quot;;&quot;&quot;);IF(OR(AND([.E133]&lt;&gt;0;[.F133]=0;SUM([.N133:.U133])=0;SUM([.W133:.AC133])=0;[.H133]+[.K133]=0;[.G133]+[.J133]=[.E133]);AND([.F133]&lt;&gt;0;[.E133]=0;SUM([.N133:.U133])=0;SUM([.W133:.AC133])=0;[.G133]+[.J133] =0;[.H133]+[.K133]=[.F133]);AND([.E133]=0;[.F133]=0;[.H133]+[.K133]&lt;&gt;0;[.H133]+[.K133]=SUM([.W133:.AC133]);SUM([.N133:.U133])=0;([.H133]+[.K133])&lt;&gt;([.G133]+[.J133]));AND([.E133]=0;[.F133]=0;[.G133]+[.J133]&lt;&gt;0;[.G133]+[.J133]=SUM([.N133:.U133]);SUM([.W133:.AC133])=0;([.H133]+[.K133])&lt;&gt;([.G133]+[.J133]));AND([.E133]=0;[.F133]=0;[.J133]=0;[.N133]+[.O133]+[.P133]+[.Q133]+[.R133]+[.S133]+[.T133]+[.U133]+[.W133]+[.X133]+[.Y133]+[.Z133]+[.AA133]+[.AB133]+[.AC133]=0;[.K133]&lt;&gt;0;[.K133]=[.G133]);AND([.E133]=0;[.F133]=0;[.J133]&lt;&gt;0;[.N133]+[.O133]+[.P133]+[.Q133]+[.R133]+[.S133]+[.T133]+[.U133]+[.W133]+[.X133]+[.Y133]+[.Z133]+[.AA133]+[.AB133]+[.AC133]=0;[.K133]=0;[.J133]=[.H13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7">
            <text:p>12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4]=&quot;&quot;;&quot;&quot;;[.I133]+[.G134]-[.H134])">
            <text:p/>
          </table:table-cell>
          <table:table-cell table:style-name="ce69"/>
          <table:table-cell table:style-name="ce80"/>
          <table:table-cell table:style-name="ce131" table:formula="of:=IF([.D134]=&quot;&quot;;&quot;&quot;;[.L133]+[.J134]-[.K134])">
            <text:p/>
          </table:table-cell>
          <table:table-cell table:style-name="ce138" table:formula="of:=IF([.D134]=&quot;&quot;;&quot;&quot;;[.I134]+[.L13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4]+[.F134]+[.G134]+[.H134]+[.J134]+[.K134]=0;IF([.N134]+[.O134]+[.P134]+[.Q134]+[.R134]+[.S134]+[.T134]+[.U134]+[.W134]+[.X134]+[.Y134]+[.Z134]+[.AA134]+[.AB134]+[.AC134]&gt;0;&quot;Classe&quot;;&quot;&quot;);IF(OR(AND([.E134]&lt;&gt;0;[.F134]=0;SUM([.N134:.U134])=0;SUM([.W134:.AC134])=0;[.H134]+[.K134]=0;[.G134]+[.J134]=[.E134]);AND([.F134]&lt;&gt;0;[.E134]=0;SUM([.N134:.U134])=0;SUM([.W134:.AC134])=0;[.G134]+[.J134] =0;[.H134]+[.K134]=[.F134]);AND([.E134]=0;[.F134]=0;[.H134]+[.K134]&lt;&gt;0;[.H134]+[.K134]=SUM([.W134:.AC134]);SUM([.N134:.U134])=0;([.H134]+[.K134])&lt;&gt;([.G134]+[.J134]));AND([.E134]=0;[.F134]=0;[.G134]+[.J134]&lt;&gt;0;[.G134]+[.J134]=SUM([.N134:.U134]);SUM([.W134:.AC134])=0;([.H134]+[.K134])&lt;&gt;([.G134]+[.J134]));AND([.E134]=0;[.F134]=0;[.J134]=0;[.N134]+[.O134]+[.P134]+[.Q134]+[.R134]+[.S134]+[.T134]+[.U134]+[.W134]+[.X134]+[.Y134]+[.Z134]+[.AA134]+[.AB134]+[.AC134]=0;[.K134]&lt;&gt;0;[.K134]=[.G134]);AND([.E134]=0;[.F134]=0;[.J134]&lt;&gt;0;[.N134]+[.O134]+[.P134]+[.Q134]+[.R134]+[.S134]+[.T134]+[.U134]+[.W134]+[.X134]+[.Y134]+[.Z134]+[.AA134]+[.AB134]+[.AC134]=0;[.K134]=0;[.J134]=[.H13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8">
            <text:p>12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5]=&quot;&quot;;&quot;&quot;;[.I134]+[.G135]-[.H135])">
            <text:p/>
          </table:table-cell>
          <table:table-cell table:style-name="ce69"/>
          <table:table-cell table:style-name="ce80"/>
          <table:table-cell table:style-name="ce131" table:formula="of:=IF([.D135]=&quot;&quot;;&quot;&quot;;[.L134]+[.J135]-[.K135])">
            <text:p/>
          </table:table-cell>
          <table:table-cell table:style-name="ce138" table:formula="of:=IF([.D135]=&quot;&quot;;&quot;&quot;;[.I135]+[.L13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5]+[.F135]+[.G135]+[.H135]+[.J135]+[.K135]=0;IF([.N135]+[.O135]+[.P135]+[.Q135]+[.R135]+[.S135]+[.T135]+[.U135]+[.W135]+[.X135]+[.Y135]+[.Z135]+[.AA135]+[.AB135]+[.AC135]&gt;0;&quot;Classe&quot;;&quot;&quot;);IF(OR(AND([.E135]&lt;&gt;0;[.F135]=0;SUM([.N135:.U135])=0;SUM([.W135:.AC135])=0;[.H135]+[.K135]=0;[.G135]+[.J135]=[.E135]);AND([.F135]&lt;&gt;0;[.E135]=0;SUM([.N135:.U135])=0;SUM([.W135:.AC135])=0;[.G135]+[.J135] =0;[.H135]+[.K135]=[.F135]);AND([.E135]=0;[.F135]=0;[.H135]+[.K135]&lt;&gt;0;[.H135]+[.K135]=SUM([.W135:.AC135]);SUM([.N135:.U135])=0;([.H135]+[.K135])&lt;&gt;([.G135]+[.J135]));AND([.E135]=0;[.F135]=0;[.G135]+[.J135]&lt;&gt;0;[.G135]+[.J135]=SUM([.N135:.U135]);SUM([.W135:.AC135])=0;([.H135]+[.K135])&lt;&gt;([.G135]+[.J135]));AND([.E135]=0;[.F135]=0;[.J135]=0;[.N135]+[.O135]+[.P135]+[.Q135]+[.R135]+[.S135]+[.T135]+[.U135]+[.W135]+[.X135]+[.Y135]+[.Z135]+[.AA135]+[.AB135]+[.AC135]=0;[.K135]&lt;&gt;0;[.K135]=[.G135]);AND([.E135]=0;[.F135]=0;[.J135]&lt;&gt;0;[.N135]+[.O135]+[.P135]+[.Q135]+[.R135]+[.S135]+[.T135]+[.U135]+[.W135]+[.X135]+[.Y135]+[.Z135]+[.AA135]+[.AB135]+[.AC135]=0;[.K135]=0;[.J135]=[.H13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29">
            <text:p>12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6]=&quot;&quot;;&quot;&quot;;[.I135]+[.G136]-[.H136])">
            <text:p/>
          </table:table-cell>
          <table:table-cell table:style-name="ce69"/>
          <table:table-cell table:style-name="ce80"/>
          <table:table-cell table:style-name="ce131" table:formula="of:=IF([.D136]=&quot;&quot;;&quot;&quot;;[.L135]+[.J136]-[.K136])">
            <text:p/>
          </table:table-cell>
          <table:table-cell table:style-name="ce138" table:formula="of:=IF([.D136]=&quot;&quot;;&quot;&quot;;[.I136]+[.L13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6]+[.F136]+[.G136]+[.H136]+[.J136]+[.K136]=0;IF([.N136]+[.O136]+[.P136]+[.Q136]+[.R136]+[.S136]+[.T136]+[.U136]+[.W136]+[.X136]+[.Y136]+[.Z136]+[.AA136]+[.AB136]+[.AC136]&gt;0;&quot;Classe&quot;;&quot;&quot;);IF(OR(AND([.E136]&lt;&gt;0;[.F136]=0;SUM([.N136:.U136])=0;SUM([.W136:.AC136])=0;[.H136]+[.K136]=0;[.G136]+[.J136]=[.E136]);AND([.F136]&lt;&gt;0;[.E136]=0;SUM([.N136:.U136])=0;SUM([.W136:.AC136])=0;[.G136]+[.J136] =0;[.H136]+[.K136]=[.F136]);AND([.E136]=0;[.F136]=0;[.H136]+[.K136]&lt;&gt;0;[.H136]+[.K136]=SUM([.W136:.AC136]);SUM([.N136:.U136])=0;([.H136]+[.K136])&lt;&gt;([.G136]+[.J136]));AND([.E136]=0;[.F136]=0;[.G136]+[.J136]&lt;&gt;0;[.G136]+[.J136]=SUM([.N136:.U136]);SUM([.W136:.AC136])=0;([.H136]+[.K136])&lt;&gt;([.G136]+[.J136]));AND([.E136]=0;[.F136]=0;[.J136]=0;[.N136]+[.O136]+[.P136]+[.Q136]+[.R136]+[.S136]+[.T136]+[.U136]+[.W136]+[.X136]+[.Y136]+[.Z136]+[.AA136]+[.AB136]+[.AC136]=0;[.K136]&lt;&gt;0;[.K136]=[.G136]);AND([.E136]=0;[.F136]=0;[.J136]&lt;&gt;0;[.N136]+[.O136]+[.P136]+[.Q136]+[.R136]+[.S136]+[.T136]+[.U136]+[.W136]+[.X136]+[.Y136]+[.Z136]+[.AA136]+[.AB136]+[.AC136]=0;[.K136]=0;[.J136]=[.H13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0">
            <text:p>13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7]=&quot;&quot;;&quot;&quot;;[.I136]+[.G137]-[.H137])">
            <text:p/>
          </table:table-cell>
          <table:table-cell table:style-name="ce69"/>
          <table:table-cell table:style-name="ce80"/>
          <table:table-cell table:style-name="ce131" table:formula="of:=IF([.D137]=&quot;&quot;;&quot;&quot;;[.L136]+[.J137]-[.K137])">
            <text:p/>
          </table:table-cell>
          <table:table-cell table:style-name="ce138" table:formula="of:=IF([.D137]=&quot;&quot;;&quot;&quot;;[.I137]+[.L13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7]+[.F137]+[.G137]+[.H137]+[.J137]+[.K137]=0;IF([.N137]+[.O137]+[.P137]+[.Q137]+[.R137]+[.S137]+[.T137]+[.U137]+[.W137]+[.X137]+[.Y137]+[.Z137]+[.AA137]+[.AB137]+[.AC137]&gt;0;&quot;Classe&quot;;&quot;&quot;);IF(OR(AND([.E137]&lt;&gt;0;[.F137]=0;SUM([.N137:.U137])=0;SUM([.W137:.AC137])=0;[.H137]+[.K137]=0;[.G137]+[.J137]=[.E137]);AND([.F137]&lt;&gt;0;[.E137]=0;SUM([.N137:.U137])=0;SUM([.W137:.AC137])=0;[.G137]+[.J137] =0;[.H137]+[.K137]=[.F137]);AND([.E137]=0;[.F137]=0;[.H137]+[.K137]&lt;&gt;0;[.H137]+[.K137]=SUM([.W137:.AC137]);SUM([.N137:.U137])=0;([.H137]+[.K137])&lt;&gt;([.G137]+[.J137]));AND([.E137]=0;[.F137]=0;[.G137]+[.J137]&lt;&gt;0;[.G137]+[.J137]=SUM([.N137:.U137]);SUM([.W137:.AC137])=0;([.H137]+[.K137])&lt;&gt;([.G137]+[.J137]));AND([.E137]=0;[.F137]=0;[.J137]=0;[.N137]+[.O137]+[.P137]+[.Q137]+[.R137]+[.S137]+[.T137]+[.U137]+[.W137]+[.X137]+[.Y137]+[.Z137]+[.AA137]+[.AB137]+[.AC137]=0;[.K137]&lt;&gt;0;[.K137]=[.G137]);AND([.E137]=0;[.F137]=0;[.J137]&lt;&gt;0;[.N137]+[.O137]+[.P137]+[.Q137]+[.R137]+[.S137]+[.T137]+[.U137]+[.W137]+[.X137]+[.Y137]+[.Z137]+[.AA137]+[.AB137]+[.AC137]=0;[.K137]=0;[.J137]=[.H13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1">
            <text:p>13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8]=&quot;&quot;;&quot;&quot;;[.I137]+[.G138]-[.H138])">
            <text:p/>
          </table:table-cell>
          <table:table-cell table:style-name="ce69"/>
          <table:table-cell table:style-name="ce80"/>
          <table:table-cell table:style-name="ce131" table:formula="of:=IF([.D138]=&quot;&quot;;&quot;&quot;;[.L137]+[.J138]-[.K138])">
            <text:p/>
          </table:table-cell>
          <table:table-cell table:style-name="ce138" table:formula="of:=IF([.D138]=&quot;&quot;;&quot;&quot;;[.I138]+[.L13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8]+[.F138]+[.G138]+[.H138]+[.J138]+[.K138]=0;IF([.N138]+[.O138]+[.P138]+[.Q138]+[.R138]+[.S138]+[.T138]+[.U138]+[.W138]+[.X138]+[.Y138]+[.Z138]+[.AA138]+[.AB138]+[.AC138]&gt;0;&quot;Classe&quot;;&quot;&quot;);IF(OR(AND([.E138]&lt;&gt;0;[.F138]=0;SUM([.N138:.U138])=0;SUM([.W138:.AC138])=0;[.H138]+[.K138]=0;[.G138]+[.J138]=[.E138]);AND([.F138]&lt;&gt;0;[.E138]=0;SUM([.N138:.U138])=0;SUM([.W138:.AC138])=0;[.G138]+[.J138] =0;[.H138]+[.K138]=[.F138]);AND([.E138]=0;[.F138]=0;[.H138]+[.K138]&lt;&gt;0;[.H138]+[.K138]=SUM([.W138:.AC138]);SUM([.N138:.U138])=0;([.H138]+[.K138])&lt;&gt;([.G138]+[.J138]));AND([.E138]=0;[.F138]=0;[.G138]+[.J138]&lt;&gt;0;[.G138]+[.J138]=SUM([.N138:.U138]);SUM([.W138:.AC138])=0;([.H138]+[.K138])&lt;&gt;([.G138]+[.J138]));AND([.E138]=0;[.F138]=0;[.J138]=0;[.N138]+[.O138]+[.P138]+[.Q138]+[.R138]+[.S138]+[.T138]+[.U138]+[.W138]+[.X138]+[.Y138]+[.Z138]+[.AA138]+[.AB138]+[.AC138]=0;[.K138]&lt;&gt;0;[.K138]=[.G138]);AND([.E138]=0;[.F138]=0;[.J138]&lt;&gt;0;[.N138]+[.O138]+[.P138]+[.Q138]+[.R138]+[.S138]+[.T138]+[.U138]+[.W138]+[.X138]+[.Y138]+[.Z138]+[.AA138]+[.AB138]+[.AC138]=0;[.K138]=0;[.J138]=[.H13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2">
            <text:p>13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39]=&quot;&quot;;&quot;&quot;;[.I138]+[.G139]-[.H139])">
            <text:p/>
          </table:table-cell>
          <table:table-cell table:style-name="ce69"/>
          <table:table-cell table:style-name="ce80"/>
          <table:table-cell table:style-name="ce131" table:formula="of:=IF([.D139]=&quot;&quot;;&quot;&quot;;[.L138]+[.J139]-[.K139])">
            <text:p/>
          </table:table-cell>
          <table:table-cell table:style-name="ce138" table:formula="of:=IF([.D139]=&quot;&quot;;&quot;&quot;;[.I139]+[.L13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39]+[.F139]+[.G139]+[.H139]+[.J139]+[.K139]=0;IF([.N139]+[.O139]+[.P139]+[.Q139]+[.R139]+[.S139]+[.T139]+[.U139]+[.W139]+[.X139]+[.Y139]+[.Z139]+[.AA139]+[.AB139]+[.AC139]&gt;0;&quot;Classe&quot;;&quot;&quot;);IF(OR(AND([.E139]&lt;&gt;0;[.F139]=0;SUM([.N139:.U139])=0;SUM([.W139:.AC139])=0;[.H139]+[.K139]=0;[.G139]+[.J139]=[.E139]);AND([.F139]&lt;&gt;0;[.E139]=0;SUM([.N139:.U139])=0;SUM([.W139:.AC139])=0;[.G139]+[.J139] =0;[.H139]+[.K139]=[.F139]);AND([.E139]=0;[.F139]=0;[.H139]+[.K139]&lt;&gt;0;[.H139]+[.K139]=SUM([.W139:.AC139]);SUM([.N139:.U139])=0;([.H139]+[.K139])&lt;&gt;([.G139]+[.J139]));AND([.E139]=0;[.F139]=0;[.G139]+[.J139]&lt;&gt;0;[.G139]+[.J139]=SUM([.N139:.U139]);SUM([.W139:.AC139])=0;([.H139]+[.K139])&lt;&gt;([.G139]+[.J139]));AND([.E139]=0;[.F139]=0;[.J139]=0;[.N139]+[.O139]+[.P139]+[.Q139]+[.R139]+[.S139]+[.T139]+[.U139]+[.W139]+[.X139]+[.Y139]+[.Z139]+[.AA139]+[.AB139]+[.AC139]=0;[.K139]&lt;&gt;0;[.K139]=[.G139]);AND([.E139]=0;[.F139]=0;[.J139]&lt;&gt;0;[.N139]+[.O139]+[.P139]+[.Q139]+[.R139]+[.S139]+[.T139]+[.U139]+[.W139]+[.X139]+[.Y139]+[.Z139]+[.AA139]+[.AB139]+[.AC139]=0;[.K139]=0;[.J139]=[.H13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3">
            <text:p>13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0]=&quot;&quot;;&quot;&quot;;[.I139]+[.G140]-[.H140])">
            <text:p/>
          </table:table-cell>
          <table:table-cell table:style-name="ce69"/>
          <table:table-cell table:style-name="ce80"/>
          <table:table-cell table:style-name="ce131" table:formula="of:=IF([.D140]=&quot;&quot;;&quot;&quot;;[.L139]+[.J140]-[.K140])">
            <text:p/>
          </table:table-cell>
          <table:table-cell table:style-name="ce138" table:formula="of:=IF([.D140]=&quot;&quot;;&quot;&quot;;[.I140]+[.L14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0]+[.F140]+[.G140]+[.H140]+[.J140]+[.K140]=0;IF([.N140]+[.O140]+[.P140]+[.Q140]+[.R140]+[.S140]+[.T140]+[.U140]+[.W140]+[.X140]+[.Y140]+[.Z140]+[.AA140]+[.AB140]+[.AC140]&gt;0;&quot;Classe&quot;;&quot;&quot;);IF(OR(AND([.E140]&lt;&gt;0;[.F140]=0;SUM([.N140:.U140])=0;SUM([.W140:.AC140])=0;[.H140]+[.K140]=0;[.G140]+[.J140]=[.E140]);AND([.F140]&lt;&gt;0;[.E140]=0;SUM([.N140:.U140])=0;SUM([.W140:.AC140])=0;[.G140]+[.J140] =0;[.H140]+[.K140]=[.F140]);AND([.E140]=0;[.F140]=0;[.H140]+[.K140]&lt;&gt;0;[.H140]+[.K140]=SUM([.W140:.AC140]);SUM([.N140:.U140])=0;([.H140]+[.K140])&lt;&gt;([.G140]+[.J140]));AND([.E140]=0;[.F140]=0;[.G140]+[.J140]&lt;&gt;0;[.G140]+[.J140]=SUM([.N140:.U140]);SUM([.W140:.AC140])=0;([.H140]+[.K140])&lt;&gt;([.G140]+[.J140]));AND([.E140]=0;[.F140]=0;[.J140]=0;[.N140]+[.O140]+[.P140]+[.Q140]+[.R140]+[.S140]+[.T140]+[.U140]+[.W140]+[.X140]+[.Y140]+[.Z140]+[.AA140]+[.AB140]+[.AC140]=0;[.K140]&lt;&gt;0;[.K140]=[.G140]);AND([.E140]=0;[.F140]=0;[.J140]&lt;&gt;0;[.N140]+[.O140]+[.P140]+[.Q140]+[.R140]+[.S140]+[.T140]+[.U140]+[.W140]+[.X140]+[.Y140]+[.Z140]+[.AA140]+[.AB140]+[.AC140]=0;[.K140]=0;[.J140]=[.H14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4">
            <text:p>13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1]=&quot;&quot;;&quot;&quot;;[.I140]+[.G141]-[.H141])">
            <text:p/>
          </table:table-cell>
          <table:table-cell table:style-name="ce69"/>
          <table:table-cell table:style-name="ce80"/>
          <table:table-cell table:style-name="ce131" table:formula="of:=IF([.D141]=&quot;&quot;;&quot;&quot;;[.L140]+[.J141]-[.K141])">
            <text:p/>
          </table:table-cell>
          <table:table-cell table:style-name="ce138" table:formula="of:=IF([.D141]=&quot;&quot;;&quot;&quot;;[.I141]+[.L14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1]+[.F141]+[.G141]+[.H141]+[.J141]+[.K141]=0;IF([.N141]+[.O141]+[.P141]+[.Q141]+[.R141]+[.S141]+[.T141]+[.U141]+[.W141]+[.X141]+[.Y141]+[.Z141]+[.AA141]+[.AB141]+[.AC141]&gt;0;&quot;Classe&quot;;&quot;&quot;);IF(OR(AND([.E141]&lt;&gt;0;[.F141]=0;SUM([.N141:.U141])=0;SUM([.W141:.AC141])=0;[.H141]+[.K141]=0;[.G141]+[.J141]=[.E141]);AND([.F141]&lt;&gt;0;[.E141]=0;SUM([.N141:.U141])=0;SUM([.W141:.AC141])=0;[.G141]+[.J141] =0;[.H141]+[.K141]=[.F141]);AND([.E141]=0;[.F141]=0;[.H141]+[.K141]&lt;&gt;0;[.H141]+[.K141]=SUM([.W141:.AC141]);SUM([.N141:.U141])=0;([.H141]+[.K141])&lt;&gt;([.G141]+[.J141]));AND([.E141]=0;[.F141]=0;[.G141]+[.J141]&lt;&gt;0;[.G141]+[.J141]=SUM([.N141:.U141]);SUM([.W141:.AC141])=0;([.H141]+[.K141])&lt;&gt;([.G141]+[.J141]));AND([.E141]=0;[.F141]=0;[.J141]=0;[.N141]+[.O141]+[.P141]+[.Q141]+[.R141]+[.S141]+[.T141]+[.U141]+[.W141]+[.X141]+[.Y141]+[.Z141]+[.AA141]+[.AB141]+[.AC141]=0;[.K141]&lt;&gt;0;[.K141]=[.G141]);AND([.E141]=0;[.F141]=0;[.J141]&lt;&gt;0;[.N141]+[.O141]+[.P141]+[.Q141]+[.R141]+[.S141]+[.T141]+[.U141]+[.W141]+[.X141]+[.Y141]+[.Z141]+[.AA141]+[.AB141]+[.AC141]=0;[.K141]=0;[.J141]=[.H14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5">
            <text:p>13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2]=&quot;&quot;;&quot;&quot;;[.I141]+[.G142]-[.H142])">
            <text:p/>
          </table:table-cell>
          <table:table-cell table:style-name="ce69"/>
          <table:table-cell table:style-name="ce80"/>
          <table:table-cell table:style-name="ce131" table:formula="of:=IF([.D142]=&quot;&quot;;&quot;&quot;;[.L141]+[.J142]-[.K142])">
            <text:p/>
          </table:table-cell>
          <table:table-cell table:style-name="ce138" table:formula="of:=IF([.D142]=&quot;&quot;;&quot;&quot;;[.I142]+[.L14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2]+[.F142]+[.G142]+[.H142]+[.J142]+[.K142]=0;IF([.N142]+[.O142]+[.P142]+[.Q142]+[.R142]+[.S142]+[.T142]+[.U142]+[.W142]+[.X142]+[.Y142]+[.Z142]+[.AA142]+[.AB142]+[.AC142]&gt;0;&quot;Classe&quot;;&quot;&quot;);IF(OR(AND([.E142]&lt;&gt;0;[.F142]=0;SUM([.N142:.U142])=0;SUM([.W142:.AC142])=0;[.H142]+[.K142]=0;[.G142]+[.J142]=[.E142]);AND([.F142]&lt;&gt;0;[.E142]=0;SUM([.N142:.U142])=0;SUM([.W142:.AC142])=0;[.G142]+[.J142] =0;[.H142]+[.K142]=[.F142]);AND([.E142]=0;[.F142]=0;[.H142]+[.K142]&lt;&gt;0;[.H142]+[.K142]=SUM([.W142:.AC142]);SUM([.N142:.U142])=0;([.H142]+[.K142])&lt;&gt;([.G142]+[.J142]));AND([.E142]=0;[.F142]=0;[.G142]+[.J142]&lt;&gt;0;[.G142]+[.J142]=SUM([.N142:.U142]);SUM([.W142:.AC142])=0;([.H142]+[.K142])&lt;&gt;([.G142]+[.J142]));AND([.E142]=0;[.F142]=0;[.J142]=0;[.N142]+[.O142]+[.P142]+[.Q142]+[.R142]+[.S142]+[.T142]+[.U142]+[.W142]+[.X142]+[.Y142]+[.Z142]+[.AA142]+[.AB142]+[.AC142]=0;[.K142]&lt;&gt;0;[.K142]=[.G142]);AND([.E142]=0;[.F142]=0;[.J142]&lt;&gt;0;[.N142]+[.O142]+[.P142]+[.Q142]+[.R142]+[.S142]+[.T142]+[.U142]+[.W142]+[.X142]+[.Y142]+[.Z142]+[.AA142]+[.AB142]+[.AC142]=0;[.K142]=0;[.J142]=[.H14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6">
            <text:p>13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3]=&quot;&quot;;&quot;&quot;;[.I142]+[.G143]-[.H143])">
            <text:p/>
          </table:table-cell>
          <table:table-cell table:style-name="ce69"/>
          <table:table-cell table:style-name="ce80"/>
          <table:table-cell table:style-name="ce131" table:formula="of:=IF([.D143]=&quot;&quot;;&quot;&quot;;[.L142]+[.J143]-[.K143])">
            <text:p/>
          </table:table-cell>
          <table:table-cell table:style-name="ce138" table:formula="of:=IF([.D143]=&quot;&quot;;&quot;&quot;;[.I143]+[.L14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3]+[.F143]+[.G143]+[.H143]+[.J143]+[.K143]=0;IF([.N143]+[.O143]+[.P143]+[.Q143]+[.R143]+[.S143]+[.T143]+[.U143]+[.W143]+[.X143]+[.Y143]+[.Z143]+[.AA143]+[.AB143]+[.AC143]&gt;0;&quot;Classe&quot;;&quot;&quot;);IF(OR(AND([.E143]&lt;&gt;0;[.F143]=0;SUM([.N143:.U143])=0;SUM([.W143:.AC143])=0;[.H143]+[.K143]=0;[.G143]+[.J143]=[.E143]);AND([.F143]&lt;&gt;0;[.E143]=0;SUM([.N143:.U143])=0;SUM([.W143:.AC143])=0;[.G143]+[.J143] =0;[.H143]+[.K143]=[.F143]);AND([.E143]=0;[.F143]=0;[.H143]+[.K143]&lt;&gt;0;[.H143]+[.K143]=SUM([.W143:.AC143]);SUM([.N143:.U143])=0;([.H143]+[.K143])&lt;&gt;([.G143]+[.J143]));AND([.E143]=0;[.F143]=0;[.G143]+[.J143]&lt;&gt;0;[.G143]+[.J143]=SUM([.N143:.U143]);SUM([.W143:.AC143])=0;([.H143]+[.K143])&lt;&gt;([.G143]+[.J143]));AND([.E143]=0;[.F143]=0;[.J143]=0;[.N143]+[.O143]+[.P143]+[.Q143]+[.R143]+[.S143]+[.T143]+[.U143]+[.W143]+[.X143]+[.Y143]+[.Z143]+[.AA143]+[.AB143]+[.AC143]=0;[.K143]&lt;&gt;0;[.K143]=[.G143]);AND([.E143]=0;[.F143]=0;[.J143]&lt;&gt;0;[.N143]+[.O143]+[.P143]+[.Q143]+[.R143]+[.S143]+[.T143]+[.U143]+[.W143]+[.X143]+[.Y143]+[.Z143]+[.AA143]+[.AB143]+[.AC143]=0;[.K143]=0;[.J143]=[.H14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7">
            <text:p>13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4]=&quot;&quot;;&quot;&quot;;[.I143]+[.G144]-[.H144])">
            <text:p/>
          </table:table-cell>
          <table:table-cell table:style-name="ce69"/>
          <table:table-cell table:style-name="ce80"/>
          <table:table-cell table:style-name="ce131" table:formula="of:=IF([.D144]=&quot;&quot;;&quot;&quot;;[.L143]+[.J144]-[.K144])">
            <text:p/>
          </table:table-cell>
          <table:table-cell table:style-name="ce138" table:formula="of:=IF([.D144]=&quot;&quot;;&quot;&quot;;[.I144]+[.L14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4]+[.F144]+[.G144]+[.H144]+[.J144]+[.K144]=0;IF([.N144]+[.O144]+[.P144]+[.Q144]+[.R144]+[.S144]+[.T144]+[.U144]+[.W144]+[.X144]+[.Y144]+[.Z144]+[.AA144]+[.AB144]+[.AC144]&gt;0;&quot;Classe&quot;;&quot;&quot;);IF(OR(AND([.E144]&lt;&gt;0;[.F144]=0;SUM([.N144:.U144])=0;SUM([.W144:.AC144])=0;[.H144]+[.K144]=0;[.G144]+[.J144]=[.E144]);AND([.F144]&lt;&gt;0;[.E144]=0;SUM([.N144:.U144])=0;SUM([.W144:.AC144])=0;[.G144]+[.J144] =0;[.H144]+[.K144]=[.F144]);AND([.E144]=0;[.F144]=0;[.H144]+[.K144]&lt;&gt;0;[.H144]+[.K144]=SUM([.W144:.AC144]);SUM([.N144:.U144])=0;([.H144]+[.K144])&lt;&gt;([.G144]+[.J144]));AND([.E144]=0;[.F144]=0;[.G144]+[.J144]&lt;&gt;0;[.G144]+[.J144]=SUM([.N144:.U144]);SUM([.W144:.AC144])=0;([.H144]+[.K144])&lt;&gt;([.G144]+[.J144]));AND([.E144]=0;[.F144]=0;[.J144]=0;[.N144]+[.O144]+[.P144]+[.Q144]+[.R144]+[.S144]+[.T144]+[.U144]+[.W144]+[.X144]+[.Y144]+[.Z144]+[.AA144]+[.AB144]+[.AC144]=0;[.K144]&lt;&gt;0;[.K144]=[.G144]);AND([.E144]=0;[.F144]=0;[.J144]&lt;&gt;0;[.N144]+[.O144]+[.P144]+[.Q144]+[.R144]+[.S144]+[.T144]+[.U144]+[.W144]+[.X144]+[.Y144]+[.Z144]+[.AA144]+[.AB144]+[.AC144]=0;[.K144]=0;[.J144]=[.H14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8">
            <text:p>13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5]=&quot;&quot;;&quot;&quot;;[.I144]+[.G145]-[.H145])">
            <text:p/>
          </table:table-cell>
          <table:table-cell table:style-name="ce69"/>
          <table:table-cell table:style-name="ce80"/>
          <table:table-cell table:style-name="ce131" table:formula="of:=IF([.D145]=&quot;&quot;;&quot;&quot;;[.L144]+[.J145]-[.K145])">
            <text:p/>
          </table:table-cell>
          <table:table-cell table:style-name="ce138" table:formula="of:=IF([.D145]=&quot;&quot;;&quot;&quot;;[.I145]+[.L14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5]+[.F145]+[.G145]+[.H145]+[.J145]+[.K145]=0;IF([.N145]+[.O145]+[.P145]+[.Q145]+[.R145]+[.S145]+[.T145]+[.U145]+[.W145]+[.X145]+[.Y145]+[.Z145]+[.AA145]+[.AB145]+[.AC145]&gt;0;&quot;Classe&quot;;&quot;&quot;);IF(OR(AND([.E145]&lt;&gt;0;[.F145]=0;SUM([.N145:.U145])=0;SUM([.W145:.AC145])=0;[.H145]+[.K145]=0;[.G145]+[.J145]=[.E145]);AND([.F145]&lt;&gt;0;[.E145]=0;SUM([.N145:.U145])=0;SUM([.W145:.AC145])=0;[.G145]+[.J145] =0;[.H145]+[.K145]=[.F145]);AND([.E145]=0;[.F145]=0;[.H145]+[.K145]&lt;&gt;0;[.H145]+[.K145]=SUM([.W145:.AC145]);SUM([.N145:.U145])=0;([.H145]+[.K145])&lt;&gt;([.G145]+[.J145]));AND([.E145]=0;[.F145]=0;[.G145]+[.J145]&lt;&gt;0;[.G145]+[.J145]=SUM([.N145:.U145]);SUM([.W145:.AC145])=0;([.H145]+[.K145])&lt;&gt;([.G145]+[.J145]));AND([.E145]=0;[.F145]=0;[.J145]=0;[.N145]+[.O145]+[.P145]+[.Q145]+[.R145]+[.S145]+[.T145]+[.U145]+[.W145]+[.X145]+[.Y145]+[.Z145]+[.AA145]+[.AB145]+[.AC145]=0;[.K145]&lt;&gt;0;[.K145]=[.G145]);AND([.E145]=0;[.F145]=0;[.J145]&lt;&gt;0;[.N145]+[.O145]+[.P145]+[.Q145]+[.R145]+[.S145]+[.T145]+[.U145]+[.W145]+[.X145]+[.Y145]+[.Z145]+[.AA145]+[.AB145]+[.AC145]=0;[.K145]=0;[.J145]=[.H14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39">
            <text:p>13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6]=&quot;&quot;;&quot;&quot;;[.I145]+[.G146]-[.H146])">
            <text:p/>
          </table:table-cell>
          <table:table-cell table:style-name="ce69"/>
          <table:table-cell table:style-name="ce80"/>
          <table:table-cell table:style-name="ce131" table:formula="of:=IF([.D146]=&quot;&quot;;&quot;&quot;;[.L145]+[.J146]-[.K146])">
            <text:p/>
          </table:table-cell>
          <table:table-cell table:style-name="ce138" table:formula="of:=IF([.D146]=&quot;&quot;;&quot;&quot;;[.I146]+[.L14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6]+[.F146]+[.G146]+[.H146]+[.J146]+[.K146]=0;IF([.N146]+[.O146]+[.P146]+[.Q146]+[.R146]+[.S146]+[.T146]+[.U146]+[.W146]+[.X146]+[.Y146]+[.Z146]+[.AA146]+[.AB146]+[.AC146]&gt;0;&quot;Classe&quot;;&quot;&quot;);IF(OR(AND([.E146]&lt;&gt;0;[.F146]=0;SUM([.N146:.U146])=0;SUM([.W146:.AC146])=0;[.H146]+[.K146]=0;[.G146]+[.J146]=[.E146]);AND([.F146]&lt;&gt;0;[.E146]=0;SUM([.N146:.U146])=0;SUM([.W146:.AC146])=0;[.G146]+[.J146] =0;[.H146]+[.K146]=[.F146]);AND([.E146]=0;[.F146]=0;[.H146]+[.K146]&lt;&gt;0;[.H146]+[.K146]=SUM([.W146:.AC146]);SUM([.N146:.U146])=0;([.H146]+[.K146])&lt;&gt;([.G146]+[.J146]));AND([.E146]=0;[.F146]=0;[.G146]+[.J146]&lt;&gt;0;[.G146]+[.J146]=SUM([.N146:.U146]);SUM([.W146:.AC146])=0;([.H146]+[.K146])&lt;&gt;([.G146]+[.J146]));AND([.E146]=0;[.F146]=0;[.J146]=0;[.N146]+[.O146]+[.P146]+[.Q146]+[.R146]+[.S146]+[.T146]+[.U146]+[.W146]+[.X146]+[.Y146]+[.Z146]+[.AA146]+[.AB146]+[.AC146]=0;[.K146]&lt;&gt;0;[.K146]=[.G146]);AND([.E146]=0;[.F146]=0;[.J146]&lt;&gt;0;[.N146]+[.O146]+[.P146]+[.Q146]+[.R146]+[.S146]+[.T146]+[.U146]+[.W146]+[.X146]+[.Y146]+[.Z146]+[.AA146]+[.AB146]+[.AC146]=0;[.K146]=0;[.J146]=[.H14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0">
            <text:p>14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7]=&quot;&quot;;&quot;&quot;;[.I146]+[.G147]-[.H147])">
            <text:p/>
          </table:table-cell>
          <table:table-cell table:style-name="ce69"/>
          <table:table-cell table:style-name="ce80"/>
          <table:table-cell table:style-name="ce131" table:formula="of:=IF([.D147]=&quot;&quot;;&quot;&quot;;[.L146]+[.J147]-[.K147])">
            <text:p/>
          </table:table-cell>
          <table:table-cell table:style-name="ce138" table:formula="of:=IF([.D147]=&quot;&quot;;&quot;&quot;;[.I147]+[.L14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7]+[.F147]+[.G147]+[.H147]+[.J147]+[.K147]=0;IF([.N147]+[.O147]+[.P147]+[.Q147]+[.R147]+[.S147]+[.T147]+[.U147]+[.W147]+[.X147]+[.Y147]+[.Z147]+[.AA147]+[.AB147]+[.AC147]&gt;0;&quot;Classe&quot;;&quot;&quot;);IF(OR(AND([.E147]&lt;&gt;0;[.F147]=0;SUM([.N147:.U147])=0;SUM([.W147:.AC147])=0;[.H147]+[.K147]=0;[.G147]+[.J147]=[.E147]);AND([.F147]&lt;&gt;0;[.E147]=0;SUM([.N147:.U147])=0;SUM([.W147:.AC147])=0;[.G147]+[.J147] =0;[.H147]+[.K147]=[.F147]);AND([.E147]=0;[.F147]=0;[.H147]+[.K147]&lt;&gt;0;[.H147]+[.K147]=SUM([.W147:.AC147]);SUM([.N147:.U147])=0;([.H147]+[.K147])&lt;&gt;([.G147]+[.J147]));AND([.E147]=0;[.F147]=0;[.G147]+[.J147]&lt;&gt;0;[.G147]+[.J147]=SUM([.N147:.U147]);SUM([.W147:.AC147])=0;([.H147]+[.K147])&lt;&gt;([.G147]+[.J147]));AND([.E147]=0;[.F147]=0;[.J147]=0;[.N147]+[.O147]+[.P147]+[.Q147]+[.R147]+[.S147]+[.T147]+[.U147]+[.W147]+[.X147]+[.Y147]+[.Z147]+[.AA147]+[.AB147]+[.AC147]=0;[.K147]&lt;&gt;0;[.K147]=[.G147]);AND([.E147]=0;[.F147]=0;[.J147]&lt;&gt;0;[.N147]+[.O147]+[.P147]+[.Q147]+[.R147]+[.S147]+[.T147]+[.U147]+[.W147]+[.X147]+[.Y147]+[.Z147]+[.AA147]+[.AB147]+[.AC147]=0;[.K147]=0;[.J147]=[.H14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1">
            <text:p>14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8]=&quot;&quot;;&quot;&quot;;[.I147]+[.G148]-[.H148])">
            <text:p/>
          </table:table-cell>
          <table:table-cell table:style-name="ce69"/>
          <table:table-cell table:style-name="ce80"/>
          <table:table-cell table:style-name="ce131" table:formula="of:=IF([.D148]=&quot;&quot;;&quot;&quot;;[.L147]+[.J148]-[.K148])">
            <text:p/>
          </table:table-cell>
          <table:table-cell table:style-name="ce138" table:formula="of:=IF([.D148]=&quot;&quot;;&quot;&quot;;[.I148]+[.L14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8]+[.F148]+[.G148]+[.H148]+[.J148]+[.K148]=0;IF([.N148]+[.O148]+[.P148]+[.Q148]+[.R148]+[.S148]+[.T148]+[.U148]+[.W148]+[.X148]+[.Y148]+[.Z148]+[.AA148]+[.AB148]+[.AC148]&gt;0;&quot;Classe&quot;;&quot;&quot;);IF(OR(AND([.E148]&lt;&gt;0;[.F148]=0;SUM([.N148:.U148])=0;SUM([.W148:.AC148])=0;[.H148]+[.K148]=0;[.G148]+[.J148]=[.E148]);AND([.F148]&lt;&gt;0;[.E148]=0;SUM([.N148:.U148])=0;SUM([.W148:.AC148])=0;[.G148]+[.J148] =0;[.H148]+[.K148]=[.F148]);AND([.E148]=0;[.F148]=0;[.H148]+[.K148]&lt;&gt;0;[.H148]+[.K148]=SUM([.W148:.AC148]);SUM([.N148:.U148])=0;([.H148]+[.K148])&lt;&gt;([.G148]+[.J148]));AND([.E148]=0;[.F148]=0;[.G148]+[.J148]&lt;&gt;0;[.G148]+[.J148]=SUM([.N148:.U148]);SUM([.W148:.AC148])=0;([.H148]+[.K148])&lt;&gt;([.G148]+[.J148]));AND([.E148]=0;[.F148]=0;[.J148]=0;[.N148]+[.O148]+[.P148]+[.Q148]+[.R148]+[.S148]+[.T148]+[.U148]+[.W148]+[.X148]+[.Y148]+[.Z148]+[.AA148]+[.AB148]+[.AC148]=0;[.K148]&lt;&gt;0;[.K148]=[.G148]);AND([.E148]=0;[.F148]=0;[.J148]&lt;&gt;0;[.N148]+[.O148]+[.P148]+[.Q148]+[.R148]+[.S148]+[.T148]+[.U148]+[.W148]+[.X148]+[.Y148]+[.Z148]+[.AA148]+[.AB148]+[.AC148]=0;[.K148]=0;[.J148]=[.H14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2">
            <text:p>14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49]=&quot;&quot;;&quot;&quot;;[.I148]+[.G149]-[.H149])">
            <text:p/>
          </table:table-cell>
          <table:table-cell table:style-name="ce69"/>
          <table:table-cell table:style-name="ce80"/>
          <table:table-cell table:style-name="ce131" table:formula="of:=IF([.D149]=&quot;&quot;;&quot;&quot;;[.L148]+[.J149]-[.K149])">
            <text:p/>
          </table:table-cell>
          <table:table-cell table:style-name="ce138" table:formula="of:=IF([.D149]=&quot;&quot;;&quot;&quot;;[.I149]+[.L14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49]+[.F149]+[.G149]+[.H149]+[.J149]+[.K149]=0;IF([.N149]+[.O149]+[.P149]+[.Q149]+[.R149]+[.S149]+[.T149]+[.U149]+[.W149]+[.X149]+[.Y149]+[.Z149]+[.AA149]+[.AB149]+[.AC149]&gt;0;&quot;Classe&quot;;&quot;&quot;);IF(OR(AND([.E149]&lt;&gt;0;[.F149]=0;SUM([.N149:.U149])=0;SUM([.W149:.AC149])=0;[.H149]+[.K149]=0;[.G149]+[.J149]=[.E149]);AND([.F149]&lt;&gt;0;[.E149]=0;SUM([.N149:.U149])=0;SUM([.W149:.AC149])=0;[.G149]+[.J149] =0;[.H149]+[.K149]=[.F149]);AND([.E149]=0;[.F149]=0;[.H149]+[.K149]&lt;&gt;0;[.H149]+[.K149]=SUM([.W149:.AC149]);SUM([.N149:.U149])=0;([.H149]+[.K149])&lt;&gt;([.G149]+[.J149]));AND([.E149]=0;[.F149]=0;[.G149]+[.J149]&lt;&gt;0;[.G149]+[.J149]=SUM([.N149:.U149]);SUM([.W149:.AC149])=0;([.H149]+[.K149])&lt;&gt;([.G149]+[.J149]));AND([.E149]=0;[.F149]=0;[.J149]=0;[.N149]+[.O149]+[.P149]+[.Q149]+[.R149]+[.S149]+[.T149]+[.U149]+[.W149]+[.X149]+[.Y149]+[.Z149]+[.AA149]+[.AB149]+[.AC149]=0;[.K149]&lt;&gt;0;[.K149]=[.G149]);AND([.E149]=0;[.F149]=0;[.J149]&lt;&gt;0;[.N149]+[.O149]+[.P149]+[.Q149]+[.R149]+[.S149]+[.T149]+[.U149]+[.W149]+[.X149]+[.Y149]+[.Z149]+[.AA149]+[.AB149]+[.AC149]=0;[.K149]=0;[.J149]=[.H14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3">
            <text:p>14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0]=&quot;&quot;;&quot;&quot;;[.I149]+[.G150]-[.H150])">
            <text:p/>
          </table:table-cell>
          <table:table-cell table:style-name="ce69"/>
          <table:table-cell table:style-name="ce80"/>
          <table:table-cell table:style-name="ce131" table:formula="of:=IF([.D150]=&quot;&quot;;&quot;&quot;;[.L149]+[.J150]-[.K150])">
            <text:p/>
          </table:table-cell>
          <table:table-cell table:style-name="ce138" table:formula="of:=IF([.D150]=&quot;&quot;;&quot;&quot;;[.I150]+[.L15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0]+[.F150]+[.G150]+[.H150]+[.J150]+[.K150]=0;IF([.N150]+[.O150]+[.P150]+[.Q150]+[.R150]+[.S150]+[.T150]+[.U150]+[.W150]+[.X150]+[.Y150]+[.Z150]+[.AA150]+[.AB150]+[.AC150]&gt;0;&quot;Classe&quot;;&quot;&quot;);IF(OR(AND([.E150]&lt;&gt;0;[.F150]=0;SUM([.N150:.U150])=0;SUM([.W150:.AC150])=0;[.H150]+[.K150]=0;[.G150]+[.J150]=[.E150]);AND([.F150]&lt;&gt;0;[.E150]=0;SUM([.N150:.U150])=0;SUM([.W150:.AC150])=0;[.G150]+[.J150] =0;[.H150]+[.K150]=[.F150]);AND([.E150]=0;[.F150]=0;[.H150]+[.K150]&lt;&gt;0;[.H150]+[.K150]=SUM([.W150:.AC150]);SUM([.N150:.U150])=0;([.H150]+[.K150])&lt;&gt;([.G150]+[.J150]));AND([.E150]=0;[.F150]=0;[.G150]+[.J150]&lt;&gt;0;[.G150]+[.J150]=SUM([.N150:.U150]);SUM([.W150:.AC150])=0;([.H150]+[.K150])&lt;&gt;([.G150]+[.J150]));AND([.E150]=0;[.F150]=0;[.J150]=0;[.N150]+[.O150]+[.P150]+[.Q150]+[.R150]+[.S150]+[.T150]+[.U150]+[.W150]+[.X150]+[.Y150]+[.Z150]+[.AA150]+[.AB150]+[.AC150]=0;[.K150]&lt;&gt;0;[.K150]=[.G150]);AND([.E150]=0;[.F150]=0;[.J150]&lt;&gt;0;[.N150]+[.O150]+[.P150]+[.Q150]+[.R150]+[.S150]+[.T150]+[.U150]+[.W150]+[.X150]+[.Y150]+[.Z150]+[.AA150]+[.AB150]+[.AC150]=0;[.K150]=0;[.J150]=[.H15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4">
            <text:p>14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1]=&quot;&quot;;&quot;&quot;;[.I150]+[.G151]-[.H151])">
            <text:p/>
          </table:table-cell>
          <table:table-cell table:style-name="ce69"/>
          <table:table-cell table:style-name="ce80"/>
          <table:table-cell table:style-name="ce131" table:formula="of:=IF([.D151]=&quot;&quot;;&quot;&quot;;[.L150]+[.J151]-[.K151])">
            <text:p/>
          </table:table-cell>
          <table:table-cell table:style-name="ce138" table:formula="of:=IF([.D151]=&quot;&quot;;&quot;&quot;;[.I151]+[.L15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1]+[.F151]+[.G151]+[.H151]+[.J151]+[.K151]=0;IF([.N151]+[.O151]+[.P151]+[.Q151]+[.R151]+[.S151]+[.T151]+[.U151]+[.W151]+[.X151]+[.Y151]+[.Z151]+[.AA151]+[.AB151]+[.AC151]&gt;0;&quot;Classe&quot;;&quot;&quot;);IF(OR(AND([.E151]&lt;&gt;0;[.F151]=0;SUM([.N151:.U151])=0;SUM([.W151:.AC151])=0;[.H151]+[.K151]=0;[.G151]+[.J151]=[.E151]);AND([.F151]&lt;&gt;0;[.E151]=0;SUM([.N151:.U151])=0;SUM([.W151:.AC151])=0;[.G151]+[.J151] =0;[.H151]+[.K151]=[.F151]);AND([.E151]=0;[.F151]=0;[.H151]+[.K151]&lt;&gt;0;[.H151]+[.K151]=SUM([.W151:.AC151]);SUM([.N151:.U151])=0;([.H151]+[.K151])&lt;&gt;([.G151]+[.J151]));AND([.E151]=0;[.F151]=0;[.G151]+[.J151]&lt;&gt;0;[.G151]+[.J151]=SUM([.N151:.U151]);SUM([.W151:.AC151])=0;([.H151]+[.K151])&lt;&gt;([.G151]+[.J151]));AND([.E151]=0;[.F151]=0;[.J151]=0;[.N151]+[.O151]+[.P151]+[.Q151]+[.R151]+[.S151]+[.T151]+[.U151]+[.W151]+[.X151]+[.Y151]+[.Z151]+[.AA151]+[.AB151]+[.AC151]=0;[.K151]&lt;&gt;0;[.K151]=[.G151]);AND([.E151]=0;[.F151]=0;[.J151]&lt;&gt;0;[.N151]+[.O151]+[.P151]+[.Q151]+[.R151]+[.S151]+[.T151]+[.U151]+[.W151]+[.X151]+[.Y151]+[.Z151]+[.AA151]+[.AB151]+[.AC151]=0;[.K151]=0;[.J151]=[.H15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5">
            <text:p>14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2]=&quot;&quot;;&quot;&quot;;[.I151]+[.G152]-[.H152])">
            <text:p/>
          </table:table-cell>
          <table:table-cell table:style-name="ce69"/>
          <table:table-cell table:style-name="ce80"/>
          <table:table-cell table:style-name="ce131" table:formula="of:=IF([.D152]=&quot;&quot;;&quot;&quot;;[.L151]+[.J152]-[.K152])">
            <text:p/>
          </table:table-cell>
          <table:table-cell table:style-name="ce138" table:formula="of:=IF([.D152]=&quot;&quot;;&quot;&quot;;[.I152]+[.L15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2]+[.F152]+[.G152]+[.H152]+[.J152]+[.K152]=0;IF([.N152]+[.O152]+[.P152]+[.Q152]+[.R152]+[.S152]+[.T152]+[.U152]+[.W152]+[.X152]+[.Y152]+[.Z152]+[.AA152]+[.AB152]+[.AC152]&gt;0;&quot;Classe&quot;;&quot;&quot;);IF(OR(AND([.E152]&lt;&gt;0;[.F152]=0;SUM([.N152:.U152])=0;SUM([.W152:.AC152])=0;[.H152]+[.K152]=0;[.G152]+[.J152]=[.E152]);AND([.F152]&lt;&gt;0;[.E152]=0;SUM([.N152:.U152])=0;SUM([.W152:.AC152])=0;[.G152]+[.J152] =0;[.H152]+[.K152]=[.F152]);AND([.E152]=0;[.F152]=0;[.H152]+[.K152]&lt;&gt;0;[.H152]+[.K152]=SUM([.W152:.AC152]);SUM([.N152:.U152])=0;([.H152]+[.K152])&lt;&gt;([.G152]+[.J152]));AND([.E152]=0;[.F152]=0;[.G152]+[.J152]&lt;&gt;0;[.G152]+[.J152]=SUM([.N152:.U152]);SUM([.W152:.AC152])=0;([.H152]+[.K152])&lt;&gt;([.G152]+[.J152]));AND([.E152]=0;[.F152]=0;[.J152]=0;[.N152]+[.O152]+[.P152]+[.Q152]+[.R152]+[.S152]+[.T152]+[.U152]+[.W152]+[.X152]+[.Y152]+[.Z152]+[.AA152]+[.AB152]+[.AC152]=0;[.K152]&lt;&gt;0;[.K152]=[.G152]);AND([.E152]=0;[.F152]=0;[.J152]&lt;&gt;0;[.N152]+[.O152]+[.P152]+[.Q152]+[.R152]+[.S152]+[.T152]+[.U152]+[.W152]+[.X152]+[.Y152]+[.Z152]+[.AA152]+[.AB152]+[.AC152]=0;[.K152]=0;[.J152]=[.H15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6">
            <text:p>14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3]=&quot;&quot;;&quot;&quot;;[.I152]+[.G153]-[.H153])">
            <text:p/>
          </table:table-cell>
          <table:table-cell table:style-name="ce69"/>
          <table:table-cell table:style-name="ce80"/>
          <table:table-cell table:style-name="ce131" table:formula="of:=IF([.D153]=&quot;&quot;;&quot;&quot;;[.L152]+[.J153]-[.K153])">
            <text:p/>
          </table:table-cell>
          <table:table-cell table:style-name="ce138" table:formula="of:=IF([.D153]=&quot;&quot;;&quot;&quot;;[.I153]+[.L15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3]+[.F153]+[.G153]+[.H153]+[.J153]+[.K153]=0;IF([.N153]+[.O153]+[.P153]+[.Q153]+[.R153]+[.S153]+[.T153]+[.U153]+[.W153]+[.X153]+[.Y153]+[.Z153]+[.AA153]+[.AB153]+[.AC153]&gt;0;&quot;Classe&quot;;&quot;&quot;);IF(OR(AND([.E153]&lt;&gt;0;[.F153]=0;SUM([.N153:.U153])=0;SUM([.W153:.AC153])=0;[.H153]+[.K153]=0;[.G153]+[.J153]=[.E153]);AND([.F153]&lt;&gt;0;[.E153]=0;SUM([.N153:.U153])=0;SUM([.W153:.AC153])=0;[.G153]+[.J153] =0;[.H153]+[.K153]=[.F153]);AND([.E153]=0;[.F153]=0;[.H153]+[.K153]&lt;&gt;0;[.H153]+[.K153]=SUM([.W153:.AC153]);SUM([.N153:.U153])=0;([.H153]+[.K153])&lt;&gt;([.G153]+[.J153]));AND([.E153]=0;[.F153]=0;[.G153]+[.J153]&lt;&gt;0;[.G153]+[.J153]=SUM([.N153:.U153]);SUM([.W153:.AC153])=0;([.H153]+[.K153])&lt;&gt;([.G153]+[.J153]));AND([.E153]=0;[.F153]=0;[.J153]=0;[.N153]+[.O153]+[.P153]+[.Q153]+[.R153]+[.S153]+[.T153]+[.U153]+[.W153]+[.X153]+[.Y153]+[.Z153]+[.AA153]+[.AB153]+[.AC153]=0;[.K153]&lt;&gt;0;[.K153]=[.G153]);AND([.E153]=0;[.F153]=0;[.J153]&lt;&gt;0;[.N153]+[.O153]+[.P153]+[.Q153]+[.R153]+[.S153]+[.T153]+[.U153]+[.W153]+[.X153]+[.Y153]+[.Z153]+[.AA153]+[.AB153]+[.AC153]=0;[.K153]=0;[.J153]=[.H15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7">
            <text:p>14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4]=&quot;&quot;;&quot;&quot;;[.I153]+[.G154]-[.H154])">
            <text:p/>
          </table:table-cell>
          <table:table-cell table:style-name="ce69"/>
          <table:table-cell table:style-name="ce80"/>
          <table:table-cell table:style-name="ce131" table:formula="of:=IF([.D154]=&quot;&quot;;&quot;&quot;;[.L153]+[.J154]-[.K154])">
            <text:p/>
          </table:table-cell>
          <table:table-cell table:style-name="ce138" table:formula="of:=IF([.D154]=&quot;&quot;;&quot;&quot;;[.I154]+[.L15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4]+[.F154]+[.G154]+[.H154]+[.J154]+[.K154]=0;IF([.N154]+[.O154]+[.P154]+[.Q154]+[.R154]+[.S154]+[.T154]+[.U154]+[.W154]+[.X154]+[.Y154]+[.Z154]+[.AA154]+[.AB154]+[.AC154]&gt;0;&quot;Classe&quot;;&quot;&quot;);IF(OR(AND([.E154]&lt;&gt;0;[.F154]=0;SUM([.N154:.U154])=0;SUM([.W154:.AC154])=0;[.H154]+[.K154]=0;[.G154]+[.J154]=[.E154]);AND([.F154]&lt;&gt;0;[.E154]=0;SUM([.N154:.U154])=0;SUM([.W154:.AC154])=0;[.G154]+[.J154] =0;[.H154]+[.K154]=[.F154]);AND([.E154]=0;[.F154]=0;[.H154]+[.K154]&lt;&gt;0;[.H154]+[.K154]=SUM([.W154:.AC154]);SUM([.N154:.U154])=0;([.H154]+[.K154])&lt;&gt;([.G154]+[.J154]));AND([.E154]=0;[.F154]=0;[.G154]+[.J154]&lt;&gt;0;[.G154]+[.J154]=SUM([.N154:.U154]);SUM([.W154:.AC154])=0;([.H154]+[.K154])&lt;&gt;([.G154]+[.J154]));AND([.E154]=0;[.F154]=0;[.J154]=0;[.N154]+[.O154]+[.P154]+[.Q154]+[.R154]+[.S154]+[.T154]+[.U154]+[.W154]+[.X154]+[.Y154]+[.Z154]+[.AA154]+[.AB154]+[.AC154]=0;[.K154]&lt;&gt;0;[.K154]=[.G154]);AND([.E154]=0;[.F154]=0;[.J154]&lt;&gt;0;[.N154]+[.O154]+[.P154]+[.Q154]+[.R154]+[.S154]+[.T154]+[.U154]+[.W154]+[.X154]+[.Y154]+[.Z154]+[.AA154]+[.AB154]+[.AC154]=0;[.K154]=0;[.J154]=[.H15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8">
            <text:p>14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5]=&quot;&quot;;&quot;&quot;;[.I154]+[.G155]-[.H155])">
            <text:p/>
          </table:table-cell>
          <table:table-cell table:style-name="ce69"/>
          <table:table-cell table:style-name="ce80"/>
          <table:table-cell table:style-name="ce131" table:formula="of:=IF([.D155]=&quot;&quot;;&quot;&quot;;[.L154]+[.J155]-[.K155])">
            <text:p/>
          </table:table-cell>
          <table:table-cell table:style-name="ce138" table:formula="of:=IF([.D155]=&quot;&quot;;&quot;&quot;;[.I155]+[.L15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5]+[.F155]+[.G155]+[.H155]+[.J155]+[.K155]=0;IF([.N155]+[.O155]+[.P155]+[.Q155]+[.R155]+[.S155]+[.T155]+[.U155]+[.W155]+[.X155]+[.Y155]+[.Z155]+[.AA155]+[.AB155]+[.AC155]&gt;0;&quot;Classe&quot;;&quot;&quot;);IF(OR(AND([.E155]&lt;&gt;0;[.F155]=0;SUM([.N155:.U155])=0;SUM([.W155:.AC155])=0;[.H155]+[.K155]=0;[.G155]+[.J155]=[.E155]);AND([.F155]&lt;&gt;0;[.E155]=0;SUM([.N155:.U155])=0;SUM([.W155:.AC155])=0;[.G155]+[.J155] =0;[.H155]+[.K155]=[.F155]);AND([.E155]=0;[.F155]=0;[.H155]+[.K155]&lt;&gt;0;[.H155]+[.K155]=SUM([.W155:.AC155]);SUM([.N155:.U155])=0;([.H155]+[.K155])&lt;&gt;([.G155]+[.J155]));AND([.E155]=0;[.F155]=0;[.G155]+[.J155]&lt;&gt;0;[.G155]+[.J155]=SUM([.N155:.U155]);SUM([.W155:.AC155])=0;([.H155]+[.K155])&lt;&gt;([.G155]+[.J155]));AND([.E155]=0;[.F155]=0;[.J155]=0;[.N155]+[.O155]+[.P155]+[.Q155]+[.R155]+[.S155]+[.T155]+[.U155]+[.W155]+[.X155]+[.Y155]+[.Z155]+[.AA155]+[.AB155]+[.AC155]=0;[.K155]&lt;&gt;0;[.K155]=[.G155]);AND([.E155]=0;[.F155]=0;[.J155]&lt;&gt;0;[.N155]+[.O155]+[.P155]+[.Q155]+[.R155]+[.S155]+[.T155]+[.U155]+[.W155]+[.X155]+[.Y155]+[.Z155]+[.AA155]+[.AB155]+[.AC155]=0;[.K155]=0;[.J155]=[.H15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49">
            <text:p>14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6]=&quot;&quot;;&quot;&quot;;[.I155]+[.G156]-[.H156])">
            <text:p/>
          </table:table-cell>
          <table:table-cell table:style-name="ce69"/>
          <table:table-cell table:style-name="ce80"/>
          <table:table-cell table:style-name="ce131" table:formula="of:=IF([.D156]=&quot;&quot;;&quot;&quot;;[.L155]+[.J156]-[.K156])">
            <text:p/>
          </table:table-cell>
          <table:table-cell table:style-name="ce138" table:formula="of:=IF([.D156]=&quot;&quot;;&quot;&quot;;[.I156]+[.L15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6]+[.F156]+[.G156]+[.H156]+[.J156]+[.K156]=0;IF([.N156]+[.O156]+[.P156]+[.Q156]+[.R156]+[.S156]+[.T156]+[.U156]+[.W156]+[.X156]+[.Y156]+[.Z156]+[.AA156]+[.AB156]+[.AC156]&gt;0;&quot;Classe&quot;;&quot;&quot;);IF(OR(AND([.E156]&lt;&gt;0;[.F156]=0;SUM([.N156:.U156])=0;SUM([.W156:.AC156])=0;[.H156]+[.K156]=0;[.G156]+[.J156]=[.E156]);AND([.F156]&lt;&gt;0;[.E156]=0;SUM([.N156:.U156])=0;SUM([.W156:.AC156])=0;[.G156]+[.J156] =0;[.H156]+[.K156]=[.F156]);AND([.E156]=0;[.F156]=0;[.H156]+[.K156]&lt;&gt;0;[.H156]+[.K156]=SUM([.W156:.AC156]);SUM([.N156:.U156])=0;([.H156]+[.K156])&lt;&gt;([.G156]+[.J156]));AND([.E156]=0;[.F156]=0;[.G156]+[.J156]&lt;&gt;0;[.G156]+[.J156]=SUM([.N156:.U156]);SUM([.W156:.AC156])=0;([.H156]+[.K156])&lt;&gt;([.G156]+[.J156]));AND([.E156]=0;[.F156]=0;[.J156]=0;[.N156]+[.O156]+[.P156]+[.Q156]+[.R156]+[.S156]+[.T156]+[.U156]+[.W156]+[.X156]+[.Y156]+[.Z156]+[.AA156]+[.AB156]+[.AC156]=0;[.K156]&lt;&gt;0;[.K156]=[.G156]);AND([.E156]=0;[.F156]=0;[.J156]&lt;&gt;0;[.N156]+[.O156]+[.P156]+[.Q156]+[.R156]+[.S156]+[.T156]+[.U156]+[.W156]+[.X156]+[.Y156]+[.Z156]+[.AA156]+[.AB156]+[.AC156]=0;[.K156]=0;[.J156]=[.H15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0">
            <text:p>15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7]=&quot;&quot;;&quot;&quot;;[.I156]+[.G157]-[.H157])">
            <text:p/>
          </table:table-cell>
          <table:table-cell table:style-name="ce69"/>
          <table:table-cell table:style-name="ce80"/>
          <table:table-cell table:style-name="ce131" table:formula="of:=IF([.D157]=&quot;&quot;;&quot;&quot;;[.L156]+[.J157]-[.K157])">
            <text:p/>
          </table:table-cell>
          <table:table-cell table:style-name="ce138" table:formula="of:=IF([.D157]=&quot;&quot;;&quot;&quot;;[.I157]+[.L15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7]+[.F157]+[.G157]+[.H157]+[.J157]+[.K157]=0;IF([.N157]+[.O157]+[.P157]+[.Q157]+[.R157]+[.S157]+[.T157]+[.U157]+[.W157]+[.X157]+[.Y157]+[.Z157]+[.AA157]+[.AB157]+[.AC157]&gt;0;&quot;Classe&quot;;&quot;&quot;);IF(OR(AND([.E157]&lt;&gt;0;[.F157]=0;SUM([.N157:.U157])=0;SUM([.W157:.AC157])=0;[.H157]+[.K157]=0;[.G157]+[.J157]=[.E157]);AND([.F157]&lt;&gt;0;[.E157]=0;SUM([.N157:.U157])=0;SUM([.W157:.AC157])=0;[.G157]+[.J157] =0;[.H157]+[.K157]=[.F157]);AND([.E157]=0;[.F157]=0;[.H157]+[.K157]&lt;&gt;0;[.H157]+[.K157]=SUM([.W157:.AC157]);SUM([.N157:.U157])=0;([.H157]+[.K157])&lt;&gt;([.G157]+[.J157]));AND([.E157]=0;[.F157]=0;[.G157]+[.J157]&lt;&gt;0;[.G157]+[.J157]=SUM([.N157:.U157]);SUM([.W157:.AC157])=0;([.H157]+[.K157])&lt;&gt;([.G157]+[.J157]));AND([.E157]=0;[.F157]=0;[.J157]=0;[.N157]+[.O157]+[.P157]+[.Q157]+[.R157]+[.S157]+[.T157]+[.U157]+[.W157]+[.X157]+[.Y157]+[.Z157]+[.AA157]+[.AB157]+[.AC157]=0;[.K157]&lt;&gt;0;[.K157]=[.G157]);AND([.E157]=0;[.F157]=0;[.J157]&lt;&gt;0;[.N157]+[.O157]+[.P157]+[.Q157]+[.R157]+[.S157]+[.T157]+[.U157]+[.W157]+[.X157]+[.Y157]+[.Z157]+[.AA157]+[.AB157]+[.AC157]=0;[.K157]=0;[.J157]=[.H15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1">
            <text:p>15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8]=&quot;&quot;;&quot;&quot;;[.I157]+[.G158]-[.H158])">
            <text:p/>
          </table:table-cell>
          <table:table-cell table:style-name="ce69"/>
          <table:table-cell table:style-name="ce80"/>
          <table:table-cell table:style-name="ce131" table:formula="of:=IF([.D158]=&quot;&quot;;&quot;&quot;;[.L157]+[.J158]-[.K158])">
            <text:p/>
          </table:table-cell>
          <table:table-cell table:style-name="ce138" table:formula="of:=IF([.D158]=&quot;&quot;;&quot;&quot;;[.I158]+[.L15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8]+[.F158]+[.G158]+[.H158]+[.J158]+[.K158]=0;IF([.N158]+[.O158]+[.P158]+[.Q158]+[.R158]+[.S158]+[.T158]+[.U158]+[.W158]+[.X158]+[.Y158]+[.Z158]+[.AA158]+[.AB158]+[.AC158]&gt;0;&quot;Classe&quot;;&quot;&quot;);IF(OR(AND([.E158]&lt;&gt;0;[.F158]=0;SUM([.N158:.U158])=0;SUM([.W158:.AC158])=0;[.H158]+[.K158]=0;[.G158]+[.J158]=[.E158]);AND([.F158]&lt;&gt;0;[.E158]=0;SUM([.N158:.U158])=0;SUM([.W158:.AC158])=0;[.G158]+[.J158] =0;[.H158]+[.K158]=[.F158]);AND([.E158]=0;[.F158]=0;[.H158]+[.K158]&lt;&gt;0;[.H158]+[.K158]=SUM([.W158:.AC158]);SUM([.N158:.U158])=0;([.H158]+[.K158])&lt;&gt;([.G158]+[.J158]));AND([.E158]=0;[.F158]=0;[.G158]+[.J158]&lt;&gt;0;[.G158]+[.J158]=SUM([.N158:.U158]);SUM([.W158:.AC158])=0;([.H158]+[.K158])&lt;&gt;([.G158]+[.J158]));AND([.E158]=0;[.F158]=0;[.J158]=0;[.N158]+[.O158]+[.P158]+[.Q158]+[.R158]+[.S158]+[.T158]+[.U158]+[.W158]+[.X158]+[.Y158]+[.Z158]+[.AA158]+[.AB158]+[.AC158]=0;[.K158]&lt;&gt;0;[.K158]=[.G158]);AND([.E158]=0;[.F158]=0;[.J158]&lt;&gt;0;[.N158]+[.O158]+[.P158]+[.Q158]+[.R158]+[.S158]+[.T158]+[.U158]+[.W158]+[.X158]+[.Y158]+[.Z158]+[.AA158]+[.AB158]+[.AC158]=0;[.K158]=0;[.J158]=[.H15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2">
            <text:p>15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59]=&quot;&quot;;&quot;&quot;;[.I158]+[.G159]-[.H159])">
            <text:p/>
          </table:table-cell>
          <table:table-cell table:style-name="ce69"/>
          <table:table-cell table:style-name="ce80"/>
          <table:table-cell table:style-name="ce131" table:formula="of:=IF([.D159]=&quot;&quot;;&quot;&quot;;[.L158]+[.J159]-[.K159])">
            <text:p/>
          </table:table-cell>
          <table:table-cell table:style-name="ce138" table:formula="of:=IF([.D159]=&quot;&quot;;&quot;&quot;;[.I159]+[.L15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59]+[.F159]+[.G159]+[.H159]+[.J159]+[.K159]=0;IF([.N159]+[.O159]+[.P159]+[.Q159]+[.R159]+[.S159]+[.T159]+[.U159]+[.W159]+[.X159]+[.Y159]+[.Z159]+[.AA159]+[.AB159]+[.AC159]&gt;0;&quot;Classe&quot;;&quot;&quot;);IF(OR(AND([.E159]&lt;&gt;0;[.F159]=0;SUM([.N159:.U159])=0;SUM([.W159:.AC159])=0;[.H159]+[.K159]=0;[.G159]+[.J159]=[.E159]);AND([.F159]&lt;&gt;0;[.E159]=0;SUM([.N159:.U159])=0;SUM([.W159:.AC159])=0;[.G159]+[.J159] =0;[.H159]+[.K159]=[.F159]);AND([.E159]=0;[.F159]=0;[.H159]+[.K159]&lt;&gt;0;[.H159]+[.K159]=SUM([.W159:.AC159]);SUM([.N159:.U159])=0;([.H159]+[.K159])&lt;&gt;([.G159]+[.J159]));AND([.E159]=0;[.F159]=0;[.G159]+[.J159]&lt;&gt;0;[.G159]+[.J159]=SUM([.N159:.U159]);SUM([.W159:.AC159])=0;([.H159]+[.K159])&lt;&gt;([.G159]+[.J159]));AND([.E159]=0;[.F159]=0;[.J159]=0;[.N159]+[.O159]+[.P159]+[.Q159]+[.R159]+[.S159]+[.T159]+[.U159]+[.W159]+[.X159]+[.Y159]+[.Z159]+[.AA159]+[.AB159]+[.AC159]=0;[.K159]&lt;&gt;0;[.K159]=[.G159]);AND([.E159]=0;[.F159]=0;[.J159]&lt;&gt;0;[.N159]+[.O159]+[.P159]+[.Q159]+[.R159]+[.S159]+[.T159]+[.U159]+[.W159]+[.X159]+[.Y159]+[.Z159]+[.AA159]+[.AB159]+[.AC159]=0;[.K159]=0;[.J159]=[.H15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3">
            <text:p>15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0]=&quot;&quot;;&quot;&quot;;[.I159]+[.G160]-[.H160])">
            <text:p/>
          </table:table-cell>
          <table:table-cell table:style-name="ce69"/>
          <table:table-cell table:style-name="ce80"/>
          <table:table-cell table:style-name="ce131" table:formula="of:=IF([.D160]=&quot;&quot;;&quot;&quot;;[.L159]+[.J160]-[.K160])">
            <text:p/>
          </table:table-cell>
          <table:table-cell table:style-name="ce138" table:formula="of:=IF([.D160]=&quot;&quot;;&quot;&quot;;[.I160]+[.L16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0]+[.F160]+[.G160]+[.H160]+[.J160]+[.K160]=0;IF([.N160]+[.O160]+[.P160]+[.Q160]+[.R160]+[.S160]+[.T160]+[.U160]+[.W160]+[.X160]+[.Y160]+[.Z160]+[.AA160]+[.AB160]+[.AC160]&gt;0;&quot;Classe&quot;;&quot;&quot;);IF(OR(AND([.E160]&lt;&gt;0;[.F160]=0;SUM([.N160:.U160])=0;SUM([.W160:.AC160])=0;[.H160]+[.K160]=0;[.G160]+[.J160]=[.E160]);AND([.F160]&lt;&gt;0;[.E160]=0;SUM([.N160:.U160])=0;SUM([.W160:.AC160])=0;[.G160]+[.J160] =0;[.H160]+[.K160]=[.F160]);AND([.E160]=0;[.F160]=0;[.H160]+[.K160]&lt;&gt;0;[.H160]+[.K160]=SUM([.W160:.AC160]);SUM([.N160:.U160])=0;([.H160]+[.K160])&lt;&gt;([.G160]+[.J160]));AND([.E160]=0;[.F160]=0;[.G160]+[.J160]&lt;&gt;0;[.G160]+[.J160]=SUM([.N160:.U160]);SUM([.W160:.AC160])=0;([.H160]+[.K160])&lt;&gt;([.G160]+[.J160]));AND([.E160]=0;[.F160]=0;[.J160]=0;[.N160]+[.O160]+[.P160]+[.Q160]+[.R160]+[.S160]+[.T160]+[.U160]+[.W160]+[.X160]+[.Y160]+[.Z160]+[.AA160]+[.AB160]+[.AC160]=0;[.K160]&lt;&gt;0;[.K160]=[.G160]);AND([.E160]=0;[.F160]=0;[.J160]&lt;&gt;0;[.N160]+[.O160]+[.P160]+[.Q160]+[.R160]+[.S160]+[.T160]+[.U160]+[.W160]+[.X160]+[.Y160]+[.Z160]+[.AA160]+[.AB160]+[.AC160]=0;[.K160]=0;[.J160]=[.H16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4">
            <text:p>15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1]=&quot;&quot;;&quot;&quot;;[.I160]+[.G161]-[.H161])">
            <text:p/>
          </table:table-cell>
          <table:table-cell table:style-name="ce69"/>
          <table:table-cell table:style-name="ce80"/>
          <table:table-cell table:style-name="ce131" table:formula="of:=IF([.D161]=&quot;&quot;;&quot;&quot;;[.L160]+[.J161]-[.K161])">
            <text:p/>
          </table:table-cell>
          <table:table-cell table:style-name="ce138" table:formula="of:=IF([.D161]=&quot;&quot;;&quot;&quot;;[.I161]+[.L16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1]+[.F161]+[.G161]+[.H161]+[.J161]+[.K161]=0;IF([.N161]+[.O161]+[.P161]+[.Q161]+[.R161]+[.S161]+[.T161]+[.U161]+[.W161]+[.X161]+[.Y161]+[.Z161]+[.AA161]+[.AB161]+[.AC161]&gt;0;&quot;Classe&quot;;&quot;&quot;);IF(OR(AND([.E161]&lt;&gt;0;[.F161]=0;SUM([.N161:.U161])=0;SUM([.W161:.AC161])=0;[.H161]+[.K161]=0;[.G161]+[.J161]=[.E161]);AND([.F161]&lt;&gt;0;[.E161]=0;SUM([.N161:.U161])=0;SUM([.W161:.AC161])=0;[.G161]+[.J161] =0;[.H161]+[.K161]=[.F161]);AND([.E161]=0;[.F161]=0;[.H161]+[.K161]&lt;&gt;0;[.H161]+[.K161]=SUM([.W161:.AC161]);SUM([.N161:.U161])=0;([.H161]+[.K161])&lt;&gt;([.G161]+[.J161]));AND([.E161]=0;[.F161]=0;[.G161]+[.J161]&lt;&gt;0;[.G161]+[.J161]=SUM([.N161:.U161]);SUM([.W161:.AC161])=0;([.H161]+[.K161])&lt;&gt;([.G161]+[.J161]));AND([.E161]=0;[.F161]=0;[.J161]=0;[.N161]+[.O161]+[.P161]+[.Q161]+[.R161]+[.S161]+[.T161]+[.U161]+[.W161]+[.X161]+[.Y161]+[.Z161]+[.AA161]+[.AB161]+[.AC161]=0;[.K161]&lt;&gt;0;[.K161]=[.G161]);AND([.E161]=0;[.F161]=0;[.J161]&lt;&gt;0;[.N161]+[.O161]+[.P161]+[.Q161]+[.R161]+[.S161]+[.T161]+[.U161]+[.W161]+[.X161]+[.Y161]+[.Z161]+[.AA161]+[.AB161]+[.AC161]=0;[.K161]=0;[.J161]=[.H16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5">
            <text:p>15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2]=&quot;&quot;;&quot;&quot;;[.I161]+[.G162]-[.H162])">
            <text:p/>
          </table:table-cell>
          <table:table-cell table:style-name="ce69"/>
          <table:table-cell table:style-name="ce80"/>
          <table:table-cell table:style-name="ce131" table:formula="of:=IF([.D162]=&quot;&quot;;&quot;&quot;;[.L161]+[.J162]-[.K162])">
            <text:p/>
          </table:table-cell>
          <table:table-cell table:style-name="ce138" table:formula="of:=IF([.D162]=&quot;&quot;;&quot;&quot;;[.I162]+[.L16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2]+[.F162]+[.G162]+[.H162]+[.J162]+[.K162]=0;IF([.N162]+[.O162]+[.P162]+[.Q162]+[.R162]+[.S162]+[.T162]+[.U162]+[.W162]+[.X162]+[.Y162]+[.Z162]+[.AA162]+[.AB162]+[.AC162]&gt;0;&quot;Classe&quot;;&quot;&quot;);IF(OR(AND([.E162]&lt;&gt;0;[.F162]=0;SUM([.N162:.U162])=0;SUM([.W162:.AC162])=0;[.H162]+[.K162]=0;[.G162]+[.J162]=[.E162]);AND([.F162]&lt;&gt;0;[.E162]=0;SUM([.N162:.U162])=0;SUM([.W162:.AC162])=0;[.G162]+[.J162] =0;[.H162]+[.K162]=[.F162]);AND([.E162]=0;[.F162]=0;[.H162]+[.K162]&lt;&gt;0;[.H162]+[.K162]=SUM([.W162:.AC162]);SUM([.N162:.U162])=0;([.H162]+[.K162])&lt;&gt;([.G162]+[.J162]));AND([.E162]=0;[.F162]=0;[.G162]+[.J162]&lt;&gt;0;[.G162]+[.J162]=SUM([.N162:.U162]);SUM([.W162:.AC162])=0;([.H162]+[.K162])&lt;&gt;([.G162]+[.J162]));AND([.E162]=0;[.F162]=0;[.J162]=0;[.N162]+[.O162]+[.P162]+[.Q162]+[.R162]+[.S162]+[.T162]+[.U162]+[.W162]+[.X162]+[.Y162]+[.Z162]+[.AA162]+[.AB162]+[.AC162]=0;[.K162]&lt;&gt;0;[.K162]=[.G162]);AND([.E162]=0;[.F162]=0;[.J162]&lt;&gt;0;[.N162]+[.O162]+[.P162]+[.Q162]+[.R162]+[.S162]+[.T162]+[.U162]+[.W162]+[.X162]+[.Y162]+[.Z162]+[.AA162]+[.AB162]+[.AC162]=0;[.K162]=0;[.J162]=[.H16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6">
            <text:p>15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3]=&quot;&quot;;&quot;&quot;;[.I162]+[.G163]-[.H163])">
            <text:p/>
          </table:table-cell>
          <table:table-cell table:style-name="ce69"/>
          <table:table-cell table:style-name="ce80"/>
          <table:table-cell table:style-name="ce131" table:formula="of:=IF([.D163]=&quot;&quot;;&quot;&quot;;[.L162]+[.J163]-[.K163])">
            <text:p/>
          </table:table-cell>
          <table:table-cell table:style-name="ce138" table:formula="of:=IF([.D163]=&quot;&quot;;&quot;&quot;;[.I163]+[.L16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3]+[.F163]+[.G163]+[.H163]+[.J163]+[.K163]=0;IF([.N163]+[.O163]+[.P163]+[.Q163]+[.R163]+[.S163]+[.T163]+[.U163]+[.W163]+[.X163]+[.Y163]+[.Z163]+[.AA163]+[.AB163]+[.AC163]&gt;0;&quot;Classe&quot;;&quot;&quot;);IF(OR(AND([.E163]&lt;&gt;0;[.F163]=0;SUM([.N163:.U163])=0;SUM([.W163:.AC163])=0;[.H163]+[.K163]=0;[.G163]+[.J163]=[.E163]);AND([.F163]&lt;&gt;0;[.E163]=0;SUM([.N163:.U163])=0;SUM([.W163:.AC163])=0;[.G163]+[.J163] =0;[.H163]+[.K163]=[.F163]);AND([.E163]=0;[.F163]=0;[.H163]+[.K163]&lt;&gt;0;[.H163]+[.K163]=SUM([.W163:.AC163]);SUM([.N163:.U163])=0;([.H163]+[.K163])&lt;&gt;([.G163]+[.J163]));AND([.E163]=0;[.F163]=0;[.G163]+[.J163]&lt;&gt;0;[.G163]+[.J163]=SUM([.N163:.U163]);SUM([.W163:.AC163])=0;([.H163]+[.K163])&lt;&gt;([.G163]+[.J163]));AND([.E163]=0;[.F163]=0;[.J163]=0;[.N163]+[.O163]+[.P163]+[.Q163]+[.R163]+[.S163]+[.T163]+[.U163]+[.W163]+[.X163]+[.Y163]+[.Z163]+[.AA163]+[.AB163]+[.AC163]=0;[.K163]&lt;&gt;0;[.K163]=[.G163]);AND([.E163]=0;[.F163]=0;[.J163]&lt;&gt;0;[.N163]+[.O163]+[.P163]+[.Q163]+[.R163]+[.S163]+[.T163]+[.U163]+[.W163]+[.X163]+[.Y163]+[.Z163]+[.AA163]+[.AB163]+[.AC163]=0;[.K163]=0;[.J163]=[.H16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7">
            <text:p>15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4]=&quot;&quot;;&quot;&quot;;[.I163]+[.G164]-[.H164])">
            <text:p/>
          </table:table-cell>
          <table:table-cell table:style-name="ce69"/>
          <table:table-cell table:style-name="ce80"/>
          <table:table-cell table:style-name="ce131" table:formula="of:=IF([.D164]=&quot;&quot;;&quot;&quot;;[.L163]+[.J164]-[.K164])">
            <text:p/>
          </table:table-cell>
          <table:table-cell table:style-name="ce138" table:formula="of:=IF([.D164]=&quot;&quot;;&quot;&quot;;[.I164]+[.L16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4]+[.F164]+[.G164]+[.H164]+[.J164]+[.K164]=0;IF([.N164]+[.O164]+[.P164]+[.Q164]+[.R164]+[.S164]+[.T164]+[.U164]+[.W164]+[.X164]+[.Y164]+[.Z164]+[.AA164]+[.AB164]+[.AC164]&gt;0;&quot;Classe&quot;;&quot;&quot;);IF(OR(AND([.E164]&lt;&gt;0;[.F164]=0;SUM([.N164:.U164])=0;SUM([.W164:.AC164])=0;[.H164]+[.K164]=0;[.G164]+[.J164]=[.E164]);AND([.F164]&lt;&gt;0;[.E164]=0;SUM([.N164:.U164])=0;SUM([.W164:.AC164])=0;[.G164]+[.J164] =0;[.H164]+[.K164]=[.F164]);AND([.E164]=0;[.F164]=0;[.H164]+[.K164]&lt;&gt;0;[.H164]+[.K164]=SUM([.W164:.AC164]);SUM([.N164:.U164])=0;([.H164]+[.K164])&lt;&gt;([.G164]+[.J164]));AND([.E164]=0;[.F164]=0;[.G164]+[.J164]&lt;&gt;0;[.G164]+[.J164]=SUM([.N164:.U164]);SUM([.W164:.AC164])=0;([.H164]+[.K164])&lt;&gt;([.G164]+[.J164]));AND([.E164]=0;[.F164]=0;[.J164]=0;[.N164]+[.O164]+[.P164]+[.Q164]+[.R164]+[.S164]+[.T164]+[.U164]+[.W164]+[.X164]+[.Y164]+[.Z164]+[.AA164]+[.AB164]+[.AC164]=0;[.K164]&lt;&gt;0;[.K164]=[.G164]);AND([.E164]=0;[.F164]=0;[.J164]&lt;&gt;0;[.N164]+[.O164]+[.P164]+[.Q164]+[.R164]+[.S164]+[.T164]+[.U164]+[.W164]+[.X164]+[.Y164]+[.Z164]+[.AA164]+[.AB164]+[.AC164]=0;[.K164]=0;[.J164]=[.H16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8">
            <text:p>15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5]=&quot;&quot;;&quot;&quot;;[.I164]+[.G165]-[.H165])">
            <text:p/>
          </table:table-cell>
          <table:table-cell table:style-name="ce69"/>
          <table:table-cell table:style-name="ce80"/>
          <table:table-cell table:style-name="ce131" table:formula="of:=IF([.D165]=&quot;&quot;;&quot;&quot;;[.L164]+[.J165]-[.K165])">
            <text:p/>
          </table:table-cell>
          <table:table-cell table:style-name="ce138" table:formula="of:=IF([.D165]=&quot;&quot;;&quot;&quot;;[.I165]+[.L16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5]+[.F165]+[.G165]+[.H165]+[.J165]+[.K165]=0;IF([.N165]+[.O165]+[.P165]+[.Q165]+[.R165]+[.S165]+[.T165]+[.U165]+[.W165]+[.X165]+[.Y165]+[.Z165]+[.AA165]+[.AB165]+[.AC165]&gt;0;&quot;Classe&quot;;&quot;&quot;);IF(OR(AND([.E165]&lt;&gt;0;[.F165]=0;SUM([.N165:.U165])=0;SUM([.W165:.AC165])=0;[.H165]+[.K165]=0;[.G165]+[.J165]=[.E165]);AND([.F165]&lt;&gt;0;[.E165]=0;SUM([.N165:.U165])=0;SUM([.W165:.AC165])=0;[.G165]+[.J165] =0;[.H165]+[.K165]=[.F165]);AND([.E165]=0;[.F165]=0;[.H165]+[.K165]&lt;&gt;0;[.H165]+[.K165]=SUM([.W165:.AC165]);SUM([.N165:.U165])=0;([.H165]+[.K165])&lt;&gt;([.G165]+[.J165]));AND([.E165]=0;[.F165]=0;[.G165]+[.J165]&lt;&gt;0;[.G165]+[.J165]=SUM([.N165:.U165]);SUM([.W165:.AC165])=0;([.H165]+[.K165])&lt;&gt;([.G165]+[.J165]));AND([.E165]=0;[.F165]=0;[.J165]=0;[.N165]+[.O165]+[.P165]+[.Q165]+[.R165]+[.S165]+[.T165]+[.U165]+[.W165]+[.X165]+[.Y165]+[.Z165]+[.AA165]+[.AB165]+[.AC165]=0;[.K165]&lt;&gt;0;[.K165]=[.G165]);AND([.E165]=0;[.F165]=0;[.J165]&lt;&gt;0;[.N165]+[.O165]+[.P165]+[.Q165]+[.R165]+[.S165]+[.T165]+[.U165]+[.W165]+[.X165]+[.Y165]+[.Z165]+[.AA165]+[.AB165]+[.AC165]=0;[.K165]=0;[.J165]=[.H16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59">
            <text:p>15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6]=&quot;&quot;;&quot;&quot;;[.I165]+[.G166]-[.H166])">
            <text:p/>
          </table:table-cell>
          <table:table-cell table:style-name="ce69"/>
          <table:table-cell table:style-name="ce80"/>
          <table:table-cell table:style-name="ce131" table:formula="of:=IF([.D166]=&quot;&quot;;&quot;&quot;;[.L165]+[.J166]-[.K166])">
            <text:p/>
          </table:table-cell>
          <table:table-cell table:style-name="ce138" table:formula="of:=IF([.D166]=&quot;&quot;;&quot;&quot;;[.I166]+[.L16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6]+[.F166]+[.G166]+[.H166]+[.J166]+[.K166]=0;IF([.N166]+[.O166]+[.P166]+[.Q166]+[.R166]+[.S166]+[.T166]+[.U166]+[.W166]+[.X166]+[.Y166]+[.Z166]+[.AA166]+[.AB166]+[.AC166]&gt;0;&quot;Classe&quot;;&quot;&quot;);IF(OR(AND([.E166]&lt;&gt;0;[.F166]=0;SUM([.N166:.U166])=0;SUM([.W166:.AC166])=0;[.H166]+[.K166]=0;[.G166]+[.J166]=[.E166]);AND([.F166]&lt;&gt;0;[.E166]=0;SUM([.N166:.U166])=0;SUM([.W166:.AC166])=0;[.G166]+[.J166] =0;[.H166]+[.K166]=[.F166]);AND([.E166]=0;[.F166]=0;[.H166]+[.K166]&lt;&gt;0;[.H166]+[.K166]=SUM([.W166:.AC166]);SUM([.N166:.U166])=0;([.H166]+[.K166])&lt;&gt;([.G166]+[.J166]));AND([.E166]=0;[.F166]=0;[.G166]+[.J166]&lt;&gt;0;[.G166]+[.J166]=SUM([.N166:.U166]);SUM([.W166:.AC166])=0;([.H166]+[.K166])&lt;&gt;([.G166]+[.J166]));AND([.E166]=0;[.F166]=0;[.J166]=0;[.N166]+[.O166]+[.P166]+[.Q166]+[.R166]+[.S166]+[.T166]+[.U166]+[.W166]+[.X166]+[.Y166]+[.Z166]+[.AA166]+[.AB166]+[.AC166]=0;[.K166]&lt;&gt;0;[.K166]=[.G166]);AND([.E166]=0;[.F166]=0;[.J166]&lt;&gt;0;[.N166]+[.O166]+[.P166]+[.Q166]+[.R166]+[.S166]+[.T166]+[.U166]+[.W166]+[.X166]+[.Y166]+[.Z166]+[.AA166]+[.AB166]+[.AC166]=0;[.K166]=0;[.J166]=[.H16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0">
            <text:p>16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7]=&quot;&quot;;&quot;&quot;;[.I166]+[.G167]-[.H167])">
            <text:p/>
          </table:table-cell>
          <table:table-cell table:style-name="ce69"/>
          <table:table-cell table:style-name="ce80"/>
          <table:table-cell table:style-name="ce131" table:formula="of:=IF([.D167]=&quot;&quot;;&quot;&quot;;[.L166]+[.J167]-[.K167])">
            <text:p/>
          </table:table-cell>
          <table:table-cell table:style-name="ce138" table:formula="of:=IF([.D167]=&quot;&quot;;&quot;&quot;;[.I167]+[.L16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7]+[.F167]+[.G167]+[.H167]+[.J167]+[.K167]=0;IF([.N167]+[.O167]+[.P167]+[.Q167]+[.R167]+[.S167]+[.T167]+[.U167]+[.W167]+[.X167]+[.Y167]+[.Z167]+[.AA167]+[.AB167]+[.AC167]&gt;0;&quot;Classe&quot;;&quot;&quot;);IF(OR(AND([.E167]&lt;&gt;0;[.F167]=0;SUM([.N167:.U167])=0;SUM([.W167:.AC167])=0;[.H167]+[.K167]=0;[.G167]+[.J167]=[.E167]);AND([.F167]&lt;&gt;0;[.E167]=0;SUM([.N167:.U167])=0;SUM([.W167:.AC167])=0;[.G167]+[.J167] =0;[.H167]+[.K167]=[.F167]);AND([.E167]=0;[.F167]=0;[.H167]+[.K167]&lt;&gt;0;[.H167]+[.K167]=SUM([.W167:.AC167]);SUM([.N167:.U167])=0;([.H167]+[.K167])&lt;&gt;([.G167]+[.J167]));AND([.E167]=0;[.F167]=0;[.G167]+[.J167]&lt;&gt;0;[.G167]+[.J167]=SUM([.N167:.U167]);SUM([.W167:.AC167])=0;([.H167]+[.K167])&lt;&gt;([.G167]+[.J167]));AND([.E167]=0;[.F167]=0;[.J167]=0;[.N167]+[.O167]+[.P167]+[.Q167]+[.R167]+[.S167]+[.T167]+[.U167]+[.W167]+[.X167]+[.Y167]+[.Z167]+[.AA167]+[.AB167]+[.AC167]=0;[.K167]&lt;&gt;0;[.K167]=[.G167]);AND([.E167]=0;[.F167]=0;[.J167]&lt;&gt;0;[.N167]+[.O167]+[.P167]+[.Q167]+[.R167]+[.S167]+[.T167]+[.U167]+[.W167]+[.X167]+[.Y167]+[.Z167]+[.AA167]+[.AB167]+[.AC167]=0;[.K167]=0;[.J167]=[.H16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1">
            <text:p>16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8]=&quot;&quot;;&quot;&quot;;[.I167]+[.G168]-[.H168])">
            <text:p/>
          </table:table-cell>
          <table:table-cell table:style-name="ce69"/>
          <table:table-cell table:style-name="ce80"/>
          <table:table-cell table:style-name="ce131" table:formula="of:=IF([.D168]=&quot;&quot;;&quot;&quot;;[.L167]+[.J168]-[.K168])">
            <text:p/>
          </table:table-cell>
          <table:table-cell table:style-name="ce138" table:formula="of:=IF([.D168]=&quot;&quot;;&quot;&quot;;[.I168]+[.L16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8]+[.F168]+[.G168]+[.H168]+[.J168]+[.K168]=0;IF([.N168]+[.O168]+[.P168]+[.Q168]+[.R168]+[.S168]+[.T168]+[.U168]+[.W168]+[.X168]+[.Y168]+[.Z168]+[.AA168]+[.AB168]+[.AC168]&gt;0;&quot;Classe&quot;;&quot;&quot;);IF(OR(AND([.E168]&lt;&gt;0;[.F168]=0;SUM([.N168:.U168])=0;SUM([.W168:.AC168])=0;[.H168]+[.K168]=0;[.G168]+[.J168]=[.E168]);AND([.F168]&lt;&gt;0;[.E168]=0;SUM([.N168:.U168])=0;SUM([.W168:.AC168])=0;[.G168]+[.J168] =0;[.H168]+[.K168]=[.F168]);AND([.E168]=0;[.F168]=0;[.H168]+[.K168]&lt;&gt;0;[.H168]+[.K168]=SUM([.W168:.AC168]);SUM([.N168:.U168])=0;([.H168]+[.K168])&lt;&gt;([.G168]+[.J168]));AND([.E168]=0;[.F168]=0;[.G168]+[.J168]&lt;&gt;0;[.G168]+[.J168]=SUM([.N168:.U168]);SUM([.W168:.AC168])=0;([.H168]+[.K168])&lt;&gt;([.G168]+[.J168]));AND([.E168]=0;[.F168]=0;[.J168]=0;[.N168]+[.O168]+[.P168]+[.Q168]+[.R168]+[.S168]+[.T168]+[.U168]+[.W168]+[.X168]+[.Y168]+[.Z168]+[.AA168]+[.AB168]+[.AC168]=0;[.K168]&lt;&gt;0;[.K168]=[.G168]);AND([.E168]=0;[.F168]=0;[.J168]&lt;&gt;0;[.N168]+[.O168]+[.P168]+[.Q168]+[.R168]+[.S168]+[.T168]+[.U168]+[.W168]+[.X168]+[.Y168]+[.Z168]+[.AA168]+[.AB168]+[.AC168]=0;[.K168]=0;[.J168]=[.H16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2">
            <text:p>16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69]=&quot;&quot;;&quot;&quot;;[.I168]+[.G169]-[.H169])">
            <text:p/>
          </table:table-cell>
          <table:table-cell table:style-name="ce69"/>
          <table:table-cell table:style-name="ce80"/>
          <table:table-cell table:style-name="ce131" table:formula="of:=IF([.D169]=&quot;&quot;;&quot;&quot;;[.L168]+[.J169]-[.K169])">
            <text:p/>
          </table:table-cell>
          <table:table-cell table:style-name="ce138" table:formula="of:=IF([.D169]=&quot;&quot;;&quot;&quot;;[.I169]+[.L16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69]+[.F169]+[.G169]+[.H169]+[.J169]+[.K169]=0;IF([.N169]+[.O169]+[.P169]+[.Q169]+[.R169]+[.S169]+[.T169]+[.U169]+[.W169]+[.X169]+[.Y169]+[.Z169]+[.AA169]+[.AB169]+[.AC169]&gt;0;&quot;Classe&quot;;&quot;&quot;);IF(OR(AND([.E169]&lt;&gt;0;[.F169]=0;SUM([.N169:.U169])=0;SUM([.W169:.AC169])=0;[.H169]+[.K169]=0;[.G169]+[.J169]=[.E169]);AND([.F169]&lt;&gt;0;[.E169]=0;SUM([.N169:.U169])=0;SUM([.W169:.AC169])=0;[.G169]+[.J169] =0;[.H169]+[.K169]=[.F169]);AND([.E169]=0;[.F169]=0;[.H169]+[.K169]&lt;&gt;0;[.H169]+[.K169]=SUM([.W169:.AC169]);SUM([.N169:.U169])=0;([.H169]+[.K169])&lt;&gt;([.G169]+[.J169]));AND([.E169]=0;[.F169]=0;[.G169]+[.J169]&lt;&gt;0;[.G169]+[.J169]=SUM([.N169:.U169]);SUM([.W169:.AC169])=0;([.H169]+[.K169])&lt;&gt;([.G169]+[.J169]));AND([.E169]=0;[.F169]=0;[.J169]=0;[.N169]+[.O169]+[.P169]+[.Q169]+[.R169]+[.S169]+[.T169]+[.U169]+[.W169]+[.X169]+[.Y169]+[.Z169]+[.AA169]+[.AB169]+[.AC169]=0;[.K169]&lt;&gt;0;[.K169]=[.G169]);AND([.E169]=0;[.F169]=0;[.J169]&lt;&gt;0;[.N169]+[.O169]+[.P169]+[.Q169]+[.R169]+[.S169]+[.T169]+[.U169]+[.W169]+[.X169]+[.Y169]+[.Z169]+[.AA169]+[.AB169]+[.AC169]=0;[.K169]=0;[.J169]=[.H16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3">
            <text:p>16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0]=&quot;&quot;;&quot;&quot;;[.I169]+[.G170]-[.H170])">
            <text:p/>
          </table:table-cell>
          <table:table-cell table:style-name="ce69"/>
          <table:table-cell table:style-name="ce80"/>
          <table:table-cell table:style-name="ce131" table:formula="of:=IF([.D170]=&quot;&quot;;&quot;&quot;;[.L169]+[.J170]-[.K170])">
            <text:p/>
          </table:table-cell>
          <table:table-cell table:style-name="ce138" table:formula="of:=IF([.D170]=&quot;&quot;;&quot;&quot;;[.I170]+[.L17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0]+[.F170]+[.G170]+[.H170]+[.J170]+[.K170]=0;IF([.N170]+[.O170]+[.P170]+[.Q170]+[.R170]+[.S170]+[.T170]+[.U170]+[.W170]+[.X170]+[.Y170]+[.Z170]+[.AA170]+[.AB170]+[.AC170]&gt;0;&quot;Classe&quot;;&quot;&quot;);IF(OR(AND([.E170]&lt;&gt;0;[.F170]=0;SUM([.N170:.U170])=0;SUM([.W170:.AC170])=0;[.H170]+[.K170]=0;[.G170]+[.J170]=[.E170]);AND([.F170]&lt;&gt;0;[.E170]=0;SUM([.N170:.U170])=0;SUM([.W170:.AC170])=0;[.G170]+[.J170] =0;[.H170]+[.K170]=[.F170]);AND([.E170]=0;[.F170]=0;[.H170]+[.K170]&lt;&gt;0;[.H170]+[.K170]=SUM([.W170:.AC170]);SUM([.N170:.U170])=0;([.H170]+[.K170])&lt;&gt;([.G170]+[.J170]));AND([.E170]=0;[.F170]=0;[.G170]+[.J170]&lt;&gt;0;[.G170]+[.J170]=SUM([.N170:.U170]);SUM([.W170:.AC170])=0;([.H170]+[.K170])&lt;&gt;([.G170]+[.J170]));AND([.E170]=0;[.F170]=0;[.J170]=0;[.N170]+[.O170]+[.P170]+[.Q170]+[.R170]+[.S170]+[.T170]+[.U170]+[.W170]+[.X170]+[.Y170]+[.Z170]+[.AA170]+[.AB170]+[.AC170]=0;[.K170]&lt;&gt;0;[.K170]=[.G170]);AND([.E170]=0;[.F170]=0;[.J170]&lt;&gt;0;[.N170]+[.O170]+[.P170]+[.Q170]+[.R170]+[.S170]+[.T170]+[.U170]+[.W170]+[.X170]+[.Y170]+[.Z170]+[.AA170]+[.AB170]+[.AC170]=0;[.K170]=0;[.J170]=[.H17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4">
            <text:p>16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1]=&quot;&quot;;&quot;&quot;;[.I170]+[.G171]-[.H171])">
            <text:p/>
          </table:table-cell>
          <table:table-cell table:style-name="ce69"/>
          <table:table-cell table:style-name="ce80"/>
          <table:table-cell table:style-name="ce131" table:formula="of:=IF([.D171]=&quot;&quot;;&quot;&quot;;[.L170]+[.J171]-[.K171])">
            <text:p/>
          </table:table-cell>
          <table:table-cell table:style-name="ce138" table:formula="of:=IF([.D171]=&quot;&quot;;&quot;&quot;;[.I171]+[.L17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1]+[.F171]+[.G171]+[.H171]+[.J171]+[.K171]=0;IF([.N171]+[.O171]+[.P171]+[.Q171]+[.R171]+[.S171]+[.T171]+[.U171]+[.W171]+[.X171]+[.Y171]+[.Z171]+[.AA171]+[.AB171]+[.AC171]&gt;0;&quot;Classe&quot;;&quot;&quot;);IF(OR(AND([.E171]&lt;&gt;0;[.F171]=0;SUM([.N171:.U171])=0;SUM([.W171:.AC171])=0;[.H171]+[.K171]=0;[.G171]+[.J171]=[.E171]);AND([.F171]&lt;&gt;0;[.E171]=0;SUM([.N171:.U171])=0;SUM([.W171:.AC171])=0;[.G171]+[.J171] =0;[.H171]+[.K171]=[.F171]);AND([.E171]=0;[.F171]=0;[.H171]+[.K171]&lt;&gt;0;[.H171]+[.K171]=SUM([.W171:.AC171]);SUM([.N171:.U171])=0;([.H171]+[.K171])&lt;&gt;([.G171]+[.J171]));AND([.E171]=0;[.F171]=0;[.G171]+[.J171]&lt;&gt;0;[.G171]+[.J171]=SUM([.N171:.U171]);SUM([.W171:.AC171])=0;([.H171]+[.K171])&lt;&gt;([.G171]+[.J171]));AND([.E171]=0;[.F171]=0;[.J171]=0;[.N171]+[.O171]+[.P171]+[.Q171]+[.R171]+[.S171]+[.T171]+[.U171]+[.W171]+[.X171]+[.Y171]+[.Z171]+[.AA171]+[.AB171]+[.AC171]=0;[.K171]&lt;&gt;0;[.K171]=[.G171]);AND([.E171]=0;[.F171]=0;[.J171]&lt;&gt;0;[.N171]+[.O171]+[.P171]+[.Q171]+[.R171]+[.S171]+[.T171]+[.U171]+[.W171]+[.X171]+[.Y171]+[.Z171]+[.AA171]+[.AB171]+[.AC171]=0;[.K171]=0;[.J171]=[.H17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5">
            <text:p>16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2]=&quot;&quot;;&quot;&quot;;[.I171]+[.G172]-[.H172])">
            <text:p/>
          </table:table-cell>
          <table:table-cell table:style-name="ce69"/>
          <table:table-cell table:style-name="ce80"/>
          <table:table-cell table:style-name="ce131" table:formula="of:=IF([.D172]=&quot;&quot;;&quot;&quot;;[.L171]+[.J172]-[.K172])">
            <text:p/>
          </table:table-cell>
          <table:table-cell table:style-name="ce138" table:formula="of:=IF([.D172]=&quot;&quot;;&quot;&quot;;[.I172]+[.L17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2]+[.F172]+[.G172]+[.H172]+[.J172]+[.K172]=0;IF([.N172]+[.O172]+[.P172]+[.Q172]+[.R172]+[.S172]+[.T172]+[.U172]+[.W172]+[.X172]+[.Y172]+[.Z172]+[.AA172]+[.AB172]+[.AC172]&gt;0;&quot;Classe&quot;;&quot;&quot;);IF(OR(AND([.E172]&lt;&gt;0;[.F172]=0;SUM([.N172:.U172])=0;SUM([.W172:.AC172])=0;[.H172]+[.K172]=0;[.G172]+[.J172]=[.E172]);AND([.F172]&lt;&gt;0;[.E172]=0;SUM([.N172:.U172])=0;SUM([.W172:.AC172])=0;[.G172]+[.J172] =0;[.H172]+[.K172]=[.F172]);AND([.E172]=0;[.F172]=0;[.H172]+[.K172]&lt;&gt;0;[.H172]+[.K172]=SUM([.W172:.AC172]);SUM([.N172:.U172])=0;([.H172]+[.K172])&lt;&gt;([.G172]+[.J172]));AND([.E172]=0;[.F172]=0;[.G172]+[.J172]&lt;&gt;0;[.G172]+[.J172]=SUM([.N172:.U172]);SUM([.W172:.AC172])=0;([.H172]+[.K172])&lt;&gt;([.G172]+[.J172]));AND([.E172]=0;[.F172]=0;[.J172]=0;[.N172]+[.O172]+[.P172]+[.Q172]+[.R172]+[.S172]+[.T172]+[.U172]+[.W172]+[.X172]+[.Y172]+[.Z172]+[.AA172]+[.AB172]+[.AC172]=0;[.K172]&lt;&gt;0;[.K172]=[.G172]);AND([.E172]=0;[.F172]=0;[.J172]&lt;&gt;0;[.N172]+[.O172]+[.P172]+[.Q172]+[.R172]+[.S172]+[.T172]+[.U172]+[.W172]+[.X172]+[.Y172]+[.Z172]+[.AA172]+[.AB172]+[.AC172]=0;[.K172]=0;[.J172]=[.H17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6">
            <text:p>16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3]=&quot;&quot;;&quot;&quot;;[.I172]+[.G173]-[.H173])">
            <text:p/>
          </table:table-cell>
          <table:table-cell table:style-name="ce69"/>
          <table:table-cell table:style-name="ce80"/>
          <table:table-cell table:style-name="ce131" table:formula="of:=IF([.D173]=&quot;&quot;;&quot;&quot;;[.L172]+[.J173]-[.K173])">
            <text:p/>
          </table:table-cell>
          <table:table-cell table:style-name="ce138" table:formula="of:=IF([.D173]=&quot;&quot;;&quot;&quot;;[.I173]+[.L17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3]+[.F173]+[.G173]+[.H173]+[.J173]+[.K173]=0;IF([.N173]+[.O173]+[.P173]+[.Q173]+[.R173]+[.S173]+[.T173]+[.U173]+[.W173]+[.X173]+[.Y173]+[.Z173]+[.AA173]+[.AB173]+[.AC173]&gt;0;&quot;Classe&quot;;&quot;&quot;);IF(OR(AND([.E173]&lt;&gt;0;[.F173]=0;SUM([.N173:.U173])=0;SUM([.W173:.AC173])=0;[.H173]+[.K173]=0;[.G173]+[.J173]=[.E173]);AND([.F173]&lt;&gt;0;[.E173]=0;SUM([.N173:.U173])=0;SUM([.W173:.AC173])=0;[.G173]+[.J173] =0;[.H173]+[.K173]=[.F173]);AND([.E173]=0;[.F173]=0;[.H173]+[.K173]&lt;&gt;0;[.H173]+[.K173]=SUM([.W173:.AC173]);SUM([.N173:.U173])=0;([.H173]+[.K173])&lt;&gt;([.G173]+[.J173]));AND([.E173]=0;[.F173]=0;[.G173]+[.J173]&lt;&gt;0;[.G173]+[.J173]=SUM([.N173:.U173]);SUM([.W173:.AC173])=0;([.H173]+[.K173])&lt;&gt;([.G173]+[.J173]));AND([.E173]=0;[.F173]=0;[.J173]=0;[.N173]+[.O173]+[.P173]+[.Q173]+[.R173]+[.S173]+[.T173]+[.U173]+[.W173]+[.X173]+[.Y173]+[.Z173]+[.AA173]+[.AB173]+[.AC173]=0;[.K173]&lt;&gt;0;[.K173]=[.G173]);AND([.E173]=0;[.F173]=0;[.J173]&lt;&gt;0;[.N173]+[.O173]+[.P173]+[.Q173]+[.R173]+[.S173]+[.T173]+[.U173]+[.W173]+[.X173]+[.Y173]+[.Z173]+[.AA173]+[.AB173]+[.AC173]=0;[.K173]=0;[.J173]=[.H17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7">
            <text:p>16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4]=&quot;&quot;;&quot;&quot;;[.I173]+[.G174]-[.H174])">
            <text:p/>
          </table:table-cell>
          <table:table-cell table:style-name="ce69"/>
          <table:table-cell table:style-name="ce80"/>
          <table:table-cell table:style-name="ce131" table:formula="of:=IF([.D174]=&quot;&quot;;&quot;&quot;;[.L173]+[.J174]-[.K174])">
            <text:p/>
          </table:table-cell>
          <table:table-cell table:style-name="ce138" table:formula="of:=IF([.D174]=&quot;&quot;;&quot;&quot;;[.I174]+[.L17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4]+[.F174]+[.G174]+[.H174]+[.J174]+[.K174]=0;IF([.N174]+[.O174]+[.P174]+[.Q174]+[.R174]+[.S174]+[.T174]+[.U174]+[.W174]+[.X174]+[.Y174]+[.Z174]+[.AA174]+[.AB174]+[.AC174]&gt;0;&quot;Classe&quot;;&quot;&quot;);IF(OR(AND([.E174]&lt;&gt;0;[.F174]=0;SUM([.N174:.U174])=0;SUM([.W174:.AC174])=0;[.H174]+[.K174]=0;[.G174]+[.J174]=[.E174]);AND([.F174]&lt;&gt;0;[.E174]=0;SUM([.N174:.U174])=0;SUM([.W174:.AC174])=0;[.G174]+[.J174] =0;[.H174]+[.K174]=[.F174]);AND([.E174]=0;[.F174]=0;[.H174]+[.K174]&lt;&gt;0;[.H174]+[.K174]=SUM([.W174:.AC174]);SUM([.N174:.U174])=0;([.H174]+[.K174])&lt;&gt;([.G174]+[.J174]));AND([.E174]=0;[.F174]=0;[.G174]+[.J174]&lt;&gt;0;[.G174]+[.J174]=SUM([.N174:.U174]);SUM([.W174:.AC174])=0;([.H174]+[.K174])&lt;&gt;([.G174]+[.J174]));AND([.E174]=0;[.F174]=0;[.J174]=0;[.N174]+[.O174]+[.P174]+[.Q174]+[.R174]+[.S174]+[.T174]+[.U174]+[.W174]+[.X174]+[.Y174]+[.Z174]+[.AA174]+[.AB174]+[.AC174]=0;[.K174]&lt;&gt;0;[.K174]=[.G174]);AND([.E174]=0;[.F174]=0;[.J174]&lt;&gt;0;[.N174]+[.O174]+[.P174]+[.Q174]+[.R174]+[.S174]+[.T174]+[.U174]+[.W174]+[.X174]+[.Y174]+[.Z174]+[.AA174]+[.AB174]+[.AC174]=0;[.K174]=0;[.J174]=[.H17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8">
            <text:p>16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5]=&quot;&quot;;&quot;&quot;;[.I174]+[.G175]-[.H175])">
            <text:p/>
          </table:table-cell>
          <table:table-cell table:style-name="ce69"/>
          <table:table-cell table:style-name="ce80"/>
          <table:table-cell table:style-name="ce131" table:formula="of:=IF([.D175]=&quot;&quot;;&quot;&quot;;[.L174]+[.J175]-[.K175])">
            <text:p/>
          </table:table-cell>
          <table:table-cell table:style-name="ce138" table:formula="of:=IF([.D175]=&quot;&quot;;&quot;&quot;;[.I175]+[.L17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5]+[.F175]+[.G175]+[.H175]+[.J175]+[.K175]=0;IF([.N175]+[.O175]+[.P175]+[.Q175]+[.R175]+[.S175]+[.T175]+[.U175]+[.W175]+[.X175]+[.Y175]+[.Z175]+[.AA175]+[.AB175]+[.AC175]&gt;0;&quot;Classe&quot;;&quot;&quot;);IF(OR(AND([.E175]&lt;&gt;0;[.F175]=0;SUM([.N175:.U175])=0;SUM([.W175:.AC175])=0;[.H175]+[.K175]=0;[.G175]+[.J175]=[.E175]);AND([.F175]&lt;&gt;0;[.E175]=0;SUM([.N175:.U175])=0;SUM([.W175:.AC175])=0;[.G175]+[.J175] =0;[.H175]+[.K175]=[.F175]);AND([.E175]=0;[.F175]=0;[.H175]+[.K175]&lt;&gt;0;[.H175]+[.K175]=SUM([.W175:.AC175]);SUM([.N175:.U175])=0;([.H175]+[.K175])&lt;&gt;([.G175]+[.J175]));AND([.E175]=0;[.F175]=0;[.G175]+[.J175]&lt;&gt;0;[.G175]+[.J175]=SUM([.N175:.U175]);SUM([.W175:.AC175])=0;([.H175]+[.K175])&lt;&gt;([.G175]+[.J175]));AND([.E175]=0;[.F175]=0;[.J175]=0;[.N175]+[.O175]+[.P175]+[.Q175]+[.R175]+[.S175]+[.T175]+[.U175]+[.W175]+[.X175]+[.Y175]+[.Z175]+[.AA175]+[.AB175]+[.AC175]=0;[.K175]&lt;&gt;0;[.K175]=[.G175]);AND([.E175]=0;[.F175]=0;[.J175]&lt;&gt;0;[.N175]+[.O175]+[.P175]+[.Q175]+[.R175]+[.S175]+[.T175]+[.U175]+[.W175]+[.X175]+[.Y175]+[.Z175]+[.AA175]+[.AB175]+[.AC175]=0;[.K175]=0;[.J175]=[.H17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69">
            <text:p>16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6]=&quot;&quot;;&quot;&quot;;[.I175]+[.G176]-[.H176])">
            <text:p/>
          </table:table-cell>
          <table:table-cell table:style-name="ce69"/>
          <table:table-cell table:style-name="ce80"/>
          <table:table-cell table:style-name="ce131" table:formula="of:=IF([.D176]=&quot;&quot;;&quot;&quot;;[.L175]+[.J176]-[.K176])">
            <text:p/>
          </table:table-cell>
          <table:table-cell table:style-name="ce138" table:formula="of:=IF([.D176]=&quot;&quot;;&quot;&quot;;[.I176]+[.L17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6]+[.F176]+[.G176]+[.H176]+[.J176]+[.K176]=0;IF([.N176]+[.O176]+[.P176]+[.Q176]+[.R176]+[.S176]+[.T176]+[.U176]+[.W176]+[.X176]+[.Y176]+[.Z176]+[.AA176]+[.AB176]+[.AC176]&gt;0;&quot;Classe&quot;;&quot;&quot;);IF(OR(AND([.E176]&lt;&gt;0;[.F176]=0;SUM([.N176:.U176])=0;SUM([.W176:.AC176])=0;[.H176]+[.K176]=0;[.G176]+[.J176]=[.E176]);AND([.F176]&lt;&gt;0;[.E176]=0;SUM([.N176:.U176])=0;SUM([.W176:.AC176])=0;[.G176]+[.J176] =0;[.H176]+[.K176]=[.F176]);AND([.E176]=0;[.F176]=0;[.H176]+[.K176]&lt;&gt;0;[.H176]+[.K176]=SUM([.W176:.AC176]);SUM([.N176:.U176])=0;([.H176]+[.K176])&lt;&gt;([.G176]+[.J176]));AND([.E176]=0;[.F176]=0;[.G176]+[.J176]&lt;&gt;0;[.G176]+[.J176]=SUM([.N176:.U176]);SUM([.W176:.AC176])=0;([.H176]+[.K176])&lt;&gt;([.G176]+[.J176]));AND([.E176]=0;[.F176]=0;[.J176]=0;[.N176]+[.O176]+[.P176]+[.Q176]+[.R176]+[.S176]+[.T176]+[.U176]+[.W176]+[.X176]+[.Y176]+[.Z176]+[.AA176]+[.AB176]+[.AC176]=0;[.K176]&lt;&gt;0;[.K176]=[.G176]);AND([.E176]=0;[.F176]=0;[.J176]&lt;&gt;0;[.N176]+[.O176]+[.P176]+[.Q176]+[.R176]+[.S176]+[.T176]+[.U176]+[.W176]+[.X176]+[.Y176]+[.Z176]+[.AA176]+[.AB176]+[.AC176]=0;[.K176]=0;[.J176]=[.H17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0">
            <text:p>17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7]=&quot;&quot;;&quot;&quot;;[.I176]+[.G177]-[.H177])">
            <text:p/>
          </table:table-cell>
          <table:table-cell table:style-name="ce69"/>
          <table:table-cell table:style-name="ce80"/>
          <table:table-cell table:style-name="ce131" table:formula="of:=IF([.D177]=&quot;&quot;;&quot;&quot;;[.L176]+[.J177]-[.K177])">
            <text:p/>
          </table:table-cell>
          <table:table-cell table:style-name="ce138" table:formula="of:=IF([.D177]=&quot;&quot;;&quot;&quot;;[.I177]+[.L17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7]+[.F177]+[.G177]+[.H177]+[.J177]+[.K177]=0;IF([.N177]+[.O177]+[.P177]+[.Q177]+[.R177]+[.S177]+[.T177]+[.U177]+[.W177]+[.X177]+[.Y177]+[.Z177]+[.AA177]+[.AB177]+[.AC177]&gt;0;&quot;Classe&quot;;&quot;&quot;);IF(OR(AND([.E177]&lt;&gt;0;[.F177]=0;SUM([.N177:.U177])=0;SUM([.W177:.AC177])=0;[.H177]+[.K177]=0;[.G177]+[.J177]=[.E177]);AND([.F177]&lt;&gt;0;[.E177]=0;SUM([.N177:.U177])=0;SUM([.W177:.AC177])=0;[.G177]+[.J177] =0;[.H177]+[.K177]=[.F177]);AND([.E177]=0;[.F177]=0;[.H177]+[.K177]&lt;&gt;0;[.H177]+[.K177]=SUM([.W177:.AC177]);SUM([.N177:.U177])=0;([.H177]+[.K177])&lt;&gt;([.G177]+[.J177]));AND([.E177]=0;[.F177]=0;[.G177]+[.J177]&lt;&gt;0;[.G177]+[.J177]=SUM([.N177:.U177]);SUM([.W177:.AC177])=0;([.H177]+[.K177])&lt;&gt;([.G177]+[.J177]));AND([.E177]=0;[.F177]=0;[.J177]=0;[.N177]+[.O177]+[.P177]+[.Q177]+[.R177]+[.S177]+[.T177]+[.U177]+[.W177]+[.X177]+[.Y177]+[.Z177]+[.AA177]+[.AB177]+[.AC177]=0;[.K177]&lt;&gt;0;[.K177]=[.G177]);AND([.E177]=0;[.F177]=0;[.J177]&lt;&gt;0;[.N177]+[.O177]+[.P177]+[.Q177]+[.R177]+[.S177]+[.T177]+[.U177]+[.W177]+[.X177]+[.Y177]+[.Z177]+[.AA177]+[.AB177]+[.AC177]=0;[.K177]=0;[.J177]=[.H17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1">
            <text:p>17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8]=&quot;&quot;;&quot;&quot;;[.I177]+[.G178]-[.H178])">
            <text:p/>
          </table:table-cell>
          <table:table-cell table:style-name="ce69"/>
          <table:table-cell table:style-name="ce80"/>
          <table:table-cell table:style-name="ce131" table:formula="of:=IF([.D178]=&quot;&quot;;&quot;&quot;;[.L177]+[.J178]-[.K178])">
            <text:p/>
          </table:table-cell>
          <table:table-cell table:style-name="ce138" table:formula="of:=IF([.D178]=&quot;&quot;;&quot;&quot;;[.I178]+[.L17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8]+[.F178]+[.G178]+[.H178]+[.J178]+[.K178]=0;IF([.N178]+[.O178]+[.P178]+[.Q178]+[.R178]+[.S178]+[.T178]+[.U178]+[.W178]+[.X178]+[.Y178]+[.Z178]+[.AA178]+[.AB178]+[.AC178]&gt;0;&quot;Classe&quot;;&quot;&quot;);IF(OR(AND([.E178]&lt;&gt;0;[.F178]=0;SUM([.N178:.U178])=0;SUM([.W178:.AC178])=0;[.H178]+[.K178]=0;[.G178]+[.J178]=[.E178]);AND([.F178]&lt;&gt;0;[.E178]=0;SUM([.N178:.U178])=0;SUM([.W178:.AC178])=0;[.G178]+[.J178] =0;[.H178]+[.K178]=[.F178]);AND([.E178]=0;[.F178]=0;[.H178]+[.K178]&lt;&gt;0;[.H178]+[.K178]=SUM([.W178:.AC178]);SUM([.N178:.U178])=0;([.H178]+[.K178])&lt;&gt;([.G178]+[.J178]));AND([.E178]=0;[.F178]=0;[.G178]+[.J178]&lt;&gt;0;[.G178]+[.J178]=SUM([.N178:.U178]);SUM([.W178:.AC178])=0;([.H178]+[.K178])&lt;&gt;([.G178]+[.J178]));AND([.E178]=0;[.F178]=0;[.J178]=0;[.N178]+[.O178]+[.P178]+[.Q178]+[.R178]+[.S178]+[.T178]+[.U178]+[.W178]+[.X178]+[.Y178]+[.Z178]+[.AA178]+[.AB178]+[.AC178]=0;[.K178]&lt;&gt;0;[.K178]=[.G178]);AND([.E178]=0;[.F178]=0;[.J178]&lt;&gt;0;[.N178]+[.O178]+[.P178]+[.Q178]+[.R178]+[.S178]+[.T178]+[.U178]+[.W178]+[.X178]+[.Y178]+[.Z178]+[.AA178]+[.AB178]+[.AC178]=0;[.K178]=0;[.J178]=[.H17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2">
            <text:p>17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79]=&quot;&quot;;&quot;&quot;;[.I178]+[.G179]-[.H179])">
            <text:p/>
          </table:table-cell>
          <table:table-cell table:style-name="ce69"/>
          <table:table-cell table:style-name="ce80"/>
          <table:table-cell table:style-name="ce131" table:formula="of:=IF([.D179]=&quot;&quot;;&quot;&quot;;[.L178]+[.J179]-[.K179])">
            <text:p/>
          </table:table-cell>
          <table:table-cell table:style-name="ce138" table:formula="of:=IF([.D179]=&quot;&quot;;&quot;&quot;;[.I179]+[.L17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79]+[.F179]+[.G179]+[.H179]+[.J179]+[.K179]=0;IF([.N179]+[.O179]+[.P179]+[.Q179]+[.R179]+[.S179]+[.T179]+[.U179]+[.W179]+[.X179]+[.Y179]+[.Z179]+[.AA179]+[.AB179]+[.AC179]&gt;0;&quot;Classe&quot;;&quot;&quot;);IF(OR(AND([.E179]&lt;&gt;0;[.F179]=0;SUM([.N179:.U179])=0;SUM([.W179:.AC179])=0;[.H179]+[.K179]=0;[.G179]+[.J179]=[.E179]);AND([.F179]&lt;&gt;0;[.E179]=0;SUM([.N179:.U179])=0;SUM([.W179:.AC179])=0;[.G179]+[.J179] =0;[.H179]+[.K179]=[.F179]);AND([.E179]=0;[.F179]=0;[.H179]+[.K179]&lt;&gt;0;[.H179]+[.K179]=SUM([.W179:.AC179]);SUM([.N179:.U179])=0;([.H179]+[.K179])&lt;&gt;([.G179]+[.J179]));AND([.E179]=0;[.F179]=0;[.G179]+[.J179]&lt;&gt;0;[.G179]+[.J179]=SUM([.N179:.U179]);SUM([.W179:.AC179])=0;([.H179]+[.K179])&lt;&gt;([.G179]+[.J179]));AND([.E179]=0;[.F179]=0;[.J179]=0;[.N179]+[.O179]+[.P179]+[.Q179]+[.R179]+[.S179]+[.T179]+[.U179]+[.W179]+[.X179]+[.Y179]+[.Z179]+[.AA179]+[.AB179]+[.AC179]=0;[.K179]&lt;&gt;0;[.K179]=[.G179]);AND([.E179]=0;[.F179]=0;[.J179]&lt;&gt;0;[.N179]+[.O179]+[.P179]+[.Q179]+[.R179]+[.S179]+[.T179]+[.U179]+[.W179]+[.X179]+[.Y179]+[.Z179]+[.AA179]+[.AB179]+[.AC179]=0;[.K179]=0;[.J179]=[.H17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3">
            <text:p>17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0]=&quot;&quot;;&quot;&quot;;[.I179]+[.G180]-[.H180])">
            <text:p/>
          </table:table-cell>
          <table:table-cell table:style-name="ce69"/>
          <table:table-cell table:style-name="ce80"/>
          <table:table-cell table:style-name="ce131" table:formula="of:=IF([.D180]=&quot;&quot;;&quot;&quot;;[.L179]+[.J180]-[.K180])">
            <text:p/>
          </table:table-cell>
          <table:table-cell table:style-name="ce138" table:formula="of:=IF([.D180]=&quot;&quot;;&quot;&quot;;[.I180]+[.L18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0]+[.F180]+[.G180]+[.H180]+[.J180]+[.K180]=0;IF([.N180]+[.O180]+[.P180]+[.Q180]+[.R180]+[.S180]+[.T180]+[.U180]+[.W180]+[.X180]+[.Y180]+[.Z180]+[.AA180]+[.AB180]+[.AC180]&gt;0;&quot;Classe&quot;;&quot;&quot;);IF(OR(AND([.E180]&lt;&gt;0;[.F180]=0;SUM([.N180:.U180])=0;SUM([.W180:.AC180])=0;[.H180]+[.K180]=0;[.G180]+[.J180]=[.E180]);AND([.F180]&lt;&gt;0;[.E180]=0;SUM([.N180:.U180])=0;SUM([.W180:.AC180])=0;[.G180]+[.J180] =0;[.H180]+[.K180]=[.F180]);AND([.E180]=0;[.F180]=0;[.H180]+[.K180]&lt;&gt;0;[.H180]+[.K180]=SUM([.W180:.AC180]);SUM([.N180:.U180])=0;([.H180]+[.K180])&lt;&gt;([.G180]+[.J180]));AND([.E180]=0;[.F180]=0;[.G180]+[.J180]&lt;&gt;0;[.G180]+[.J180]=SUM([.N180:.U180]);SUM([.W180:.AC180])=0;([.H180]+[.K180])&lt;&gt;([.G180]+[.J180]));AND([.E180]=0;[.F180]=0;[.J180]=0;[.N180]+[.O180]+[.P180]+[.Q180]+[.R180]+[.S180]+[.T180]+[.U180]+[.W180]+[.X180]+[.Y180]+[.Z180]+[.AA180]+[.AB180]+[.AC180]=0;[.K180]&lt;&gt;0;[.K180]=[.G180]);AND([.E180]=0;[.F180]=0;[.J180]&lt;&gt;0;[.N180]+[.O180]+[.P180]+[.Q180]+[.R180]+[.S180]+[.T180]+[.U180]+[.W180]+[.X180]+[.Y180]+[.Z180]+[.AA180]+[.AB180]+[.AC180]=0;[.K180]=0;[.J180]=[.H18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4">
            <text:p>17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1]=&quot;&quot;;&quot;&quot;;[.I180]+[.G181]-[.H181])">
            <text:p/>
          </table:table-cell>
          <table:table-cell table:style-name="ce69"/>
          <table:table-cell table:style-name="ce80"/>
          <table:table-cell table:style-name="ce131" table:formula="of:=IF([.D181]=&quot;&quot;;&quot;&quot;;[.L180]+[.J181]-[.K181])">
            <text:p/>
          </table:table-cell>
          <table:table-cell table:style-name="ce138" table:formula="of:=IF([.D181]=&quot;&quot;;&quot;&quot;;[.I181]+[.L18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1]+[.F181]+[.G181]+[.H181]+[.J181]+[.K181]=0;IF([.N181]+[.O181]+[.P181]+[.Q181]+[.R181]+[.S181]+[.T181]+[.U181]+[.W181]+[.X181]+[.Y181]+[.Z181]+[.AA181]+[.AB181]+[.AC181]&gt;0;&quot;Classe&quot;;&quot;&quot;);IF(OR(AND([.E181]&lt;&gt;0;[.F181]=0;SUM([.N181:.U181])=0;SUM([.W181:.AC181])=0;[.H181]+[.K181]=0;[.G181]+[.J181]=[.E181]);AND([.F181]&lt;&gt;0;[.E181]=0;SUM([.N181:.U181])=0;SUM([.W181:.AC181])=0;[.G181]+[.J181] =0;[.H181]+[.K181]=[.F181]);AND([.E181]=0;[.F181]=0;[.H181]+[.K181]&lt;&gt;0;[.H181]+[.K181]=SUM([.W181:.AC181]);SUM([.N181:.U181])=0;([.H181]+[.K181])&lt;&gt;([.G181]+[.J181]));AND([.E181]=0;[.F181]=0;[.G181]+[.J181]&lt;&gt;0;[.G181]+[.J181]=SUM([.N181:.U181]);SUM([.W181:.AC181])=0;([.H181]+[.K181])&lt;&gt;([.G181]+[.J181]));AND([.E181]=0;[.F181]=0;[.J181]=0;[.N181]+[.O181]+[.P181]+[.Q181]+[.R181]+[.S181]+[.T181]+[.U181]+[.W181]+[.X181]+[.Y181]+[.Z181]+[.AA181]+[.AB181]+[.AC181]=0;[.K181]&lt;&gt;0;[.K181]=[.G181]);AND([.E181]=0;[.F181]=0;[.J181]&lt;&gt;0;[.N181]+[.O181]+[.P181]+[.Q181]+[.R181]+[.S181]+[.T181]+[.U181]+[.W181]+[.X181]+[.Y181]+[.Z181]+[.AA181]+[.AB181]+[.AC181]=0;[.K181]=0;[.J181]=[.H18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5">
            <text:p>17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2]=&quot;&quot;;&quot;&quot;;[.I181]+[.G182]-[.H182])">
            <text:p/>
          </table:table-cell>
          <table:table-cell table:style-name="ce69"/>
          <table:table-cell table:style-name="ce80"/>
          <table:table-cell table:style-name="ce131" table:formula="of:=IF([.D182]=&quot;&quot;;&quot;&quot;;[.L181]+[.J182]-[.K182])">
            <text:p/>
          </table:table-cell>
          <table:table-cell table:style-name="ce138" table:formula="of:=IF([.D182]=&quot;&quot;;&quot;&quot;;[.I182]+[.L18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2]+[.F182]+[.G182]+[.H182]+[.J182]+[.K182]=0;IF([.N182]+[.O182]+[.P182]+[.Q182]+[.R182]+[.S182]+[.T182]+[.U182]+[.W182]+[.X182]+[.Y182]+[.Z182]+[.AA182]+[.AB182]+[.AC182]&gt;0;&quot;Classe&quot;;&quot;&quot;);IF(OR(AND([.E182]&lt;&gt;0;[.F182]=0;SUM([.N182:.U182])=0;SUM([.W182:.AC182])=0;[.H182]+[.K182]=0;[.G182]+[.J182]=[.E182]);AND([.F182]&lt;&gt;0;[.E182]=0;SUM([.N182:.U182])=0;SUM([.W182:.AC182])=0;[.G182]+[.J182] =0;[.H182]+[.K182]=[.F182]);AND([.E182]=0;[.F182]=0;[.H182]+[.K182]&lt;&gt;0;[.H182]+[.K182]=SUM([.W182:.AC182]);SUM([.N182:.U182])=0;([.H182]+[.K182])&lt;&gt;([.G182]+[.J182]));AND([.E182]=0;[.F182]=0;[.G182]+[.J182]&lt;&gt;0;[.G182]+[.J182]=SUM([.N182:.U182]);SUM([.W182:.AC182])=0;([.H182]+[.K182])&lt;&gt;([.G182]+[.J182]));AND([.E182]=0;[.F182]=0;[.J182]=0;[.N182]+[.O182]+[.P182]+[.Q182]+[.R182]+[.S182]+[.T182]+[.U182]+[.W182]+[.X182]+[.Y182]+[.Z182]+[.AA182]+[.AB182]+[.AC182]=0;[.K182]&lt;&gt;0;[.K182]=[.G182]);AND([.E182]=0;[.F182]=0;[.J182]&lt;&gt;0;[.N182]+[.O182]+[.P182]+[.Q182]+[.R182]+[.S182]+[.T182]+[.U182]+[.W182]+[.X182]+[.Y182]+[.Z182]+[.AA182]+[.AB182]+[.AC182]=0;[.K182]=0;[.J182]=[.H18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6">
            <text:p>17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3]=&quot;&quot;;&quot;&quot;;[.I182]+[.G183]-[.H183])">
            <text:p/>
          </table:table-cell>
          <table:table-cell table:style-name="ce69"/>
          <table:table-cell table:style-name="ce80"/>
          <table:table-cell table:style-name="ce131" table:formula="of:=IF([.D183]=&quot;&quot;;&quot;&quot;;[.L182]+[.J183]-[.K183])">
            <text:p/>
          </table:table-cell>
          <table:table-cell table:style-name="ce138" table:formula="of:=IF([.D183]=&quot;&quot;;&quot;&quot;;[.I183]+[.L18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3]+[.F183]+[.G183]+[.H183]+[.J183]+[.K183]=0;IF([.N183]+[.O183]+[.P183]+[.Q183]+[.R183]+[.S183]+[.T183]+[.U183]+[.W183]+[.X183]+[.Y183]+[.Z183]+[.AA183]+[.AB183]+[.AC183]&gt;0;&quot;Classe&quot;;&quot;&quot;);IF(OR(AND([.E183]&lt;&gt;0;[.F183]=0;SUM([.N183:.U183])=0;SUM([.W183:.AC183])=0;[.H183]+[.K183]=0;[.G183]+[.J183]=[.E183]);AND([.F183]&lt;&gt;0;[.E183]=0;SUM([.N183:.U183])=0;SUM([.W183:.AC183])=0;[.G183]+[.J183] =0;[.H183]+[.K183]=[.F183]);AND([.E183]=0;[.F183]=0;[.H183]+[.K183]&lt;&gt;0;[.H183]+[.K183]=SUM([.W183:.AC183]);SUM([.N183:.U183])=0;([.H183]+[.K183])&lt;&gt;([.G183]+[.J183]));AND([.E183]=0;[.F183]=0;[.G183]+[.J183]&lt;&gt;0;[.G183]+[.J183]=SUM([.N183:.U183]);SUM([.W183:.AC183])=0;([.H183]+[.K183])&lt;&gt;([.G183]+[.J183]));AND([.E183]=0;[.F183]=0;[.J183]=0;[.N183]+[.O183]+[.P183]+[.Q183]+[.R183]+[.S183]+[.T183]+[.U183]+[.W183]+[.X183]+[.Y183]+[.Z183]+[.AA183]+[.AB183]+[.AC183]=0;[.K183]&lt;&gt;0;[.K183]=[.G183]);AND([.E183]=0;[.F183]=0;[.J183]&lt;&gt;0;[.N183]+[.O183]+[.P183]+[.Q183]+[.R183]+[.S183]+[.T183]+[.U183]+[.W183]+[.X183]+[.Y183]+[.Z183]+[.AA183]+[.AB183]+[.AC183]=0;[.K183]=0;[.J183]=[.H18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7">
            <text:p>17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4]=&quot;&quot;;&quot;&quot;;[.I183]+[.G184]-[.H184])">
            <text:p/>
          </table:table-cell>
          <table:table-cell table:style-name="ce69"/>
          <table:table-cell table:style-name="ce80"/>
          <table:table-cell table:style-name="ce131" table:formula="of:=IF([.D184]=&quot;&quot;;&quot;&quot;;[.L183]+[.J184]-[.K184])">
            <text:p/>
          </table:table-cell>
          <table:table-cell table:style-name="ce138" table:formula="of:=IF([.D184]=&quot;&quot;;&quot;&quot;;[.I184]+[.L18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4]+[.F184]+[.G184]+[.H184]+[.J184]+[.K184]=0;IF([.N184]+[.O184]+[.P184]+[.Q184]+[.R184]+[.S184]+[.T184]+[.U184]+[.W184]+[.X184]+[.Y184]+[.Z184]+[.AA184]+[.AB184]+[.AC184]&gt;0;&quot;Classe&quot;;&quot;&quot;);IF(OR(AND([.E184]&lt;&gt;0;[.F184]=0;SUM([.N184:.U184])=0;SUM([.W184:.AC184])=0;[.H184]+[.K184]=0;[.G184]+[.J184]=[.E184]);AND([.F184]&lt;&gt;0;[.E184]=0;SUM([.N184:.U184])=0;SUM([.W184:.AC184])=0;[.G184]+[.J184] =0;[.H184]+[.K184]=[.F184]);AND([.E184]=0;[.F184]=0;[.H184]+[.K184]&lt;&gt;0;[.H184]+[.K184]=SUM([.W184:.AC184]);SUM([.N184:.U184])=0;([.H184]+[.K184])&lt;&gt;([.G184]+[.J184]));AND([.E184]=0;[.F184]=0;[.G184]+[.J184]&lt;&gt;0;[.G184]+[.J184]=SUM([.N184:.U184]);SUM([.W184:.AC184])=0;([.H184]+[.K184])&lt;&gt;([.G184]+[.J184]));AND([.E184]=0;[.F184]=0;[.J184]=0;[.N184]+[.O184]+[.P184]+[.Q184]+[.R184]+[.S184]+[.T184]+[.U184]+[.W184]+[.X184]+[.Y184]+[.Z184]+[.AA184]+[.AB184]+[.AC184]=0;[.K184]&lt;&gt;0;[.K184]=[.G184]);AND([.E184]=0;[.F184]=0;[.J184]&lt;&gt;0;[.N184]+[.O184]+[.P184]+[.Q184]+[.R184]+[.S184]+[.T184]+[.U184]+[.W184]+[.X184]+[.Y184]+[.Z184]+[.AA184]+[.AB184]+[.AC184]=0;[.K184]=0;[.J184]=[.H18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8">
            <text:p>17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5]=&quot;&quot;;&quot;&quot;;[.I184]+[.G185]-[.H185])">
            <text:p/>
          </table:table-cell>
          <table:table-cell table:style-name="ce69"/>
          <table:table-cell table:style-name="ce80"/>
          <table:table-cell table:style-name="ce131" table:formula="of:=IF([.D185]=&quot;&quot;;&quot;&quot;;[.L184]+[.J185]-[.K185])">
            <text:p/>
          </table:table-cell>
          <table:table-cell table:style-name="ce138" table:formula="of:=IF([.D185]=&quot;&quot;;&quot;&quot;;[.I185]+[.L18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5]+[.F185]+[.G185]+[.H185]+[.J185]+[.K185]=0;IF([.N185]+[.O185]+[.P185]+[.Q185]+[.R185]+[.S185]+[.T185]+[.U185]+[.W185]+[.X185]+[.Y185]+[.Z185]+[.AA185]+[.AB185]+[.AC185]&gt;0;&quot;Classe&quot;;&quot;&quot;);IF(OR(AND([.E185]&lt;&gt;0;[.F185]=0;SUM([.N185:.U185])=0;SUM([.W185:.AC185])=0;[.H185]+[.K185]=0;[.G185]+[.J185]=[.E185]);AND([.F185]&lt;&gt;0;[.E185]=0;SUM([.N185:.U185])=0;SUM([.W185:.AC185])=0;[.G185]+[.J185] =0;[.H185]+[.K185]=[.F185]);AND([.E185]=0;[.F185]=0;[.H185]+[.K185]&lt;&gt;0;[.H185]+[.K185]=SUM([.W185:.AC185]);SUM([.N185:.U185])=0;([.H185]+[.K185])&lt;&gt;([.G185]+[.J185]));AND([.E185]=0;[.F185]=0;[.G185]+[.J185]&lt;&gt;0;[.G185]+[.J185]=SUM([.N185:.U185]);SUM([.W185:.AC185])=0;([.H185]+[.K185])&lt;&gt;([.G185]+[.J185]));AND([.E185]=0;[.F185]=0;[.J185]=0;[.N185]+[.O185]+[.P185]+[.Q185]+[.R185]+[.S185]+[.T185]+[.U185]+[.W185]+[.X185]+[.Y185]+[.Z185]+[.AA185]+[.AB185]+[.AC185]=0;[.K185]&lt;&gt;0;[.K185]=[.G185]);AND([.E185]=0;[.F185]=0;[.J185]&lt;&gt;0;[.N185]+[.O185]+[.P185]+[.Q185]+[.R185]+[.S185]+[.T185]+[.U185]+[.W185]+[.X185]+[.Y185]+[.Z185]+[.AA185]+[.AB185]+[.AC185]=0;[.K185]=0;[.J185]=[.H18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79">
            <text:p>17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6]=&quot;&quot;;&quot;&quot;;[.I185]+[.G186]-[.H186])">
            <text:p/>
          </table:table-cell>
          <table:table-cell table:style-name="ce69"/>
          <table:table-cell table:style-name="ce80"/>
          <table:table-cell table:style-name="ce131" table:formula="of:=IF([.D186]=&quot;&quot;;&quot;&quot;;[.L185]+[.J186]-[.K186])">
            <text:p/>
          </table:table-cell>
          <table:table-cell table:style-name="ce138" table:formula="of:=IF([.D186]=&quot;&quot;;&quot;&quot;;[.I186]+[.L18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6]+[.F186]+[.G186]+[.H186]+[.J186]+[.K186]=0;IF([.N186]+[.O186]+[.P186]+[.Q186]+[.R186]+[.S186]+[.T186]+[.U186]+[.W186]+[.X186]+[.Y186]+[.Z186]+[.AA186]+[.AB186]+[.AC186]&gt;0;&quot;Classe&quot;;&quot;&quot;);IF(OR(AND([.E186]&lt;&gt;0;[.F186]=0;SUM([.N186:.U186])=0;SUM([.W186:.AC186])=0;[.H186]+[.K186]=0;[.G186]+[.J186]=[.E186]);AND([.F186]&lt;&gt;0;[.E186]=0;SUM([.N186:.U186])=0;SUM([.W186:.AC186])=0;[.G186]+[.J186] =0;[.H186]+[.K186]=[.F186]);AND([.E186]=0;[.F186]=0;[.H186]+[.K186]&lt;&gt;0;[.H186]+[.K186]=SUM([.W186:.AC186]);SUM([.N186:.U186])=0;([.H186]+[.K186])&lt;&gt;([.G186]+[.J186]));AND([.E186]=0;[.F186]=0;[.G186]+[.J186]&lt;&gt;0;[.G186]+[.J186]=SUM([.N186:.U186]);SUM([.W186:.AC186])=0;([.H186]+[.K186])&lt;&gt;([.G186]+[.J186]));AND([.E186]=0;[.F186]=0;[.J186]=0;[.N186]+[.O186]+[.P186]+[.Q186]+[.R186]+[.S186]+[.T186]+[.U186]+[.W186]+[.X186]+[.Y186]+[.Z186]+[.AA186]+[.AB186]+[.AC186]=0;[.K186]&lt;&gt;0;[.K186]=[.G186]);AND([.E186]=0;[.F186]=0;[.J186]&lt;&gt;0;[.N186]+[.O186]+[.P186]+[.Q186]+[.R186]+[.S186]+[.T186]+[.U186]+[.W186]+[.X186]+[.Y186]+[.Z186]+[.AA186]+[.AB186]+[.AC186]=0;[.K186]=0;[.J186]=[.H18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0">
            <text:p>18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7]=&quot;&quot;;&quot;&quot;;[.I186]+[.G187]-[.H187])">
            <text:p/>
          </table:table-cell>
          <table:table-cell table:style-name="ce69"/>
          <table:table-cell table:style-name="ce80"/>
          <table:table-cell table:style-name="ce131" table:formula="of:=IF([.D187]=&quot;&quot;;&quot;&quot;;[.L186]+[.J187]-[.K187])">
            <text:p/>
          </table:table-cell>
          <table:table-cell table:style-name="ce138" table:formula="of:=IF([.D187]=&quot;&quot;;&quot;&quot;;[.I187]+[.L18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7]+[.F187]+[.G187]+[.H187]+[.J187]+[.K187]=0;IF([.N187]+[.O187]+[.P187]+[.Q187]+[.R187]+[.S187]+[.T187]+[.U187]+[.W187]+[.X187]+[.Y187]+[.Z187]+[.AA187]+[.AB187]+[.AC187]&gt;0;&quot;Classe&quot;;&quot;&quot;);IF(OR(AND([.E187]&lt;&gt;0;[.F187]=0;SUM([.N187:.U187])=0;SUM([.W187:.AC187])=0;[.H187]+[.K187]=0;[.G187]+[.J187]=[.E187]);AND([.F187]&lt;&gt;0;[.E187]=0;SUM([.N187:.U187])=0;SUM([.W187:.AC187])=0;[.G187]+[.J187] =0;[.H187]+[.K187]=[.F187]);AND([.E187]=0;[.F187]=0;[.H187]+[.K187]&lt;&gt;0;[.H187]+[.K187]=SUM([.W187:.AC187]);SUM([.N187:.U187])=0;([.H187]+[.K187])&lt;&gt;([.G187]+[.J187]));AND([.E187]=0;[.F187]=0;[.G187]+[.J187]&lt;&gt;0;[.G187]+[.J187]=SUM([.N187:.U187]);SUM([.W187:.AC187])=0;([.H187]+[.K187])&lt;&gt;([.G187]+[.J187]));AND([.E187]=0;[.F187]=0;[.J187]=0;[.N187]+[.O187]+[.P187]+[.Q187]+[.R187]+[.S187]+[.T187]+[.U187]+[.W187]+[.X187]+[.Y187]+[.Z187]+[.AA187]+[.AB187]+[.AC187]=0;[.K187]&lt;&gt;0;[.K187]=[.G187]);AND([.E187]=0;[.F187]=0;[.J187]&lt;&gt;0;[.N187]+[.O187]+[.P187]+[.Q187]+[.R187]+[.S187]+[.T187]+[.U187]+[.W187]+[.X187]+[.Y187]+[.Z187]+[.AA187]+[.AB187]+[.AC187]=0;[.K187]=0;[.J187]=[.H18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1">
            <text:p>18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8]=&quot;&quot;;&quot;&quot;;[.I187]+[.G188]-[.H188])">
            <text:p/>
          </table:table-cell>
          <table:table-cell table:style-name="ce69"/>
          <table:table-cell table:style-name="ce80"/>
          <table:table-cell table:style-name="ce131" table:formula="of:=IF([.D188]=&quot;&quot;;&quot;&quot;;[.L187]+[.J188]-[.K188])">
            <text:p/>
          </table:table-cell>
          <table:table-cell table:style-name="ce138" table:formula="of:=IF([.D188]=&quot;&quot;;&quot;&quot;;[.I188]+[.L18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8]+[.F188]+[.G188]+[.H188]+[.J188]+[.K188]=0;IF([.N188]+[.O188]+[.P188]+[.Q188]+[.R188]+[.S188]+[.T188]+[.U188]+[.W188]+[.X188]+[.Y188]+[.Z188]+[.AA188]+[.AB188]+[.AC188]&gt;0;&quot;Classe&quot;;&quot;&quot;);IF(OR(AND([.E188]&lt;&gt;0;[.F188]=0;SUM([.N188:.U188])=0;SUM([.W188:.AC188])=0;[.H188]+[.K188]=0;[.G188]+[.J188]=[.E188]);AND([.F188]&lt;&gt;0;[.E188]=0;SUM([.N188:.U188])=0;SUM([.W188:.AC188])=0;[.G188]+[.J188] =0;[.H188]+[.K188]=[.F188]);AND([.E188]=0;[.F188]=0;[.H188]+[.K188]&lt;&gt;0;[.H188]+[.K188]=SUM([.W188:.AC188]);SUM([.N188:.U188])=0;([.H188]+[.K188])&lt;&gt;([.G188]+[.J188]));AND([.E188]=0;[.F188]=0;[.G188]+[.J188]&lt;&gt;0;[.G188]+[.J188]=SUM([.N188:.U188]);SUM([.W188:.AC188])=0;([.H188]+[.K188])&lt;&gt;([.G188]+[.J188]));AND([.E188]=0;[.F188]=0;[.J188]=0;[.N188]+[.O188]+[.P188]+[.Q188]+[.R188]+[.S188]+[.T188]+[.U188]+[.W188]+[.X188]+[.Y188]+[.Z188]+[.AA188]+[.AB188]+[.AC188]=0;[.K188]&lt;&gt;0;[.K188]=[.G188]);AND([.E188]=0;[.F188]=0;[.J188]&lt;&gt;0;[.N188]+[.O188]+[.P188]+[.Q188]+[.R188]+[.S188]+[.T188]+[.U188]+[.W188]+[.X188]+[.Y188]+[.Z188]+[.AA188]+[.AB188]+[.AC188]=0;[.K188]=0;[.J188]=[.H18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2">
            <text:p>18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89]=&quot;&quot;;&quot;&quot;;[.I188]+[.G189]-[.H189])">
            <text:p/>
          </table:table-cell>
          <table:table-cell table:style-name="ce69"/>
          <table:table-cell table:style-name="ce80"/>
          <table:table-cell table:style-name="ce131" table:formula="of:=IF([.D189]=&quot;&quot;;&quot;&quot;;[.L188]+[.J189]-[.K189])">
            <text:p/>
          </table:table-cell>
          <table:table-cell table:style-name="ce138" table:formula="of:=IF([.D189]=&quot;&quot;;&quot;&quot;;[.I189]+[.L18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89]+[.F189]+[.G189]+[.H189]+[.J189]+[.K189]=0;IF([.N189]+[.O189]+[.P189]+[.Q189]+[.R189]+[.S189]+[.T189]+[.U189]+[.W189]+[.X189]+[.Y189]+[.Z189]+[.AA189]+[.AB189]+[.AC189]&gt;0;&quot;Classe&quot;;&quot;&quot;);IF(OR(AND([.E189]&lt;&gt;0;[.F189]=0;SUM([.N189:.U189])=0;SUM([.W189:.AC189])=0;[.H189]+[.K189]=0;[.G189]+[.J189]=[.E189]);AND([.F189]&lt;&gt;0;[.E189]=0;SUM([.N189:.U189])=0;SUM([.W189:.AC189])=0;[.G189]+[.J189] =0;[.H189]+[.K189]=[.F189]);AND([.E189]=0;[.F189]=0;[.H189]+[.K189]&lt;&gt;0;[.H189]+[.K189]=SUM([.W189:.AC189]);SUM([.N189:.U189])=0;([.H189]+[.K189])&lt;&gt;([.G189]+[.J189]));AND([.E189]=0;[.F189]=0;[.G189]+[.J189]&lt;&gt;0;[.G189]+[.J189]=SUM([.N189:.U189]);SUM([.W189:.AC189])=0;([.H189]+[.K189])&lt;&gt;([.G189]+[.J189]));AND([.E189]=0;[.F189]=0;[.J189]=0;[.N189]+[.O189]+[.P189]+[.Q189]+[.R189]+[.S189]+[.T189]+[.U189]+[.W189]+[.X189]+[.Y189]+[.Z189]+[.AA189]+[.AB189]+[.AC189]=0;[.K189]&lt;&gt;0;[.K189]=[.G189]);AND([.E189]=0;[.F189]=0;[.J189]&lt;&gt;0;[.N189]+[.O189]+[.P189]+[.Q189]+[.R189]+[.S189]+[.T189]+[.U189]+[.W189]+[.X189]+[.Y189]+[.Z189]+[.AA189]+[.AB189]+[.AC189]=0;[.K189]=0;[.J189]=[.H18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3">
            <text:p>18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0]=&quot;&quot;;&quot;&quot;;[.I189]+[.G190]-[.H190])">
            <text:p/>
          </table:table-cell>
          <table:table-cell table:style-name="ce69"/>
          <table:table-cell table:style-name="ce80"/>
          <table:table-cell table:style-name="ce131" table:formula="of:=IF([.D190]=&quot;&quot;;&quot;&quot;;[.L189]+[.J190]-[.K190])">
            <text:p/>
          </table:table-cell>
          <table:table-cell table:style-name="ce138" table:formula="of:=IF([.D190]=&quot;&quot;;&quot;&quot;;[.I190]+[.L19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0]+[.F190]+[.G190]+[.H190]+[.J190]+[.K190]=0;IF([.N190]+[.O190]+[.P190]+[.Q190]+[.R190]+[.S190]+[.T190]+[.U190]+[.W190]+[.X190]+[.Y190]+[.Z190]+[.AA190]+[.AB190]+[.AC190]&gt;0;&quot;Classe&quot;;&quot;&quot;);IF(OR(AND([.E190]&lt;&gt;0;[.F190]=0;SUM([.N190:.U190])=0;SUM([.W190:.AC190])=0;[.H190]+[.K190]=0;[.G190]+[.J190]=[.E190]);AND([.F190]&lt;&gt;0;[.E190]=0;SUM([.N190:.U190])=0;SUM([.W190:.AC190])=0;[.G190]+[.J190] =0;[.H190]+[.K190]=[.F190]);AND([.E190]=0;[.F190]=0;[.H190]+[.K190]&lt;&gt;0;[.H190]+[.K190]=SUM([.W190:.AC190]);SUM([.N190:.U190])=0;([.H190]+[.K190])&lt;&gt;([.G190]+[.J190]));AND([.E190]=0;[.F190]=0;[.G190]+[.J190]&lt;&gt;0;[.G190]+[.J190]=SUM([.N190:.U190]);SUM([.W190:.AC190])=0;([.H190]+[.K190])&lt;&gt;([.G190]+[.J190]));AND([.E190]=0;[.F190]=0;[.J190]=0;[.N190]+[.O190]+[.P190]+[.Q190]+[.R190]+[.S190]+[.T190]+[.U190]+[.W190]+[.X190]+[.Y190]+[.Z190]+[.AA190]+[.AB190]+[.AC190]=0;[.K190]&lt;&gt;0;[.K190]=[.G190]);AND([.E190]=0;[.F190]=0;[.J190]&lt;&gt;0;[.N190]+[.O190]+[.P190]+[.Q190]+[.R190]+[.S190]+[.T190]+[.U190]+[.W190]+[.X190]+[.Y190]+[.Z190]+[.AA190]+[.AB190]+[.AC190]=0;[.K190]=0;[.J190]=[.H19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4">
            <text:p>18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1]=&quot;&quot;;&quot;&quot;;[.I190]+[.G191]-[.H191])">
            <text:p/>
          </table:table-cell>
          <table:table-cell table:style-name="ce69"/>
          <table:table-cell table:style-name="ce80"/>
          <table:table-cell table:style-name="ce131" table:formula="of:=IF([.D191]=&quot;&quot;;&quot;&quot;;[.L190]+[.J191]-[.K191])">
            <text:p/>
          </table:table-cell>
          <table:table-cell table:style-name="ce138" table:formula="of:=IF([.D191]=&quot;&quot;;&quot;&quot;;[.I191]+[.L19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1]+[.F191]+[.G191]+[.H191]+[.J191]+[.K191]=0;IF([.N191]+[.O191]+[.P191]+[.Q191]+[.R191]+[.S191]+[.T191]+[.U191]+[.W191]+[.X191]+[.Y191]+[.Z191]+[.AA191]+[.AB191]+[.AC191]&gt;0;&quot;Classe&quot;;&quot;&quot;);IF(OR(AND([.E191]&lt;&gt;0;[.F191]=0;SUM([.N191:.U191])=0;SUM([.W191:.AC191])=0;[.H191]+[.K191]=0;[.G191]+[.J191]=[.E191]);AND([.F191]&lt;&gt;0;[.E191]=0;SUM([.N191:.U191])=0;SUM([.W191:.AC191])=0;[.G191]+[.J191] =0;[.H191]+[.K191]=[.F191]);AND([.E191]=0;[.F191]=0;[.H191]+[.K191]&lt;&gt;0;[.H191]+[.K191]=SUM([.W191:.AC191]);SUM([.N191:.U191])=0;([.H191]+[.K191])&lt;&gt;([.G191]+[.J191]));AND([.E191]=0;[.F191]=0;[.G191]+[.J191]&lt;&gt;0;[.G191]+[.J191]=SUM([.N191:.U191]);SUM([.W191:.AC191])=0;([.H191]+[.K191])&lt;&gt;([.G191]+[.J191]));AND([.E191]=0;[.F191]=0;[.J191]=0;[.N191]+[.O191]+[.P191]+[.Q191]+[.R191]+[.S191]+[.T191]+[.U191]+[.W191]+[.X191]+[.Y191]+[.Z191]+[.AA191]+[.AB191]+[.AC191]=0;[.K191]&lt;&gt;0;[.K191]=[.G191]);AND([.E191]=0;[.F191]=0;[.J191]&lt;&gt;0;[.N191]+[.O191]+[.P191]+[.Q191]+[.R191]+[.S191]+[.T191]+[.U191]+[.W191]+[.X191]+[.Y191]+[.Z191]+[.AA191]+[.AB191]+[.AC191]=0;[.K191]=0;[.J191]=[.H19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5">
            <text:p>18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2]=&quot;&quot;;&quot;&quot;;[.I191]+[.G192]-[.H192])">
            <text:p/>
          </table:table-cell>
          <table:table-cell table:style-name="ce69"/>
          <table:table-cell table:style-name="ce80"/>
          <table:table-cell table:style-name="ce131" table:formula="of:=IF([.D192]=&quot;&quot;;&quot;&quot;;[.L191]+[.J192]-[.K192])">
            <text:p/>
          </table:table-cell>
          <table:table-cell table:style-name="ce138" table:formula="of:=IF([.D192]=&quot;&quot;;&quot;&quot;;[.I192]+[.L19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2]+[.F192]+[.G192]+[.H192]+[.J192]+[.K192]=0;IF([.N192]+[.O192]+[.P192]+[.Q192]+[.R192]+[.S192]+[.T192]+[.U192]+[.W192]+[.X192]+[.Y192]+[.Z192]+[.AA192]+[.AB192]+[.AC192]&gt;0;&quot;Classe&quot;;&quot;&quot;);IF(OR(AND([.E192]&lt;&gt;0;[.F192]=0;SUM([.N192:.U192])=0;SUM([.W192:.AC192])=0;[.H192]+[.K192]=0;[.G192]+[.J192]=[.E192]);AND([.F192]&lt;&gt;0;[.E192]=0;SUM([.N192:.U192])=0;SUM([.W192:.AC192])=0;[.G192]+[.J192] =0;[.H192]+[.K192]=[.F192]);AND([.E192]=0;[.F192]=0;[.H192]+[.K192]&lt;&gt;0;[.H192]+[.K192]=SUM([.W192:.AC192]);SUM([.N192:.U192])=0;([.H192]+[.K192])&lt;&gt;([.G192]+[.J192]));AND([.E192]=0;[.F192]=0;[.G192]+[.J192]&lt;&gt;0;[.G192]+[.J192]=SUM([.N192:.U192]);SUM([.W192:.AC192])=0;([.H192]+[.K192])&lt;&gt;([.G192]+[.J192]));AND([.E192]=0;[.F192]=0;[.J192]=0;[.N192]+[.O192]+[.P192]+[.Q192]+[.R192]+[.S192]+[.T192]+[.U192]+[.W192]+[.X192]+[.Y192]+[.Z192]+[.AA192]+[.AB192]+[.AC192]=0;[.K192]&lt;&gt;0;[.K192]=[.G192]);AND([.E192]=0;[.F192]=0;[.J192]&lt;&gt;0;[.N192]+[.O192]+[.P192]+[.Q192]+[.R192]+[.S192]+[.T192]+[.U192]+[.W192]+[.X192]+[.Y192]+[.Z192]+[.AA192]+[.AB192]+[.AC192]=0;[.K192]=0;[.J192]=[.H19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6">
            <text:p>18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3]=&quot;&quot;;&quot;&quot;;[.I192]+[.G193]-[.H193])">
            <text:p/>
          </table:table-cell>
          <table:table-cell table:style-name="ce69"/>
          <table:table-cell table:style-name="ce80"/>
          <table:table-cell table:style-name="ce131" table:formula="of:=IF([.D193]=&quot;&quot;;&quot;&quot;;[.L192]+[.J193]-[.K193])">
            <text:p/>
          </table:table-cell>
          <table:table-cell table:style-name="ce138" table:formula="of:=IF([.D193]=&quot;&quot;;&quot;&quot;;[.I193]+[.L19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3]+[.F193]+[.G193]+[.H193]+[.J193]+[.K193]=0;IF([.N193]+[.O193]+[.P193]+[.Q193]+[.R193]+[.S193]+[.T193]+[.U193]+[.W193]+[.X193]+[.Y193]+[.Z193]+[.AA193]+[.AB193]+[.AC193]&gt;0;&quot;Classe&quot;;&quot;&quot;);IF(OR(AND([.E193]&lt;&gt;0;[.F193]=0;SUM([.N193:.U193])=0;SUM([.W193:.AC193])=0;[.H193]+[.K193]=0;[.G193]+[.J193]=[.E193]);AND([.F193]&lt;&gt;0;[.E193]=0;SUM([.N193:.U193])=0;SUM([.W193:.AC193])=0;[.G193]+[.J193] =0;[.H193]+[.K193]=[.F193]);AND([.E193]=0;[.F193]=0;[.H193]+[.K193]&lt;&gt;0;[.H193]+[.K193]=SUM([.W193:.AC193]);SUM([.N193:.U193])=0;([.H193]+[.K193])&lt;&gt;([.G193]+[.J193]));AND([.E193]=0;[.F193]=0;[.G193]+[.J193]&lt;&gt;0;[.G193]+[.J193]=SUM([.N193:.U193]);SUM([.W193:.AC193])=0;([.H193]+[.K193])&lt;&gt;([.G193]+[.J193]));AND([.E193]=0;[.F193]=0;[.J193]=0;[.N193]+[.O193]+[.P193]+[.Q193]+[.R193]+[.S193]+[.T193]+[.U193]+[.W193]+[.X193]+[.Y193]+[.Z193]+[.AA193]+[.AB193]+[.AC193]=0;[.K193]&lt;&gt;0;[.K193]=[.G193]);AND([.E193]=0;[.F193]=0;[.J193]&lt;&gt;0;[.N193]+[.O193]+[.P193]+[.Q193]+[.R193]+[.S193]+[.T193]+[.U193]+[.W193]+[.X193]+[.Y193]+[.Z193]+[.AA193]+[.AB193]+[.AC193]=0;[.K193]=0;[.J193]=[.H19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7">
            <text:p>18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4]=&quot;&quot;;&quot;&quot;;[.I193]+[.G194]-[.H194])">
            <text:p/>
          </table:table-cell>
          <table:table-cell table:style-name="ce69"/>
          <table:table-cell table:style-name="ce80"/>
          <table:table-cell table:style-name="ce131" table:formula="of:=IF([.D194]=&quot;&quot;;&quot;&quot;;[.L193]+[.J194]-[.K194])">
            <text:p/>
          </table:table-cell>
          <table:table-cell table:style-name="ce138" table:formula="of:=IF([.D194]=&quot;&quot;;&quot;&quot;;[.I194]+[.L19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4]+[.F194]+[.G194]+[.H194]+[.J194]+[.K194]=0;IF([.N194]+[.O194]+[.P194]+[.Q194]+[.R194]+[.S194]+[.T194]+[.U194]+[.W194]+[.X194]+[.Y194]+[.Z194]+[.AA194]+[.AB194]+[.AC194]&gt;0;&quot;Classe&quot;;&quot;&quot;);IF(OR(AND([.E194]&lt;&gt;0;[.F194]=0;SUM([.N194:.U194])=0;SUM([.W194:.AC194])=0;[.H194]+[.K194]=0;[.G194]+[.J194]=[.E194]);AND([.F194]&lt;&gt;0;[.E194]=0;SUM([.N194:.U194])=0;SUM([.W194:.AC194])=0;[.G194]+[.J194] =0;[.H194]+[.K194]=[.F194]);AND([.E194]=0;[.F194]=0;[.H194]+[.K194]&lt;&gt;0;[.H194]+[.K194]=SUM([.W194:.AC194]);SUM([.N194:.U194])=0;([.H194]+[.K194])&lt;&gt;([.G194]+[.J194]));AND([.E194]=0;[.F194]=0;[.G194]+[.J194]&lt;&gt;0;[.G194]+[.J194]=SUM([.N194:.U194]);SUM([.W194:.AC194])=0;([.H194]+[.K194])&lt;&gt;([.G194]+[.J194]));AND([.E194]=0;[.F194]=0;[.J194]=0;[.N194]+[.O194]+[.P194]+[.Q194]+[.R194]+[.S194]+[.T194]+[.U194]+[.W194]+[.X194]+[.Y194]+[.Z194]+[.AA194]+[.AB194]+[.AC194]=0;[.K194]&lt;&gt;0;[.K194]=[.G194]);AND([.E194]=0;[.F194]=0;[.J194]&lt;&gt;0;[.N194]+[.O194]+[.P194]+[.Q194]+[.R194]+[.S194]+[.T194]+[.U194]+[.W194]+[.X194]+[.Y194]+[.Z194]+[.AA194]+[.AB194]+[.AC194]=0;[.K194]=0;[.J194]=[.H19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8">
            <text:p>18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5]=&quot;&quot;;&quot;&quot;;[.I194]+[.G195]-[.H195])">
            <text:p/>
          </table:table-cell>
          <table:table-cell table:style-name="ce69"/>
          <table:table-cell table:style-name="ce80"/>
          <table:table-cell table:style-name="ce131" table:formula="of:=IF([.D195]=&quot;&quot;;&quot;&quot;;[.L194]+[.J195]-[.K195])">
            <text:p/>
          </table:table-cell>
          <table:table-cell table:style-name="ce138" table:formula="of:=IF([.D195]=&quot;&quot;;&quot;&quot;;[.I195]+[.L19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5]+[.F195]+[.G195]+[.H195]+[.J195]+[.K195]=0;IF([.N195]+[.O195]+[.P195]+[.Q195]+[.R195]+[.S195]+[.T195]+[.U195]+[.W195]+[.X195]+[.Y195]+[.Z195]+[.AA195]+[.AB195]+[.AC195]&gt;0;&quot;Classe&quot;;&quot;&quot;);IF(OR(AND([.E195]&lt;&gt;0;[.F195]=0;SUM([.N195:.U195])=0;SUM([.W195:.AC195])=0;[.H195]+[.K195]=0;[.G195]+[.J195]=[.E195]);AND([.F195]&lt;&gt;0;[.E195]=0;SUM([.N195:.U195])=0;SUM([.W195:.AC195])=0;[.G195]+[.J195] =0;[.H195]+[.K195]=[.F195]);AND([.E195]=0;[.F195]=0;[.H195]+[.K195]&lt;&gt;0;[.H195]+[.K195]=SUM([.W195:.AC195]);SUM([.N195:.U195])=0;([.H195]+[.K195])&lt;&gt;([.G195]+[.J195]));AND([.E195]=0;[.F195]=0;[.G195]+[.J195]&lt;&gt;0;[.G195]+[.J195]=SUM([.N195:.U195]);SUM([.W195:.AC195])=0;([.H195]+[.K195])&lt;&gt;([.G195]+[.J195]));AND([.E195]=0;[.F195]=0;[.J195]=0;[.N195]+[.O195]+[.P195]+[.Q195]+[.R195]+[.S195]+[.T195]+[.U195]+[.W195]+[.X195]+[.Y195]+[.Z195]+[.AA195]+[.AB195]+[.AC195]=0;[.K195]&lt;&gt;0;[.K195]=[.G195]);AND([.E195]=0;[.F195]=0;[.J195]&lt;&gt;0;[.N195]+[.O195]+[.P195]+[.Q195]+[.R195]+[.S195]+[.T195]+[.U195]+[.W195]+[.X195]+[.Y195]+[.Z195]+[.AA195]+[.AB195]+[.AC195]=0;[.K195]=0;[.J195]=[.H19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89">
            <text:p>18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6]=&quot;&quot;;&quot;&quot;;[.I195]+[.G196]-[.H196])">
            <text:p/>
          </table:table-cell>
          <table:table-cell table:style-name="ce69"/>
          <table:table-cell table:style-name="ce80"/>
          <table:table-cell table:style-name="ce131" table:formula="of:=IF([.D196]=&quot;&quot;;&quot;&quot;;[.L195]+[.J196]-[.K196])">
            <text:p/>
          </table:table-cell>
          <table:table-cell table:style-name="ce138" table:formula="of:=IF([.D196]=&quot;&quot;;&quot;&quot;;[.I196]+[.L19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6]+[.F196]+[.G196]+[.H196]+[.J196]+[.K196]=0;IF([.N196]+[.O196]+[.P196]+[.Q196]+[.R196]+[.S196]+[.T196]+[.U196]+[.W196]+[.X196]+[.Y196]+[.Z196]+[.AA196]+[.AB196]+[.AC196]&gt;0;&quot;Classe&quot;;&quot;&quot;);IF(OR(AND([.E196]&lt;&gt;0;[.F196]=0;SUM([.N196:.U196])=0;SUM([.W196:.AC196])=0;[.H196]+[.K196]=0;[.G196]+[.J196]=[.E196]);AND([.F196]&lt;&gt;0;[.E196]=0;SUM([.N196:.U196])=0;SUM([.W196:.AC196])=0;[.G196]+[.J196] =0;[.H196]+[.K196]=[.F196]);AND([.E196]=0;[.F196]=0;[.H196]+[.K196]&lt;&gt;0;[.H196]+[.K196]=SUM([.W196:.AC196]);SUM([.N196:.U196])=0;([.H196]+[.K196])&lt;&gt;([.G196]+[.J196]));AND([.E196]=0;[.F196]=0;[.G196]+[.J196]&lt;&gt;0;[.G196]+[.J196]=SUM([.N196:.U196]);SUM([.W196:.AC196])=0;([.H196]+[.K196])&lt;&gt;([.G196]+[.J196]));AND([.E196]=0;[.F196]=0;[.J196]=0;[.N196]+[.O196]+[.P196]+[.Q196]+[.R196]+[.S196]+[.T196]+[.U196]+[.W196]+[.X196]+[.Y196]+[.Z196]+[.AA196]+[.AB196]+[.AC196]=0;[.K196]&lt;&gt;0;[.K196]=[.G196]);AND([.E196]=0;[.F196]=0;[.J196]&lt;&gt;0;[.N196]+[.O196]+[.P196]+[.Q196]+[.R196]+[.S196]+[.T196]+[.U196]+[.W196]+[.X196]+[.Y196]+[.Z196]+[.AA196]+[.AB196]+[.AC196]=0;[.K196]=0;[.J196]=[.H19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0">
            <text:p>19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7]=&quot;&quot;;&quot;&quot;;[.I196]+[.G197]-[.H197])">
            <text:p/>
          </table:table-cell>
          <table:table-cell table:style-name="ce69"/>
          <table:table-cell table:style-name="ce80"/>
          <table:table-cell table:style-name="ce131" table:formula="of:=IF([.D197]=&quot;&quot;;&quot;&quot;;[.L196]+[.J197]-[.K197])">
            <text:p/>
          </table:table-cell>
          <table:table-cell table:style-name="ce138" table:formula="of:=IF([.D197]=&quot;&quot;;&quot;&quot;;[.I197]+[.L19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7]+[.F197]+[.G197]+[.H197]+[.J197]+[.K197]=0;IF([.N197]+[.O197]+[.P197]+[.Q197]+[.R197]+[.S197]+[.T197]+[.U197]+[.W197]+[.X197]+[.Y197]+[.Z197]+[.AA197]+[.AB197]+[.AC197]&gt;0;&quot;Classe&quot;;&quot;&quot;);IF(OR(AND([.E197]&lt;&gt;0;[.F197]=0;SUM([.N197:.U197])=0;SUM([.W197:.AC197])=0;[.H197]+[.K197]=0;[.G197]+[.J197]=[.E197]);AND([.F197]&lt;&gt;0;[.E197]=0;SUM([.N197:.U197])=0;SUM([.W197:.AC197])=0;[.G197]+[.J197] =0;[.H197]+[.K197]=[.F197]);AND([.E197]=0;[.F197]=0;[.H197]+[.K197]&lt;&gt;0;[.H197]+[.K197]=SUM([.W197:.AC197]);SUM([.N197:.U197])=0;([.H197]+[.K197])&lt;&gt;([.G197]+[.J197]));AND([.E197]=0;[.F197]=0;[.G197]+[.J197]&lt;&gt;0;[.G197]+[.J197]=SUM([.N197:.U197]);SUM([.W197:.AC197])=0;([.H197]+[.K197])&lt;&gt;([.G197]+[.J197]));AND([.E197]=0;[.F197]=0;[.J197]=0;[.N197]+[.O197]+[.P197]+[.Q197]+[.R197]+[.S197]+[.T197]+[.U197]+[.W197]+[.X197]+[.Y197]+[.Z197]+[.AA197]+[.AB197]+[.AC197]=0;[.K197]&lt;&gt;0;[.K197]=[.G197]);AND([.E197]=0;[.F197]=0;[.J197]&lt;&gt;0;[.N197]+[.O197]+[.P197]+[.Q197]+[.R197]+[.S197]+[.T197]+[.U197]+[.W197]+[.X197]+[.Y197]+[.Z197]+[.AA197]+[.AB197]+[.AC197]=0;[.K197]=0;[.J197]=[.H19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1">
            <text:p>19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8]=&quot;&quot;;&quot;&quot;;[.I197]+[.G198]-[.H198])">
            <text:p/>
          </table:table-cell>
          <table:table-cell table:style-name="ce69"/>
          <table:table-cell table:style-name="ce80"/>
          <table:table-cell table:style-name="ce131" table:formula="of:=IF([.D198]=&quot;&quot;;&quot;&quot;;[.L197]+[.J198]-[.K198])">
            <text:p/>
          </table:table-cell>
          <table:table-cell table:style-name="ce138" table:formula="of:=IF([.D198]=&quot;&quot;;&quot;&quot;;[.I198]+[.L19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8]+[.F198]+[.G198]+[.H198]+[.J198]+[.K198]=0;IF([.N198]+[.O198]+[.P198]+[.Q198]+[.R198]+[.S198]+[.T198]+[.U198]+[.W198]+[.X198]+[.Y198]+[.Z198]+[.AA198]+[.AB198]+[.AC198]&gt;0;&quot;Classe&quot;;&quot;&quot;);IF(OR(AND([.E198]&lt;&gt;0;[.F198]=0;SUM([.N198:.U198])=0;SUM([.W198:.AC198])=0;[.H198]+[.K198]=0;[.G198]+[.J198]=[.E198]);AND([.F198]&lt;&gt;0;[.E198]=0;SUM([.N198:.U198])=0;SUM([.W198:.AC198])=0;[.G198]+[.J198] =0;[.H198]+[.K198]=[.F198]);AND([.E198]=0;[.F198]=0;[.H198]+[.K198]&lt;&gt;0;[.H198]+[.K198]=SUM([.W198:.AC198]);SUM([.N198:.U198])=0;([.H198]+[.K198])&lt;&gt;([.G198]+[.J198]));AND([.E198]=0;[.F198]=0;[.G198]+[.J198]&lt;&gt;0;[.G198]+[.J198]=SUM([.N198:.U198]);SUM([.W198:.AC198])=0;([.H198]+[.K198])&lt;&gt;([.G198]+[.J198]));AND([.E198]=0;[.F198]=0;[.J198]=0;[.N198]+[.O198]+[.P198]+[.Q198]+[.R198]+[.S198]+[.T198]+[.U198]+[.W198]+[.X198]+[.Y198]+[.Z198]+[.AA198]+[.AB198]+[.AC198]=0;[.K198]&lt;&gt;0;[.K198]=[.G198]);AND([.E198]=0;[.F198]=0;[.J198]&lt;&gt;0;[.N198]+[.O198]+[.P198]+[.Q198]+[.R198]+[.S198]+[.T198]+[.U198]+[.W198]+[.X198]+[.Y198]+[.Z198]+[.AA198]+[.AB198]+[.AC198]=0;[.K198]=0;[.J198]=[.H19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2">
            <text:p>19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199]=&quot;&quot;;&quot;&quot;;[.I198]+[.G199]-[.H199])">
            <text:p/>
          </table:table-cell>
          <table:table-cell table:style-name="ce69"/>
          <table:table-cell table:style-name="ce80"/>
          <table:table-cell table:style-name="ce131" table:formula="of:=IF([.D199]=&quot;&quot;;&quot;&quot;;[.L198]+[.J199]-[.K199])">
            <text:p/>
          </table:table-cell>
          <table:table-cell table:style-name="ce138" table:formula="of:=IF([.D199]=&quot;&quot;;&quot;&quot;;[.I199]+[.L19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199]+[.F199]+[.G199]+[.H199]+[.J199]+[.K199]=0;IF([.N199]+[.O199]+[.P199]+[.Q199]+[.R199]+[.S199]+[.T199]+[.U199]+[.W199]+[.X199]+[.Y199]+[.Z199]+[.AA199]+[.AB199]+[.AC199]&gt;0;&quot;Classe&quot;;&quot;&quot;);IF(OR(AND([.E199]&lt;&gt;0;[.F199]=0;SUM([.N199:.U199])=0;SUM([.W199:.AC199])=0;[.H199]+[.K199]=0;[.G199]+[.J199]=[.E199]);AND([.F199]&lt;&gt;0;[.E199]=0;SUM([.N199:.U199])=0;SUM([.W199:.AC199])=0;[.G199]+[.J199] =0;[.H199]+[.K199]=[.F199]);AND([.E199]=0;[.F199]=0;[.H199]+[.K199]&lt;&gt;0;[.H199]+[.K199]=SUM([.W199:.AC199]);SUM([.N199:.U199])=0;([.H199]+[.K199])&lt;&gt;([.G199]+[.J199]));AND([.E199]=0;[.F199]=0;[.G199]+[.J199]&lt;&gt;0;[.G199]+[.J199]=SUM([.N199:.U199]);SUM([.W199:.AC199])=0;([.H199]+[.K199])&lt;&gt;([.G199]+[.J199]));AND([.E199]=0;[.F199]=0;[.J199]=0;[.N199]+[.O199]+[.P199]+[.Q199]+[.R199]+[.S199]+[.T199]+[.U199]+[.W199]+[.X199]+[.Y199]+[.Z199]+[.AA199]+[.AB199]+[.AC199]=0;[.K199]&lt;&gt;0;[.K199]=[.G199]);AND([.E199]=0;[.F199]=0;[.J199]&lt;&gt;0;[.N199]+[.O199]+[.P199]+[.Q199]+[.R199]+[.S199]+[.T199]+[.U199]+[.W199]+[.X199]+[.Y199]+[.Z199]+[.AA199]+[.AB199]+[.AC199]=0;[.K199]=0;[.J199]=[.H19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3">
            <text:p>19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0]=&quot;&quot;;&quot;&quot;;[.I199]+[.G200]-[.H200])">
            <text:p/>
          </table:table-cell>
          <table:table-cell table:style-name="ce69"/>
          <table:table-cell table:style-name="ce80"/>
          <table:table-cell table:style-name="ce131" table:formula="of:=IF([.D200]=&quot;&quot;;&quot;&quot;;[.L199]+[.J200]-[.K200])">
            <text:p/>
          </table:table-cell>
          <table:table-cell table:style-name="ce138" table:formula="of:=IF([.D200]=&quot;&quot;;&quot;&quot;;[.I200]+[.L20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0]+[.F200]+[.G200]+[.H200]+[.J200]+[.K200]=0;IF([.N200]+[.O200]+[.P200]+[.Q200]+[.R200]+[.S200]+[.T200]+[.U200]+[.W200]+[.X200]+[.Y200]+[.Z200]+[.AA200]+[.AB200]+[.AC200]&gt;0;&quot;Classe&quot;;&quot;&quot;);IF(OR(AND([.E200]&lt;&gt;0;[.F200]=0;SUM([.N200:.U200])=0;SUM([.W200:.AC200])=0;[.H200]+[.K200]=0;[.G200]+[.J200]=[.E200]);AND([.F200]&lt;&gt;0;[.E200]=0;SUM([.N200:.U200])=0;SUM([.W200:.AC200])=0;[.G200]+[.J200] =0;[.H200]+[.K200]=[.F200]);AND([.E200]=0;[.F200]=0;[.H200]+[.K200]&lt;&gt;0;[.H200]+[.K200]=SUM([.W200:.AC200]);SUM([.N200:.U200])=0;([.H200]+[.K200])&lt;&gt;([.G200]+[.J200]));AND([.E200]=0;[.F200]=0;[.G200]+[.J200]&lt;&gt;0;[.G200]+[.J200]=SUM([.N200:.U200]);SUM([.W200:.AC200])=0;([.H200]+[.K200])&lt;&gt;([.G200]+[.J200]));AND([.E200]=0;[.F200]=0;[.J200]=0;[.N200]+[.O200]+[.P200]+[.Q200]+[.R200]+[.S200]+[.T200]+[.U200]+[.W200]+[.X200]+[.Y200]+[.Z200]+[.AA200]+[.AB200]+[.AC200]=0;[.K200]&lt;&gt;0;[.K200]=[.G200]);AND([.E200]=0;[.F200]=0;[.J200]&lt;&gt;0;[.N200]+[.O200]+[.P200]+[.Q200]+[.R200]+[.S200]+[.T200]+[.U200]+[.W200]+[.X200]+[.Y200]+[.Z200]+[.AA200]+[.AB200]+[.AC200]=0;[.K200]=0;[.J200]=[.H20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4">
            <text:p>19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1]=&quot;&quot;;&quot;&quot;;[.I200]+[.G201]-[.H201])">
            <text:p/>
          </table:table-cell>
          <table:table-cell table:style-name="ce69"/>
          <table:table-cell table:style-name="ce80"/>
          <table:table-cell table:style-name="ce131" table:formula="of:=IF([.D201]=&quot;&quot;;&quot;&quot;;[.L200]+[.J201]-[.K201])">
            <text:p/>
          </table:table-cell>
          <table:table-cell table:style-name="ce138" table:formula="of:=IF([.D201]=&quot;&quot;;&quot;&quot;;[.I201]+[.L20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1]+[.F201]+[.G201]+[.H201]+[.J201]+[.K201]=0;IF([.N201]+[.O201]+[.P201]+[.Q201]+[.R201]+[.S201]+[.T201]+[.U201]+[.W201]+[.X201]+[.Y201]+[.Z201]+[.AA201]+[.AB201]+[.AC201]&gt;0;&quot;Classe&quot;;&quot;&quot;);IF(OR(AND([.E201]&lt;&gt;0;[.F201]=0;SUM([.N201:.U201])=0;SUM([.W201:.AC201])=0;[.H201]+[.K201]=0;[.G201]+[.J201]=[.E201]);AND([.F201]&lt;&gt;0;[.E201]=0;SUM([.N201:.U201])=0;SUM([.W201:.AC201])=0;[.G201]+[.J201] =0;[.H201]+[.K201]=[.F201]);AND([.E201]=0;[.F201]=0;[.H201]+[.K201]&lt;&gt;0;[.H201]+[.K201]=SUM([.W201:.AC201]);SUM([.N201:.U201])=0;([.H201]+[.K201])&lt;&gt;([.G201]+[.J201]));AND([.E201]=0;[.F201]=0;[.G201]+[.J201]&lt;&gt;0;[.G201]+[.J201]=SUM([.N201:.U201]);SUM([.W201:.AC201])=0;([.H201]+[.K201])&lt;&gt;([.G201]+[.J201]));AND([.E201]=0;[.F201]=0;[.J201]=0;[.N201]+[.O201]+[.P201]+[.Q201]+[.R201]+[.S201]+[.T201]+[.U201]+[.W201]+[.X201]+[.Y201]+[.Z201]+[.AA201]+[.AB201]+[.AC201]=0;[.K201]&lt;&gt;0;[.K201]=[.G201]);AND([.E201]=0;[.F201]=0;[.J201]&lt;&gt;0;[.N201]+[.O201]+[.P201]+[.Q201]+[.R201]+[.S201]+[.T201]+[.U201]+[.W201]+[.X201]+[.Y201]+[.Z201]+[.AA201]+[.AB201]+[.AC201]=0;[.K201]=0;[.J201]=[.H20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5">
            <text:p>19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2]=&quot;&quot;;&quot;&quot;;[.I201]+[.G202]-[.H202])">
            <text:p/>
          </table:table-cell>
          <table:table-cell table:style-name="ce69"/>
          <table:table-cell table:style-name="ce80"/>
          <table:table-cell table:style-name="ce131" table:formula="of:=IF([.D202]=&quot;&quot;;&quot;&quot;;[.L201]+[.J202]-[.K202])">
            <text:p/>
          </table:table-cell>
          <table:table-cell table:style-name="ce138" table:formula="of:=IF([.D202]=&quot;&quot;;&quot;&quot;;[.I202]+[.L20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2]+[.F202]+[.G202]+[.H202]+[.J202]+[.K202]=0;IF([.N202]+[.O202]+[.P202]+[.Q202]+[.R202]+[.S202]+[.T202]+[.U202]+[.W202]+[.X202]+[.Y202]+[.Z202]+[.AA202]+[.AB202]+[.AC202]&gt;0;&quot;Classe&quot;;&quot;&quot;);IF(OR(AND([.E202]&lt;&gt;0;[.F202]=0;SUM([.N202:.U202])=0;SUM([.W202:.AC202])=0;[.H202]+[.K202]=0;[.G202]+[.J202]=[.E202]);AND([.F202]&lt;&gt;0;[.E202]=0;SUM([.N202:.U202])=0;SUM([.W202:.AC202])=0;[.G202]+[.J202] =0;[.H202]+[.K202]=[.F202]);AND([.E202]=0;[.F202]=0;[.H202]+[.K202]&lt;&gt;0;[.H202]+[.K202]=SUM([.W202:.AC202]);SUM([.N202:.U202])=0;([.H202]+[.K202])&lt;&gt;([.G202]+[.J202]));AND([.E202]=0;[.F202]=0;[.G202]+[.J202]&lt;&gt;0;[.G202]+[.J202]=SUM([.N202:.U202]);SUM([.W202:.AC202])=0;([.H202]+[.K202])&lt;&gt;([.G202]+[.J202]));AND([.E202]=0;[.F202]=0;[.J202]=0;[.N202]+[.O202]+[.P202]+[.Q202]+[.R202]+[.S202]+[.T202]+[.U202]+[.W202]+[.X202]+[.Y202]+[.Z202]+[.AA202]+[.AB202]+[.AC202]=0;[.K202]&lt;&gt;0;[.K202]=[.G202]);AND([.E202]=0;[.F202]=0;[.J202]&lt;&gt;0;[.N202]+[.O202]+[.P202]+[.Q202]+[.R202]+[.S202]+[.T202]+[.U202]+[.W202]+[.X202]+[.Y202]+[.Z202]+[.AA202]+[.AB202]+[.AC202]=0;[.K202]=0;[.J202]=[.H20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6">
            <text:p>19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3]=&quot;&quot;;&quot;&quot;;[.I202]+[.G203]-[.H203])">
            <text:p/>
          </table:table-cell>
          <table:table-cell table:style-name="ce69"/>
          <table:table-cell table:style-name="ce80"/>
          <table:table-cell table:style-name="ce131" table:formula="of:=IF([.D203]=&quot;&quot;;&quot;&quot;;[.L202]+[.J203]-[.K203])">
            <text:p/>
          </table:table-cell>
          <table:table-cell table:style-name="ce138" table:formula="of:=IF([.D203]=&quot;&quot;;&quot;&quot;;[.I203]+[.L20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3]+[.F203]+[.G203]+[.H203]+[.J203]+[.K203]=0;IF([.N203]+[.O203]+[.P203]+[.Q203]+[.R203]+[.S203]+[.T203]+[.U203]+[.W203]+[.X203]+[.Y203]+[.Z203]+[.AA203]+[.AB203]+[.AC203]&gt;0;&quot;Classe&quot;;&quot;&quot;);IF(OR(AND([.E203]&lt;&gt;0;[.F203]=0;SUM([.N203:.U203])=0;SUM([.W203:.AC203])=0;[.H203]+[.K203]=0;[.G203]+[.J203]=[.E203]);AND([.F203]&lt;&gt;0;[.E203]=0;SUM([.N203:.U203])=0;SUM([.W203:.AC203])=0;[.G203]+[.J203] =0;[.H203]+[.K203]=[.F203]);AND([.E203]=0;[.F203]=0;[.H203]+[.K203]&lt;&gt;0;[.H203]+[.K203]=SUM([.W203:.AC203]);SUM([.N203:.U203])=0;([.H203]+[.K203])&lt;&gt;([.G203]+[.J203]));AND([.E203]=0;[.F203]=0;[.G203]+[.J203]&lt;&gt;0;[.G203]+[.J203]=SUM([.N203:.U203]);SUM([.W203:.AC203])=0;([.H203]+[.K203])&lt;&gt;([.G203]+[.J203]));AND([.E203]=0;[.F203]=0;[.J203]=0;[.N203]+[.O203]+[.P203]+[.Q203]+[.R203]+[.S203]+[.T203]+[.U203]+[.W203]+[.X203]+[.Y203]+[.Z203]+[.AA203]+[.AB203]+[.AC203]=0;[.K203]&lt;&gt;0;[.K203]=[.G203]);AND([.E203]=0;[.F203]=0;[.J203]&lt;&gt;0;[.N203]+[.O203]+[.P203]+[.Q203]+[.R203]+[.S203]+[.T203]+[.U203]+[.W203]+[.X203]+[.Y203]+[.Z203]+[.AA203]+[.AB203]+[.AC203]=0;[.K203]=0;[.J203]=[.H20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7">
            <text:p>19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4]=&quot;&quot;;&quot;&quot;;[.I203]+[.G204]-[.H204])">
            <text:p/>
          </table:table-cell>
          <table:table-cell table:style-name="ce69"/>
          <table:table-cell table:style-name="ce80"/>
          <table:table-cell table:style-name="ce131" table:formula="of:=IF([.D204]=&quot;&quot;;&quot;&quot;;[.L203]+[.J204]-[.K204])">
            <text:p/>
          </table:table-cell>
          <table:table-cell table:style-name="ce138" table:formula="of:=IF([.D204]=&quot;&quot;;&quot;&quot;;[.I204]+[.L20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4]+[.F204]+[.G204]+[.H204]+[.J204]+[.K204]=0;IF([.N204]+[.O204]+[.P204]+[.Q204]+[.R204]+[.S204]+[.T204]+[.U204]+[.W204]+[.X204]+[.Y204]+[.Z204]+[.AA204]+[.AB204]+[.AC204]&gt;0;&quot;Classe&quot;;&quot;&quot;);IF(OR(AND([.E204]&lt;&gt;0;[.F204]=0;SUM([.N204:.U204])=0;SUM([.W204:.AC204])=0;[.H204]+[.K204]=0;[.G204]+[.J204]=[.E204]);AND([.F204]&lt;&gt;0;[.E204]=0;SUM([.N204:.U204])=0;SUM([.W204:.AC204])=0;[.G204]+[.J204] =0;[.H204]+[.K204]=[.F204]);AND([.E204]=0;[.F204]=0;[.H204]+[.K204]&lt;&gt;0;[.H204]+[.K204]=SUM([.W204:.AC204]);SUM([.N204:.U204])=0;([.H204]+[.K204])&lt;&gt;([.G204]+[.J204]));AND([.E204]=0;[.F204]=0;[.G204]+[.J204]&lt;&gt;0;[.G204]+[.J204]=SUM([.N204:.U204]);SUM([.W204:.AC204])=0;([.H204]+[.K204])&lt;&gt;([.G204]+[.J204]));AND([.E204]=0;[.F204]=0;[.J204]=0;[.N204]+[.O204]+[.P204]+[.Q204]+[.R204]+[.S204]+[.T204]+[.U204]+[.W204]+[.X204]+[.Y204]+[.Z204]+[.AA204]+[.AB204]+[.AC204]=0;[.K204]&lt;&gt;0;[.K204]=[.G204]);AND([.E204]=0;[.F204]=0;[.J204]&lt;&gt;0;[.N204]+[.O204]+[.P204]+[.Q204]+[.R204]+[.S204]+[.T204]+[.U204]+[.W204]+[.X204]+[.Y204]+[.Z204]+[.AA204]+[.AB204]+[.AC204]=0;[.K204]=0;[.J204]=[.H20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8">
            <text:p>19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5]=&quot;&quot;;&quot;&quot;;[.I204]+[.G205]-[.H205])">
            <text:p/>
          </table:table-cell>
          <table:table-cell table:style-name="ce69"/>
          <table:table-cell table:style-name="ce80"/>
          <table:table-cell table:style-name="ce131" table:formula="of:=IF([.D205]=&quot;&quot;;&quot;&quot;;[.L204]+[.J205]-[.K205])">
            <text:p/>
          </table:table-cell>
          <table:table-cell table:style-name="ce138" table:formula="of:=IF([.D205]=&quot;&quot;;&quot;&quot;;[.I205]+[.L20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5]+[.F205]+[.G205]+[.H205]+[.J205]+[.K205]=0;IF([.N205]+[.O205]+[.P205]+[.Q205]+[.R205]+[.S205]+[.T205]+[.U205]+[.W205]+[.X205]+[.Y205]+[.Z205]+[.AA205]+[.AB205]+[.AC205]&gt;0;&quot;Classe&quot;;&quot;&quot;);IF(OR(AND([.E205]&lt;&gt;0;[.F205]=0;SUM([.N205:.U205])=0;SUM([.W205:.AC205])=0;[.H205]+[.K205]=0;[.G205]+[.J205]=[.E205]);AND([.F205]&lt;&gt;0;[.E205]=0;SUM([.N205:.U205])=0;SUM([.W205:.AC205])=0;[.G205]+[.J205] =0;[.H205]+[.K205]=[.F205]);AND([.E205]=0;[.F205]=0;[.H205]+[.K205]&lt;&gt;0;[.H205]+[.K205]=SUM([.W205:.AC205]);SUM([.N205:.U205])=0;([.H205]+[.K205])&lt;&gt;([.G205]+[.J205]));AND([.E205]=0;[.F205]=0;[.G205]+[.J205]&lt;&gt;0;[.G205]+[.J205]=SUM([.N205:.U205]);SUM([.W205:.AC205])=0;([.H205]+[.K205])&lt;&gt;([.G205]+[.J205]));AND([.E205]=0;[.F205]=0;[.J205]=0;[.N205]+[.O205]+[.P205]+[.Q205]+[.R205]+[.S205]+[.T205]+[.U205]+[.W205]+[.X205]+[.Y205]+[.Z205]+[.AA205]+[.AB205]+[.AC205]=0;[.K205]&lt;&gt;0;[.K205]=[.G205]);AND([.E205]=0;[.F205]=0;[.J205]&lt;&gt;0;[.N205]+[.O205]+[.P205]+[.Q205]+[.R205]+[.S205]+[.T205]+[.U205]+[.W205]+[.X205]+[.Y205]+[.Z205]+[.AA205]+[.AB205]+[.AC205]=0;[.K205]=0;[.J205]=[.H20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199">
            <text:p>19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6]=&quot;&quot;;&quot;&quot;;[.I205]+[.G206]-[.H206])">
            <text:p/>
          </table:table-cell>
          <table:table-cell table:style-name="ce69"/>
          <table:table-cell table:style-name="ce80"/>
          <table:table-cell table:style-name="ce131" table:formula="of:=IF([.D206]=&quot;&quot;;&quot;&quot;;[.L205]+[.J206]-[.K206])">
            <text:p/>
          </table:table-cell>
          <table:table-cell table:style-name="ce138" table:formula="of:=IF([.D206]=&quot;&quot;;&quot;&quot;;[.I206]+[.L20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6]+[.F206]+[.G206]+[.H206]+[.J206]+[.K206]=0;IF([.N206]+[.O206]+[.P206]+[.Q206]+[.R206]+[.S206]+[.T206]+[.U206]+[.W206]+[.X206]+[.Y206]+[.Z206]+[.AA206]+[.AB206]+[.AC206]&gt;0;&quot;Classe&quot;;&quot;&quot;);IF(OR(AND([.E206]&lt;&gt;0;[.F206]=0;SUM([.N206:.U206])=0;SUM([.W206:.AC206])=0;[.H206]+[.K206]=0;[.G206]+[.J206]=[.E206]);AND([.F206]&lt;&gt;0;[.E206]=0;SUM([.N206:.U206])=0;SUM([.W206:.AC206])=0;[.G206]+[.J206] =0;[.H206]+[.K206]=[.F206]);AND([.E206]=0;[.F206]=0;[.H206]+[.K206]&lt;&gt;0;[.H206]+[.K206]=SUM([.W206:.AC206]);SUM([.N206:.U206])=0;([.H206]+[.K206])&lt;&gt;([.G206]+[.J206]));AND([.E206]=0;[.F206]=0;[.G206]+[.J206]&lt;&gt;0;[.G206]+[.J206]=SUM([.N206:.U206]);SUM([.W206:.AC206])=0;([.H206]+[.K206])&lt;&gt;([.G206]+[.J206]));AND([.E206]=0;[.F206]=0;[.J206]=0;[.N206]+[.O206]+[.P206]+[.Q206]+[.R206]+[.S206]+[.T206]+[.U206]+[.W206]+[.X206]+[.Y206]+[.Z206]+[.AA206]+[.AB206]+[.AC206]=0;[.K206]&lt;&gt;0;[.K206]=[.G206]);AND([.E206]=0;[.F206]=0;[.J206]&lt;&gt;0;[.N206]+[.O206]+[.P206]+[.Q206]+[.R206]+[.S206]+[.T206]+[.U206]+[.W206]+[.X206]+[.Y206]+[.Z206]+[.AA206]+[.AB206]+[.AC206]=0;[.K206]=0;[.J206]=[.H20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0">
            <text:p>20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7]=&quot;&quot;;&quot;&quot;;[.I206]+[.G207]-[.H207])">
            <text:p/>
          </table:table-cell>
          <table:table-cell table:style-name="ce69"/>
          <table:table-cell table:style-name="ce80"/>
          <table:table-cell table:style-name="ce131" table:formula="of:=IF([.D207]=&quot;&quot;;&quot;&quot;;[.L206]+[.J207]-[.K207])">
            <text:p/>
          </table:table-cell>
          <table:table-cell table:style-name="ce138" table:formula="of:=IF([.D207]=&quot;&quot;;&quot;&quot;;[.I207]+[.L20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7]+[.F207]+[.G207]+[.H207]+[.J207]+[.K207]=0;IF([.N207]+[.O207]+[.P207]+[.Q207]+[.R207]+[.S207]+[.T207]+[.U207]+[.W207]+[.X207]+[.Y207]+[.Z207]+[.AA207]+[.AB207]+[.AC207]&gt;0;&quot;Classe&quot;;&quot;&quot;);IF(OR(AND([.E207]&lt;&gt;0;[.F207]=0;SUM([.N207:.U207])=0;SUM([.W207:.AC207])=0;[.H207]+[.K207]=0;[.G207]+[.J207]=[.E207]);AND([.F207]&lt;&gt;0;[.E207]=0;SUM([.N207:.U207])=0;SUM([.W207:.AC207])=0;[.G207]+[.J207] =0;[.H207]+[.K207]=[.F207]);AND([.E207]=0;[.F207]=0;[.H207]+[.K207]&lt;&gt;0;[.H207]+[.K207]=SUM([.W207:.AC207]);SUM([.N207:.U207])=0;([.H207]+[.K207])&lt;&gt;([.G207]+[.J207]));AND([.E207]=0;[.F207]=0;[.G207]+[.J207]&lt;&gt;0;[.G207]+[.J207]=SUM([.N207:.U207]);SUM([.W207:.AC207])=0;([.H207]+[.K207])&lt;&gt;([.G207]+[.J207]));AND([.E207]=0;[.F207]=0;[.J207]=0;[.N207]+[.O207]+[.P207]+[.Q207]+[.R207]+[.S207]+[.T207]+[.U207]+[.W207]+[.X207]+[.Y207]+[.Z207]+[.AA207]+[.AB207]+[.AC207]=0;[.K207]&lt;&gt;0;[.K207]=[.G207]);AND([.E207]=0;[.F207]=0;[.J207]&lt;&gt;0;[.N207]+[.O207]+[.P207]+[.Q207]+[.R207]+[.S207]+[.T207]+[.U207]+[.W207]+[.X207]+[.Y207]+[.Z207]+[.AA207]+[.AB207]+[.AC207]=0;[.K207]=0;[.J207]=[.H20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1">
            <text:p>20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8]=&quot;&quot;;&quot;&quot;;[.I207]+[.G208]-[.H208])">
            <text:p/>
          </table:table-cell>
          <table:table-cell table:style-name="ce69"/>
          <table:table-cell table:style-name="ce80"/>
          <table:table-cell table:style-name="ce131" table:formula="of:=IF([.D208]=&quot;&quot;;&quot;&quot;;[.L207]+[.J208]-[.K208])">
            <text:p/>
          </table:table-cell>
          <table:table-cell table:style-name="ce138" table:formula="of:=IF([.D208]=&quot;&quot;;&quot;&quot;;[.I208]+[.L20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8]+[.F208]+[.G208]+[.H208]+[.J208]+[.K208]=0;IF([.N208]+[.O208]+[.P208]+[.Q208]+[.R208]+[.S208]+[.T208]+[.U208]+[.W208]+[.X208]+[.Y208]+[.Z208]+[.AA208]+[.AB208]+[.AC208]&gt;0;&quot;Classe&quot;;&quot;&quot;);IF(OR(AND([.E208]&lt;&gt;0;[.F208]=0;SUM([.N208:.U208])=0;SUM([.W208:.AC208])=0;[.H208]+[.K208]=0;[.G208]+[.J208]=[.E208]);AND([.F208]&lt;&gt;0;[.E208]=0;SUM([.N208:.U208])=0;SUM([.W208:.AC208])=0;[.G208]+[.J208] =0;[.H208]+[.K208]=[.F208]);AND([.E208]=0;[.F208]=0;[.H208]+[.K208]&lt;&gt;0;[.H208]+[.K208]=SUM([.W208:.AC208]);SUM([.N208:.U208])=0;([.H208]+[.K208])&lt;&gt;([.G208]+[.J208]));AND([.E208]=0;[.F208]=0;[.G208]+[.J208]&lt;&gt;0;[.G208]+[.J208]=SUM([.N208:.U208]);SUM([.W208:.AC208])=0;([.H208]+[.K208])&lt;&gt;([.G208]+[.J208]));AND([.E208]=0;[.F208]=0;[.J208]=0;[.N208]+[.O208]+[.P208]+[.Q208]+[.R208]+[.S208]+[.T208]+[.U208]+[.W208]+[.X208]+[.Y208]+[.Z208]+[.AA208]+[.AB208]+[.AC208]=0;[.K208]&lt;&gt;0;[.K208]=[.G208]);AND([.E208]=0;[.F208]=0;[.J208]&lt;&gt;0;[.N208]+[.O208]+[.P208]+[.Q208]+[.R208]+[.S208]+[.T208]+[.U208]+[.W208]+[.X208]+[.Y208]+[.Z208]+[.AA208]+[.AB208]+[.AC208]=0;[.K208]=0;[.J208]=[.H20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2">
            <text:p>20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09]=&quot;&quot;;&quot;&quot;;[.I208]+[.G209]-[.H209])">
            <text:p/>
          </table:table-cell>
          <table:table-cell table:style-name="ce69"/>
          <table:table-cell table:style-name="ce80"/>
          <table:table-cell table:style-name="ce131" table:formula="of:=IF([.D209]=&quot;&quot;;&quot;&quot;;[.L208]+[.J209]-[.K209])">
            <text:p/>
          </table:table-cell>
          <table:table-cell table:style-name="ce138" table:formula="of:=IF([.D209]=&quot;&quot;;&quot;&quot;;[.I209]+[.L20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09]+[.F209]+[.G209]+[.H209]+[.J209]+[.K209]=0;IF([.N209]+[.O209]+[.P209]+[.Q209]+[.R209]+[.S209]+[.T209]+[.U209]+[.W209]+[.X209]+[.Y209]+[.Z209]+[.AA209]+[.AB209]+[.AC209]&gt;0;&quot;Classe&quot;;&quot;&quot;);IF(OR(AND([.E209]&lt;&gt;0;[.F209]=0;SUM([.N209:.U209])=0;SUM([.W209:.AC209])=0;[.H209]+[.K209]=0;[.G209]+[.J209]=[.E209]);AND([.F209]&lt;&gt;0;[.E209]=0;SUM([.N209:.U209])=0;SUM([.W209:.AC209])=0;[.G209]+[.J209] =0;[.H209]+[.K209]=[.F209]);AND([.E209]=0;[.F209]=0;[.H209]+[.K209]&lt;&gt;0;[.H209]+[.K209]=SUM([.W209:.AC209]);SUM([.N209:.U209])=0;([.H209]+[.K209])&lt;&gt;([.G209]+[.J209]));AND([.E209]=0;[.F209]=0;[.G209]+[.J209]&lt;&gt;0;[.G209]+[.J209]=SUM([.N209:.U209]);SUM([.W209:.AC209])=0;([.H209]+[.K209])&lt;&gt;([.G209]+[.J209]));AND([.E209]=0;[.F209]=0;[.J209]=0;[.N209]+[.O209]+[.P209]+[.Q209]+[.R209]+[.S209]+[.T209]+[.U209]+[.W209]+[.X209]+[.Y209]+[.Z209]+[.AA209]+[.AB209]+[.AC209]=0;[.K209]&lt;&gt;0;[.K209]=[.G209]);AND([.E209]=0;[.F209]=0;[.J209]&lt;&gt;0;[.N209]+[.O209]+[.P209]+[.Q209]+[.R209]+[.S209]+[.T209]+[.U209]+[.W209]+[.X209]+[.Y209]+[.Z209]+[.AA209]+[.AB209]+[.AC209]=0;[.K209]=0;[.J209]=[.H20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3">
            <text:p>20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0]=&quot;&quot;;&quot;&quot;;[.I209]+[.G210]-[.H210])">
            <text:p/>
          </table:table-cell>
          <table:table-cell table:style-name="ce69"/>
          <table:table-cell table:style-name="ce80"/>
          <table:table-cell table:style-name="ce131" table:formula="of:=IF([.D210]=&quot;&quot;;&quot;&quot;;[.L209]+[.J210]-[.K210])">
            <text:p/>
          </table:table-cell>
          <table:table-cell table:style-name="ce138" table:formula="of:=IF([.D210]=&quot;&quot;;&quot;&quot;;[.I210]+[.L21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0]+[.F210]+[.G210]+[.H210]+[.J210]+[.K210]=0;IF([.N210]+[.O210]+[.P210]+[.Q210]+[.R210]+[.S210]+[.T210]+[.U210]+[.W210]+[.X210]+[.Y210]+[.Z210]+[.AA210]+[.AB210]+[.AC210]&gt;0;&quot;Classe&quot;;&quot;&quot;);IF(OR(AND([.E210]&lt;&gt;0;[.F210]=0;SUM([.N210:.U210])=0;SUM([.W210:.AC210])=0;[.H210]+[.K210]=0;[.G210]+[.J210]=[.E210]);AND([.F210]&lt;&gt;0;[.E210]=0;SUM([.N210:.U210])=0;SUM([.W210:.AC210])=0;[.G210]+[.J210] =0;[.H210]+[.K210]=[.F210]);AND([.E210]=0;[.F210]=0;[.H210]+[.K210]&lt;&gt;0;[.H210]+[.K210]=SUM([.W210:.AC210]);SUM([.N210:.U210])=0;([.H210]+[.K210])&lt;&gt;([.G210]+[.J210]));AND([.E210]=0;[.F210]=0;[.G210]+[.J210]&lt;&gt;0;[.G210]+[.J210]=SUM([.N210:.U210]);SUM([.W210:.AC210])=0;([.H210]+[.K210])&lt;&gt;([.G210]+[.J210]));AND([.E210]=0;[.F210]=0;[.J210]=0;[.N210]+[.O210]+[.P210]+[.Q210]+[.R210]+[.S210]+[.T210]+[.U210]+[.W210]+[.X210]+[.Y210]+[.Z210]+[.AA210]+[.AB210]+[.AC210]=0;[.K210]&lt;&gt;0;[.K210]=[.G210]);AND([.E210]=0;[.F210]=0;[.J210]&lt;&gt;0;[.N210]+[.O210]+[.P210]+[.Q210]+[.R210]+[.S210]+[.T210]+[.U210]+[.W210]+[.X210]+[.Y210]+[.Z210]+[.AA210]+[.AB210]+[.AC210]=0;[.K210]=0;[.J210]=[.H21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4">
            <text:p>20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1]=&quot;&quot;;&quot;&quot;;[.I210]+[.G211]-[.H211])">
            <text:p/>
          </table:table-cell>
          <table:table-cell table:style-name="ce69"/>
          <table:table-cell table:style-name="ce80"/>
          <table:table-cell table:style-name="ce131" table:formula="of:=IF([.D211]=&quot;&quot;;&quot;&quot;;[.L210]+[.J211]-[.K211])">
            <text:p/>
          </table:table-cell>
          <table:table-cell table:style-name="ce138" table:formula="of:=IF([.D211]=&quot;&quot;;&quot;&quot;;[.I211]+[.L21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1]+[.F211]+[.G211]+[.H211]+[.J211]+[.K211]=0;IF([.N211]+[.O211]+[.P211]+[.Q211]+[.R211]+[.S211]+[.T211]+[.U211]+[.W211]+[.X211]+[.Y211]+[.Z211]+[.AA211]+[.AB211]+[.AC211]&gt;0;&quot;Classe&quot;;&quot;&quot;);IF(OR(AND([.E211]&lt;&gt;0;[.F211]=0;SUM([.N211:.U211])=0;SUM([.W211:.AC211])=0;[.H211]+[.K211]=0;[.G211]+[.J211]=[.E211]);AND([.F211]&lt;&gt;0;[.E211]=0;SUM([.N211:.U211])=0;SUM([.W211:.AC211])=0;[.G211]+[.J211] =0;[.H211]+[.K211]=[.F211]);AND([.E211]=0;[.F211]=0;[.H211]+[.K211]&lt;&gt;0;[.H211]+[.K211]=SUM([.W211:.AC211]);SUM([.N211:.U211])=0;([.H211]+[.K211])&lt;&gt;([.G211]+[.J211]));AND([.E211]=0;[.F211]=0;[.G211]+[.J211]&lt;&gt;0;[.G211]+[.J211]=SUM([.N211:.U211]);SUM([.W211:.AC211])=0;([.H211]+[.K211])&lt;&gt;([.G211]+[.J211]));AND([.E211]=0;[.F211]=0;[.J211]=0;[.N211]+[.O211]+[.P211]+[.Q211]+[.R211]+[.S211]+[.T211]+[.U211]+[.W211]+[.X211]+[.Y211]+[.Z211]+[.AA211]+[.AB211]+[.AC211]=0;[.K211]&lt;&gt;0;[.K211]=[.G211]);AND([.E211]=0;[.F211]=0;[.J211]&lt;&gt;0;[.N211]+[.O211]+[.P211]+[.Q211]+[.R211]+[.S211]+[.T211]+[.U211]+[.W211]+[.X211]+[.Y211]+[.Z211]+[.AA211]+[.AB211]+[.AC211]=0;[.K211]=0;[.J211]=[.H21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5">
            <text:p>20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2]=&quot;&quot;;&quot;&quot;;[.I211]+[.G212]-[.H212])">
            <text:p/>
          </table:table-cell>
          <table:table-cell table:style-name="ce69"/>
          <table:table-cell table:style-name="ce80"/>
          <table:table-cell table:style-name="ce131" table:formula="of:=IF([.D212]=&quot;&quot;;&quot;&quot;;[.L211]+[.J212]-[.K212])">
            <text:p/>
          </table:table-cell>
          <table:table-cell table:style-name="ce138" table:formula="of:=IF([.D212]=&quot;&quot;;&quot;&quot;;[.I212]+[.L21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2]+[.F212]+[.G212]+[.H212]+[.J212]+[.K212]=0;IF([.N212]+[.O212]+[.P212]+[.Q212]+[.R212]+[.S212]+[.T212]+[.U212]+[.W212]+[.X212]+[.Y212]+[.Z212]+[.AA212]+[.AB212]+[.AC212]&gt;0;&quot;Classe&quot;;&quot;&quot;);IF(OR(AND([.E212]&lt;&gt;0;[.F212]=0;SUM([.N212:.U212])=0;SUM([.W212:.AC212])=0;[.H212]+[.K212]=0;[.G212]+[.J212]=[.E212]);AND([.F212]&lt;&gt;0;[.E212]=0;SUM([.N212:.U212])=0;SUM([.W212:.AC212])=0;[.G212]+[.J212] =0;[.H212]+[.K212]=[.F212]);AND([.E212]=0;[.F212]=0;[.H212]+[.K212]&lt;&gt;0;[.H212]+[.K212]=SUM([.W212:.AC212]);SUM([.N212:.U212])=0;([.H212]+[.K212])&lt;&gt;([.G212]+[.J212]));AND([.E212]=0;[.F212]=0;[.G212]+[.J212]&lt;&gt;0;[.G212]+[.J212]=SUM([.N212:.U212]);SUM([.W212:.AC212])=0;([.H212]+[.K212])&lt;&gt;([.G212]+[.J212]));AND([.E212]=0;[.F212]=0;[.J212]=0;[.N212]+[.O212]+[.P212]+[.Q212]+[.R212]+[.S212]+[.T212]+[.U212]+[.W212]+[.X212]+[.Y212]+[.Z212]+[.AA212]+[.AB212]+[.AC212]=0;[.K212]&lt;&gt;0;[.K212]=[.G212]);AND([.E212]=0;[.F212]=0;[.J212]&lt;&gt;0;[.N212]+[.O212]+[.P212]+[.Q212]+[.R212]+[.S212]+[.T212]+[.U212]+[.W212]+[.X212]+[.Y212]+[.Z212]+[.AA212]+[.AB212]+[.AC212]=0;[.K212]=0;[.J212]=[.H21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6">
            <text:p>20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3]=&quot;&quot;;&quot;&quot;;[.I212]+[.G213]-[.H213])">
            <text:p/>
          </table:table-cell>
          <table:table-cell table:style-name="ce69"/>
          <table:table-cell table:style-name="ce80"/>
          <table:table-cell table:style-name="ce131" table:formula="of:=IF([.D213]=&quot;&quot;;&quot;&quot;;[.L212]+[.J213]-[.K213])">
            <text:p/>
          </table:table-cell>
          <table:table-cell table:style-name="ce138" table:formula="of:=IF([.D213]=&quot;&quot;;&quot;&quot;;[.I213]+[.L21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3]+[.F213]+[.G213]+[.H213]+[.J213]+[.K213]=0;IF([.N213]+[.O213]+[.P213]+[.Q213]+[.R213]+[.S213]+[.T213]+[.U213]+[.W213]+[.X213]+[.Y213]+[.Z213]+[.AA213]+[.AB213]+[.AC213]&gt;0;&quot;Classe&quot;;&quot;&quot;);IF(OR(AND([.E213]&lt;&gt;0;[.F213]=0;SUM([.N213:.U213])=0;SUM([.W213:.AC213])=0;[.H213]+[.K213]=0;[.G213]+[.J213]=[.E213]);AND([.F213]&lt;&gt;0;[.E213]=0;SUM([.N213:.U213])=0;SUM([.W213:.AC213])=0;[.G213]+[.J213] =0;[.H213]+[.K213]=[.F213]);AND([.E213]=0;[.F213]=0;[.H213]+[.K213]&lt;&gt;0;[.H213]+[.K213]=SUM([.W213:.AC213]);SUM([.N213:.U213])=0;([.H213]+[.K213])&lt;&gt;([.G213]+[.J213]));AND([.E213]=0;[.F213]=0;[.G213]+[.J213]&lt;&gt;0;[.G213]+[.J213]=SUM([.N213:.U213]);SUM([.W213:.AC213])=0;([.H213]+[.K213])&lt;&gt;([.G213]+[.J213]));AND([.E213]=0;[.F213]=0;[.J213]=0;[.N213]+[.O213]+[.P213]+[.Q213]+[.R213]+[.S213]+[.T213]+[.U213]+[.W213]+[.X213]+[.Y213]+[.Z213]+[.AA213]+[.AB213]+[.AC213]=0;[.K213]&lt;&gt;0;[.K213]=[.G213]);AND([.E213]=0;[.F213]=0;[.J213]&lt;&gt;0;[.N213]+[.O213]+[.P213]+[.Q213]+[.R213]+[.S213]+[.T213]+[.U213]+[.W213]+[.X213]+[.Y213]+[.Z213]+[.AA213]+[.AB213]+[.AC213]=0;[.K213]=0;[.J213]=[.H21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7">
            <text:p>20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4]=&quot;&quot;;&quot;&quot;;[.I213]+[.G214]-[.H214])">
            <text:p/>
          </table:table-cell>
          <table:table-cell table:style-name="ce69"/>
          <table:table-cell table:style-name="ce80"/>
          <table:table-cell table:style-name="ce131" table:formula="of:=IF([.D214]=&quot;&quot;;&quot;&quot;;[.L213]+[.J214]-[.K214])">
            <text:p/>
          </table:table-cell>
          <table:table-cell table:style-name="ce138" table:formula="of:=IF([.D214]=&quot;&quot;;&quot;&quot;;[.I214]+[.L21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4]+[.F214]+[.G214]+[.H214]+[.J214]+[.K214]=0;IF([.N214]+[.O214]+[.P214]+[.Q214]+[.R214]+[.S214]+[.T214]+[.U214]+[.W214]+[.X214]+[.Y214]+[.Z214]+[.AA214]+[.AB214]+[.AC214]&gt;0;&quot;Classe&quot;;&quot;&quot;);IF(OR(AND([.E214]&lt;&gt;0;[.F214]=0;SUM([.N214:.U214])=0;SUM([.W214:.AC214])=0;[.H214]+[.K214]=0;[.G214]+[.J214]=[.E214]);AND([.F214]&lt;&gt;0;[.E214]=0;SUM([.N214:.U214])=0;SUM([.W214:.AC214])=0;[.G214]+[.J214] =0;[.H214]+[.K214]=[.F214]);AND([.E214]=0;[.F214]=0;[.H214]+[.K214]&lt;&gt;0;[.H214]+[.K214]=SUM([.W214:.AC214]);SUM([.N214:.U214])=0;([.H214]+[.K214])&lt;&gt;([.G214]+[.J214]));AND([.E214]=0;[.F214]=0;[.G214]+[.J214]&lt;&gt;0;[.G214]+[.J214]=SUM([.N214:.U214]);SUM([.W214:.AC214])=0;([.H214]+[.K214])&lt;&gt;([.G214]+[.J214]));AND([.E214]=0;[.F214]=0;[.J214]=0;[.N214]+[.O214]+[.P214]+[.Q214]+[.R214]+[.S214]+[.T214]+[.U214]+[.W214]+[.X214]+[.Y214]+[.Z214]+[.AA214]+[.AB214]+[.AC214]=0;[.K214]&lt;&gt;0;[.K214]=[.G214]);AND([.E214]=0;[.F214]=0;[.J214]&lt;&gt;0;[.N214]+[.O214]+[.P214]+[.Q214]+[.R214]+[.S214]+[.T214]+[.U214]+[.W214]+[.X214]+[.Y214]+[.Z214]+[.AA214]+[.AB214]+[.AC214]=0;[.K214]=0;[.J214]=[.H21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8">
            <text:p>20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5]=&quot;&quot;;&quot;&quot;;[.I214]+[.G215]-[.H215])">
            <text:p/>
          </table:table-cell>
          <table:table-cell table:style-name="ce69"/>
          <table:table-cell table:style-name="ce80"/>
          <table:table-cell table:style-name="ce131" table:formula="of:=IF([.D215]=&quot;&quot;;&quot;&quot;;[.L214]+[.J215]-[.K215])">
            <text:p/>
          </table:table-cell>
          <table:table-cell table:style-name="ce138" table:formula="of:=IF([.D215]=&quot;&quot;;&quot;&quot;;[.I215]+[.L21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5]+[.F215]+[.G215]+[.H215]+[.J215]+[.K215]=0;IF([.N215]+[.O215]+[.P215]+[.Q215]+[.R215]+[.S215]+[.T215]+[.U215]+[.W215]+[.X215]+[.Y215]+[.Z215]+[.AA215]+[.AB215]+[.AC215]&gt;0;&quot;Classe&quot;;&quot;&quot;);IF(OR(AND([.E215]&lt;&gt;0;[.F215]=0;SUM([.N215:.U215])=0;SUM([.W215:.AC215])=0;[.H215]+[.K215]=0;[.G215]+[.J215]=[.E215]);AND([.F215]&lt;&gt;0;[.E215]=0;SUM([.N215:.U215])=0;SUM([.W215:.AC215])=0;[.G215]+[.J215] =0;[.H215]+[.K215]=[.F215]);AND([.E215]=0;[.F215]=0;[.H215]+[.K215]&lt;&gt;0;[.H215]+[.K215]=SUM([.W215:.AC215]);SUM([.N215:.U215])=0;([.H215]+[.K215])&lt;&gt;([.G215]+[.J215]));AND([.E215]=0;[.F215]=0;[.G215]+[.J215]&lt;&gt;0;[.G215]+[.J215]=SUM([.N215:.U215]);SUM([.W215:.AC215])=0;([.H215]+[.K215])&lt;&gt;([.G215]+[.J215]));AND([.E215]=0;[.F215]=0;[.J215]=0;[.N215]+[.O215]+[.P215]+[.Q215]+[.R215]+[.S215]+[.T215]+[.U215]+[.W215]+[.X215]+[.Y215]+[.Z215]+[.AA215]+[.AB215]+[.AC215]=0;[.K215]&lt;&gt;0;[.K215]=[.G215]);AND([.E215]=0;[.F215]=0;[.J215]&lt;&gt;0;[.N215]+[.O215]+[.P215]+[.Q215]+[.R215]+[.S215]+[.T215]+[.U215]+[.W215]+[.X215]+[.Y215]+[.Z215]+[.AA215]+[.AB215]+[.AC215]=0;[.K215]=0;[.J215]=[.H21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09">
            <text:p>20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6]=&quot;&quot;;&quot;&quot;;[.I215]+[.G216]-[.H216])">
            <text:p/>
          </table:table-cell>
          <table:table-cell table:style-name="ce69"/>
          <table:table-cell table:style-name="ce80"/>
          <table:table-cell table:style-name="ce131" table:formula="of:=IF([.D216]=&quot;&quot;;&quot;&quot;;[.L215]+[.J216]-[.K216])">
            <text:p/>
          </table:table-cell>
          <table:table-cell table:style-name="ce138" table:formula="of:=IF([.D216]=&quot;&quot;;&quot;&quot;;[.I216]+[.L21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6]+[.F216]+[.G216]+[.H216]+[.J216]+[.K216]=0;IF([.N216]+[.O216]+[.P216]+[.Q216]+[.R216]+[.S216]+[.T216]+[.U216]+[.W216]+[.X216]+[.Y216]+[.Z216]+[.AA216]+[.AB216]+[.AC216]&gt;0;&quot;Classe&quot;;&quot;&quot;);IF(OR(AND([.E216]&lt;&gt;0;[.F216]=0;SUM([.N216:.U216])=0;SUM([.W216:.AC216])=0;[.H216]+[.K216]=0;[.G216]+[.J216]=[.E216]);AND([.F216]&lt;&gt;0;[.E216]=0;SUM([.N216:.U216])=0;SUM([.W216:.AC216])=0;[.G216]+[.J216] =0;[.H216]+[.K216]=[.F216]);AND([.E216]=0;[.F216]=0;[.H216]+[.K216]&lt;&gt;0;[.H216]+[.K216]=SUM([.W216:.AC216]);SUM([.N216:.U216])=0;([.H216]+[.K216])&lt;&gt;([.G216]+[.J216]));AND([.E216]=0;[.F216]=0;[.G216]+[.J216]&lt;&gt;0;[.G216]+[.J216]=SUM([.N216:.U216]);SUM([.W216:.AC216])=0;([.H216]+[.K216])&lt;&gt;([.G216]+[.J216]));AND([.E216]=0;[.F216]=0;[.J216]=0;[.N216]+[.O216]+[.P216]+[.Q216]+[.R216]+[.S216]+[.T216]+[.U216]+[.W216]+[.X216]+[.Y216]+[.Z216]+[.AA216]+[.AB216]+[.AC216]=0;[.K216]&lt;&gt;0;[.K216]=[.G216]);AND([.E216]=0;[.F216]=0;[.J216]&lt;&gt;0;[.N216]+[.O216]+[.P216]+[.Q216]+[.R216]+[.S216]+[.T216]+[.U216]+[.W216]+[.X216]+[.Y216]+[.Z216]+[.AA216]+[.AB216]+[.AC216]=0;[.K216]=0;[.J216]=[.H21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0">
            <text:p>21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7]=&quot;&quot;;&quot;&quot;;[.I216]+[.G217]-[.H217])">
            <text:p/>
          </table:table-cell>
          <table:table-cell table:style-name="ce69"/>
          <table:table-cell table:style-name="ce80"/>
          <table:table-cell table:style-name="ce131" table:formula="of:=IF([.D217]=&quot;&quot;;&quot;&quot;;[.L216]+[.J217]-[.K217])">
            <text:p/>
          </table:table-cell>
          <table:table-cell table:style-name="ce138" table:formula="of:=IF([.D217]=&quot;&quot;;&quot;&quot;;[.I217]+[.L21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7]+[.F217]+[.G217]+[.H217]+[.J217]+[.K217]=0;IF([.N217]+[.O217]+[.P217]+[.Q217]+[.R217]+[.S217]+[.T217]+[.U217]+[.W217]+[.X217]+[.Y217]+[.Z217]+[.AA217]+[.AB217]+[.AC217]&gt;0;&quot;Classe&quot;;&quot;&quot;);IF(OR(AND([.E217]&lt;&gt;0;[.F217]=0;SUM([.N217:.U217])=0;SUM([.W217:.AC217])=0;[.H217]+[.K217]=0;[.G217]+[.J217]=[.E217]);AND([.F217]&lt;&gt;0;[.E217]=0;SUM([.N217:.U217])=0;SUM([.W217:.AC217])=0;[.G217]+[.J217] =0;[.H217]+[.K217]=[.F217]);AND([.E217]=0;[.F217]=0;[.H217]+[.K217]&lt;&gt;0;[.H217]+[.K217]=SUM([.W217:.AC217]);SUM([.N217:.U217])=0;([.H217]+[.K217])&lt;&gt;([.G217]+[.J217]));AND([.E217]=0;[.F217]=0;[.G217]+[.J217]&lt;&gt;0;[.G217]+[.J217]=SUM([.N217:.U217]);SUM([.W217:.AC217])=0;([.H217]+[.K217])&lt;&gt;([.G217]+[.J217]));AND([.E217]=0;[.F217]=0;[.J217]=0;[.N217]+[.O217]+[.P217]+[.Q217]+[.R217]+[.S217]+[.T217]+[.U217]+[.W217]+[.X217]+[.Y217]+[.Z217]+[.AA217]+[.AB217]+[.AC217]=0;[.K217]&lt;&gt;0;[.K217]=[.G217]);AND([.E217]=0;[.F217]=0;[.J217]&lt;&gt;0;[.N217]+[.O217]+[.P217]+[.Q217]+[.R217]+[.S217]+[.T217]+[.U217]+[.W217]+[.X217]+[.Y217]+[.Z217]+[.AA217]+[.AB217]+[.AC217]=0;[.K217]=0;[.J217]=[.H21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1">
            <text:p>21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8]=&quot;&quot;;&quot;&quot;;[.I217]+[.G218]-[.H218])">
            <text:p/>
          </table:table-cell>
          <table:table-cell table:style-name="ce69"/>
          <table:table-cell table:style-name="ce80"/>
          <table:table-cell table:style-name="ce131" table:formula="of:=IF([.D218]=&quot;&quot;;&quot;&quot;;[.L217]+[.J218]-[.K218])">
            <text:p/>
          </table:table-cell>
          <table:table-cell table:style-name="ce138" table:formula="of:=IF([.D218]=&quot;&quot;;&quot;&quot;;[.I218]+[.L21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8]+[.F218]+[.G218]+[.H218]+[.J218]+[.K218]=0;IF([.N218]+[.O218]+[.P218]+[.Q218]+[.R218]+[.S218]+[.T218]+[.U218]+[.W218]+[.X218]+[.Y218]+[.Z218]+[.AA218]+[.AB218]+[.AC218]&gt;0;&quot;Classe&quot;;&quot;&quot;);IF(OR(AND([.E218]&lt;&gt;0;[.F218]=0;SUM([.N218:.U218])=0;SUM([.W218:.AC218])=0;[.H218]+[.K218]=0;[.G218]+[.J218]=[.E218]);AND([.F218]&lt;&gt;0;[.E218]=0;SUM([.N218:.U218])=0;SUM([.W218:.AC218])=0;[.G218]+[.J218] =0;[.H218]+[.K218]=[.F218]);AND([.E218]=0;[.F218]=0;[.H218]+[.K218]&lt;&gt;0;[.H218]+[.K218]=SUM([.W218:.AC218]);SUM([.N218:.U218])=0;([.H218]+[.K218])&lt;&gt;([.G218]+[.J218]));AND([.E218]=0;[.F218]=0;[.G218]+[.J218]&lt;&gt;0;[.G218]+[.J218]=SUM([.N218:.U218]);SUM([.W218:.AC218])=0;([.H218]+[.K218])&lt;&gt;([.G218]+[.J218]));AND([.E218]=0;[.F218]=0;[.J218]=0;[.N218]+[.O218]+[.P218]+[.Q218]+[.R218]+[.S218]+[.T218]+[.U218]+[.W218]+[.X218]+[.Y218]+[.Z218]+[.AA218]+[.AB218]+[.AC218]=0;[.K218]&lt;&gt;0;[.K218]=[.G218]);AND([.E218]=0;[.F218]=0;[.J218]&lt;&gt;0;[.N218]+[.O218]+[.P218]+[.Q218]+[.R218]+[.S218]+[.T218]+[.U218]+[.W218]+[.X218]+[.Y218]+[.Z218]+[.AA218]+[.AB218]+[.AC218]=0;[.K218]=0;[.J218]=[.H21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2">
            <text:p>21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19]=&quot;&quot;;&quot;&quot;;[.I218]+[.G219]-[.H219])">
            <text:p/>
          </table:table-cell>
          <table:table-cell table:style-name="ce69"/>
          <table:table-cell table:style-name="ce80"/>
          <table:table-cell table:style-name="ce131" table:formula="of:=IF([.D219]=&quot;&quot;;&quot;&quot;;[.L218]+[.J219]-[.K219])">
            <text:p/>
          </table:table-cell>
          <table:table-cell table:style-name="ce138" table:formula="of:=IF([.D219]=&quot;&quot;;&quot;&quot;;[.I219]+[.L21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19]+[.F219]+[.G219]+[.H219]+[.J219]+[.K219]=0;IF([.N219]+[.O219]+[.P219]+[.Q219]+[.R219]+[.S219]+[.T219]+[.U219]+[.W219]+[.X219]+[.Y219]+[.Z219]+[.AA219]+[.AB219]+[.AC219]&gt;0;&quot;Classe&quot;;&quot;&quot;);IF(OR(AND([.E219]&lt;&gt;0;[.F219]=0;SUM([.N219:.U219])=0;SUM([.W219:.AC219])=0;[.H219]+[.K219]=0;[.G219]+[.J219]=[.E219]);AND([.F219]&lt;&gt;0;[.E219]=0;SUM([.N219:.U219])=0;SUM([.W219:.AC219])=0;[.G219]+[.J219] =0;[.H219]+[.K219]=[.F219]);AND([.E219]=0;[.F219]=0;[.H219]+[.K219]&lt;&gt;0;[.H219]+[.K219]=SUM([.W219:.AC219]);SUM([.N219:.U219])=0;([.H219]+[.K219])&lt;&gt;([.G219]+[.J219]));AND([.E219]=0;[.F219]=0;[.G219]+[.J219]&lt;&gt;0;[.G219]+[.J219]=SUM([.N219:.U219]);SUM([.W219:.AC219])=0;([.H219]+[.K219])&lt;&gt;([.G219]+[.J219]));AND([.E219]=0;[.F219]=0;[.J219]=0;[.N219]+[.O219]+[.P219]+[.Q219]+[.R219]+[.S219]+[.T219]+[.U219]+[.W219]+[.X219]+[.Y219]+[.Z219]+[.AA219]+[.AB219]+[.AC219]=0;[.K219]&lt;&gt;0;[.K219]=[.G219]);AND([.E219]=0;[.F219]=0;[.J219]&lt;&gt;0;[.N219]+[.O219]+[.P219]+[.Q219]+[.R219]+[.S219]+[.T219]+[.U219]+[.W219]+[.X219]+[.Y219]+[.Z219]+[.AA219]+[.AB219]+[.AC219]=0;[.K219]=0;[.J219]=[.H21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3">
            <text:p>21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0]=&quot;&quot;;&quot;&quot;;[.I219]+[.G220]-[.H220])">
            <text:p/>
          </table:table-cell>
          <table:table-cell table:style-name="ce69"/>
          <table:table-cell table:style-name="ce80"/>
          <table:table-cell table:style-name="ce131" table:formula="of:=IF([.D220]=&quot;&quot;;&quot;&quot;;[.L219]+[.J220]-[.K220])">
            <text:p/>
          </table:table-cell>
          <table:table-cell table:style-name="ce138" table:formula="of:=IF([.D220]=&quot;&quot;;&quot;&quot;;[.I220]+[.L22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0]+[.F220]+[.G220]+[.H220]+[.J220]+[.K220]=0;IF([.N220]+[.O220]+[.P220]+[.Q220]+[.R220]+[.S220]+[.T220]+[.U220]+[.W220]+[.X220]+[.Y220]+[.Z220]+[.AA220]+[.AB220]+[.AC220]&gt;0;&quot;Classe&quot;;&quot;&quot;);IF(OR(AND([.E220]&lt;&gt;0;[.F220]=0;SUM([.N220:.U220])=0;SUM([.W220:.AC220])=0;[.H220]+[.K220]=0;[.G220]+[.J220]=[.E220]);AND([.F220]&lt;&gt;0;[.E220]=0;SUM([.N220:.U220])=0;SUM([.W220:.AC220])=0;[.G220]+[.J220] =0;[.H220]+[.K220]=[.F220]);AND([.E220]=0;[.F220]=0;[.H220]+[.K220]&lt;&gt;0;[.H220]+[.K220]=SUM([.W220:.AC220]);SUM([.N220:.U220])=0;([.H220]+[.K220])&lt;&gt;([.G220]+[.J220]));AND([.E220]=0;[.F220]=0;[.G220]+[.J220]&lt;&gt;0;[.G220]+[.J220]=SUM([.N220:.U220]);SUM([.W220:.AC220])=0;([.H220]+[.K220])&lt;&gt;([.G220]+[.J220]));AND([.E220]=0;[.F220]=0;[.J220]=0;[.N220]+[.O220]+[.P220]+[.Q220]+[.R220]+[.S220]+[.T220]+[.U220]+[.W220]+[.X220]+[.Y220]+[.Z220]+[.AA220]+[.AB220]+[.AC220]=0;[.K220]&lt;&gt;0;[.K220]=[.G220]);AND([.E220]=0;[.F220]=0;[.J220]&lt;&gt;0;[.N220]+[.O220]+[.P220]+[.Q220]+[.R220]+[.S220]+[.T220]+[.U220]+[.W220]+[.X220]+[.Y220]+[.Z220]+[.AA220]+[.AB220]+[.AC220]=0;[.K220]=0;[.J220]=[.H22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4">
            <text:p>21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1]=&quot;&quot;;&quot;&quot;;[.I220]+[.G221]-[.H221])">
            <text:p/>
          </table:table-cell>
          <table:table-cell table:style-name="ce69"/>
          <table:table-cell table:style-name="ce80"/>
          <table:table-cell table:style-name="ce131" table:formula="of:=IF([.D221]=&quot;&quot;;&quot;&quot;;[.L220]+[.J221]-[.K221])">
            <text:p/>
          </table:table-cell>
          <table:table-cell table:style-name="ce138" table:formula="of:=IF([.D221]=&quot;&quot;;&quot;&quot;;[.I221]+[.L22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1]+[.F221]+[.G221]+[.H221]+[.J221]+[.K221]=0;IF([.N221]+[.O221]+[.P221]+[.Q221]+[.R221]+[.S221]+[.T221]+[.U221]+[.W221]+[.X221]+[.Y221]+[.Z221]+[.AA221]+[.AB221]+[.AC221]&gt;0;&quot;Classe&quot;;&quot;&quot;);IF(OR(AND([.E221]&lt;&gt;0;[.F221]=0;SUM([.N221:.U221])=0;SUM([.W221:.AC221])=0;[.H221]+[.K221]=0;[.G221]+[.J221]=[.E221]);AND([.F221]&lt;&gt;0;[.E221]=0;SUM([.N221:.U221])=0;SUM([.W221:.AC221])=0;[.G221]+[.J221] =0;[.H221]+[.K221]=[.F221]);AND([.E221]=0;[.F221]=0;[.H221]+[.K221]&lt;&gt;0;[.H221]+[.K221]=SUM([.W221:.AC221]);SUM([.N221:.U221])=0;([.H221]+[.K221])&lt;&gt;([.G221]+[.J221]));AND([.E221]=0;[.F221]=0;[.G221]+[.J221]&lt;&gt;0;[.G221]+[.J221]=SUM([.N221:.U221]);SUM([.W221:.AC221])=0;([.H221]+[.K221])&lt;&gt;([.G221]+[.J221]));AND([.E221]=0;[.F221]=0;[.J221]=0;[.N221]+[.O221]+[.P221]+[.Q221]+[.R221]+[.S221]+[.T221]+[.U221]+[.W221]+[.X221]+[.Y221]+[.Z221]+[.AA221]+[.AB221]+[.AC221]=0;[.K221]&lt;&gt;0;[.K221]=[.G221]);AND([.E221]=0;[.F221]=0;[.J221]&lt;&gt;0;[.N221]+[.O221]+[.P221]+[.Q221]+[.R221]+[.S221]+[.T221]+[.U221]+[.W221]+[.X221]+[.Y221]+[.Z221]+[.AA221]+[.AB221]+[.AC221]=0;[.K221]=0;[.J221]=[.H22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5">
            <text:p>21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2]=&quot;&quot;;&quot;&quot;;[.I221]+[.G222]-[.H222])">
            <text:p/>
          </table:table-cell>
          <table:table-cell table:style-name="ce69"/>
          <table:table-cell table:style-name="ce80"/>
          <table:table-cell table:style-name="ce131" table:formula="of:=IF([.D222]=&quot;&quot;;&quot;&quot;;[.L221]+[.J222]-[.K222])">
            <text:p/>
          </table:table-cell>
          <table:table-cell table:style-name="ce138" table:formula="of:=IF([.D222]=&quot;&quot;;&quot;&quot;;[.I222]+[.L22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2]+[.F222]+[.G222]+[.H222]+[.J222]+[.K222]=0;IF([.N222]+[.O222]+[.P222]+[.Q222]+[.R222]+[.S222]+[.T222]+[.U222]+[.W222]+[.X222]+[.Y222]+[.Z222]+[.AA222]+[.AB222]+[.AC222]&gt;0;&quot;Classe&quot;;&quot;&quot;);IF(OR(AND([.E222]&lt;&gt;0;[.F222]=0;SUM([.N222:.U222])=0;SUM([.W222:.AC222])=0;[.H222]+[.K222]=0;[.G222]+[.J222]=[.E222]);AND([.F222]&lt;&gt;0;[.E222]=0;SUM([.N222:.U222])=0;SUM([.W222:.AC222])=0;[.G222]+[.J222] =0;[.H222]+[.K222]=[.F222]);AND([.E222]=0;[.F222]=0;[.H222]+[.K222]&lt;&gt;0;[.H222]+[.K222]=SUM([.W222:.AC222]);SUM([.N222:.U222])=0;([.H222]+[.K222])&lt;&gt;([.G222]+[.J222]));AND([.E222]=0;[.F222]=0;[.G222]+[.J222]&lt;&gt;0;[.G222]+[.J222]=SUM([.N222:.U222]);SUM([.W222:.AC222])=0;([.H222]+[.K222])&lt;&gt;([.G222]+[.J222]));AND([.E222]=0;[.F222]=0;[.J222]=0;[.N222]+[.O222]+[.P222]+[.Q222]+[.R222]+[.S222]+[.T222]+[.U222]+[.W222]+[.X222]+[.Y222]+[.Z222]+[.AA222]+[.AB222]+[.AC222]=0;[.K222]&lt;&gt;0;[.K222]=[.G222]);AND([.E222]=0;[.F222]=0;[.J222]&lt;&gt;0;[.N222]+[.O222]+[.P222]+[.Q222]+[.R222]+[.S222]+[.T222]+[.U222]+[.W222]+[.X222]+[.Y222]+[.Z222]+[.AA222]+[.AB222]+[.AC222]=0;[.K222]=0;[.J222]=[.H22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6">
            <text:p>21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3]=&quot;&quot;;&quot;&quot;;[.I222]+[.G223]-[.H223])">
            <text:p/>
          </table:table-cell>
          <table:table-cell table:style-name="ce69"/>
          <table:table-cell table:style-name="ce80"/>
          <table:table-cell table:style-name="ce131" table:formula="of:=IF([.D223]=&quot;&quot;;&quot;&quot;;[.L222]+[.J223]-[.K223])">
            <text:p/>
          </table:table-cell>
          <table:table-cell table:style-name="ce138" table:formula="of:=IF([.D223]=&quot;&quot;;&quot;&quot;;[.I223]+[.L22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3]+[.F223]+[.G223]+[.H223]+[.J223]+[.K223]=0;IF([.N223]+[.O223]+[.P223]+[.Q223]+[.R223]+[.S223]+[.T223]+[.U223]+[.W223]+[.X223]+[.Y223]+[.Z223]+[.AA223]+[.AB223]+[.AC223]&gt;0;&quot;Classe&quot;;&quot;&quot;);IF(OR(AND([.E223]&lt;&gt;0;[.F223]=0;SUM([.N223:.U223])=0;SUM([.W223:.AC223])=0;[.H223]+[.K223]=0;[.G223]+[.J223]=[.E223]);AND([.F223]&lt;&gt;0;[.E223]=0;SUM([.N223:.U223])=0;SUM([.W223:.AC223])=0;[.G223]+[.J223] =0;[.H223]+[.K223]=[.F223]);AND([.E223]=0;[.F223]=0;[.H223]+[.K223]&lt;&gt;0;[.H223]+[.K223]=SUM([.W223:.AC223]);SUM([.N223:.U223])=0;([.H223]+[.K223])&lt;&gt;([.G223]+[.J223]));AND([.E223]=0;[.F223]=0;[.G223]+[.J223]&lt;&gt;0;[.G223]+[.J223]=SUM([.N223:.U223]);SUM([.W223:.AC223])=0;([.H223]+[.K223])&lt;&gt;([.G223]+[.J223]));AND([.E223]=0;[.F223]=0;[.J223]=0;[.N223]+[.O223]+[.P223]+[.Q223]+[.R223]+[.S223]+[.T223]+[.U223]+[.W223]+[.X223]+[.Y223]+[.Z223]+[.AA223]+[.AB223]+[.AC223]=0;[.K223]&lt;&gt;0;[.K223]=[.G223]);AND([.E223]=0;[.F223]=0;[.J223]&lt;&gt;0;[.N223]+[.O223]+[.P223]+[.Q223]+[.R223]+[.S223]+[.T223]+[.U223]+[.W223]+[.X223]+[.Y223]+[.Z223]+[.AA223]+[.AB223]+[.AC223]=0;[.K223]=0;[.J223]=[.H22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7">
            <text:p>21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4]=&quot;&quot;;&quot;&quot;;[.I223]+[.G224]-[.H224])">
            <text:p/>
          </table:table-cell>
          <table:table-cell table:style-name="ce69"/>
          <table:table-cell table:style-name="ce80"/>
          <table:table-cell table:style-name="ce131" table:formula="of:=IF([.D224]=&quot;&quot;;&quot;&quot;;[.L223]+[.J224]-[.K224])">
            <text:p/>
          </table:table-cell>
          <table:table-cell table:style-name="ce138" table:formula="of:=IF([.D224]=&quot;&quot;;&quot;&quot;;[.I224]+[.L22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4]+[.F224]+[.G224]+[.H224]+[.J224]+[.K224]=0;IF([.N224]+[.O224]+[.P224]+[.Q224]+[.R224]+[.S224]+[.T224]+[.U224]+[.W224]+[.X224]+[.Y224]+[.Z224]+[.AA224]+[.AB224]+[.AC224]&gt;0;&quot;Classe&quot;;&quot;&quot;);IF(OR(AND([.E224]&lt;&gt;0;[.F224]=0;SUM([.N224:.U224])=0;SUM([.W224:.AC224])=0;[.H224]+[.K224]=0;[.G224]+[.J224]=[.E224]);AND([.F224]&lt;&gt;0;[.E224]=0;SUM([.N224:.U224])=0;SUM([.W224:.AC224])=0;[.G224]+[.J224] =0;[.H224]+[.K224]=[.F224]);AND([.E224]=0;[.F224]=0;[.H224]+[.K224]&lt;&gt;0;[.H224]+[.K224]=SUM([.W224:.AC224]);SUM([.N224:.U224])=0;([.H224]+[.K224])&lt;&gt;([.G224]+[.J224]));AND([.E224]=0;[.F224]=0;[.G224]+[.J224]&lt;&gt;0;[.G224]+[.J224]=SUM([.N224:.U224]);SUM([.W224:.AC224])=0;([.H224]+[.K224])&lt;&gt;([.G224]+[.J224]));AND([.E224]=0;[.F224]=0;[.J224]=0;[.N224]+[.O224]+[.P224]+[.Q224]+[.R224]+[.S224]+[.T224]+[.U224]+[.W224]+[.X224]+[.Y224]+[.Z224]+[.AA224]+[.AB224]+[.AC224]=0;[.K224]&lt;&gt;0;[.K224]=[.G224]);AND([.E224]=0;[.F224]=0;[.J224]&lt;&gt;0;[.N224]+[.O224]+[.P224]+[.Q224]+[.R224]+[.S224]+[.T224]+[.U224]+[.W224]+[.X224]+[.Y224]+[.Z224]+[.AA224]+[.AB224]+[.AC224]=0;[.K224]=0;[.J224]=[.H22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8">
            <text:p>21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5]=&quot;&quot;;&quot;&quot;;[.I224]+[.G225]-[.H225])">
            <text:p/>
          </table:table-cell>
          <table:table-cell table:style-name="ce69"/>
          <table:table-cell table:style-name="ce80"/>
          <table:table-cell table:style-name="ce131" table:formula="of:=IF([.D225]=&quot;&quot;;&quot;&quot;;[.L224]+[.J225]-[.K225])">
            <text:p/>
          </table:table-cell>
          <table:table-cell table:style-name="ce138" table:formula="of:=IF([.D225]=&quot;&quot;;&quot;&quot;;[.I225]+[.L22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5]+[.F225]+[.G225]+[.H225]+[.J225]+[.K225]=0;IF([.N225]+[.O225]+[.P225]+[.Q225]+[.R225]+[.S225]+[.T225]+[.U225]+[.W225]+[.X225]+[.Y225]+[.Z225]+[.AA225]+[.AB225]+[.AC225]&gt;0;&quot;Classe&quot;;&quot;&quot;);IF(OR(AND([.E225]&lt;&gt;0;[.F225]=0;SUM([.N225:.U225])=0;SUM([.W225:.AC225])=0;[.H225]+[.K225]=0;[.G225]+[.J225]=[.E225]);AND([.F225]&lt;&gt;0;[.E225]=0;SUM([.N225:.U225])=0;SUM([.W225:.AC225])=0;[.G225]+[.J225] =0;[.H225]+[.K225]=[.F225]);AND([.E225]=0;[.F225]=0;[.H225]+[.K225]&lt;&gt;0;[.H225]+[.K225]=SUM([.W225:.AC225]);SUM([.N225:.U225])=0;([.H225]+[.K225])&lt;&gt;([.G225]+[.J225]));AND([.E225]=0;[.F225]=0;[.G225]+[.J225]&lt;&gt;0;[.G225]+[.J225]=SUM([.N225:.U225]);SUM([.W225:.AC225])=0;([.H225]+[.K225])&lt;&gt;([.G225]+[.J225]));AND([.E225]=0;[.F225]=0;[.J225]=0;[.N225]+[.O225]+[.P225]+[.Q225]+[.R225]+[.S225]+[.T225]+[.U225]+[.W225]+[.X225]+[.Y225]+[.Z225]+[.AA225]+[.AB225]+[.AC225]=0;[.K225]&lt;&gt;0;[.K225]=[.G225]);AND([.E225]=0;[.F225]=0;[.J225]&lt;&gt;0;[.N225]+[.O225]+[.P225]+[.Q225]+[.R225]+[.S225]+[.T225]+[.U225]+[.W225]+[.X225]+[.Y225]+[.Z225]+[.AA225]+[.AB225]+[.AC225]=0;[.K225]=0;[.J225]=[.H22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19">
            <text:p>21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6]=&quot;&quot;;&quot;&quot;;[.I225]+[.G226]-[.H226])">
            <text:p/>
          </table:table-cell>
          <table:table-cell table:style-name="ce69"/>
          <table:table-cell table:style-name="ce80"/>
          <table:table-cell table:style-name="ce131" table:formula="of:=IF([.D226]=&quot;&quot;;&quot;&quot;;[.L225]+[.J226]-[.K226])">
            <text:p/>
          </table:table-cell>
          <table:table-cell table:style-name="ce138" table:formula="of:=IF([.D226]=&quot;&quot;;&quot;&quot;;[.I226]+[.L22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6]+[.F226]+[.G226]+[.H226]+[.J226]+[.K226]=0;IF([.N226]+[.O226]+[.P226]+[.Q226]+[.R226]+[.S226]+[.T226]+[.U226]+[.W226]+[.X226]+[.Y226]+[.Z226]+[.AA226]+[.AB226]+[.AC226]&gt;0;&quot;Classe&quot;;&quot;&quot;);IF(OR(AND([.E226]&lt;&gt;0;[.F226]=0;SUM([.N226:.U226])=0;SUM([.W226:.AC226])=0;[.H226]+[.K226]=0;[.G226]+[.J226]=[.E226]);AND([.F226]&lt;&gt;0;[.E226]=0;SUM([.N226:.U226])=0;SUM([.W226:.AC226])=0;[.G226]+[.J226] =0;[.H226]+[.K226]=[.F226]);AND([.E226]=0;[.F226]=0;[.H226]+[.K226]&lt;&gt;0;[.H226]+[.K226]=SUM([.W226:.AC226]);SUM([.N226:.U226])=0;([.H226]+[.K226])&lt;&gt;([.G226]+[.J226]));AND([.E226]=0;[.F226]=0;[.G226]+[.J226]&lt;&gt;0;[.G226]+[.J226]=SUM([.N226:.U226]);SUM([.W226:.AC226])=0;([.H226]+[.K226])&lt;&gt;([.G226]+[.J226]));AND([.E226]=0;[.F226]=0;[.J226]=0;[.N226]+[.O226]+[.P226]+[.Q226]+[.R226]+[.S226]+[.T226]+[.U226]+[.W226]+[.X226]+[.Y226]+[.Z226]+[.AA226]+[.AB226]+[.AC226]=0;[.K226]&lt;&gt;0;[.K226]=[.G226]);AND([.E226]=0;[.F226]=0;[.J226]&lt;&gt;0;[.N226]+[.O226]+[.P226]+[.Q226]+[.R226]+[.S226]+[.T226]+[.U226]+[.W226]+[.X226]+[.Y226]+[.Z226]+[.AA226]+[.AB226]+[.AC226]=0;[.K226]=0;[.J226]=[.H22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0">
            <text:p>22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7]=&quot;&quot;;&quot;&quot;;[.I226]+[.G227]-[.H227])">
            <text:p/>
          </table:table-cell>
          <table:table-cell table:style-name="ce69"/>
          <table:table-cell table:style-name="ce80"/>
          <table:table-cell table:style-name="ce131" table:formula="of:=IF([.D227]=&quot;&quot;;&quot;&quot;;[.L226]+[.J227]-[.K227])">
            <text:p/>
          </table:table-cell>
          <table:table-cell table:style-name="ce138" table:formula="of:=IF([.D227]=&quot;&quot;;&quot;&quot;;[.I227]+[.L22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7]+[.F227]+[.G227]+[.H227]+[.J227]+[.K227]=0;IF([.N227]+[.O227]+[.P227]+[.Q227]+[.R227]+[.S227]+[.T227]+[.U227]+[.W227]+[.X227]+[.Y227]+[.Z227]+[.AA227]+[.AB227]+[.AC227]&gt;0;&quot;Classe&quot;;&quot;&quot;);IF(OR(AND([.E227]&lt;&gt;0;[.F227]=0;SUM([.N227:.U227])=0;SUM([.W227:.AC227])=0;[.H227]+[.K227]=0;[.G227]+[.J227]=[.E227]);AND([.F227]&lt;&gt;0;[.E227]=0;SUM([.N227:.U227])=0;SUM([.W227:.AC227])=0;[.G227]+[.J227] =0;[.H227]+[.K227]=[.F227]);AND([.E227]=0;[.F227]=0;[.H227]+[.K227]&lt;&gt;0;[.H227]+[.K227]=SUM([.W227:.AC227]);SUM([.N227:.U227])=0;([.H227]+[.K227])&lt;&gt;([.G227]+[.J227]));AND([.E227]=0;[.F227]=0;[.G227]+[.J227]&lt;&gt;0;[.G227]+[.J227]=SUM([.N227:.U227]);SUM([.W227:.AC227])=0;([.H227]+[.K227])&lt;&gt;([.G227]+[.J227]));AND([.E227]=0;[.F227]=0;[.J227]=0;[.N227]+[.O227]+[.P227]+[.Q227]+[.R227]+[.S227]+[.T227]+[.U227]+[.W227]+[.X227]+[.Y227]+[.Z227]+[.AA227]+[.AB227]+[.AC227]=0;[.K227]&lt;&gt;0;[.K227]=[.G227]);AND([.E227]=0;[.F227]=0;[.J227]&lt;&gt;0;[.N227]+[.O227]+[.P227]+[.Q227]+[.R227]+[.S227]+[.T227]+[.U227]+[.W227]+[.X227]+[.Y227]+[.Z227]+[.AA227]+[.AB227]+[.AC227]=0;[.K227]=0;[.J227]=[.H22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1">
            <text:p>22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8]=&quot;&quot;;&quot;&quot;;[.I227]+[.G228]-[.H228])">
            <text:p/>
          </table:table-cell>
          <table:table-cell table:style-name="ce69"/>
          <table:table-cell table:style-name="ce80"/>
          <table:table-cell table:style-name="ce131" table:formula="of:=IF([.D228]=&quot;&quot;;&quot;&quot;;[.L227]+[.J228]-[.K228])">
            <text:p/>
          </table:table-cell>
          <table:table-cell table:style-name="ce138" table:formula="of:=IF([.D228]=&quot;&quot;;&quot;&quot;;[.I228]+[.L22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8]+[.F228]+[.G228]+[.H228]+[.J228]+[.K228]=0;IF([.N228]+[.O228]+[.P228]+[.Q228]+[.R228]+[.S228]+[.T228]+[.U228]+[.W228]+[.X228]+[.Y228]+[.Z228]+[.AA228]+[.AB228]+[.AC228]&gt;0;&quot;Classe&quot;;&quot;&quot;);IF(OR(AND([.E228]&lt;&gt;0;[.F228]=0;SUM([.N228:.U228])=0;SUM([.W228:.AC228])=0;[.H228]+[.K228]=0;[.G228]+[.J228]=[.E228]);AND([.F228]&lt;&gt;0;[.E228]=0;SUM([.N228:.U228])=0;SUM([.W228:.AC228])=0;[.G228]+[.J228] =0;[.H228]+[.K228]=[.F228]);AND([.E228]=0;[.F228]=0;[.H228]+[.K228]&lt;&gt;0;[.H228]+[.K228]=SUM([.W228:.AC228]);SUM([.N228:.U228])=0;([.H228]+[.K228])&lt;&gt;([.G228]+[.J228]));AND([.E228]=0;[.F228]=0;[.G228]+[.J228]&lt;&gt;0;[.G228]+[.J228]=SUM([.N228:.U228]);SUM([.W228:.AC228])=0;([.H228]+[.K228])&lt;&gt;([.G228]+[.J228]));AND([.E228]=0;[.F228]=0;[.J228]=0;[.N228]+[.O228]+[.P228]+[.Q228]+[.R228]+[.S228]+[.T228]+[.U228]+[.W228]+[.X228]+[.Y228]+[.Z228]+[.AA228]+[.AB228]+[.AC228]=0;[.K228]&lt;&gt;0;[.K228]=[.G228]);AND([.E228]=0;[.F228]=0;[.J228]&lt;&gt;0;[.N228]+[.O228]+[.P228]+[.Q228]+[.R228]+[.S228]+[.T228]+[.U228]+[.W228]+[.X228]+[.Y228]+[.Z228]+[.AA228]+[.AB228]+[.AC228]=0;[.K228]=0;[.J228]=[.H22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2">
            <text:p>22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29]=&quot;&quot;;&quot;&quot;;[.I228]+[.G229]-[.H229])">
            <text:p/>
          </table:table-cell>
          <table:table-cell table:style-name="ce69"/>
          <table:table-cell table:style-name="ce80"/>
          <table:table-cell table:style-name="ce131" table:formula="of:=IF([.D229]=&quot;&quot;;&quot;&quot;;[.L228]+[.J229]-[.K229])">
            <text:p/>
          </table:table-cell>
          <table:table-cell table:style-name="ce138" table:formula="of:=IF([.D229]=&quot;&quot;;&quot;&quot;;[.I229]+[.L22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29]+[.F229]+[.G229]+[.H229]+[.J229]+[.K229]=0;IF([.N229]+[.O229]+[.P229]+[.Q229]+[.R229]+[.S229]+[.T229]+[.U229]+[.W229]+[.X229]+[.Y229]+[.Z229]+[.AA229]+[.AB229]+[.AC229]&gt;0;&quot;Classe&quot;;&quot;&quot;);IF(OR(AND([.E229]&lt;&gt;0;[.F229]=0;SUM([.N229:.U229])=0;SUM([.W229:.AC229])=0;[.H229]+[.K229]=0;[.G229]+[.J229]=[.E229]);AND([.F229]&lt;&gt;0;[.E229]=0;SUM([.N229:.U229])=0;SUM([.W229:.AC229])=0;[.G229]+[.J229] =0;[.H229]+[.K229]=[.F229]);AND([.E229]=0;[.F229]=0;[.H229]+[.K229]&lt;&gt;0;[.H229]+[.K229]=SUM([.W229:.AC229]);SUM([.N229:.U229])=0;([.H229]+[.K229])&lt;&gt;([.G229]+[.J229]));AND([.E229]=0;[.F229]=0;[.G229]+[.J229]&lt;&gt;0;[.G229]+[.J229]=SUM([.N229:.U229]);SUM([.W229:.AC229])=0;([.H229]+[.K229])&lt;&gt;([.G229]+[.J229]));AND([.E229]=0;[.F229]=0;[.J229]=0;[.N229]+[.O229]+[.P229]+[.Q229]+[.R229]+[.S229]+[.T229]+[.U229]+[.W229]+[.X229]+[.Y229]+[.Z229]+[.AA229]+[.AB229]+[.AC229]=0;[.K229]&lt;&gt;0;[.K229]=[.G229]);AND([.E229]=0;[.F229]=0;[.J229]&lt;&gt;0;[.N229]+[.O229]+[.P229]+[.Q229]+[.R229]+[.S229]+[.T229]+[.U229]+[.W229]+[.X229]+[.Y229]+[.Z229]+[.AA229]+[.AB229]+[.AC229]=0;[.K229]=0;[.J229]=[.H22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3">
            <text:p>22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0]=&quot;&quot;;&quot;&quot;;[.I229]+[.G230]-[.H230])">
            <text:p/>
          </table:table-cell>
          <table:table-cell table:style-name="ce69"/>
          <table:table-cell table:style-name="ce80"/>
          <table:table-cell table:style-name="ce131" table:formula="of:=IF([.D230]=&quot;&quot;;&quot;&quot;;[.L229]+[.J230]-[.K230])">
            <text:p/>
          </table:table-cell>
          <table:table-cell table:style-name="ce138" table:formula="of:=IF([.D230]=&quot;&quot;;&quot;&quot;;[.I230]+[.L23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0]+[.F230]+[.G230]+[.H230]+[.J230]+[.K230]=0;IF([.N230]+[.O230]+[.P230]+[.Q230]+[.R230]+[.S230]+[.T230]+[.U230]+[.W230]+[.X230]+[.Y230]+[.Z230]+[.AA230]+[.AB230]+[.AC230]&gt;0;&quot;Classe&quot;;&quot;&quot;);IF(OR(AND([.E230]&lt;&gt;0;[.F230]=0;SUM([.N230:.U230])=0;SUM([.W230:.AC230])=0;[.H230]+[.K230]=0;[.G230]+[.J230]=[.E230]);AND([.F230]&lt;&gt;0;[.E230]=0;SUM([.N230:.U230])=0;SUM([.W230:.AC230])=0;[.G230]+[.J230] =0;[.H230]+[.K230]=[.F230]);AND([.E230]=0;[.F230]=0;[.H230]+[.K230]&lt;&gt;0;[.H230]+[.K230]=SUM([.W230:.AC230]);SUM([.N230:.U230])=0;([.H230]+[.K230])&lt;&gt;([.G230]+[.J230]));AND([.E230]=0;[.F230]=0;[.G230]+[.J230]&lt;&gt;0;[.G230]+[.J230]=SUM([.N230:.U230]);SUM([.W230:.AC230])=0;([.H230]+[.K230])&lt;&gt;([.G230]+[.J230]));AND([.E230]=0;[.F230]=0;[.J230]=0;[.N230]+[.O230]+[.P230]+[.Q230]+[.R230]+[.S230]+[.T230]+[.U230]+[.W230]+[.X230]+[.Y230]+[.Z230]+[.AA230]+[.AB230]+[.AC230]=0;[.K230]&lt;&gt;0;[.K230]=[.G230]);AND([.E230]=0;[.F230]=0;[.J230]&lt;&gt;0;[.N230]+[.O230]+[.P230]+[.Q230]+[.R230]+[.S230]+[.T230]+[.U230]+[.W230]+[.X230]+[.Y230]+[.Z230]+[.AA230]+[.AB230]+[.AC230]=0;[.K230]=0;[.J230]=[.H23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4">
            <text:p>22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1]=&quot;&quot;;&quot;&quot;;[.I230]+[.G231]-[.H231])">
            <text:p/>
          </table:table-cell>
          <table:table-cell table:style-name="ce69"/>
          <table:table-cell table:style-name="ce80"/>
          <table:table-cell table:style-name="ce131" table:formula="of:=IF([.D231]=&quot;&quot;;&quot;&quot;;[.L230]+[.J231]-[.K231])">
            <text:p/>
          </table:table-cell>
          <table:table-cell table:style-name="ce138" table:formula="of:=IF([.D231]=&quot;&quot;;&quot;&quot;;[.I231]+[.L23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1]+[.F231]+[.G231]+[.H231]+[.J231]+[.K231]=0;IF([.N231]+[.O231]+[.P231]+[.Q231]+[.R231]+[.S231]+[.T231]+[.U231]+[.W231]+[.X231]+[.Y231]+[.Z231]+[.AA231]+[.AB231]+[.AC231]&gt;0;&quot;Classe&quot;;&quot;&quot;);IF(OR(AND([.E231]&lt;&gt;0;[.F231]=0;SUM([.N231:.U231])=0;SUM([.W231:.AC231])=0;[.H231]+[.K231]=0;[.G231]+[.J231]=[.E231]);AND([.F231]&lt;&gt;0;[.E231]=0;SUM([.N231:.U231])=0;SUM([.W231:.AC231])=0;[.G231]+[.J231] =0;[.H231]+[.K231]=[.F231]);AND([.E231]=0;[.F231]=0;[.H231]+[.K231]&lt;&gt;0;[.H231]+[.K231]=SUM([.W231:.AC231]);SUM([.N231:.U231])=0;([.H231]+[.K231])&lt;&gt;([.G231]+[.J231]));AND([.E231]=0;[.F231]=0;[.G231]+[.J231]&lt;&gt;0;[.G231]+[.J231]=SUM([.N231:.U231]);SUM([.W231:.AC231])=0;([.H231]+[.K231])&lt;&gt;([.G231]+[.J231]));AND([.E231]=0;[.F231]=0;[.J231]=0;[.N231]+[.O231]+[.P231]+[.Q231]+[.R231]+[.S231]+[.T231]+[.U231]+[.W231]+[.X231]+[.Y231]+[.Z231]+[.AA231]+[.AB231]+[.AC231]=0;[.K231]&lt;&gt;0;[.K231]=[.G231]);AND([.E231]=0;[.F231]=0;[.J231]&lt;&gt;0;[.N231]+[.O231]+[.P231]+[.Q231]+[.R231]+[.S231]+[.T231]+[.U231]+[.W231]+[.X231]+[.Y231]+[.Z231]+[.AA231]+[.AB231]+[.AC231]=0;[.K231]=0;[.J231]=[.H23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5">
            <text:p>22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2]=&quot;&quot;;&quot;&quot;;[.I231]+[.G232]-[.H232])">
            <text:p/>
          </table:table-cell>
          <table:table-cell table:style-name="ce69"/>
          <table:table-cell table:style-name="ce80"/>
          <table:table-cell table:style-name="ce131" table:formula="of:=IF([.D232]=&quot;&quot;;&quot;&quot;;[.L231]+[.J232]-[.K232])">
            <text:p/>
          </table:table-cell>
          <table:table-cell table:style-name="ce138" table:formula="of:=IF([.D232]=&quot;&quot;;&quot;&quot;;[.I232]+[.L23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2]+[.F232]+[.G232]+[.H232]+[.J232]+[.K232]=0;IF([.N232]+[.O232]+[.P232]+[.Q232]+[.R232]+[.S232]+[.T232]+[.U232]+[.W232]+[.X232]+[.Y232]+[.Z232]+[.AA232]+[.AB232]+[.AC232]&gt;0;&quot;Classe&quot;;&quot;&quot;);IF(OR(AND([.E232]&lt;&gt;0;[.F232]=0;SUM([.N232:.U232])=0;SUM([.W232:.AC232])=0;[.H232]+[.K232]=0;[.G232]+[.J232]=[.E232]);AND([.F232]&lt;&gt;0;[.E232]=0;SUM([.N232:.U232])=0;SUM([.W232:.AC232])=0;[.G232]+[.J232] =0;[.H232]+[.K232]=[.F232]);AND([.E232]=0;[.F232]=0;[.H232]+[.K232]&lt;&gt;0;[.H232]+[.K232]=SUM([.W232:.AC232]);SUM([.N232:.U232])=0;([.H232]+[.K232])&lt;&gt;([.G232]+[.J232]));AND([.E232]=0;[.F232]=0;[.G232]+[.J232]&lt;&gt;0;[.G232]+[.J232]=SUM([.N232:.U232]);SUM([.W232:.AC232])=0;([.H232]+[.K232])&lt;&gt;([.G232]+[.J232]));AND([.E232]=0;[.F232]=0;[.J232]=0;[.N232]+[.O232]+[.P232]+[.Q232]+[.R232]+[.S232]+[.T232]+[.U232]+[.W232]+[.X232]+[.Y232]+[.Z232]+[.AA232]+[.AB232]+[.AC232]=0;[.K232]&lt;&gt;0;[.K232]=[.G232]);AND([.E232]=0;[.F232]=0;[.J232]&lt;&gt;0;[.N232]+[.O232]+[.P232]+[.Q232]+[.R232]+[.S232]+[.T232]+[.U232]+[.W232]+[.X232]+[.Y232]+[.Z232]+[.AA232]+[.AB232]+[.AC232]=0;[.K232]=0;[.J232]=[.H23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6">
            <text:p>22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3]=&quot;&quot;;&quot;&quot;;[.I232]+[.G233]-[.H233])">
            <text:p/>
          </table:table-cell>
          <table:table-cell table:style-name="ce69"/>
          <table:table-cell table:style-name="ce80"/>
          <table:table-cell table:style-name="ce131" table:formula="of:=IF([.D233]=&quot;&quot;;&quot;&quot;;[.L232]+[.J233]-[.K233])">
            <text:p/>
          </table:table-cell>
          <table:table-cell table:style-name="ce138" table:formula="of:=IF([.D233]=&quot;&quot;;&quot;&quot;;[.I233]+[.L23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3]+[.F233]+[.G233]+[.H233]+[.J233]+[.K233]=0;IF([.N233]+[.O233]+[.P233]+[.Q233]+[.R233]+[.S233]+[.T233]+[.U233]+[.W233]+[.X233]+[.Y233]+[.Z233]+[.AA233]+[.AB233]+[.AC233]&gt;0;&quot;Classe&quot;;&quot;&quot;);IF(OR(AND([.E233]&lt;&gt;0;[.F233]=0;SUM([.N233:.U233])=0;SUM([.W233:.AC233])=0;[.H233]+[.K233]=0;[.G233]+[.J233]=[.E233]);AND([.F233]&lt;&gt;0;[.E233]=0;SUM([.N233:.U233])=0;SUM([.W233:.AC233])=0;[.G233]+[.J233] =0;[.H233]+[.K233]=[.F233]);AND([.E233]=0;[.F233]=0;[.H233]+[.K233]&lt;&gt;0;[.H233]+[.K233]=SUM([.W233:.AC233]);SUM([.N233:.U233])=0;([.H233]+[.K233])&lt;&gt;([.G233]+[.J233]));AND([.E233]=0;[.F233]=0;[.G233]+[.J233]&lt;&gt;0;[.G233]+[.J233]=SUM([.N233:.U233]);SUM([.W233:.AC233])=0;([.H233]+[.K233])&lt;&gt;([.G233]+[.J233]));AND([.E233]=0;[.F233]=0;[.J233]=0;[.N233]+[.O233]+[.P233]+[.Q233]+[.R233]+[.S233]+[.T233]+[.U233]+[.W233]+[.X233]+[.Y233]+[.Z233]+[.AA233]+[.AB233]+[.AC233]=0;[.K233]&lt;&gt;0;[.K233]=[.G233]);AND([.E233]=0;[.F233]=0;[.J233]&lt;&gt;0;[.N233]+[.O233]+[.P233]+[.Q233]+[.R233]+[.S233]+[.T233]+[.U233]+[.W233]+[.X233]+[.Y233]+[.Z233]+[.AA233]+[.AB233]+[.AC233]=0;[.K233]=0;[.J233]=[.H23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7">
            <text:p>22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4]=&quot;&quot;;&quot;&quot;;[.I233]+[.G234]-[.H234])">
            <text:p/>
          </table:table-cell>
          <table:table-cell table:style-name="ce69"/>
          <table:table-cell table:style-name="ce80"/>
          <table:table-cell table:style-name="ce131" table:formula="of:=IF([.D234]=&quot;&quot;;&quot;&quot;;[.L233]+[.J234]-[.K234])">
            <text:p/>
          </table:table-cell>
          <table:table-cell table:style-name="ce138" table:formula="of:=IF([.D234]=&quot;&quot;;&quot;&quot;;[.I234]+[.L23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4]+[.F234]+[.G234]+[.H234]+[.J234]+[.K234]=0;IF([.N234]+[.O234]+[.P234]+[.Q234]+[.R234]+[.S234]+[.T234]+[.U234]+[.W234]+[.X234]+[.Y234]+[.Z234]+[.AA234]+[.AB234]+[.AC234]&gt;0;&quot;Classe&quot;;&quot;&quot;);IF(OR(AND([.E234]&lt;&gt;0;[.F234]=0;SUM([.N234:.U234])=0;SUM([.W234:.AC234])=0;[.H234]+[.K234]=0;[.G234]+[.J234]=[.E234]);AND([.F234]&lt;&gt;0;[.E234]=0;SUM([.N234:.U234])=0;SUM([.W234:.AC234])=0;[.G234]+[.J234] =0;[.H234]+[.K234]=[.F234]);AND([.E234]=0;[.F234]=0;[.H234]+[.K234]&lt;&gt;0;[.H234]+[.K234]=SUM([.W234:.AC234]);SUM([.N234:.U234])=0;([.H234]+[.K234])&lt;&gt;([.G234]+[.J234]));AND([.E234]=0;[.F234]=0;[.G234]+[.J234]&lt;&gt;0;[.G234]+[.J234]=SUM([.N234:.U234]);SUM([.W234:.AC234])=0;([.H234]+[.K234])&lt;&gt;([.G234]+[.J234]));AND([.E234]=0;[.F234]=0;[.J234]=0;[.N234]+[.O234]+[.P234]+[.Q234]+[.R234]+[.S234]+[.T234]+[.U234]+[.W234]+[.X234]+[.Y234]+[.Z234]+[.AA234]+[.AB234]+[.AC234]=0;[.K234]&lt;&gt;0;[.K234]=[.G234]);AND([.E234]=0;[.F234]=0;[.J234]&lt;&gt;0;[.N234]+[.O234]+[.P234]+[.Q234]+[.R234]+[.S234]+[.T234]+[.U234]+[.W234]+[.X234]+[.Y234]+[.Z234]+[.AA234]+[.AB234]+[.AC234]=0;[.K234]=0;[.J234]=[.H23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8">
            <text:p>22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5]=&quot;&quot;;&quot;&quot;;[.I234]+[.G235]-[.H235])">
            <text:p/>
          </table:table-cell>
          <table:table-cell table:style-name="ce69"/>
          <table:table-cell table:style-name="ce80"/>
          <table:table-cell table:style-name="ce131" table:formula="of:=IF([.D235]=&quot;&quot;;&quot;&quot;;[.L234]+[.J235]-[.K235])">
            <text:p/>
          </table:table-cell>
          <table:table-cell table:style-name="ce138" table:formula="of:=IF([.D235]=&quot;&quot;;&quot;&quot;;[.I235]+[.L23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5]+[.F235]+[.G235]+[.H235]+[.J235]+[.K235]=0;IF([.N235]+[.O235]+[.P235]+[.Q235]+[.R235]+[.S235]+[.T235]+[.U235]+[.W235]+[.X235]+[.Y235]+[.Z235]+[.AA235]+[.AB235]+[.AC235]&gt;0;&quot;Classe&quot;;&quot;&quot;);IF(OR(AND([.E235]&lt;&gt;0;[.F235]=0;SUM([.N235:.U235])=0;SUM([.W235:.AC235])=0;[.H235]+[.K235]=0;[.G235]+[.J235]=[.E235]);AND([.F235]&lt;&gt;0;[.E235]=0;SUM([.N235:.U235])=0;SUM([.W235:.AC235])=0;[.G235]+[.J235] =0;[.H235]+[.K235]=[.F235]);AND([.E235]=0;[.F235]=0;[.H235]+[.K235]&lt;&gt;0;[.H235]+[.K235]=SUM([.W235:.AC235]);SUM([.N235:.U235])=0;([.H235]+[.K235])&lt;&gt;([.G235]+[.J235]));AND([.E235]=0;[.F235]=0;[.G235]+[.J235]&lt;&gt;0;[.G235]+[.J235]=SUM([.N235:.U235]);SUM([.W235:.AC235])=0;([.H235]+[.K235])&lt;&gt;([.G235]+[.J235]));AND([.E235]=0;[.F235]=0;[.J235]=0;[.N235]+[.O235]+[.P235]+[.Q235]+[.R235]+[.S235]+[.T235]+[.U235]+[.W235]+[.X235]+[.Y235]+[.Z235]+[.AA235]+[.AB235]+[.AC235]=0;[.K235]&lt;&gt;0;[.K235]=[.G235]);AND([.E235]=0;[.F235]=0;[.J235]&lt;&gt;0;[.N235]+[.O235]+[.P235]+[.Q235]+[.R235]+[.S235]+[.T235]+[.U235]+[.W235]+[.X235]+[.Y235]+[.Z235]+[.AA235]+[.AB235]+[.AC235]=0;[.K235]=0;[.J235]=[.H23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29">
            <text:p>22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6]=&quot;&quot;;&quot;&quot;;[.I235]+[.G236]-[.H236])">
            <text:p/>
          </table:table-cell>
          <table:table-cell table:style-name="ce69"/>
          <table:table-cell table:style-name="ce80"/>
          <table:table-cell table:style-name="ce131" table:formula="of:=IF([.D236]=&quot;&quot;;&quot;&quot;;[.L235]+[.J236]-[.K236])">
            <text:p/>
          </table:table-cell>
          <table:table-cell table:style-name="ce138" table:formula="of:=IF([.D236]=&quot;&quot;;&quot;&quot;;[.I236]+[.L23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6]+[.F236]+[.G236]+[.H236]+[.J236]+[.K236]=0;IF([.N236]+[.O236]+[.P236]+[.Q236]+[.R236]+[.S236]+[.T236]+[.U236]+[.W236]+[.X236]+[.Y236]+[.Z236]+[.AA236]+[.AB236]+[.AC236]&gt;0;&quot;Classe&quot;;&quot;&quot;);IF(OR(AND([.E236]&lt;&gt;0;[.F236]=0;SUM([.N236:.U236])=0;SUM([.W236:.AC236])=0;[.H236]+[.K236]=0;[.G236]+[.J236]=[.E236]);AND([.F236]&lt;&gt;0;[.E236]=0;SUM([.N236:.U236])=0;SUM([.W236:.AC236])=0;[.G236]+[.J236] =0;[.H236]+[.K236]=[.F236]);AND([.E236]=0;[.F236]=0;[.H236]+[.K236]&lt;&gt;0;[.H236]+[.K236]=SUM([.W236:.AC236]);SUM([.N236:.U236])=0;([.H236]+[.K236])&lt;&gt;([.G236]+[.J236]));AND([.E236]=0;[.F236]=0;[.G236]+[.J236]&lt;&gt;0;[.G236]+[.J236]=SUM([.N236:.U236]);SUM([.W236:.AC236])=0;([.H236]+[.K236])&lt;&gt;([.G236]+[.J236]));AND([.E236]=0;[.F236]=0;[.J236]=0;[.N236]+[.O236]+[.P236]+[.Q236]+[.R236]+[.S236]+[.T236]+[.U236]+[.W236]+[.X236]+[.Y236]+[.Z236]+[.AA236]+[.AB236]+[.AC236]=0;[.K236]&lt;&gt;0;[.K236]=[.G236]);AND([.E236]=0;[.F236]=0;[.J236]&lt;&gt;0;[.N236]+[.O236]+[.P236]+[.Q236]+[.R236]+[.S236]+[.T236]+[.U236]+[.W236]+[.X236]+[.Y236]+[.Z236]+[.AA236]+[.AB236]+[.AC236]=0;[.K236]=0;[.J236]=[.H23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0">
            <text:p>23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7]=&quot;&quot;;&quot;&quot;;[.I236]+[.G237]-[.H237])">
            <text:p/>
          </table:table-cell>
          <table:table-cell table:style-name="ce69"/>
          <table:table-cell table:style-name="ce80"/>
          <table:table-cell table:style-name="ce131" table:formula="of:=IF([.D237]=&quot;&quot;;&quot;&quot;;[.L236]+[.J237]-[.K237])">
            <text:p/>
          </table:table-cell>
          <table:table-cell table:style-name="ce138" table:formula="of:=IF([.D237]=&quot;&quot;;&quot;&quot;;[.I237]+[.L23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7]+[.F237]+[.G237]+[.H237]+[.J237]+[.K237]=0;IF([.N237]+[.O237]+[.P237]+[.Q237]+[.R237]+[.S237]+[.T237]+[.U237]+[.W237]+[.X237]+[.Y237]+[.Z237]+[.AA237]+[.AB237]+[.AC237]&gt;0;&quot;Classe&quot;;&quot;&quot;);IF(OR(AND([.E237]&lt;&gt;0;[.F237]=0;SUM([.N237:.U237])=0;SUM([.W237:.AC237])=0;[.H237]+[.K237]=0;[.G237]+[.J237]=[.E237]);AND([.F237]&lt;&gt;0;[.E237]=0;SUM([.N237:.U237])=0;SUM([.W237:.AC237])=0;[.G237]+[.J237] =0;[.H237]+[.K237]=[.F237]);AND([.E237]=0;[.F237]=0;[.H237]+[.K237]&lt;&gt;0;[.H237]+[.K237]=SUM([.W237:.AC237]);SUM([.N237:.U237])=0;([.H237]+[.K237])&lt;&gt;([.G237]+[.J237]));AND([.E237]=0;[.F237]=0;[.G237]+[.J237]&lt;&gt;0;[.G237]+[.J237]=SUM([.N237:.U237]);SUM([.W237:.AC237])=0;([.H237]+[.K237])&lt;&gt;([.G237]+[.J237]));AND([.E237]=0;[.F237]=0;[.J237]=0;[.N237]+[.O237]+[.P237]+[.Q237]+[.R237]+[.S237]+[.T237]+[.U237]+[.W237]+[.X237]+[.Y237]+[.Z237]+[.AA237]+[.AB237]+[.AC237]=0;[.K237]&lt;&gt;0;[.K237]=[.G237]);AND([.E237]=0;[.F237]=0;[.J237]&lt;&gt;0;[.N237]+[.O237]+[.P237]+[.Q237]+[.R237]+[.S237]+[.T237]+[.U237]+[.W237]+[.X237]+[.Y237]+[.Z237]+[.AA237]+[.AB237]+[.AC237]=0;[.K237]=0;[.J237]=[.H23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1">
            <text:p>23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8]=&quot;&quot;;&quot;&quot;;[.I237]+[.G238]-[.H238])">
            <text:p/>
          </table:table-cell>
          <table:table-cell table:style-name="ce69"/>
          <table:table-cell table:style-name="ce80"/>
          <table:table-cell table:style-name="ce131" table:formula="of:=IF([.D238]=&quot;&quot;;&quot;&quot;;[.L237]+[.J238]-[.K238])">
            <text:p/>
          </table:table-cell>
          <table:table-cell table:style-name="ce138" table:formula="of:=IF([.D238]=&quot;&quot;;&quot;&quot;;[.I238]+[.L23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8]+[.F238]+[.G238]+[.H238]+[.J238]+[.K238]=0;IF([.N238]+[.O238]+[.P238]+[.Q238]+[.R238]+[.S238]+[.T238]+[.U238]+[.W238]+[.X238]+[.Y238]+[.Z238]+[.AA238]+[.AB238]+[.AC238]&gt;0;&quot;Classe&quot;;&quot;&quot;);IF(OR(AND([.E238]&lt;&gt;0;[.F238]=0;SUM([.N238:.U238])=0;SUM([.W238:.AC238])=0;[.H238]+[.K238]=0;[.G238]+[.J238]=[.E238]);AND([.F238]&lt;&gt;0;[.E238]=0;SUM([.N238:.U238])=0;SUM([.W238:.AC238])=0;[.G238]+[.J238] =0;[.H238]+[.K238]=[.F238]);AND([.E238]=0;[.F238]=0;[.H238]+[.K238]&lt;&gt;0;[.H238]+[.K238]=SUM([.W238:.AC238]);SUM([.N238:.U238])=0;([.H238]+[.K238])&lt;&gt;([.G238]+[.J238]));AND([.E238]=0;[.F238]=0;[.G238]+[.J238]&lt;&gt;0;[.G238]+[.J238]=SUM([.N238:.U238]);SUM([.W238:.AC238])=0;([.H238]+[.K238])&lt;&gt;([.G238]+[.J238]));AND([.E238]=0;[.F238]=0;[.J238]=0;[.N238]+[.O238]+[.P238]+[.Q238]+[.R238]+[.S238]+[.T238]+[.U238]+[.W238]+[.X238]+[.Y238]+[.Z238]+[.AA238]+[.AB238]+[.AC238]=0;[.K238]&lt;&gt;0;[.K238]=[.G238]);AND([.E238]=0;[.F238]=0;[.J238]&lt;&gt;0;[.N238]+[.O238]+[.P238]+[.Q238]+[.R238]+[.S238]+[.T238]+[.U238]+[.W238]+[.X238]+[.Y238]+[.Z238]+[.AA238]+[.AB238]+[.AC238]=0;[.K238]=0;[.J238]=[.H23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2">
            <text:p>23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39]=&quot;&quot;;&quot;&quot;;[.I238]+[.G239]-[.H239])">
            <text:p/>
          </table:table-cell>
          <table:table-cell table:style-name="ce69"/>
          <table:table-cell table:style-name="ce80"/>
          <table:table-cell table:style-name="ce131" table:formula="of:=IF([.D239]=&quot;&quot;;&quot;&quot;;[.L238]+[.J239]-[.K239])">
            <text:p/>
          </table:table-cell>
          <table:table-cell table:style-name="ce138" table:formula="of:=IF([.D239]=&quot;&quot;;&quot;&quot;;[.I239]+[.L23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39]+[.F239]+[.G239]+[.H239]+[.J239]+[.K239]=0;IF([.N239]+[.O239]+[.P239]+[.Q239]+[.R239]+[.S239]+[.T239]+[.U239]+[.W239]+[.X239]+[.Y239]+[.Z239]+[.AA239]+[.AB239]+[.AC239]&gt;0;&quot;Classe&quot;;&quot;&quot;);IF(OR(AND([.E239]&lt;&gt;0;[.F239]=0;SUM([.N239:.U239])=0;SUM([.W239:.AC239])=0;[.H239]+[.K239]=0;[.G239]+[.J239]=[.E239]);AND([.F239]&lt;&gt;0;[.E239]=0;SUM([.N239:.U239])=0;SUM([.W239:.AC239])=0;[.G239]+[.J239] =0;[.H239]+[.K239]=[.F239]);AND([.E239]=0;[.F239]=0;[.H239]+[.K239]&lt;&gt;0;[.H239]+[.K239]=SUM([.W239:.AC239]);SUM([.N239:.U239])=0;([.H239]+[.K239])&lt;&gt;([.G239]+[.J239]));AND([.E239]=0;[.F239]=0;[.G239]+[.J239]&lt;&gt;0;[.G239]+[.J239]=SUM([.N239:.U239]);SUM([.W239:.AC239])=0;([.H239]+[.K239])&lt;&gt;([.G239]+[.J239]));AND([.E239]=0;[.F239]=0;[.J239]=0;[.N239]+[.O239]+[.P239]+[.Q239]+[.R239]+[.S239]+[.T239]+[.U239]+[.W239]+[.X239]+[.Y239]+[.Z239]+[.AA239]+[.AB239]+[.AC239]=0;[.K239]&lt;&gt;0;[.K239]=[.G239]);AND([.E239]=0;[.F239]=0;[.J239]&lt;&gt;0;[.N239]+[.O239]+[.P239]+[.Q239]+[.R239]+[.S239]+[.T239]+[.U239]+[.W239]+[.X239]+[.Y239]+[.Z239]+[.AA239]+[.AB239]+[.AC239]=0;[.K239]=0;[.J239]=[.H23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3">
            <text:p>23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0]=&quot;&quot;;&quot;&quot;;[.I239]+[.G240]-[.H240])">
            <text:p/>
          </table:table-cell>
          <table:table-cell table:style-name="ce69"/>
          <table:table-cell table:style-name="ce80"/>
          <table:table-cell table:style-name="ce131" table:formula="of:=IF([.D240]=&quot;&quot;;&quot;&quot;;[.L239]+[.J240]-[.K240])">
            <text:p/>
          </table:table-cell>
          <table:table-cell table:style-name="ce138" table:formula="of:=IF([.D240]=&quot;&quot;;&quot;&quot;;[.I240]+[.L24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0]+[.F240]+[.G240]+[.H240]+[.J240]+[.K240]=0;IF([.N240]+[.O240]+[.P240]+[.Q240]+[.R240]+[.S240]+[.T240]+[.U240]+[.W240]+[.X240]+[.Y240]+[.Z240]+[.AA240]+[.AB240]+[.AC240]&gt;0;&quot;Classe&quot;;&quot;&quot;);IF(OR(AND([.E240]&lt;&gt;0;[.F240]=0;SUM([.N240:.U240])=0;SUM([.W240:.AC240])=0;[.H240]+[.K240]=0;[.G240]+[.J240]=[.E240]);AND([.F240]&lt;&gt;0;[.E240]=0;SUM([.N240:.U240])=0;SUM([.W240:.AC240])=0;[.G240]+[.J240] =0;[.H240]+[.K240]=[.F240]);AND([.E240]=0;[.F240]=0;[.H240]+[.K240]&lt;&gt;0;[.H240]+[.K240]=SUM([.W240:.AC240]);SUM([.N240:.U240])=0;([.H240]+[.K240])&lt;&gt;([.G240]+[.J240]));AND([.E240]=0;[.F240]=0;[.G240]+[.J240]&lt;&gt;0;[.G240]+[.J240]=SUM([.N240:.U240]);SUM([.W240:.AC240])=0;([.H240]+[.K240])&lt;&gt;([.G240]+[.J240]));AND([.E240]=0;[.F240]=0;[.J240]=0;[.N240]+[.O240]+[.P240]+[.Q240]+[.R240]+[.S240]+[.T240]+[.U240]+[.W240]+[.X240]+[.Y240]+[.Z240]+[.AA240]+[.AB240]+[.AC240]=0;[.K240]&lt;&gt;0;[.K240]=[.G240]);AND([.E240]=0;[.F240]=0;[.J240]&lt;&gt;0;[.N240]+[.O240]+[.P240]+[.Q240]+[.R240]+[.S240]+[.T240]+[.U240]+[.W240]+[.X240]+[.Y240]+[.Z240]+[.AA240]+[.AB240]+[.AC240]=0;[.K240]=0;[.J240]=[.H24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4">
            <text:p>23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1]=&quot;&quot;;&quot;&quot;;[.I240]+[.G241]-[.H241])">
            <text:p/>
          </table:table-cell>
          <table:table-cell table:style-name="ce69"/>
          <table:table-cell table:style-name="ce80"/>
          <table:table-cell table:style-name="ce131" table:formula="of:=IF([.D241]=&quot;&quot;;&quot;&quot;;[.L240]+[.J241]-[.K241])">
            <text:p/>
          </table:table-cell>
          <table:table-cell table:style-name="ce138" table:formula="of:=IF([.D241]=&quot;&quot;;&quot;&quot;;[.I241]+[.L24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1]+[.F241]+[.G241]+[.H241]+[.J241]+[.K241]=0;IF([.N241]+[.O241]+[.P241]+[.Q241]+[.R241]+[.S241]+[.T241]+[.U241]+[.W241]+[.X241]+[.Y241]+[.Z241]+[.AA241]+[.AB241]+[.AC241]&gt;0;&quot;Classe&quot;;&quot;&quot;);IF(OR(AND([.E241]&lt;&gt;0;[.F241]=0;SUM([.N241:.U241])=0;SUM([.W241:.AC241])=0;[.H241]+[.K241]=0;[.G241]+[.J241]=[.E241]);AND([.F241]&lt;&gt;0;[.E241]=0;SUM([.N241:.U241])=0;SUM([.W241:.AC241])=0;[.G241]+[.J241] =0;[.H241]+[.K241]=[.F241]);AND([.E241]=0;[.F241]=0;[.H241]+[.K241]&lt;&gt;0;[.H241]+[.K241]=SUM([.W241:.AC241]);SUM([.N241:.U241])=0;([.H241]+[.K241])&lt;&gt;([.G241]+[.J241]));AND([.E241]=0;[.F241]=0;[.G241]+[.J241]&lt;&gt;0;[.G241]+[.J241]=SUM([.N241:.U241]);SUM([.W241:.AC241])=0;([.H241]+[.K241])&lt;&gt;([.G241]+[.J241]));AND([.E241]=0;[.F241]=0;[.J241]=0;[.N241]+[.O241]+[.P241]+[.Q241]+[.R241]+[.S241]+[.T241]+[.U241]+[.W241]+[.X241]+[.Y241]+[.Z241]+[.AA241]+[.AB241]+[.AC241]=0;[.K241]&lt;&gt;0;[.K241]=[.G241]);AND([.E241]=0;[.F241]=0;[.J241]&lt;&gt;0;[.N241]+[.O241]+[.P241]+[.Q241]+[.R241]+[.S241]+[.T241]+[.U241]+[.W241]+[.X241]+[.Y241]+[.Z241]+[.AA241]+[.AB241]+[.AC241]=0;[.K241]=0;[.J241]=[.H24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5">
            <text:p>23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2]=&quot;&quot;;&quot;&quot;;[.I241]+[.G242]-[.H242])">
            <text:p/>
          </table:table-cell>
          <table:table-cell table:style-name="ce69"/>
          <table:table-cell table:style-name="ce80"/>
          <table:table-cell table:style-name="ce131" table:formula="of:=IF([.D242]=&quot;&quot;;&quot;&quot;;[.L241]+[.J242]-[.K242])">
            <text:p/>
          </table:table-cell>
          <table:table-cell table:style-name="ce138" table:formula="of:=IF([.D242]=&quot;&quot;;&quot;&quot;;[.I242]+[.L24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2]+[.F242]+[.G242]+[.H242]+[.J242]+[.K242]=0;IF([.N242]+[.O242]+[.P242]+[.Q242]+[.R242]+[.S242]+[.T242]+[.U242]+[.W242]+[.X242]+[.Y242]+[.Z242]+[.AA242]+[.AB242]+[.AC242]&gt;0;&quot;Classe&quot;;&quot;&quot;);IF(OR(AND([.E242]&lt;&gt;0;[.F242]=0;SUM([.N242:.U242])=0;SUM([.W242:.AC242])=0;[.H242]+[.K242]=0;[.G242]+[.J242]=[.E242]);AND([.F242]&lt;&gt;0;[.E242]=0;SUM([.N242:.U242])=0;SUM([.W242:.AC242])=0;[.G242]+[.J242] =0;[.H242]+[.K242]=[.F242]);AND([.E242]=0;[.F242]=0;[.H242]+[.K242]&lt;&gt;0;[.H242]+[.K242]=SUM([.W242:.AC242]);SUM([.N242:.U242])=0;([.H242]+[.K242])&lt;&gt;([.G242]+[.J242]));AND([.E242]=0;[.F242]=0;[.G242]+[.J242]&lt;&gt;0;[.G242]+[.J242]=SUM([.N242:.U242]);SUM([.W242:.AC242])=0;([.H242]+[.K242])&lt;&gt;([.G242]+[.J242]));AND([.E242]=0;[.F242]=0;[.J242]=0;[.N242]+[.O242]+[.P242]+[.Q242]+[.R242]+[.S242]+[.T242]+[.U242]+[.W242]+[.X242]+[.Y242]+[.Z242]+[.AA242]+[.AB242]+[.AC242]=0;[.K242]&lt;&gt;0;[.K242]=[.G242]);AND([.E242]=0;[.F242]=0;[.J242]&lt;&gt;0;[.N242]+[.O242]+[.P242]+[.Q242]+[.R242]+[.S242]+[.T242]+[.U242]+[.W242]+[.X242]+[.Y242]+[.Z242]+[.AA242]+[.AB242]+[.AC242]=0;[.K242]=0;[.J242]=[.H24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6">
            <text:p>23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3]=&quot;&quot;;&quot;&quot;;[.I242]+[.G243]-[.H243])">
            <text:p/>
          </table:table-cell>
          <table:table-cell table:style-name="ce69"/>
          <table:table-cell table:style-name="ce80"/>
          <table:table-cell table:style-name="ce131" table:formula="of:=IF([.D243]=&quot;&quot;;&quot;&quot;;[.L242]+[.J243]-[.K243])">
            <text:p/>
          </table:table-cell>
          <table:table-cell table:style-name="ce138" table:formula="of:=IF([.D243]=&quot;&quot;;&quot;&quot;;[.I243]+[.L24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3]+[.F243]+[.G243]+[.H243]+[.J243]+[.K243]=0;IF([.N243]+[.O243]+[.P243]+[.Q243]+[.R243]+[.S243]+[.T243]+[.U243]+[.W243]+[.X243]+[.Y243]+[.Z243]+[.AA243]+[.AB243]+[.AC243]&gt;0;&quot;Classe&quot;;&quot;&quot;);IF(OR(AND([.E243]&lt;&gt;0;[.F243]=0;SUM([.N243:.U243])=0;SUM([.W243:.AC243])=0;[.H243]+[.K243]=0;[.G243]+[.J243]=[.E243]);AND([.F243]&lt;&gt;0;[.E243]=0;SUM([.N243:.U243])=0;SUM([.W243:.AC243])=0;[.G243]+[.J243] =0;[.H243]+[.K243]=[.F243]);AND([.E243]=0;[.F243]=0;[.H243]+[.K243]&lt;&gt;0;[.H243]+[.K243]=SUM([.W243:.AC243]);SUM([.N243:.U243])=0;([.H243]+[.K243])&lt;&gt;([.G243]+[.J243]));AND([.E243]=0;[.F243]=0;[.G243]+[.J243]&lt;&gt;0;[.G243]+[.J243]=SUM([.N243:.U243]);SUM([.W243:.AC243])=0;([.H243]+[.K243])&lt;&gt;([.G243]+[.J243]));AND([.E243]=0;[.F243]=0;[.J243]=0;[.N243]+[.O243]+[.P243]+[.Q243]+[.R243]+[.S243]+[.T243]+[.U243]+[.W243]+[.X243]+[.Y243]+[.Z243]+[.AA243]+[.AB243]+[.AC243]=0;[.K243]&lt;&gt;0;[.K243]=[.G243]);AND([.E243]=0;[.F243]=0;[.J243]&lt;&gt;0;[.N243]+[.O243]+[.P243]+[.Q243]+[.R243]+[.S243]+[.T243]+[.U243]+[.W243]+[.X243]+[.Y243]+[.Z243]+[.AA243]+[.AB243]+[.AC243]=0;[.K243]=0;[.J243]=[.H24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7">
            <text:p>23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4]=&quot;&quot;;&quot;&quot;;[.I243]+[.G244]-[.H244])">
            <text:p/>
          </table:table-cell>
          <table:table-cell table:style-name="ce69"/>
          <table:table-cell table:style-name="ce80"/>
          <table:table-cell table:style-name="ce131" table:formula="of:=IF([.D244]=&quot;&quot;;&quot;&quot;;[.L243]+[.J244]-[.K244])">
            <text:p/>
          </table:table-cell>
          <table:table-cell table:style-name="ce138" table:formula="of:=IF([.D244]=&quot;&quot;;&quot;&quot;;[.I244]+[.L24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4]+[.F244]+[.G244]+[.H244]+[.J244]+[.K244]=0;IF([.N244]+[.O244]+[.P244]+[.Q244]+[.R244]+[.S244]+[.T244]+[.U244]+[.W244]+[.X244]+[.Y244]+[.Z244]+[.AA244]+[.AB244]+[.AC244]&gt;0;&quot;Classe&quot;;&quot;&quot;);IF(OR(AND([.E244]&lt;&gt;0;[.F244]=0;SUM([.N244:.U244])=0;SUM([.W244:.AC244])=0;[.H244]+[.K244]=0;[.G244]+[.J244]=[.E244]);AND([.F244]&lt;&gt;0;[.E244]=0;SUM([.N244:.U244])=0;SUM([.W244:.AC244])=0;[.G244]+[.J244] =0;[.H244]+[.K244]=[.F244]);AND([.E244]=0;[.F244]=0;[.H244]+[.K244]&lt;&gt;0;[.H244]+[.K244]=SUM([.W244:.AC244]);SUM([.N244:.U244])=0;([.H244]+[.K244])&lt;&gt;([.G244]+[.J244]));AND([.E244]=0;[.F244]=0;[.G244]+[.J244]&lt;&gt;0;[.G244]+[.J244]=SUM([.N244:.U244]);SUM([.W244:.AC244])=0;([.H244]+[.K244])&lt;&gt;([.G244]+[.J244]));AND([.E244]=0;[.F244]=0;[.J244]=0;[.N244]+[.O244]+[.P244]+[.Q244]+[.R244]+[.S244]+[.T244]+[.U244]+[.W244]+[.X244]+[.Y244]+[.Z244]+[.AA244]+[.AB244]+[.AC244]=0;[.K244]&lt;&gt;0;[.K244]=[.G244]);AND([.E244]=0;[.F244]=0;[.J244]&lt;&gt;0;[.N244]+[.O244]+[.P244]+[.Q244]+[.R244]+[.S244]+[.T244]+[.U244]+[.W244]+[.X244]+[.Y244]+[.Z244]+[.AA244]+[.AB244]+[.AC244]=0;[.K244]=0;[.J244]=[.H24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8">
            <text:p>23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5]=&quot;&quot;;&quot;&quot;;[.I244]+[.G245]-[.H245])">
            <text:p/>
          </table:table-cell>
          <table:table-cell table:style-name="ce69"/>
          <table:table-cell table:style-name="ce80"/>
          <table:table-cell table:style-name="ce131" table:formula="of:=IF([.D245]=&quot;&quot;;&quot;&quot;;[.L244]+[.J245]-[.K245])">
            <text:p/>
          </table:table-cell>
          <table:table-cell table:style-name="ce138" table:formula="of:=IF([.D245]=&quot;&quot;;&quot;&quot;;[.I245]+[.L24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5]+[.F245]+[.G245]+[.H245]+[.J245]+[.K245]=0;IF([.N245]+[.O245]+[.P245]+[.Q245]+[.R245]+[.S245]+[.T245]+[.U245]+[.W245]+[.X245]+[.Y245]+[.Z245]+[.AA245]+[.AB245]+[.AC245]&gt;0;&quot;Classe&quot;;&quot;&quot;);IF(OR(AND([.E245]&lt;&gt;0;[.F245]=0;SUM([.N245:.U245])=0;SUM([.W245:.AC245])=0;[.H245]+[.K245]=0;[.G245]+[.J245]=[.E245]);AND([.F245]&lt;&gt;0;[.E245]=0;SUM([.N245:.U245])=0;SUM([.W245:.AC245])=0;[.G245]+[.J245] =0;[.H245]+[.K245]=[.F245]);AND([.E245]=0;[.F245]=0;[.H245]+[.K245]&lt;&gt;0;[.H245]+[.K245]=SUM([.W245:.AC245]);SUM([.N245:.U245])=0;([.H245]+[.K245])&lt;&gt;([.G245]+[.J245]));AND([.E245]=0;[.F245]=0;[.G245]+[.J245]&lt;&gt;0;[.G245]+[.J245]=SUM([.N245:.U245]);SUM([.W245:.AC245])=0;([.H245]+[.K245])&lt;&gt;([.G245]+[.J245]));AND([.E245]=0;[.F245]=0;[.J245]=0;[.N245]+[.O245]+[.P245]+[.Q245]+[.R245]+[.S245]+[.T245]+[.U245]+[.W245]+[.X245]+[.Y245]+[.Z245]+[.AA245]+[.AB245]+[.AC245]=0;[.K245]&lt;&gt;0;[.K245]=[.G245]);AND([.E245]=0;[.F245]=0;[.J245]&lt;&gt;0;[.N245]+[.O245]+[.P245]+[.Q245]+[.R245]+[.S245]+[.T245]+[.U245]+[.W245]+[.X245]+[.Y245]+[.Z245]+[.AA245]+[.AB245]+[.AC245]=0;[.K245]=0;[.J245]=[.H24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39">
            <text:p>23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6]=&quot;&quot;;&quot;&quot;;[.I245]+[.G246]-[.H246])">
            <text:p/>
          </table:table-cell>
          <table:table-cell table:style-name="ce69"/>
          <table:table-cell table:style-name="ce80"/>
          <table:table-cell table:style-name="ce131" table:formula="of:=IF([.D246]=&quot;&quot;;&quot;&quot;;[.L245]+[.J246]-[.K246])">
            <text:p/>
          </table:table-cell>
          <table:table-cell table:style-name="ce138" table:formula="of:=IF([.D246]=&quot;&quot;;&quot;&quot;;[.I246]+[.L24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6]+[.F246]+[.G246]+[.H246]+[.J246]+[.K246]=0;IF([.N246]+[.O246]+[.P246]+[.Q246]+[.R246]+[.S246]+[.T246]+[.U246]+[.W246]+[.X246]+[.Y246]+[.Z246]+[.AA246]+[.AB246]+[.AC246]&gt;0;&quot;Classe&quot;;&quot;&quot;);IF(OR(AND([.E246]&lt;&gt;0;[.F246]=0;SUM([.N246:.U246])=0;SUM([.W246:.AC246])=0;[.H246]+[.K246]=0;[.G246]+[.J246]=[.E246]);AND([.F246]&lt;&gt;0;[.E246]=0;SUM([.N246:.U246])=0;SUM([.W246:.AC246])=0;[.G246]+[.J246] =0;[.H246]+[.K246]=[.F246]);AND([.E246]=0;[.F246]=0;[.H246]+[.K246]&lt;&gt;0;[.H246]+[.K246]=SUM([.W246:.AC246]);SUM([.N246:.U246])=0;([.H246]+[.K246])&lt;&gt;([.G246]+[.J246]));AND([.E246]=0;[.F246]=0;[.G246]+[.J246]&lt;&gt;0;[.G246]+[.J246]=SUM([.N246:.U246]);SUM([.W246:.AC246])=0;([.H246]+[.K246])&lt;&gt;([.G246]+[.J246]));AND([.E246]=0;[.F246]=0;[.J246]=0;[.N246]+[.O246]+[.P246]+[.Q246]+[.R246]+[.S246]+[.T246]+[.U246]+[.W246]+[.X246]+[.Y246]+[.Z246]+[.AA246]+[.AB246]+[.AC246]=0;[.K246]&lt;&gt;0;[.K246]=[.G246]);AND([.E246]=0;[.F246]=0;[.J246]&lt;&gt;0;[.N246]+[.O246]+[.P246]+[.Q246]+[.R246]+[.S246]+[.T246]+[.U246]+[.W246]+[.X246]+[.Y246]+[.Z246]+[.AA246]+[.AB246]+[.AC246]=0;[.K246]=0;[.J246]=[.H24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0">
            <text:p>24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7]=&quot;&quot;;&quot;&quot;;[.I246]+[.G247]-[.H247])">
            <text:p/>
          </table:table-cell>
          <table:table-cell table:style-name="ce69"/>
          <table:table-cell table:style-name="ce80"/>
          <table:table-cell table:style-name="ce131" table:formula="of:=IF([.D247]=&quot;&quot;;&quot;&quot;;[.L246]+[.J247]-[.K247])">
            <text:p/>
          </table:table-cell>
          <table:table-cell table:style-name="ce138" table:formula="of:=IF([.D247]=&quot;&quot;;&quot;&quot;;[.I247]+[.L24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7]+[.F247]+[.G247]+[.H247]+[.J247]+[.K247]=0;IF([.N247]+[.O247]+[.P247]+[.Q247]+[.R247]+[.S247]+[.T247]+[.U247]+[.W247]+[.X247]+[.Y247]+[.Z247]+[.AA247]+[.AB247]+[.AC247]&gt;0;&quot;Classe&quot;;&quot;&quot;);IF(OR(AND([.E247]&lt;&gt;0;[.F247]=0;SUM([.N247:.U247])=0;SUM([.W247:.AC247])=0;[.H247]+[.K247]=0;[.G247]+[.J247]=[.E247]);AND([.F247]&lt;&gt;0;[.E247]=0;SUM([.N247:.U247])=0;SUM([.W247:.AC247])=0;[.G247]+[.J247] =0;[.H247]+[.K247]=[.F247]);AND([.E247]=0;[.F247]=0;[.H247]+[.K247]&lt;&gt;0;[.H247]+[.K247]=SUM([.W247:.AC247]);SUM([.N247:.U247])=0;([.H247]+[.K247])&lt;&gt;([.G247]+[.J247]));AND([.E247]=0;[.F247]=0;[.G247]+[.J247]&lt;&gt;0;[.G247]+[.J247]=SUM([.N247:.U247]);SUM([.W247:.AC247])=0;([.H247]+[.K247])&lt;&gt;([.G247]+[.J247]));AND([.E247]=0;[.F247]=0;[.J247]=0;[.N247]+[.O247]+[.P247]+[.Q247]+[.R247]+[.S247]+[.T247]+[.U247]+[.W247]+[.X247]+[.Y247]+[.Z247]+[.AA247]+[.AB247]+[.AC247]=0;[.K247]&lt;&gt;0;[.K247]=[.G247]);AND([.E247]=0;[.F247]=0;[.J247]&lt;&gt;0;[.N247]+[.O247]+[.P247]+[.Q247]+[.R247]+[.S247]+[.T247]+[.U247]+[.W247]+[.X247]+[.Y247]+[.Z247]+[.AA247]+[.AB247]+[.AC247]=0;[.K247]=0;[.J247]=[.H24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1">
            <text:p>24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8]=&quot;&quot;;&quot;&quot;;[.I247]+[.G248]-[.H248])">
            <text:p/>
          </table:table-cell>
          <table:table-cell table:style-name="ce69"/>
          <table:table-cell table:style-name="ce80"/>
          <table:table-cell table:style-name="ce131" table:formula="of:=IF([.D248]=&quot;&quot;;&quot;&quot;;[.L247]+[.J248]-[.K248])">
            <text:p/>
          </table:table-cell>
          <table:table-cell table:style-name="ce138" table:formula="of:=IF([.D248]=&quot;&quot;;&quot;&quot;;[.I248]+[.L24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8]+[.F248]+[.G248]+[.H248]+[.J248]+[.K248]=0;IF([.N248]+[.O248]+[.P248]+[.Q248]+[.R248]+[.S248]+[.T248]+[.U248]+[.W248]+[.X248]+[.Y248]+[.Z248]+[.AA248]+[.AB248]+[.AC248]&gt;0;&quot;Classe&quot;;&quot;&quot;);IF(OR(AND([.E248]&lt;&gt;0;[.F248]=0;SUM([.N248:.U248])=0;SUM([.W248:.AC248])=0;[.H248]+[.K248]=0;[.G248]+[.J248]=[.E248]);AND([.F248]&lt;&gt;0;[.E248]=0;SUM([.N248:.U248])=0;SUM([.W248:.AC248])=0;[.G248]+[.J248] =0;[.H248]+[.K248]=[.F248]);AND([.E248]=0;[.F248]=0;[.H248]+[.K248]&lt;&gt;0;[.H248]+[.K248]=SUM([.W248:.AC248]);SUM([.N248:.U248])=0;([.H248]+[.K248])&lt;&gt;([.G248]+[.J248]));AND([.E248]=0;[.F248]=0;[.G248]+[.J248]&lt;&gt;0;[.G248]+[.J248]=SUM([.N248:.U248]);SUM([.W248:.AC248])=0;([.H248]+[.K248])&lt;&gt;([.G248]+[.J248]));AND([.E248]=0;[.F248]=0;[.J248]=0;[.N248]+[.O248]+[.P248]+[.Q248]+[.R248]+[.S248]+[.T248]+[.U248]+[.W248]+[.X248]+[.Y248]+[.Z248]+[.AA248]+[.AB248]+[.AC248]=0;[.K248]&lt;&gt;0;[.K248]=[.G248]);AND([.E248]=0;[.F248]=0;[.J248]&lt;&gt;0;[.N248]+[.O248]+[.P248]+[.Q248]+[.R248]+[.S248]+[.T248]+[.U248]+[.W248]+[.X248]+[.Y248]+[.Z248]+[.AA248]+[.AB248]+[.AC248]=0;[.K248]=0;[.J248]=[.H24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2">
            <text:p>24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49]=&quot;&quot;;&quot;&quot;;[.I248]+[.G249]-[.H249])">
            <text:p/>
          </table:table-cell>
          <table:table-cell table:style-name="ce69"/>
          <table:table-cell table:style-name="ce80"/>
          <table:table-cell table:style-name="ce131" table:formula="of:=IF([.D249]=&quot;&quot;;&quot;&quot;;[.L248]+[.J249]-[.K249])">
            <text:p/>
          </table:table-cell>
          <table:table-cell table:style-name="ce138" table:formula="of:=IF([.D249]=&quot;&quot;;&quot;&quot;;[.I249]+[.L24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49]+[.F249]+[.G249]+[.H249]+[.J249]+[.K249]=0;IF([.N249]+[.O249]+[.P249]+[.Q249]+[.R249]+[.S249]+[.T249]+[.U249]+[.W249]+[.X249]+[.Y249]+[.Z249]+[.AA249]+[.AB249]+[.AC249]&gt;0;&quot;Classe&quot;;&quot;&quot;);IF(OR(AND([.E249]&lt;&gt;0;[.F249]=0;SUM([.N249:.U249])=0;SUM([.W249:.AC249])=0;[.H249]+[.K249]=0;[.G249]+[.J249]=[.E249]);AND([.F249]&lt;&gt;0;[.E249]=0;SUM([.N249:.U249])=0;SUM([.W249:.AC249])=0;[.G249]+[.J249] =0;[.H249]+[.K249]=[.F249]);AND([.E249]=0;[.F249]=0;[.H249]+[.K249]&lt;&gt;0;[.H249]+[.K249]=SUM([.W249:.AC249]);SUM([.N249:.U249])=0;([.H249]+[.K249])&lt;&gt;([.G249]+[.J249]));AND([.E249]=0;[.F249]=0;[.G249]+[.J249]&lt;&gt;0;[.G249]+[.J249]=SUM([.N249:.U249]);SUM([.W249:.AC249])=0;([.H249]+[.K249])&lt;&gt;([.G249]+[.J249]));AND([.E249]=0;[.F249]=0;[.J249]=0;[.N249]+[.O249]+[.P249]+[.Q249]+[.R249]+[.S249]+[.T249]+[.U249]+[.W249]+[.X249]+[.Y249]+[.Z249]+[.AA249]+[.AB249]+[.AC249]=0;[.K249]&lt;&gt;0;[.K249]=[.G249]);AND([.E249]=0;[.F249]=0;[.J249]&lt;&gt;0;[.N249]+[.O249]+[.P249]+[.Q249]+[.R249]+[.S249]+[.T249]+[.U249]+[.W249]+[.X249]+[.Y249]+[.Z249]+[.AA249]+[.AB249]+[.AC249]=0;[.K249]=0;[.J249]=[.H24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3">
            <text:p>24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0]=&quot;&quot;;&quot;&quot;;[.I249]+[.G250]-[.H250])">
            <text:p/>
          </table:table-cell>
          <table:table-cell table:style-name="ce69"/>
          <table:table-cell table:style-name="ce80"/>
          <table:table-cell table:style-name="ce131" table:formula="of:=IF([.D250]=&quot;&quot;;&quot;&quot;;[.L249]+[.J250]-[.K250])">
            <text:p/>
          </table:table-cell>
          <table:table-cell table:style-name="ce138" table:formula="of:=IF([.D250]=&quot;&quot;;&quot;&quot;;[.I250]+[.L25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0]+[.F250]+[.G250]+[.H250]+[.J250]+[.K250]=0;IF([.N250]+[.O250]+[.P250]+[.Q250]+[.R250]+[.S250]+[.T250]+[.U250]+[.W250]+[.X250]+[.Y250]+[.Z250]+[.AA250]+[.AB250]+[.AC250]&gt;0;&quot;Classe&quot;;&quot;&quot;);IF(OR(AND([.E250]&lt;&gt;0;[.F250]=0;SUM([.N250:.U250])=0;SUM([.W250:.AC250])=0;[.H250]+[.K250]=0;[.G250]+[.J250]=[.E250]);AND([.F250]&lt;&gt;0;[.E250]=0;SUM([.N250:.U250])=0;SUM([.W250:.AC250])=0;[.G250]+[.J250] =0;[.H250]+[.K250]=[.F250]);AND([.E250]=0;[.F250]=0;[.H250]+[.K250]&lt;&gt;0;[.H250]+[.K250]=SUM([.W250:.AC250]);SUM([.N250:.U250])=0;([.H250]+[.K250])&lt;&gt;([.G250]+[.J250]));AND([.E250]=0;[.F250]=0;[.G250]+[.J250]&lt;&gt;0;[.G250]+[.J250]=SUM([.N250:.U250]);SUM([.W250:.AC250])=0;([.H250]+[.K250])&lt;&gt;([.G250]+[.J250]));AND([.E250]=0;[.F250]=0;[.J250]=0;[.N250]+[.O250]+[.P250]+[.Q250]+[.R250]+[.S250]+[.T250]+[.U250]+[.W250]+[.X250]+[.Y250]+[.Z250]+[.AA250]+[.AB250]+[.AC250]=0;[.K250]&lt;&gt;0;[.K250]=[.G250]);AND([.E250]=0;[.F250]=0;[.J250]&lt;&gt;0;[.N250]+[.O250]+[.P250]+[.Q250]+[.R250]+[.S250]+[.T250]+[.U250]+[.W250]+[.X250]+[.Y250]+[.Z250]+[.AA250]+[.AB250]+[.AC250]=0;[.K250]=0;[.J250]=[.H25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4">
            <text:p>24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1]=&quot;&quot;;&quot;&quot;;[.I250]+[.G251]-[.H251])">
            <text:p/>
          </table:table-cell>
          <table:table-cell table:style-name="ce69"/>
          <table:table-cell table:style-name="ce80"/>
          <table:table-cell table:style-name="ce131" table:formula="of:=IF([.D251]=&quot;&quot;;&quot;&quot;;[.L250]+[.J251]-[.K251])">
            <text:p/>
          </table:table-cell>
          <table:table-cell table:style-name="ce138" table:formula="of:=IF([.D251]=&quot;&quot;;&quot;&quot;;[.I251]+[.L25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1]+[.F251]+[.G251]+[.H251]+[.J251]+[.K251]=0;IF([.N251]+[.O251]+[.P251]+[.Q251]+[.R251]+[.S251]+[.T251]+[.U251]+[.W251]+[.X251]+[.Y251]+[.Z251]+[.AA251]+[.AB251]+[.AC251]&gt;0;&quot;Classe&quot;;&quot;&quot;);IF(OR(AND([.E251]&lt;&gt;0;[.F251]=0;SUM([.N251:.U251])=0;SUM([.W251:.AC251])=0;[.H251]+[.K251]=0;[.G251]+[.J251]=[.E251]);AND([.F251]&lt;&gt;0;[.E251]=0;SUM([.N251:.U251])=0;SUM([.W251:.AC251])=0;[.G251]+[.J251] =0;[.H251]+[.K251]=[.F251]);AND([.E251]=0;[.F251]=0;[.H251]+[.K251]&lt;&gt;0;[.H251]+[.K251]=SUM([.W251:.AC251]);SUM([.N251:.U251])=0;([.H251]+[.K251])&lt;&gt;([.G251]+[.J251]));AND([.E251]=0;[.F251]=0;[.G251]+[.J251]&lt;&gt;0;[.G251]+[.J251]=SUM([.N251:.U251]);SUM([.W251:.AC251])=0;([.H251]+[.K251])&lt;&gt;([.G251]+[.J251]));AND([.E251]=0;[.F251]=0;[.J251]=0;[.N251]+[.O251]+[.P251]+[.Q251]+[.R251]+[.S251]+[.T251]+[.U251]+[.W251]+[.X251]+[.Y251]+[.Z251]+[.AA251]+[.AB251]+[.AC251]=0;[.K251]&lt;&gt;0;[.K251]=[.G251]);AND([.E251]=0;[.F251]=0;[.J251]&lt;&gt;0;[.N251]+[.O251]+[.P251]+[.Q251]+[.R251]+[.S251]+[.T251]+[.U251]+[.W251]+[.X251]+[.Y251]+[.Z251]+[.AA251]+[.AB251]+[.AC251]=0;[.K251]=0;[.J251]=[.H25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5">
            <text:p>24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2]=&quot;&quot;;&quot;&quot;;[.I251]+[.G252]-[.H252])">
            <text:p/>
          </table:table-cell>
          <table:table-cell table:style-name="ce69"/>
          <table:table-cell table:style-name="ce80"/>
          <table:table-cell table:style-name="ce131" table:formula="of:=IF([.D252]=&quot;&quot;;&quot;&quot;;[.L251]+[.J252]-[.K252])">
            <text:p/>
          </table:table-cell>
          <table:table-cell table:style-name="ce138" table:formula="of:=IF([.D252]=&quot;&quot;;&quot;&quot;;[.I252]+[.L25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2]+[.F252]+[.G252]+[.H252]+[.J252]+[.K252]=0;IF([.N252]+[.O252]+[.P252]+[.Q252]+[.R252]+[.S252]+[.T252]+[.U252]+[.W252]+[.X252]+[.Y252]+[.Z252]+[.AA252]+[.AB252]+[.AC252]&gt;0;&quot;Classe&quot;;&quot;&quot;);IF(OR(AND([.E252]&lt;&gt;0;[.F252]=0;SUM([.N252:.U252])=0;SUM([.W252:.AC252])=0;[.H252]+[.K252]=0;[.G252]+[.J252]=[.E252]);AND([.F252]&lt;&gt;0;[.E252]=0;SUM([.N252:.U252])=0;SUM([.W252:.AC252])=0;[.G252]+[.J252] =0;[.H252]+[.K252]=[.F252]);AND([.E252]=0;[.F252]=0;[.H252]+[.K252]&lt;&gt;0;[.H252]+[.K252]=SUM([.W252:.AC252]);SUM([.N252:.U252])=0;([.H252]+[.K252])&lt;&gt;([.G252]+[.J252]));AND([.E252]=0;[.F252]=0;[.G252]+[.J252]&lt;&gt;0;[.G252]+[.J252]=SUM([.N252:.U252]);SUM([.W252:.AC252])=0;([.H252]+[.K252])&lt;&gt;([.G252]+[.J252]));AND([.E252]=0;[.F252]=0;[.J252]=0;[.N252]+[.O252]+[.P252]+[.Q252]+[.R252]+[.S252]+[.T252]+[.U252]+[.W252]+[.X252]+[.Y252]+[.Z252]+[.AA252]+[.AB252]+[.AC252]=0;[.K252]&lt;&gt;0;[.K252]=[.G252]);AND([.E252]=0;[.F252]=0;[.J252]&lt;&gt;0;[.N252]+[.O252]+[.P252]+[.Q252]+[.R252]+[.S252]+[.T252]+[.U252]+[.W252]+[.X252]+[.Y252]+[.Z252]+[.AA252]+[.AB252]+[.AC252]=0;[.K252]=0;[.J252]=[.H25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6">
            <text:p>24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3]=&quot;&quot;;&quot;&quot;;[.I252]+[.G253]-[.H253])">
            <text:p/>
          </table:table-cell>
          <table:table-cell table:style-name="ce69"/>
          <table:table-cell table:style-name="ce80"/>
          <table:table-cell table:style-name="ce131" table:formula="of:=IF([.D253]=&quot;&quot;;&quot;&quot;;[.L252]+[.J253]-[.K253])">
            <text:p/>
          </table:table-cell>
          <table:table-cell table:style-name="ce138" table:formula="of:=IF([.D253]=&quot;&quot;;&quot;&quot;;[.I253]+[.L25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3]+[.F253]+[.G253]+[.H253]+[.J253]+[.K253]=0;IF([.N253]+[.O253]+[.P253]+[.Q253]+[.R253]+[.S253]+[.T253]+[.U253]+[.W253]+[.X253]+[.Y253]+[.Z253]+[.AA253]+[.AB253]+[.AC253]&gt;0;&quot;Classe&quot;;&quot;&quot;);IF(OR(AND([.E253]&lt;&gt;0;[.F253]=0;SUM([.N253:.U253])=0;SUM([.W253:.AC253])=0;[.H253]+[.K253]=0;[.G253]+[.J253]=[.E253]);AND([.F253]&lt;&gt;0;[.E253]=0;SUM([.N253:.U253])=0;SUM([.W253:.AC253])=0;[.G253]+[.J253] =0;[.H253]+[.K253]=[.F253]);AND([.E253]=0;[.F253]=0;[.H253]+[.K253]&lt;&gt;0;[.H253]+[.K253]=SUM([.W253:.AC253]);SUM([.N253:.U253])=0;([.H253]+[.K253])&lt;&gt;([.G253]+[.J253]));AND([.E253]=0;[.F253]=0;[.G253]+[.J253]&lt;&gt;0;[.G253]+[.J253]=SUM([.N253:.U253]);SUM([.W253:.AC253])=0;([.H253]+[.K253])&lt;&gt;([.G253]+[.J253]));AND([.E253]=0;[.F253]=0;[.J253]=0;[.N253]+[.O253]+[.P253]+[.Q253]+[.R253]+[.S253]+[.T253]+[.U253]+[.W253]+[.X253]+[.Y253]+[.Z253]+[.AA253]+[.AB253]+[.AC253]=0;[.K253]&lt;&gt;0;[.K253]=[.G253]);AND([.E253]=0;[.F253]=0;[.J253]&lt;&gt;0;[.N253]+[.O253]+[.P253]+[.Q253]+[.R253]+[.S253]+[.T253]+[.U253]+[.W253]+[.X253]+[.Y253]+[.Z253]+[.AA253]+[.AB253]+[.AC253]=0;[.K253]=0;[.J253]=[.H25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7">
            <text:p>24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4]=&quot;&quot;;&quot;&quot;;[.I253]+[.G254]-[.H254])">
            <text:p/>
          </table:table-cell>
          <table:table-cell table:style-name="ce69"/>
          <table:table-cell table:style-name="ce80"/>
          <table:table-cell table:style-name="ce131" table:formula="of:=IF([.D254]=&quot;&quot;;&quot;&quot;;[.L253]+[.J254]-[.K254])">
            <text:p/>
          </table:table-cell>
          <table:table-cell table:style-name="ce138" table:formula="of:=IF([.D254]=&quot;&quot;;&quot;&quot;;[.I254]+[.L25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4]+[.F254]+[.G254]+[.H254]+[.J254]+[.K254]=0;IF([.N254]+[.O254]+[.P254]+[.Q254]+[.R254]+[.S254]+[.T254]+[.U254]+[.W254]+[.X254]+[.Y254]+[.Z254]+[.AA254]+[.AB254]+[.AC254]&gt;0;&quot;Classe&quot;;&quot;&quot;);IF(OR(AND([.E254]&lt;&gt;0;[.F254]=0;SUM([.N254:.U254])=0;SUM([.W254:.AC254])=0;[.H254]+[.K254]=0;[.G254]+[.J254]=[.E254]);AND([.F254]&lt;&gt;0;[.E254]=0;SUM([.N254:.U254])=0;SUM([.W254:.AC254])=0;[.G254]+[.J254] =0;[.H254]+[.K254]=[.F254]);AND([.E254]=0;[.F254]=0;[.H254]+[.K254]&lt;&gt;0;[.H254]+[.K254]=SUM([.W254:.AC254]);SUM([.N254:.U254])=0;([.H254]+[.K254])&lt;&gt;([.G254]+[.J254]));AND([.E254]=0;[.F254]=0;[.G254]+[.J254]&lt;&gt;0;[.G254]+[.J254]=SUM([.N254:.U254]);SUM([.W254:.AC254])=0;([.H254]+[.K254])&lt;&gt;([.G254]+[.J254]));AND([.E254]=0;[.F254]=0;[.J254]=0;[.N254]+[.O254]+[.P254]+[.Q254]+[.R254]+[.S254]+[.T254]+[.U254]+[.W254]+[.X254]+[.Y254]+[.Z254]+[.AA254]+[.AB254]+[.AC254]=0;[.K254]&lt;&gt;0;[.K254]=[.G254]);AND([.E254]=0;[.F254]=0;[.J254]&lt;&gt;0;[.N254]+[.O254]+[.P254]+[.Q254]+[.R254]+[.S254]+[.T254]+[.U254]+[.W254]+[.X254]+[.Y254]+[.Z254]+[.AA254]+[.AB254]+[.AC254]=0;[.K254]=0;[.J254]=[.H25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8">
            <text:p>24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5]=&quot;&quot;;&quot;&quot;;[.I254]+[.G255]-[.H255])">
            <text:p/>
          </table:table-cell>
          <table:table-cell table:style-name="ce69"/>
          <table:table-cell table:style-name="ce80"/>
          <table:table-cell table:style-name="ce131" table:formula="of:=IF([.D255]=&quot;&quot;;&quot;&quot;;[.L254]+[.J255]-[.K255])">
            <text:p/>
          </table:table-cell>
          <table:table-cell table:style-name="ce138" table:formula="of:=IF([.D255]=&quot;&quot;;&quot;&quot;;[.I255]+[.L25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5]+[.F255]+[.G255]+[.H255]+[.J255]+[.K255]=0;IF([.N255]+[.O255]+[.P255]+[.Q255]+[.R255]+[.S255]+[.T255]+[.U255]+[.W255]+[.X255]+[.Y255]+[.Z255]+[.AA255]+[.AB255]+[.AC255]&gt;0;&quot;Classe&quot;;&quot;&quot;);IF(OR(AND([.E255]&lt;&gt;0;[.F255]=0;SUM([.N255:.U255])=0;SUM([.W255:.AC255])=0;[.H255]+[.K255]=0;[.G255]+[.J255]=[.E255]);AND([.F255]&lt;&gt;0;[.E255]=0;SUM([.N255:.U255])=0;SUM([.W255:.AC255])=0;[.G255]+[.J255] =0;[.H255]+[.K255]=[.F255]);AND([.E255]=0;[.F255]=0;[.H255]+[.K255]&lt;&gt;0;[.H255]+[.K255]=SUM([.W255:.AC255]);SUM([.N255:.U255])=0;([.H255]+[.K255])&lt;&gt;([.G255]+[.J255]));AND([.E255]=0;[.F255]=0;[.G255]+[.J255]&lt;&gt;0;[.G255]+[.J255]=SUM([.N255:.U255]);SUM([.W255:.AC255])=0;([.H255]+[.K255])&lt;&gt;([.G255]+[.J255]));AND([.E255]=0;[.F255]=0;[.J255]=0;[.N255]+[.O255]+[.P255]+[.Q255]+[.R255]+[.S255]+[.T255]+[.U255]+[.W255]+[.X255]+[.Y255]+[.Z255]+[.AA255]+[.AB255]+[.AC255]=0;[.K255]&lt;&gt;0;[.K255]=[.G255]);AND([.E255]=0;[.F255]=0;[.J255]&lt;&gt;0;[.N255]+[.O255]+[.P255]+[.Q255]+[.R255]+[.S255]+[.T255]+[.U255]+[.W255]+[.X255]+[.Y255]+[.Z255]+[.AA255]+[.AB255]+[.AC255]=0;[.K255]=0;[.J255]=[.H25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49">
            <text:p>24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6]=&quot;&quot;;&quot;&quot;;[.I255]+[.G256]-[.H256])">
            <text:p/>
          </table:table-cell>
          <table:table-cell table:style-name="ce69"/>
          <table:table-cell table:style-name="ce80"/>
          <table:table-cell table:style-name="ce131" table:formula="of:=IF([.D256]=&quot;&quot;;&quot;&quot;;[.L255]+[.J256]-[.K256])">
            <text:p/>
          </table:table-cell>
          <table:table-cell table:style-name="ce138" table:formula="of:=IF([.D256]=&quot;&quot;;&quot;&quot;;[.I256]+[.L25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6]+[.F256]+[.G256]+[.H256]+[.J256]+[.K256]=0;IF([.N256]+[.O256]+[.P256]+[.Q256]+[.R256]+[.S256]+[.T256]+[.U256]+[.W256]+[.X256]+[.Y256]+[.Z256]+[.AA256]+[.AB256]+[.AC256]&gt;0;&quot;Classe&quot;;&quot;&quot;);IF(OR(AND([.E256]&lt;&gt;0;[.F256]=0;SUM([.N256:.U256])=0;SUM([.W256:.AC256])=0;[.H256]+[.K256]=0;[.G256]+[.J256]=[.E256]);AND([.F256]&lt;&gt;0;[.E256]=0;SUM([.N256:.U256])=0;SUM([.W256:.AC256])=0;[.G256]+[.J256] =0;[.H256]+[.K256]=[.F256]);AND([.E256]=0;[.F256]=0;[.H256]+[.K256]&lt;&gt;0;[.H256]+[.K256]=SUM([.W256:.AC256]);SUM([.N256:.U256])=0;([.H256]+[.K256])&lt;&gt;([.G256]+[.J256]));AND([.E256]=0;[.F256]=0;[.G256]+[.J256]&lt;&gt;0;[.G256]+[.J256]=SUM([.N256:.U256]);SUM([.W256:.AC256])=0;([.H256]+[.K256])&lt;&gt;([.G256]+[.J256]));AND([.E256]=0;[.F256]=0;[.J256]=0;[.N256]+[.O256]+[.P256]+[.Q256]+[.R256]+[.S256]+[.T256]+[.U256]+[.W256]+[.X256]+[.Y256]+[.Z256]+[.AA256]+[.AB256]+[.AC256]=0;[.K256]&lt;&gt;0;[.K256]=[.G256]);AND([.E256]=0;[.F256]=0;[.J256]&lt;&gt;0;[.N256]+[.O256]+[.P256]+[.Q256]+[.R256]+[.S256]+[.T256]+[.U256]+[.W256]+[.X256]+[.Y256]+[.Z256]+[.AA256]+[.AB256]+[.AC256]=0;[.K256]=0;[.J256]=[.H25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0">
            <text:p>25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7]=&quot;&quot;;&quot;&quot;;[.I256]+[.G257]-[.H257])">
            <text:p/>
          </table:table-cell>
          <table:table-cell table:style-name="ce69"/>
          <table:table-cell table:style-name="ce80"/>
          <table:table-cell table:style-name="ce131" table:formula="of:=IF([.D257]=&quot;&quot;;&quot;&quot;;[.L256]+[.J257]-[.K257])">
            <text:p/>
          </table:table-cell>
          <table:table-cell table:style-name="ce138" table:formula="of:=IF([.D257]=&quot;&quot;;&quot;&quot;;[.I257]+[.L25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7]+[.F257]+[.G257]+[.H257]+[.J257]+[.K257]=0;IF([.N257]+[.O257]+[.P257]+[.Q257]+[.R257]+[.S257]+[.T257]+[.U257]+[.W257]+[.X257]+[.Y257]+[.Z257]+[.AA257]+[.AB257]+[.AC257]&gt;0;&quot;Classe&quot;;&quot;&quot;);IF(OR(AND([.E257]&lt;&gt;0;[.F257]=0;SUM([.N257:.U257])=0;SUM([.W257:.AC257])=0;[.H257]+[.K257]=0;[.G257]+[.J257]=[.E257]);AND([.F257]&lt;&gt;0;[.E257]=0;SUM([.N257:.U257])=0;SUM([.W257:.AC257])=0;[.G257]+[.J257] =0;[.H257]+[.K257]=[.F257]);AND([.E257]=0;[.F257]=0;[.H257]+[.K257]&lt;&gt;0;[.H257]+[.K257]=SUM([.W257:.AC257]);SUM([.N257:.U257])=0;([.H257]+[.K257])&lt;&gt;([.G257]+[.J257]));AND([.E257]=0;[.F257]=0;[.G257]+[.J257]&lt;&gt;0;[.G257]+[.J257]=SUM([.N257:.U257]);SUM([.W257:.AC257])=0;([.H257]+[.K257])&lt;&gt;([.G257]+[.J257]));AND([.E257]=0;[.F257]=0;[.J257]=0;[.N257]+[.O257]+[.P257]+[.Q257]+[.R257]+[.S257]+[.T257]+[.U257]+[.W257]+[.X257]+[.Y257]+[.Z257]+[.AA257]+[.AB257]+[.AC257]=0;[.K257]&lt;&gt;0;[.K257]=[.G257]);AND([.E257]=0;[.F257]=0;[.J257]&lt;&gt;0;[.N257]+[.O257]+[.P257]+[.Q257]+[.R257]+[.S257]+[.T257]+[.U257]+[.W257]+[.X257]+[.Y257]+[.Z257]+[.AA257]+[.AB257]+[.AC257]=0;[.K257]=0;[.J257]=[.H25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1">
            <text:p>25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8]=&quot;&quot;;&quot;&quot;;[.I257]+[.G258]-[.H258])">
            <text:p/>
          </table:table-cell>
          <table:table-cell table:style-name="ce69"/>
          <table:table-cell table:style-name="ce80"/>
          <table:table-cell table:style-name="ce131" table:formula="of:=IF([.D258]=&quot;&quot;;&quot;&quot;;[.L257]+[.J258]-[.K258])">
            <text:p/>
          </table:table-cell>
          <table:table-cell table:style-name="ce138" table:formula="of:=IF([.D258]=&quot;&quot;;&quot;&quot;;[.I258]+[.L25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8]+[.F258]+[.G258]+[.H258]+[.J258]+[.K258]=0;IF([.N258]+[.O258]+[.P258]+[.Q258]+[.R258]+[.S258]+[.T258]+[.U258]+[.W258]+[.X258]+[.Y258]+[.Z258]+[.AA258]+[.AB258]+[.AC258]&gt;0;&quot;Classe&quot;;&quot;&quot;);IF(OR(AND([.E258]&lt;&gt;0;[.F258]=0;SUM([.N258:.U258])=0;SUM([.W258:.AC258])=0;[.H258]+[.K258]=0;[.G258]+[.J258]=[.E258]);AND([.F258]&lt;&gt;0;[.E258]=0;SUM([.N258:.U258])=0;SUM([.W258:.AC258])=0;[.G258]+[.J258] =0;[.H258]+[.K258]=[.F258]);AND([.E258]=0;[.F258]=0;[.H258]+[.K258]&lt;&gt;0;[.H258]+[.K258]=SUM([.W258:.AC258]);SUM([.N258:.U258])=0;([.H258]+[.K258])&lt;&gt;([.G258]+[.J258]));AND([.E258]=0;[.F258]=0;[.G258]+[.J258]&lt;&gt;0;[.G258]+[.J258]=SUM([.N258:.U258]);SUM([.W258:.AC258])=0;([.H258]+[.K258])&lt;&gt;([.G258]+[.J258]));AND([.E258]=0;[.F258]=0;[.J258]=0;[.N258]+[.O258]+[.P258]+[.Q258]+[.R258]+[.S258]+[.T258]+[.U258]+[.W258]+[.X258]+[.Y258]+[.Z258]+[.AA258]+[.AB258]+[.AC258]=0;[.K258]&lt;&gt;0;[.K258]=[.G258]);AND([.E258]=0;[.F258]=0;[.J258]&lt;&gt;0;[.N258]+[.O258]+[.P258]+[.Q258]+[.R258]+[.S258]+[.T258]+[.U258]+[.W258]+[.X258]+[.Y258]+[.Z258]+[.AA258]+[.AB258]+[.AC258]=0;[.K258]=0;[.J258]=[.H25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2">
            <text:p>25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59]=&quot;&quot;;&quot;&quot;;[.I258]+[.G259]-[.H259])">
            <text:p/>
          </table:table-cell>
          <table:table-cell table:style-name="ce69"/>
          <table:table-cell table:style-name="ce80"/>
          <table:table-cell table:style-name="ce131" table:formula="of:=IF([.D259]=&quot;&quot;;&quot;&quot;;[.L258]+[.J259]-[.K259])">
            <text:p/>
          </table:table-cell>
          <table:table-cell table:style-name="ce138" table:formula="of:=IF([.D259]=&quot;&quot;;&quot;&quot;;[.I259]+[.L25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59]+[.F259]+[.G259]+[.H259]+[.J259]+[.K259]=0;IF([.N259]+[.O259]+[.P259]+[.Q259]+[.R259]+[.S259]+[.T259]+[.U259]+[.W259]+[.X259]+[.Y259]+[.Z259]+[.AA259]+[.AB259]+[.AC259]&gt;0;&quot;Classe&quot;;&quot;&quot;);IF(OR(AND([.E259]&lt;&gt;0;[.F259]=0;SUM([.N259:.U259])=0;SUM([.W259:.AC259])=0;[.H259]+[.K259]=0;[.G259]+[.J259]=[.E259]);AND([.F259]&lt;&gt;0;[.E259]=0;SUM([.N259:.U259])=0;SUM([.W259:.AC259])=0;[.G259]+[.J259] =0;[.H259]+[.K259]=[.F259]);AND([.E259]=0;[.F259]=0;[.H259]+[.K259]&lt;&gt;0;[.H259]+[.K259]=SUM([.W259:.AC259]);SUM([.N259:.U259])=0;([.H259]+[.K259])&lt;&gt;([.G259]+[.J259]));AND([.E259]=0;[.F259]=0;[.G259]+[.J259]&lt;&gt;0;[.G259]+[.J259]=SUM([.N259:.U259]);SUM([.W259:.AC259])=0;([.H259]+[.K259])&lt;&gt;([.G259]+[.J259]));AND([.E259]=0;[.F259]=0;[.J259]=0;[.N259]+[.O259]+[.P259]+[.Q259]+[.R259]+[.S259]+[.T259]+[.U259]+[.W259]+[.X259]+[.Y259]+[.Z259]+[.AA259]+[.AB259]+[.AC259]=0;[.K259]&lt;&gt;0;[.K259]=[.G259]);AND([.E259]=0;[.F259]=0;[.J259]&lt;&gt;0;[.N259]+[.O259]+[.P259]+[.Q259]+[.R259]+[.S259]+[.T259]+[.U259]+[.W259]+[.X259]+[.Y259]+[.Z259]+[.AA259]+[.AB259]+[.AC259]=0;[.K259]=0;[.J259]=[.H25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3">
            <text:p>25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0]=&quot;&quot;;&quot;&quot;;[.I259]+[.G260]-[.H260])">
            <text:p/>
          </table:table-cell>
          <table:table-cell table:style-name="ce69"/>
          <table:table-cell table:style-name="ce80"/>
          <table:table-cell table:style-name="ce131" table:formula="of:=IF([.D260]=&quot;&quot;;&quot;&quot;;[.L259]+[.J260]-[.K260])">
            <text:p/>
          </table:table-cell>
          <table:table-cell table:style-name="ce138" table:formula="of:=IF([.D260]=&quot;&quot;;&quot;&quot;;[.I260]+[.L26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0]+[.F260]+[.G260]+[.H260]+[.J260]+[.K260]=0;IF([.N260]+[.O260]+[.P260]+[.Q260]+[.R260]+[.S260]+[.T260]+[.U260]+[.W260]+[.X260]+[.Y260]+[.Z260]+[.AA260]+[.AB260]+[.AC260]&gt;0;&quot;Classe&quot;;&quot;&quot;);IF(OR(AND([.E260]&lt;&gt;0;[.F260]=0;SUM([.N260:.U260])=0;SUM([.W260:.AC260])=0;[.H260]+[.K260]=0;[.G260]+[.J260]=[.E260]);AND([.F260]&lt;&gt;0;[.E260]=0;SUM([.N260:.U260])=0;SUM([.W260:.AC260])=0;[.G260]+[.J260] =0;[.H260]+[.K260]=[.F260]);AND([.E260]=0;[.F260]=0;[.H260]+[.K260]&lt;&gt;0;[.H260]+[.K260]=SUM([.W260:.AC260]);SUM([.N260:.U260])=0;([.H260]+[.K260])&lt;&gt;([.G260]+[.J260]));AND([.E260]=0;[.F260]=0;[.G260]+[.J260]&lt;&gt;0;[.G260]+[.J260]=SUM([.N260:.U260]);SUM([.W260:.AC260])=0;([.H260]+[.K260])&lt;&gt;([.G260]+[.J260]));AND([.E260]=0;[.F260]=0;[.J260]=0;[.N260]+[.O260]+[.P260]+[.Q260]+[.R260]+[.S260]+[.T260]+[.U260]+[.W260]+[.X260]+[.Y260]+[.Z260]+[.AA260]+[.AB260]+[.AC260]=0;[.K260]&lt;&gt;0;[.K260]=[.G260]);AND([.E260]=0;[.F260]=0;[.J260]&lt;&gt;0;[.N260]+[.O260]+[.P260]+[.Q260]+[.R260]+[.S260]+[.T260]+[.U260]+[.W260]+[.X260]+[.Y260]+[.Z260]+[.AA260]+[.AB260]+[.AC260]=0;[.K260]=0;[.J260]=[.H26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4">
            <text:p>25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1]=&quot;&quot;;&quot;&quot;;[.I260]+[.G261]-[.H261])">
            <text:p/>
          </table:table-cell>
          <table:table-cell table:style-name="ce69"/>
          <table:table-cell table:style-name="ce80"/>
          <table:table-cell table:style-name="ce131" table:formula="of:=IF([.D261]=&quot;&quot;;&quot;&quot;;[.L260]+[.J261]-[.K261])">
            <text:p/>
          </table:table-cell>
          <table:table-cell table:style-name="ce138" table:formula="of:=IF([.D261]=&quot;&quot;;&quot;&quot;;[.I261]+[.L26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1]+[.F261]+[.G261]+[.H261]+[.J261]+[.K261]=0;IF([.N261]+[.O261]+[.P261]+[.Q261]+[.R261]+[.S261]+[.T261]+[.U261]+[.W261]+[.X261]+[.Y261]+[.Z261]+[.AA261]+[.AB261]+[.AC261]&gt;0;&quot;Classe&quot;;&quot;&quot;);IF(OR(AND([.E261]&lt;&gt;0;[.F261]=0;SUM([.N261:.U261])=0;SUM([.W261:.AC261])=0;[.H261]+[.K261]=0;[.G261]+[.J261]=[.E261]);AND([.F261]&lt;&gt;0;[.E261]=0;SUM([.N261:.U261])=0;SUM([.W261:.AC261])=0;[.G261]+[.J261] =0;[.H261]+[.K261]=[.F261]);AND([.E261]=0;[.F261]=0;[.H261]+[.K261]&lt;&gt;0;[.H261]+[.K261]=SUM([.W261:.AC261]);SUM([.N261:.U261])=0;([.H261]+[.K261])&lt;&gt;([.G261]+[.J261]));AND([.E261]=0;[.F261]=0;[.G261]+[.J261]&lt;&gt;0;[.G261]+[.J261]=SUM([.N261:.U261]);SUM([.W261:.AC261])=0;([.H261]+[.K261])&lt;&gt;([.G261]+[.J261]));AND([.E261]=0;[.F261]=0;[.J261]=0;[.N261]+[.O261]+[.P261]+[.Q261]+[.R261]+[.S261]+[.T261]+[.U261]+[.W261]+[.X261]+[.Y261]+[.Z261]+[.AA261]+[.AB261]+[.AC261]=0;[.K261]&lt;&gt;0;[.K261]=[.G261]);AND([.E261]=0;[.F261]=0;[.J261]&lt;&gt;0;[.N261]+[.O261]+[.P261]+[.Q261]+[.R261]+[.S261]+[.T261]+[.U261]+[.W261]+[.X261]+[.Y261]+[.Z261]+[.AA261]+[.AB261]+[.AC261]=0;[.K261]=0;[.J261]=[.H26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5">
            <text:p>25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2]=&quot;&quot;;&quot;&quot;;[.I261]+[.G262]-[.H262])">
            <text:p/>
          </table:table-cell>
          <table:table-cell table:style-name="ce69"/>
          <table:table-cell table:style-name="ce80"/>
          <table:table-cell table:style-name="ce131" table:formula="of:=IF([.D262]=&quot;&quot;;&quot;&quot;;[.L261]+[.J262]-[.K262])">
            <text:p/>
          </table:table-cell>
          <table:table-cell table:style-name="ce138" table:formula="of:=IF([.D262]=&quot;&quot;;&quot;&quot;;[.I262]+[.L26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2]+[.F262]+[.G262]+[.H262]+[.J262]+[.K262]=0;IF([.N262]+[.O262]+[.P262]+[.Q262]+[.R262]+[.S262]+[.T262]+[.U262]+[.W262]+[.X262]+[.Y262]+[.Z262]+[.AA262]+[.AB262]+[.AC262]&gt;0;&quot;Classe&quot;;&quot;&quot;);IF(OR(AND([.E262]&lt;&gt;0;[.F262]=0;SUM([.N262:.U262])=0;SUM([.W262:.AC262])=0;[.H262]+[.K262]=0;[.G262]+[.J262]=[.E262]);AND([.F262]&lt;&gt;0;[.E262]=0;SUM([.N262:.U262])=0;SUM([.W262:.AC262])=0;[.G262]+[.J262] =0;[.H262]+[.K262]=[.F262]);AND([.E262]=0;[.F262]=0;[.H262]+[.K262]&lt;&gt;0;[.H262]+[.K262]=SUM([.W262:.AC262]);SUM([.N262:.U262])=0;([.H262]+[.K262])&lt;&gt;([.G262]+[.J262]));AND([.E262]=0;[.F262]=0;[.G262]+[.J262]&lt;&gt;0;[.G262]+[.J262]=SUM([.N262:.U262]);SUM([.W262:.AC262])=0;([.H262]+[.K262])&lt;&gt;([.G262]+[.J262]));AND([.E262]=0;[.F262]=0;[.J262]=0;[.N262]+[.O262]+[.P262]+[.Q262]+[.R262]+[.S262]+[.T262]+[.U262]+[.W262]+[.X262]+[.Y262]+[.Z262]+[.AA262]+[.AB262]+[.AC262]=0;[.K262]&lt;&gt;0;[.K262]=[.G262]);AND([.E262]=0;[.F262]=0;[.J262]&lt;&gt;0;[.N262]+[.O262]+[.P262]+[.Q262]+[.R262]+[.S262]+[.T262]+[.U262]+[.W262]+[.X262]+[.Y262]+[.Z262]+[.AA262]+[.AB262]+[.AC262]=0;[.K262]=0;[.J262]=[.H26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6">
            <text:p>25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3]=&quot;&quot;;&quot;&quot;;[.I262]+[.G263]-[.H263])">
            <text:p/>
          </table:table-cell>
          <table:table-cell table:style-name="ce69"/>
          <table:table-cell table:style-name="ce80"/>
          <table:table-cell table:style-name="ce131" table:formula="of:=IF([.D263]=&quot;&quot;;&quot;&quot;;[.L262]+[.J263]-[.K263])">
            <text:p/>
          </table:table-cell>
          <table:table-cell table:style-name="ce138" table:formula="of:=IF([.D263]=&quot;&quot;;&quot;&quot;;[.I263]+[.L26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3]+[.F263]+[.G263]+[.H263]+[.J263]+[.K263]=0;IF([.N263]+[.O263]+[.P263]+[.Q263]+[.R263]+[.S263]+[.T263]+[.U263]+[.W263]+[.X263]+[.Y263]+[.Z263]+[.AA263]+[.AB263]+[.AC263]&gt;0;&quot;Classe&quot;;&quot;&quot;);IF(OR(AND([.E263]&lt;&gt;0;[.F263]=0;SUM([.N263:.U263])=0;SUM([.W263:.AC263])=0;[.H263]+[.K263]=0;[.G263]+[.J263]=[.E263]);AND([.F263]&lt;&gt;0;[.E263]=0;SUM([.N263:.U263])=0;SUM([.W263:.AC263])=0;[.G263]+[.J263] =0;[.H263]+[.K263]=[.F263]);AND([.E263]=0;[.F263]=0;[.H263]+[.K263]&lt;&gt;0;[.H263]+[.K263]=SUM([.W263:.AC263]);SUM([.N263:.U263])=0;([.H263]+[.K263])&lt;&gt;([.G263]+[.J263]));AND([.E263]=0;[.F263]=0;[.G263]+[.J263]&lt;&gt;0;[.G263]+[.J263]=SUM([.N263:.U263]);SUM([.W263:.AC263])=0;([.H263]+[.K263])&lt;&gt;([.G263]+[.J263]));AND([.E263]=0;[.F263]=0;[.J263]=0;[.N263]+[.O263]+[.P263]+[.Q263]+[.R263]+[.S263]+[.T263]+[.U263]+[.W263]+[.X263]+[.Y263]+[.Z263]+[.AA263]+[.AB263]+[.AC263]=0;[.K263]&lt;&gt;0;[.K263]=[.G263]);AND([.E263]=0;[.F263]=0;[.J263]&lt;&gt;0;[.N263]+[.O263]+[.P263]+[.Q263]+[.R263]+[.S263]+[.T263]+[.U263]+[.W263]+[.X263]+[.Y263]+[.Z263]+[.AA263]+[.AB263]+[.AC263]=0;[.K263]=0;[.J263]=[.H26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7">
            <text:p>25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4]=&quot;&quot;;&quot;&quot;;[.I263]+[.G264]-[.H264])">
            <text:p/>
          </table:table-cell>
          <table:table-cell table:style-name="ce69"/>
          <table:table-cell table:style-name="ce80"/>
          <table:table-cell table:style-name="ce131" table:formula="of:=IF([.D264]=&quot;&quot;;&quot;&quot;;[.L263]+[.J264]-[.K264])">
            <text:p/>
          </table:table-cell>
          <table:table-cell table:style-name="ce138" table:formula="of:=IF([.D264]=&quot;&quot;;&quot;&quot;;[.I264]+[.L26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4]+[.F264]+[.G264]+[.H264]+[.J264]+[.K264]=0;IF([.N264]+[.O264]+[.P264]+[.Q264]+[.R264]+[.S264]+[.T264]+[.U264]+[.W264]+[.X264]+[.Y264]+[.Z264]+[.AA264]+[.AB264]+[.AC264]&gt;0;&quot;Classe&quot;;&quot;&quot;);IF(OR(AND([.E264]&lt;&gt;0;[.F264]=0;SUM([.N264:.U264])=0;SUM([.W264:.AC264])=0;[.H264]+[.K264]=0;[.G264]+[.J264]=[.E264]);AND([.F264]&lt;&gt;0;[.E264]=0;SUM([.N264:.U264])=0;SUM([.W264:.AC264])=0;[.G264]+[.J264] =0;[.H264]+[.K264]=[.F264]);AND([.E264]=0;[.F264]=0;[.H264]+[.K264]&lt;&gt;0;[.H264]+[.K264]=SUM([.W264:.AC264]);SUM([.N264:.U264])=0;([.H264]+[.K264])&lt;&gt;([.G264]+[.J264]));AND([.E264]=0;[.F264]=0;[.G264]+[.J264]&lt;&gt;0;[.G264]+[.J264]=SUM([.N264:.U264]);SUM([.W264:.AC264])=0;([.H264]+[.K264])&lt;&gt;([.G264]+[.J264]));AND([.E264]=0;[.F264]=0;[.J264]=0;[.N264]+[.O264]+[.P264]+[.Q264]+[.R264]+[.S264]+[.T264]+[.U264]+[.W264]+[.X264]+[.Y264]+[.Z264]+[.AA264]+[.AB264]+[.AC264]=0;[.K264]&lt;&gt;0;[.K264]=[.G264]);AND([.E264]=0;[.F264]=0;[.J264]&lt;&gt;0;[.N264]+[.O264]+[.P264]+[.Q264]+[.R264]+[.S264]+[.T264]+[.U264]+[.W264]+[.X264]+[.Y264]+[.Z264]+[.AA264]+[.AB264]+[.AC264]=0;[.K264]=0;[.J264]=[.H26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8">
            <text:p>25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5]=&quot;&quot;;&quot;&quot;;[.I264]+[.G265]-[.H265])">
            <text:p/>
          </table:table-cell>
          <table:table-cell table:style-name="ce69"/>
          <table:table-cell table:style-name="ce80"/>
          <table:table-cell table:style-name="ce131" table:formula="of:=IF([.D265]=&quot;&quot;;&quot;&quot;;[.L264]+[.J265]-[.K265])">
            <text:p/>
          </table:table-cell>
          <table:table-cell table:style-name="ce138" table:formula="of:=IF([.D265]=&quot;&quot;;&quot;&quot;;[.I265]+[.L26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5]+[.F265]+[.G265]+[.H265]+[.J265]+[.K265]=0;IF([.N265]+[.O265]+[.P265]+[.Q265]+[.R265]+[.S265]+[.T265]+[.U265]+[.W265]+[.X265]+[.Y265]+[.Z265]+[.AA265]+[.AB265]+[.AC265]&gt;0;&quot;Classe&quot;;&quot;&quot;);IF(OR(AND([.E265]&lt;&gt;0;[.F265]=0;SUM([.N265:.U265])=0;SUM([.W265:.AC265])=0;[.H265]+[.K265]=0;[.G265]+[.J265]=[.E265]);AND([.F265]&lt;&gt;0;[.E265]=0;SUM([.N265:.U265])=0;SUM([.W265:.AC265])=0;[.G265]+[.J265] =0;[.H265]+[.K265]=[.F265]);AND([.E265]=0;[.F265]=0;[.H265]+[.K265]&lt;&gt;0;[.H265]+[.K265]=SUM([.W265:.AC265]);SUM([.N265:.U265])=0;([.H265]+[.K265])&lt;&gt;([.G265]+[.J265]));AND([.E265]=0;[.F265]=0;[.G265]+[.J265]&lt;&gt;0;[.G265]+[.J265]=SUM([.N265:.U265]);SUM([.W265:.AC265])=0;([.H265]+[.K265])&lt;&gt;([.G265]+[.J265]));AND([.E265]=0;[.F265]=0;[.J265]=0;[.N265]+[.O265]+[.P265]+[.Q265]+[.R265]+[.S265]+[.T265]+[.U265]+[.W265]+[.X265]+[.Y265]+[.Z265]+[.AA265]+[.AB265]+[.AC265]=0;[.K265]&lt;&gt;0;[.K265]=[.G265]);AND([.E265]=0;[.F265]=0;[.J265]&lt;&gt;0;[.N265]+[.O265]+[.P265]+[.Q265]+[.R265]+[.S265]+[.T265]+[.U265]+[.W265]+[.X265]+[.Y265]+[.Z265]+[.AA265]+[.AB265]+[.AC265]=0;[.K265]=0;[.J265]=[.H26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59">
            <text:p>25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6]=&quot;&quot;;&quot;&quot;;[.I265]+[.G266]-[.H266])">
            <text:p/>
          </table:table-cell>
          <table:table-cell table:style-name="ce69"/>
          <table:table-cell table:style-name="ce80"/>
          <table:table-cell table:style-name="ce131" table:formula="of:=IF([.D266]=&quot;&quot;;&quot;&quot;;[.L265]+[.J266]-[.K266])">
            <text:p/>
          </table:table-cell>
          <table:table-cell table:style-name="ce138" table:formula="of:=IF([.D266]=&quot;&quot;;&quot;&quot;;[.I266]+[.L26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6]+[.F266]+[.G266]+[.H266]+[.J266]+[.K266]=0;IF([.N266]+[.O266]+[.P266]+[.Q266]+[.R266]+[.S266]+[.T266]+[.U266]+[.W266]+[.X266]+[.Y266]+[.Z266]+[.AA266]+[.AB266]+[.AC266]&gt;0;&quot;Classe&quot;;&quot;&quot;);IF(OR(AND([.E266]&lt;&gt;0;[.F266]=0;SUM([.N266:.U266])=0;SUM([.W266:.AC266])=0;[.H266]+[.K266]=0;[.G266]+[.J266]=[.E266]);AND([.F266]&lt;&gt;0;[.E266]=0;SUM([.N266:.U266])=0;SUM([.W266:.AC266])=0;[.G266]+[.J266] =0;[.H266]+[.K266]=[.F266]);AND([.E266]=0;[.F266]=0;[.H266]+[.K266]&lt;&gt;0;[.H266]+[.K266]=SUM([.W266:.AC266]);SUM([.N266:.U266])=0;([.H266]+[.K266])&lt;&gt;([.G266]+[.J266]));AND([.E266]=0;[.F266]=0;[.G266]+[.J266]&lt;&gt;0;[.G266]+[.J266]=SUM([.N266:.U266]);SUM([.W266:.AC266])=0;([.H266]+[.K266])&lt;&gt;([.G266]+[.J266]));AND([.E266]=0;[.F266]=0;[.J266]=0;[.N266]+[.O266]+[.P266]+[.Q266]+[.R266]+[.S266]+[.T266]+[.U266]+[.W266]+[.X266]+[.Y266]+[.Z266]+[.AA266]+[.AB266]+[.AC266]=0;[.K266]&lt;&gt;0;[.K266]=[.G266]);AND([.E266]=0;[.F266]=0;[.J266]&lt;&gt;0;[.N266]+[.O266]+[.P266]+[.Q266]+[.R266]+[.S266]+[.T266]+[.U266]+[.W266]+[.X266]+[.Y266]+[.Z266]+[.AA266]+[.AB266]+[.AC266]=0;[.K266]=0;[.J266]=[.H26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0">
            <text:p>26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7]=&quot;&quot;;&quot;&quot;;[.I266]+[.G267]-[.H267])">
            <text:p/>
          </table:table-cell>
          <table:table-cell table:style-name="ce69"/>
          <table:table-cell table:style-name="ce80"/>
          <table:table-cell table:style-name="ce131" table:formula="of:=IF([.D267]=&quot;&quot;;&quot;&quot;;[.L266]+[.J267]-[.K267])">
            <text:p/>
          </table:table-cell>
          <table:table-cell table:style-name="ce138" table:formula="of:=IF([.D267]=&quot;&quot;;&quot;&quot;;[.I267]+[.L26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7]+[.F267]+[.G267]+[.H267]+[.J267]+[.K267]=0;IF([.N267]+[.O267]+[.P267]+[.Q267]+[.R267]+[.S267]+[.T267]+[.U267]+[.W267]+[.X267]+[.Y267]+[.Z267]+[.AA267]+[.AB267]+[.AC267]&gt;0;&quot;Classe&quot;;&quot;&quot;);IF(OR(AND([.E267]&lt;&gt;0;[.F267]=0;SUM([.N267:.U267])=0;SUM([.W267:.AC267])=0;[.H267]+[.K267]=0;[.G267]+[.J267]=[.E267]);AND([.F267]&lt;&gt;0;[.E267]=0;SUM([.N267:.U267])=0;SUM([.W267:.AC267])=0;[.G267]+[.J267] =0;[.H267]+[.K267]=[.F267]);AND([.E267]=0;[.F267]=0;[.H267]+[.K267]&lt;&gt;0;[.H267]+[.K267]=SUM([.W267:.AC267]);SUM([.N267:.U267])=0;([.H267]+[.K267])&lt;&gt;([.G267]+[.J267]));AND([.E267]=0;[.F267]=0;[.G267]+[.J267]&lt;&gt;0;[.G267]+[.J267]=SUM([.N267:.U267]);SUM([.W267:.AC267])=0;([.H267]+[.K267])&lt;&gt;([.G267]+[.J267]));AND([.E267]=0;[.F267]=0;[.J267]=0;[.N267]+[.O267]+[.P267]+[.Q267]+[.R267]+[.S267]+[.T267]+[.U267]+[.W267]+[.X267]+[.Y267]+[.Z267]+[.AA267]+[.AB267]+[.AC267]=0;[.K267]&lt;&gt;0;[.K267]=[.G267]);AND([.E267]=0;[.F267]=0;[.J267]&lt;&gt;0;[.N267]+[.O267]+[.P267]+[.Q267]+[.R267]+[.S267]+[.T267]+[.U267]+[.W267]+[.X267]+[.Y267]+[.Z267]+[.AA267]+[.AB267]+[.AC267]=0;[.K267]=0;[.J267]=[.H26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1">
            <text:p>26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8]=&quot;&quot;;&quot;&quot;;[.I267]+[.G268]-[.H268])">
            <text:p/>
          </table:table-cell>
          <table:table-cell table:style-name="ce69"/>
          <table:table-cell table:style-name="ce80"/>
          <table:table-cell table:style-name="ce131" table:formula="of:=IF([.D268]=&quot;&quot;;&quot;&quot;;[.L267]+[.J268]-[.K268])">
            <text:p/>
          </table:table-cell>
          <table:table-cell table:style-name="ce138" table:formula="of:=IF([.D268]=&quot;&quot;;&quot;&quot;;[.I268]+[.L26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8]+[.F268]+[.G268]+[.H268]+[.J268]+[.K268]=0;IF([.N268]+[.O268]+[.P268]+[.Q268]+[.R268]+[.S268]+[.T268]+[.U268]+[.W268]+[.X268]+[.Y268]+[.Z268]+[.AA268]+[.AB268]+[.AC268]&gt;0;&quot;Classe&quot;;&quot;&quot;);IF(OR(AND([.E268]&lt;&gt;0;[.F268]=0;SUM([.N268:.U268])=0;SUM([.W268:.AC268])=0;[.H268]+[.K268]=0;[.G268]+[.J268]=[.E268]);AND([.F268]&lt;&gt;0;[.E268]=0;SUM([.N268:.U268])=0;SUM([.W268:.AC268])=0;[.G268]+[.J268] =0;[.H268]+[.K268]=[.F268]);AND([.E268]=0;[.F268]=0;[.H268]+[.K268]&lt;&gt;0;[.H268]+[.K268]=SUM([.W268:.AC268]);SUM([.N268:.U268])=0;([.H268]+[.K268])&lt;&gt;([.G268]+[.J268]));AND([.E268]=0;[.F268]=0;[.G268]+[.J268]&lt;&gt;0;[.G268]+[.J268]=SUM([.N268:.U268]);SUM([.W268:.AC268])=0;([.H268]+[.K268])&lt;&gt;([.G268]+[.J268]));AND([.E268]=0;[.F268]=0;[.J268]=0;[.N268]+[.O268]+[.P268]+[.Q268]+[.R268]+[.S268]+[.T268]+[.U268]+[.W268]+[.X268]+[.Y268]+[.Z268]+[.AA268]+[.AB268]+[.AC268]=0;[.K268]&lt;&gt;0;[.K268]=[.G268]);AND([.E268]=0;[.F268]=0;[.J268]&lt;&gt;0;[.N268]+[.O268]+[.P268]+[.Q268]+[.R268]+[.S268]+[.T268]+[.U268]+[.W268]+[.X268]+[.Y268]+[.Z268]+[.AA268]+[.AB268]+[.AC268]=0;[.K268]=0;[.J268]=[.H26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2">
            <text:p>26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69]=&quot;&quot;;&quot;&quot;;[.I268]+[.G269]-[.H269])">
            <text:p/>
          </table:table-cell>
          <table:table-cell table:style-name="ce69"/>
          <table:table-cell table:style-name="ce80"/>
          <table:table-cell table:style-name="ce131" table:formula="of:=IF([.D269]=&quot;&quot;;&quot;&quot;;[.L268]+[.J269]-[.K269])">
            <text:p/>
          </table:table-cell>
          <table:table-cell table:style-name="ce138" table:formula="of:=IF([.D269]=&quot;&quot;;&quot;&quot;;[.I269]+[.L26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69]+[.F269]+[.G269]+[.H269]+[.J269]+[.K269]=0;IF([.N269]+[.O269]+[.P269]+[.Q269]+[.R269]+[.S269]+[.T269]+[.U269]+[.W269]+[.X269]+[.Y269]+[.Z269]+[.AA269]+[.AB269]+[.AC269]&gt;0;&quot;Classe&quot;;&quot;&quot;);IF(OR(AND([.E269]&lt;&gt;0;[.F269]=0;SUM([.N269:.U269])=0;SUM([.W269:.AC269])=0;[.H269]+[.K269]=0;[.G269]+[.J269]=[.E269]);AND([.F269]&lt;&gt;0;[.E269]=0;SUM([.N269:.U269])=0;SUM([.W269:.AC269])=0;[.G269]+[.J269] =0;[.H269]+[.K269]=[.F269]);AND([.E269]=0;[.F269]=0;[.H269]+[.K269]&lt;&gt;0;[.H269]+[.K269]=SUM([.W269:.AC269]);SUM([.N269:.U269])=0;([.H269]+[.K269])&lt;&gt;([.G269]+[.J269]));AND([.E269]=0;[.F269]=0;[.G269]+[.J269]&lt;&gt;0;[.G269]+[.J269]=SUM([.N269:.U269]);SUM([.W269:.AC269])=0;([.H269]+[.K269])&lt;&gt;([.G269]+[.J269]));AND([.E269]=0;[.F269]=0;[.J269]=0;[.N269]+[.O269]+[.P269]+[.Q269]+[.R269]+[.S269]+[.T269]+[.U269]+[.W269]+[.X269]+[.Y269]+[.Z269]+[.AA269]+[.AB269]+[.AC269]=0;[.K269]&lt;&gt;0;[.K269]=[.G269]);AND([.E269]=0;[.F269]=0;[.J269]&lt;&gt;0;[.N269]+[.O269]+[.P269]+[.Q269]+[.R269]+[.S269]+[.T269]+[.U269]+[.W269]+[.X269]+[.Y269]+[.Z269]+[.AA269]+[.AB269]+[.AC269]=0;[.K269]=0;[.J269]=[.H26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3">
            <text:p>26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0]=&quot;&quot;;&quot;&quot;;[.I269]+[.G270]-[.H270])">
            <text:p/>
          </table:table-cell>
          <table:table-cell table:style-name="ce69"/>
          <table:table-cell table:style-name="ce80"/>
          <table:table-cell table:style-name="ce131" table:formula="of:=IF([.D270]=&quot;&quot;;&quot;&quot;;[.L269]+[.J270]-[.K270])">
            <text:p/>
          </table:table-cell>
          <table:table-cell table:style-name="ce138" table:formula="of:=IF([.D270]=&quot;&quot;;&quot;&quot;;[.I270]+[.L27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0]+[.F270]+[.G270]+[.H270]+[.J270]+[.K270]=0;IF([.N270]+[.O270]+[.P270]+[.Q270]+[.R270]+[.S270]+[.T270]+[.U270]+[.W270]+[.X270]+[.Y270]+[.Z270]+[.AA270]+[.AB270]+[.AC270]&gt;0;&quot;Classe&quot;;&quot;&quot;);IF(OR(AND([.E270]&lt;&gt;0;[.F270]=0;SUM([.N270:.U270])=0;SUM([.W270:.AC270])=0;[.H270]+[.K270]=0;[.G270]+[.J270]=[.E270]);AND([.F270]&lt;&gt;0;[.E270]=0;SUM([.N270:.U270])=0;SUM([.W270:.AC270])=0;[.G270]+[.J270] =0;[.H270]+[.K270]=[.F270]);AND([.E270]=0;[.F270]=0;[.H270]+[.K270]&lt;&gt;0;[.H270]+[.K270]=SUM([.W270:.AC270]);SUM([.N270:.U270])=0;([.H270]+[.K270])&lt;&gt;([.G270]+[.J270]));AND([.E270]=0;[.F270]=0;[.G270]+[.J270]&lt;&gt;0;[.G270]+[.J270]=SUM([.N270:.U270]);SUM([.W270:.AC270])=0;([.H270]+[.K270])&lt;&gt;([.G270]+[.J270]));AND([.E270]=0;[.F270]=0;[.J270]=0;[.N270]+[.O270]+[.P270]+[.Q270]+[.R270]+[.S270]+[.T270]+[.U270]+[.W270]+[.X270]+[.Y270]+[.Z270]+[.AA270]+[.AB270]+[.AC270]=0;[.K270]&lt;&gt;0;[.K270]=[.G270]);AND([.E270]=0;[.F270]=0;[.J270]&lt;&gt;0;[.N270]+[.O270]+[.P270]+[.Q270]+[.R270]+[.S270]+[.T270]+[.U270]+[.W270]+[.X270]+[.Y270]+[.Z270]+[.AA270]+[.AB270]+[.AC270]=0;[.K270]=0;[.J270]=[.H27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4">
            <text:p>26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1]=&quot;&quot;;&quot;&quot;;[.I270]+[.G271]-[.H271])">
            <text:p/>
          </table:table-cell>
          <table:table-cell table:style-name="ce69"/>
          <table:table-cell table:style-name="ce80"/>
          <table:table-cell table:style-name="ce131" table:formula="of:=IF([.D271]=&quot;&quot;;&quot;&quot;;[.L270]+[.J271]-[.K271])">
            <text:p/>
          </table:table-cell>
          <table:table-cell table:style-name="ce138" table:formula="of:=IF([.D271]=&quot;&quot;;&quot;&quot;;[.I271]+[.L27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1]+[.F271]+[.G271]+[.H271]+[.J271]+[.K271]=0;IF([.N271]+[.O271]+[.P271]+[.Q271]+[.R271]+[.S271]+[.T271]+[.U271]+[.W271]+[.X271]+[.Y271]+[.Z271]+[.AA271]+[.AB271]+[.AC271]&gt;0;&quot;Classe&quot;;&quot;&quot;);IF(OR(AND([.E271]&lt;&gt;0;[.F271]=0;SUM([.N271:.U271])=0;SUM([.W271:.AC271])=0;[.H271]+[.K271]=0;[.G271]+[.J271]=[.E271]);AND([.F271]&lt;&gt;0;[.E271]=0;SUM([.N271:.U271])=0;SUM([.W271:.AC271])=0;[.G271]+[.J271] =0;[.H271]+[.K271]=[.F271]);AND([.E271]=0;[.F271]=0;[.H271]+[.K271]&lt;&gt;0;[.H271]+[.K271]=SUM([.W271:.AC271]);SUM([.N271:.U271])=0;([.H271]+[.K271])&lt;&gt;([.G271]+[.J271]));AND([.E271]=0;[.F271]=0;[.G271]+[.J271]&lt;&gt;0;[.G271]+[.J271]=SUM([.N271:.U271]);SUM([.W271:.AC271])=0;([.H271]+[.K271])&lt;&gt;([.G271]+[.J271]));AND([.E271]=0;[.F271]=0;[.J271]=0;[.N271]+[.O271]+[.P271]+[.Q271]+[.R271]+[.S271]+[.T271]+[.U271]+[.W271]+[.X271]+[.Y271]+[.Z271]+[.AA271]+[.AB271]+[.AC271]=0;[.K271]&lt;&gt;0;[.K271]=[.G271]);AND([.E271]=0;[.F271]=0;[.J271]&lt;&gt;0;[.N271]+[.O271]+[.P271]+[.Q271]+[.R271]+[.S271]+[.T271]+[.U271]+[.W271]+[.X271]+[.Y271]+[.Z271]+[.AA271]+[.AB271]+[.AC271]=0;[.K271]=0;[.J271]=[.H27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5">
            <text:p>26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2]=&quot;&quot;;&quot;&quot;;[.I271]+[.G272]-[.H272])">
            <text:p/>
          </table:table-cell>
          <table:table-cell table:style-name="ce69"/>
          <table:table-cell table:style-name="ce80"/>
          <table:table-cell table:style-name="ce131" table:formula="of:=IF([.D272]=&quot;&quot;;&quot;&quot;;[.L271]+[.J272]-[.K272])">
            <text:p/>
          </table:table-cell>
          <table:table-cell table:style-name="ce138" table:formula="of:=IF([.D272]=&quot;&quot;;&quot;&quot;;[.I272]+[.L27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2]+[.F272]+[.G272]+[.H272]+[.J272]+[.K272]=0;IF([.N272]+[.O272]+[.P272]+[.Q272]+[.R272]+[.S272]+[.T272]+[.U272]+[.W272]+[.X272]+[.Y272]+[.Z272]+[.AA272]+[.AB272]+[.AC272]&gt;0;&quot;Classe&quot;;&quot;&quot;);IF(OR(AND([.E272]&lt;&gt;0;[.F272]=0;SUM([.N272:.U272])=0;SUM([.W272:.AC272])=0;[.H272]+[.K272]=0;[.G272]+[.J272]=[.E272]);AND([.F272]&lt;&gt;0;[.E272]=0;SUM([.N272:.U272])=0;SUM([.W272:.AC272])=0;[.G272]+[.J272] =0;[.H272]+[.K272]=[.F272]);AND([.E272]=0;[.F272]=0;[.H272]+[.K272]&lt;&gt;0;[.H272]+[.K272]=SUM([.W272:.AC272]);SUM([.N272:.U272])=0;([.H272]+[.K272])&lt;&gt;([.G272]+[.J272]));AND([.E272]=0;[.F272]=0;[.G272]+[.J272]&lt;&gt;0;[.G272]+[.J272]=SUM([.N272:.U272]);SUM([.W272:.AC272])=0;([.H272]+[.K272])&lt;&gt;([.G272]+[.J272]));AND([.E272]=0;[.F272]=0;[.J272]=0;[.N272]+[.O272]+[.P272]+[.Q272]+[.R272]+[.S272]+[.T272]+[.U272]+[.W272]+[.X272]+[.Y272]+[.Z272]+[.AA272]+[.AB272]+[.AC272]=0;[.K272]&lt;&gt;0;[.K272]=[.G272]);AND([.E272]=0;[.F272]=0;[.J272]&lt;&gt;0;[.N272]+[.O272]+[.P272]+[.Q272]+[.R272]+[.S272]+[.T272]+[.U272]+[.W272]+[.X272]+[.Y272]+[.Z272]+[.AA272]+[.AB272]+[.AC272]=0;[.K272]=0;[.J272]=[.H27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6">
            <text:p>26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3]=&quot;&quot;;&quot;&quot;;[.I272]+[.G273]-[.H273])">
            <text:p/>
          </table:table-cell>
          <table:table-cell table:style-name="ce69"/>
          <table:table-cell table:style-name="ce80"/>
          <table:table-cell table:style-name="ce131" table:formula="of:=IF([.D273]=&quot;&quot;;&quot;&quot;;[.L272]+[.J273]-[.K273])">
            <text:p/>
          </table:table-cell>
          <table:table-cell table:style-name="ce138" table:formula="of:=IF([.D273]=&quot;&quot;;&quot;&quot;;[.I273]+[.L27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3]+[.F273]+[.G273]+[.H273]+[.J273]+[.K273]=0;IF([.N273]+[.O273]+[.P273]+[.Q273]+[.R273]+[.S273]+[.T273]+[.U273]+[.W273]+[.X273]+[.Y273]+[.Z273]+[.AA273]+[.AB273]+[.AC273]&gt;0;&quot;Classe&quot;;&quot;&quot;);IF(OR(AND([.E273]&lt;&gt;0;[.F273]=0;SUM([.N273:.U273])=0;SUM([.W273:.AC273])=0;[.H273]+[.K273]=0;[.G273]+[.J273]=[.E273]);AND([.F273]&lt;&gt;0;[.E273]=0;SUM([.N273:.U273])=0;SUM([.W273:.AC273])=0;[.G273]+[.J273] =0;[.H273]+[.K273]=[.F273]);AND([.E273]=0;[.F273]=0;[.H273]+[.K273]&lt;&gt;0;[.H273]+[.K273]=SUM([.W273:.AC273]);SUM([.N273:.U273])=0;([.H273]+[.K273])&lt;&gt;([.G273]+[.J273]));AND([.E273]=0;[.F273]=0;[.G273]+[.J273]&lt;&gt;0;[.G273]+[.J273]=SUM([.N273:.U273]);SUM([.W273:.AC273])=0;([.H273]+[.K273])&lt;&gt;([.G273]+[.J273]));AND([.E273]=0;[.F273]=0;[.J273]=0;[.N273]+[.O273]+[.P273]+[.Q273]+[.R273]+[.S273]+[.T273]+[.U273]+[.W273]+[.X273]+[.Y273]+[.Z273]+[.AA273]+[.AB273]+[.AC273]=0;[.K273]&lt;&gt;0;[.K273]=[.G273]);AND([.E273]=0;[.F273]=0;[.J273]&lt;&gt;0;[.N273]+[.O273]+[.P273]+[.Q273]+[.R273]+[.S273]+[.T273]+[.U273]+[.W273]+[.X273]+[.Y273]+[.Z273]+[.AA273]+[.AB273]+[.AC273]=0;[.K273]=0;[.J273]=[.H27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7">
            <text:p>26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4]=&quot;&quot;;&quot;&quot;;[.I273]+[.G274]-[.H274])">
            <text:p/>
          </table:table-cell>
          <table:table-cell table:style-name="ce69"/>
          <table:table-cell table:style-name="ce80"/>
          <table:table-cell table:style-name="ce131" table:formula="of:=IF([.D274]=&quot;&quot;;&quot;&quot;;[.L273]+[.J274]-[.K274])">
            <text:p/>
          </table:table-cell>
          <table:table-cell table:style-name="ce138" table:formula="of:=IF([.D274]=&quot;&quot;;&quot;&quot;;[.I274]+[.L27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4]+[.F274]+[.G274]+[.H274]+[.J274]+[.K274]=0;IF([.N274]+[.O274]+[.P274]+[.Q274]+[.R274]+[.S274]+[.T274]+[.U274]+[.W274]+[.X274]+[.Y274]+[.Z274]+[.AA274]+[.AB274]+[.AC274]&gt;0;&quot;Classe&quot;;&quot;&quot;);IF(OR(AND([.E274]&lt;&gt;0;[.F274]=0;SUM([.N274:.U274])=0;SUM([.W274:.AC274])=0;[.H274]+[.K274]=0;[.G274]+[.J274]=[.E274]);AND([.F274]&lt;&gt;0;[.E274]=0;SUM([.N274:.U274])=0;SUM([.W274:.AC274])=0;[.G274]+[.J274] =0;[.H274]+[.K274]=[.F274]);AND([.E274]=0;[.F274]=0;[.H274]+[.K274]&lt;&gt;0;[.H274]+[.K274]=SUM([.W274:.AC274]);SUM([.N274:.U274])=0;([.H274]+[.K274])&lt;&gt;([.G274]+[.J274]));AND([.E274]=0;[.F274]=0;[.G274]+[.J274]&lt;&gt;0;[.G274]+[.J274]=SUM([.N274:.U274]);SUM([.W274:.AC274])=0;([.H274]+[.K274])&lt;&gt;([.G274]+[.J274]));AND([.E274]=0;[.F274]=0;[.J274]=0;[.N274]+[.O274]+[.P274]+[.Q274]+[.R274]+[.S274]+[.T274]+[.U274]+[.W274]+[.X274]+[.Y274]+[.Z274]+[.AA274]+[.AB274]+[.AC274]=0;[.K274]&lt;&gt;0;[.K274]=[.G274]);AND([.E274]=0;[.F274]=0;[.J274]&lt;&gt;0;[.N274]+[.O274]+[.P274]+[.Q274]+[.R274]+[.S274]+[.T274]+[.U274]+[.W274]+[.X274]+[.Y274]+[.Z274]+[.AA274]+[.AB274]+[.AC274]=0;[.K274]=0;[.J274]=[.H27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8">
            <text:p>26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5]=&quot;&quot;;&quot;&quot;;[.I274]+[.G275]-[.H275])">
            <text:p/>
          </table:table-cell>
          <table:table-cell table:style-name="ce69"/>
          <table:table-cell table:style-name="ce80"/>
          <table:table-cell table:style-name="ce131" table:formula="of:=IF([.D275]=&quot;&quot;;&quot;&quot;;[.L274]+[.J275]-[.K275])">
            <text:p/>
          </table:table-cell>
          <table:table-cell table:style-name="ce138" table:formula="of:=IF([.D275]=&quot;&quot;;&quot;&quot;;[.I275]+[.L27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5]+[.F275]+[.G275]+[.H275]+[.J275]+[.K275]=0;IF([.N275]+[.O275]+[.P275]+[.Q275]+[.R275]+[.S275]+[.T275]+[.U275]+[.W275]+[.X275]+[.Y275]+[.Z275]+[.AA275]+[.AB275]+[.AC275]&gt;0;&quot;Classe&quot;;&quot;&quot;);IF(OR(AND([.E275]&lt;&gt;0;[.F275]=0;SUM([.N275:.U275])=0;SUM([.W275:.AC275])=0;[.H275]+[.K275]=0;[.G275]+[.J275]=[.E275]);AND([.F275]&lt;&gt;0;[.E275]=0;SUM([.N275:.U275])=0;SUM([.W275:.AC275])=0;[.G275]+[.J275] =0;[.H275]+[.K275]=[.F275]);AND([.E275]=0;[.F275]=0;[.H275]+[.K275]&lt;&gt;0;[.H275]+[.K275]=SUM([.W275:.AC275]);SUM([.N275:.U275])=0;([.H275]+[.K275])&lt;&gt;([.G275]+[.J275]));AND([.E275]=0;[.F275]=0;[.G275]+[.J275]&lt;&gt;0;[.G275]+[.J275]=SUM([.N275:.U275]);SUM([.W275:.AC275])=0;([.H275]+[.K275])&lt;&gt;([.G275]+[.J275]));AND([.E275]=0;[.F275]=0;[.J275]=0;[.N275]+[.O275]+[.P275]+[.Q275]+[.R275]+[.S275]+[.T275]+[.U275]+[.W275]+[.X275]+[.Y275]+[.Z275]+[.AA275]+[.AB275]+[.AC275]=0;[.K275]&lt;&gt;0;[.K275]=[.G275]);AND([.E275]=0;[.F275]=0;[.J275]&lt;&gt;0;[.N275]+[.O275]+[.P275]+[.Q275]+[.R275]+[.S275]+[.T275]+[.U275]+[.W275]+[.X275]+[.Y275]+[.Z275]+[.AA275]+[.AB275]+[.AC275]=0;[.K275]=0;[.J275]=[.H27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69">
            <text:p>26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6]=&quot;&quot;;&quot;&quot;;[.I275]+[.G276]-[.H276])">
            <text:p/>
          </table:table-cell>
          <table:table-cell table:style-name="ce69"/>
          <table:table-cell table:style-name="ce80"/>
          <table:table-cell table:style-name="ce131" table:formula="of:=IF([.D276]=&quot;&quot;;&quot;&quot;;[.L275]+[.J276]-[.K276])">
            <text:p/>
          </table:table-cell>
          <table:table-cell table:style-name="ce138" table:formula="of:=IF([.D276]=&quot;&quot;;&quot;&quot;;[.I276]+[.L27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6]+[.F276]+[.G276]+[.H276]+[.J276]+[.K276]=0;IF([.N276]+[.O276]+[.P276]+[.Q276]+[.R276]+[.S276]+[.T276]+[.U276]+[.W276]+[.X276]+[.Y276]+[.Z276]+[.AA276]+[.AB276]+[.AC276]&gt;0;&quot;Classe&quot;;&quot;&quot;);IF(OR(AND([.E276]&lt;&gt;0;[.F276]=0;SUM([.N276:.U276])=0;SUM([.W276:.AC276])=0;[.H276]+[.K276]=0;[.G276]+[.J276]=[.E276]);AND([.F276]&lt;&gt;0;[.E276]=0;SUM([.N276:.U276])=0;SUM([.W276:.AC276])=0;[.G276]+[.J276] =0;[.H276]+[.K276]=[.F276]);AND([.E276]=0;[.F276]=0;[.H276]+[.K276]&lt;&gt;0;[.H276]+[.K276]=SUM([.W276:.AC276]);SUM([.N276:.U276])=0;([.H276]+[.K276])&lt;&gt;([.G276]+[.J276]));AND([.E276]=0;[.F276]=0;[.G276]+[.J276]&lt;&gt;0;[.G276]+[.J276]=SUM([.N276:.U276]);SUM([.W276:.AC276])=0;([.H276]+[.K276])&lt;&gt;([.G276]+[.J276]));AND([.E276]=0;[.F276]=0;[.J276]=0;[.N276]+[.O276]+[.P276]+[.Q276]+[.R276]+[.S276]+[.T276]+[.U276]+[.W276]+[.X276]+[.Y276]+[.Z276]+[.AA276]+[.AB276]+[.AC276]=0;[.K276]&lt;&gt;0;[.K276]=[.G276]);AND([.E276]=0;[.F276]=0;[.J276]&lt;&gt;0;[.N276]+[.O276]+[.P276]+[.Q276]+[.R276]+[.S276]+[.T276]+[.U276]+[.W276]+[.X276]+[.Y276]+[.Z276]+[.AA276]+[.AB276]+[.AC276]=0;[.K276]=0;[.J276]=[.H27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0">
            <text:p>27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7]=&quot;&quot;;&quot;&quot;;[.I276]+[.G277]-[.H277])">
            <text:p/>
          </table:table-cell>
          <table:table-cell table:style-name="ce69"/>
          <table:table-cell table:style-name="ce80"/>
          <table:table-cell table:style-name="ce131" table:formula="of:=IF([.D277]=&quot;&quot;;&quot;&quot;;[.L276]+[.J277]-[.K277])">
            <text:p/>
          </table:table-cell>
          <table:table-cell table:style-name="ce138" table:formula="of:=IF([.D277]=&quot;&quot;;&quot;&quot;;[.I277]+[.L27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7]+[.F277]+[.G277]+[.H277]+[.J277]+[.K277]=0;IF([.N277]+[.O277]+[.P277]+[.Q277]+[.R277]+[.S277]+[.T277]+[.U277]+[.W277]+[.X277]+[.Y277]+[.Z277]+[.AA277]+[.AB277]+[.AC277]&gt;0;&quot;Classe&quot;;&quot;&quot;);IF(OR(AND([.E277]&lt;&gt;0;[.F277]=0;SUM([.N277:.U277])=0;SUM([.W277:.AC277])=0;[.H277]+[.K277]=0;[.G277]+[.J277]=[.E277]);AND([.F277]&lt;&gt;0;[.E277]=0;SUM([.N277:.U277])=0;SUM([.W277:.AC277])=0;[.G277]+[.J277] =0;[.H277]+[.K277]=[.F277]);AND([.E277]=0;[.F277]=0;[.H277]+[.K277]&lt;&gt;0;[.H277]+[.K277]=SUM([.W277:.AC277]);SUM([.N277:.U277])=0;([.H277]+[.K277])&lt;&gt;([.G277]+[.J277]));AND([.E277]=0;[.F277]=0;[.G277]+[.J277]&lt;&gt;0;[.G277]+[.J277]=SUM([.N277:.U277]);SUM([.W277:.AC277])=0;([.H277]+[.K277])&lt;&gt;([.G277]+[.J277]));AND([.E277]=0;[.F277]=0;[.J277]=0;[.N277]+[.O277]+[.P277]+[.Q277]+[.R277]+[.S277]+[.T277]+[.U277]+[.W277]+[.X277]+[.Y277]+[.Z277]+[.AA277]+[.AB277]+[.AC277]=0;[.K277]&lt;&gt;0;[.K277]=[.G277]);AND([.E277]=0;[.F277]=0;[.J277]&lt;&gt;0;[.N277]+[.O277]+[.P277]+[.Q277]+[.R277]+[.S277]+[.T277]+[.U277]+[.W277]+[.X277]+[.Y277]+[.Z277]+[.AA277]+[.AB277]+[.AC277]=0;[.K277]=0;[.J277]=[.H27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1">
            <text:p>27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8]=&quot;&quot;;&quot;&quot;;[.I277]+[.G278]-[.H278])">
            <text:p/>
          </table:table-cell>
          <table:table-cell table:style-name="ce69"/>
          <table:table-cell table:style-name="ce80"/>
          <table:table-cell table:style-name="ce131" table:formula="of:=IF([.D278]=&quot;&quot;;&quot;&quot;;[.L277]+[.J278]-[.K278])">
            <text:p/>
          </table:table-cell>
          <table:table-cell table:style-name="ce138" table:formula="of:=IF([.D278]=&quot;&quot;;&quot;&quot;;[.I278]+[.L27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8]+[.F278]+[.G278]+[.H278]+[.J278]+[.K278]=0;IF([.N278]+[.O278]+[.P278]+[.Q278]+[.R278]+[.S278]+[.T278]+[.U278]+[.W278]+[.X278]+[.Y278]+[.Z278]+[.AA278]+[.AB278]+[.AC278]&gt;0;&quot;Classe&quot;;&quot;&quot;);IF(OR(AND([.E278]&lt;&gt;0;[.F278]=0;SUM([.N278:.U278])=0;SUM([.W278:.AC278])=0;[.H278]+[.K278]=0;[.G278]+[.J278]=[.E278]);AND([.F278]&lt;&gt;0;[.E278]=0;SUM([.N278:.U278])=0;SUM([.W278:.AC278])=0;[.G278]+[.J278] =0;[.H278]+[.K278]=[.F278]);AND([.E278]=0;[.F278]=0;[.H278]+[.K278]&lt;&gt;0;[.H278]+[.K278]=SUM([.W278:.AC278]);SUM([.N278:.U278])=0;([.H278]+[.K278])&lt;&gt;([.G278]+[.J278]));AND([.E278]=0;[.F278]=0;[.G278]+[.J278]&lt;&gt;0;[.G278]+[.J278]=SUM([.N278:.U278]);SUM([.W278:.AC278])=0;([.H278]+[.K278])&lt;&gt;([.G278]+[.J278]));AND([.E278]=0;[.F278]=0;[.J278]=0;[.N278]+[.O278]+[.P278]+[.Q278]+[.R278]+[.S278]+[.T278]+[.U278]+[.W278]+[.X278]+[.Y278]+[.Z278]+[.AA278]+[.AB278]+[.AC278]=0;[.K278]&lt;&gt;0;[.K278]=[.G278]);AND([.E278]=0;[.F278]=0;[.J278]&lt;&gt;0;[.N278]+[.O278]+[.P278]+[.Q278]+[.R278]+[.S278]+[.T278]+[.U278]+[.W278]+[.X278]+[.Y278]+[.Z278]+[.AA278]+[.AB278]+[.AC278]=0;[.K278]=0;[.J278]=[.H27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2">
            <text:p>27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79]=&quot;&quot;;&quot;&quot;;[.I278]+[.G279]-[.H279])">
            <text:p/>
          </table:table-cell>
          <table:table-cell table:style-name="ce69"/>
          <table:table-cell table:style-name="ce80"/>
          <table:table-cell table:style-name="ce131" table:formula="of:=IF([.D279]=&quot;&quot;;&quot;&quot;;[.L278]+[.J279]-[.K279])">
            <text:p/>
          </table:table-cell>
          <table:table-cell table:style-name="ce138" table:formula="of:=IF([.D279]=&quot;&quot;;&quot;&quot;;[.I279]+[.L27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79]+[.F279]+[.G279]+[.H279]+[.J279]+[.K279]=0;IF([.N279]+[.O279]+[.P279]+[.Q279]+[.R279]+[.S279]+[.T279]+[.U279]+[.W279]+[.X279]+[.Y279]+[.Z279]+[.AA279]+[.AB279]+[.AC279]&gt;0;&quot;Classe&quot;;&quot;&quot;);IF(OR(AND([.E279]&lt;&gt;0;[.F279]=0;SUM([.N279:.U279])=0;SUM([.W279:.AC279])=0;[.H279]+[.K279]=0;[.G279]+[.J279]=[.E279]);AND([.F279]&lt;&gt;0;[.E279]=0;SUM([.N279:.U279])=0;SUM([.W279:.AC279])=0;[.G279]+[.J279] =0;[.H279]+[.K279]=[.F279]);AND([.E279]=0;[.F279]=0;[.H279]+[.K279]&lt;&gt;0;[.H279]+[.K279]=SUM([.W279:.AC279]);SUM([.N279:.U279])=0;([.H279]+[.K279])&lt;&gt;([.G279]+[.J279]));AND([.E279]=0;[.F279]=0;[.G279]+[.J279]&lt;&gt;0;[.G279]+[.J279]=SUM([.N279:.U279]);SUM([.W279:.AC279])=0;([.H279]+[.K279])&lt;&gt;([.G279]+[.J279]));AND([.E279]=0;[.F279]=0;[.J279]=0;[.N279]+[.O279]+[.P279]+[.Q279]+[.R279]+[.S279]+[.T279]+[.U279]+[.W279]+[.X279]+[.Y279]+[.Z279]+[.AA279]+[.AB279]+[.AC279]=0;[.K279]&lt;&gt;0;[.K279]=[.G279]);AND([.E279]=0;[.F279]=0;[.J279]&lt;&gt;0;[.N279]+[.O279]+[.P279]+[.Q279]+[.R279]+[.S279]+[.T279]+[.U279]+[.W279]+[.X279]+[.Y279]+[.Z279]+[.AA279]+[.AB279]+[.AC279]=0;[.K279]=0;[.J279]=[.H27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3">
            <text:p>27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0]=&quot;&quot;;&quot;&quot;;[.I279]+[.G280]-[.H280])">
            <text:p/>
          </table:table-cell>
          <table:table-cell table:style-name="ce69"/>
          <table:table-cell table:style-name="ce80"/>
          <table:table-cell table:style-name="ce131" table:formula="of:=IF([.D280]=&quot;&quot;;&quot;&quot;;[.L279]+[.J280]-[.K280])">
            <text:p/>
          </table:table-cell>
          <table:table-cell table:style-name="ce138" table:formula="of:=IF([.D280]=&quot;&quot;;&quot;&quot;;[.I280]+[.L28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0]+[.F280]+[.G280]+[.H280]+[.J280]+[.K280]=0;IF([.N280]+[.O280]+[.P280]+[.Q280]+[.R280]+[.S280]+[.T280]+[.U280]+[.W280]+[.X280]+[.Y280]+[.Z280]+[.AA280]+[.AB280]+[.AC280]&gt;0;&quot;Classe&quot;;&quot;&quot;);IF(OR(AND([.E280]&lt;&gt;0;[.F280]=0;SUM([.N280:.U280])=0;SUM([.W280:.AC280])=0;[.H280]+[.K280]=0;[.G280]+[.J280]=[.E280]);AND([.F280]&lt;&gt;0;[.E280]=0;SUM([.N280:.U280])=0;SUM([.W280:.AC280])=0;[.G280]+[.J280] =0;[.H280]+[.K280]=[.F280]);AND([.E280]=0;[.F280]=0;[.H280]+[.K280]&lt;&gt;0;[.H280]+[.K280]=SUM([.W280:.AC280]);SUM([.N280:.U280])=0;([.H280]+[.K280])&lt;&gt;([.G280]+[.J280]));AND([.E280]=0;[.F280]=0;[.G280]+[.J280]&lt;&gt;0;[.G280]+[.J280]=SUM([.N280:.U280]);SUM([.W280:.AC280])=0;([.H280]+[.K280])&lt;&gt;([.G280]+[.J280]));AND([.E280]=0;[.F280]=0;[.J280]=0;[.N280]+[.O280]+[.P280]+[.Q280]+[.R280]+[.S280]+[.T280]+[.U280]+[.W280]+[.X280]+[.Y280]+[.Z280]+[.AA280]+[.AB280]+[.AC280]=0;[.K280]&lt;&gt;0;[.K280]=[.G280]);AND([.E280]=0;[.F280]=0;[.J280]&lt;&gt;0;[.N280]+[.O280]+[.P280]+[.Q280]+[.R280]+[.S280]+[.T280]+[.U280]+[.W280]+[.X280]+[.Y280]+[.Z280]+[.AA280]+[.AB280]+[.AC280]=0;[.K280]=0;[.J280]=[.H28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4">
            <text:p>27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1]=&quot;&quot;;&quot;&quot;;[.I280]+[.G281]-[.H281])">
            <text:p/>
          </table:table-cell>
          <table:table-cell table:style-name="ce69"/>
          <table:table-cell table:style-name="ce80"/>
          <table:table-cell table:style-name="ce131" table:formula="of:=IF([.D281]=&quot;&quot;;&quot;&quot;;[.L280]+[.J281]-[.K281])">
            <text:p/>
          </table:table-cell>
          <table:table-cell table:style-name="ce138" table:formula="of:=IF([.D281]=&quot;&quot;;&quot;&quot;;[.I281]+[.L28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1]+[.F281]+[.G281]+[.H281]+[.J281]+[.K281]=0;IF([.N281]+[.O281]+[.P281]+[.Q281]+[.R281]+[.S281]+[.T281]+[.U281]+[.W281]+[.X281]+[.Y281]+[.Z281]+[.AA281]+[.AB281]+[.AC281]&gt;0;&quot;Classe&quot;;&quot;&quot;);IF(OR(AND([.E281]&lt;&gt;0;[.F281]=0;SUM([.N281:.U281])=0;SUM([.W281:.AC281])=0;[.H281]+[.K281]=0;[.G281]+[.J281]=[.E281]);AND([.F281]&lt;&gt;0;[.E281]=0;SUM([.N281:.U281])=0;SUM([.W281:.AC281])=0;[.G281]+[.J281] =0;[.H281]+[.K281]=[.F281]);AND([.E281]=0;[.F281]=0;[.H281]+[.K281]&lt;&gt;0;[.H281]+[.K281]=SUM([.W281:.AC281]);SUM([.N281:.U281])=0;([.H281]+[.K281])&lt;&gt;([.G281]+[.J281]));AND([.E281]=0;[.F281]=0;[.G281]+[.J281]&lt;&gt;0;[.G281]+[.J281]=SUM([.N281:.U281]);SUM([.W281:.AC281])=0;([.H281]+[.K281])&lt;&gt;([.G281]+[.J281]));AND([.E281]=0;[.F281]=0;[.J281]=0;[.N281]+[.O281]+[.P281]+[.Q281]+[.R281]+[.S281]+[.T281]+[.U281]+[.W281]+[.X281]+[.Y281]+[.Z281]+[.AA281]+[.AB281]+[.AC281]=0;[.K281]&lt;&gt;0;[.K281]=[.G281]);AND([.E281]=0;[.F281]=0;[.J281]&lt;&gt;0;[.N281]+[.O281]+[.P281]+[.Q281]+[.R281]+[.S281]+[.T281]+[.U281]+[.W281]+[.X281]+[.Y281]+[.Z281]+[.AA281]+[.AB281]+[.AC281]=0;[.K281]=0;[.J281]=[.H28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5">
            <text:p>27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2]=&quot;&quot;;&quot;&quot;;[.I281]+[.G282]-[.H282])">
            <text:p/>
          </table:table-cell>
          <table:table-cell table:style-name="ce69"/>
          <table:table-cell table:style-name="ce80"/>
          <table:table-cell table:style-name="ce131" table:formula="of:=IF([.D282]=&quot;&quot;;&quot;&quot;;[.L281]+[.J282]-[.K282])">
            <text:p/>
          </table:table-cell>
          <table:table-cell table:style-name="ce138" table:formula="of:=IF([.D282]=&quot;&quot;;&quot;&quot;;[.I282]+[.L28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2]+[.F282]+[.G282]+[.H282]+[.J282]+[.K282]=0;IF([.N282]+[.O282]+[.P282]+[.Q282]+[.R282]+[.S282]+[.T282]+[.U282]+[.W282]+[.X282]+[.Y282]+[.Z282]+[.AA282]+[.AB282]+[.AC282]&gt;0;&quot;Classe&quot;;&quot;&quot;);IF(OR(AND([.E282]&lt;&gt;0;[.F282]=0;SUM([.N282:.U282])=0;SUM([.W282:.AC282])=0;[.H282]+[.K282]=0;[.G282]+[.J282]=[.E282]);AND([.F282]&lt;&gt;0;[.E282]=0;SUM([.N282:.U282])=0;SUM([.W282:.AC282])=0;[.G282]+[.J282] =0;[.H282]+[.K282]=[.F282]);AND([.E282]=0;[.F282]=0;[.H282]+[.K282]&lt;&gt;0;[.H282]+[.K282]=SUM([.W282:.AC282]);SUM([.N282:.U282])=0;([.H282]+[.K282])&lt;&gt;([.G282]+[.J282]));AND([.E282]=0;[.F282]=0;[.G282]+[.J282]&lt;&gt;0;[.G282]+[.J282]=SUM([.N282:.U282]);SUM([.W282:.AC282])=0;([.H282]+[.K282])&lt;&gt;([.G282]+[.J282]));AND([.E282]=0;[.F282]=0;[.J282]=0;[.N282]+[.O282]+[.P282]+[.Q282]+[.R282]+[.S282]+[.T282]+[.U282]+[.W282]+[.X282]+[.Y282]+[.Z282]+[.AA282]+[.AB282]+[.AC282]=0;[.K282]&lt;&gt;0;[.K282]=[.G282]);AND([.E282]=0;[.F282]=0;[.J282]&lt;&gt;0;[.N282]+[.O282]+[.P282]+[.Q282]+[.R282]+[.S282]+[.T282]+[.U282]+[.W282]+[.X282]+[.Y282]+[.Z282]+[.AA282]+[.AB282]+[.AC282]=0;[.K282]=0;[.J282]=[.H28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6">
            <text:p>27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3]=&quot;&quot;;&quot;&quot;;[.I282]+[.G283]-[.H283])">
            <text:p/>
          </table:table-cell>
          <table:table-cell table:style-name="ce69"/>
          <table:table-cell table:style-name="ce80"/>
          <table:table-cell table:style-name="ce131" table:formula="of:=IF([.D283]=&quot;&quot;;&quot;&quot;;[.L282]+[.J283]-[.K283])">
            <text:p/>
          </table:table-cell>
          <table:table-cell table:style-name="ce138" table:formula="of:=IF([.D283]=&quot;&quot;;&quot;&quot;;[.I283]+[.L28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3]+[.F283]+[.G283]+[.H283]+[.J283]+[.K283]=0;IF([.N283]+[.O283]+[.P283]+[.Q283]+[.R283]+[.S283]+[.T283]+[.U283]+[.W283]+[.X283]+[.Y283]+[.Z283]+[.AA283]+[.AB283]+[.AC283]&gt;0;&quot;Classe&quot;;&quot;&quot;);IF(OR(AND([.E283]&lt;&gt;0;[.F283]=0;SUM([.N283:.U283])=0;SUM([.W283:.AC283])=0;[.H283]+[.K283]=0;[.G283]+[.J283]=[.E283]);AND([.F283]&lt;&gt;0;[.E283]=0;SUM([.N283:.U283])=0;SUM([.W283:.AC283])=0;[.G283]+[.J283] =0;[.H283]+[.K283]=[.F283]);AND([.E283]=0;[.F283]=0;[.H283]+[.K283]&lt;&gt;0;[.H283]+[.K283]=SUM([.W283:.AC283]);SUM([.N283:.U283])=0;([.H283]+[.K283])&lt;&gt;([.G283]+[.J283]));AND([.E283]=0;[.F283]=0;[.G283]+[.J283]&lt;&gt;0;[.G283]+[.J283]=SUM([.N283:.U283]);SUM([.W283:.AC283])=0;([.H283]+[.K283])&lt;&gt;([.G283]+[.J283]));AND([.E283]=0;[.F283]=0;[.J283]=0;[.N283]+[.O283]+[.P283]+[.Q283]+[.R283]+[.S283]+[.T283]+[.U283]+[.W283]+[.X283]+[.Y283]+[.Z283]+[.AA283]+[.AB283]+[.AC283]=0;[.K283]&lt;&gt;0;[.K283]=[.G283]);AND([.E283]=0;[.F283]=0;[.J283]&lt;&gt;0;[.N283]+[.O283]+[.P283]+[.Q283]+[.R283]+[.S283]+[.T283]+[.U283]+[.W283]+[.X283]+[.Y283]+[.Z283]+[.AA283]+[.AB283]+[.AC283]=0;[.K283]=0;[.J283]=[.H28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7">
            <text:p>27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4]=&quot;&quot;;&quot;&quot;;[.I283]+[.G284]-[.H284])">
            <text:p/>
          </table:table-cell>
          <table:table-cell table:style-name="ce69"/>
          <table:table-cell table:style-name="ce80"/>
          <table:table-cell table:style-name="ce131" table:formula="of:=IF([.D284]=&quot;&quot;;&quot;&quot;;[.L283]+[.J284]-[.K284])">
            <text:p/>
          </table:table-cell>
          <table:table-cell table:style-name="ce138" table:formula="of:=IF([.D284]=&quot;&quot;;&quot;&quot;;[.I284]+[.L28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4]+[.F284]+[.G284]+[.H284]+[.J284]+[.K284]=0;IF([.N284]+[.O284]+[.P284]+[.Q284]+[.R284]+[.S284]+[.T284]+[.U284]+[.W284]+[.X284]+[.Y284]+[.Z284]+[.AA284]+[.AB284]+[.AC284]&gt;0;&quot;Classe&quot;;&quot;&quot;);IF(OR(AND([.E284]&lt;&gt;0;[.F284]=0;SUM([.N284:.U284])=0;SUM([.W284:.AC284])=0;[.H284]+[.K284]=0;[.G284]+[.J284]=[.E284]);AND([.F284]&lt;&gt;0;[.E284]=0;SUM([.N284:.U284])=0;SUM([.W284:.AC284])=0;[.G284]+[.J284] =0;[.H284]+[.K284]=[.F284]);AND([.E284]=0;[.F284]=0;[.H284]+[.K284]&lt;&gt;0;[.H284]+[.K284]=SUM([.W284:.AC284]);SUM([.N284:.U284])=0;([.H284]+[.K284])&lt;&gt;([.G284]+[.J284]));AND([.E284]=0;[.F284]=0;[.G284]+[.J284]&lt;&gt;0;[.G284]+[.J284]=SUM([.N284:.U284]);SUM([.W284:.AC284])=0;([.H284]+[.K284])&lt;&gt;([.G284]+[.J284]));AND([.E284]=0;[.F284]=0;[.J284]=0;[.N284]+[.O284]+[.P284]+[.Q284]+[.R284]+[.S284]+[.T284]+[.U284]+[.W284]+[.X284]+[.Y284]+[.Z284]+[.AA284]+[.AB284]+[.AC284]=0;[.K284]&lt;&gt;0;[.K284]=[.G284]);AND([.E284]=0;[.F284]=0;[.J284]&lt;&gt;0;[.N284]+[.O284]+[.P284]+[.Q284]+[.R284]+[.S284]+[.T284]+[.U284]+[.W284]+[.X284]+[.Y284]+[.Z284]+[.AA284]+[.AB284]+[.AC284]=0;[.K284]=0;[.J284]=[.H28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8">
            <text:p>27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5]=&quot;&quot;;&quot;&quot;;[.I284]+[.G285]-[.H285])">
            <text:p/>
          </table:table-cell>
          <table:table-cell table:style-name="ce69"/>
          <table:table-cell table:style-name="ce80"/>
          <table:table-cell table:style-name="ce131" table:formula="of:=IF([.D285]=&quot;&quot;;&quot;&quot;;[.L284]+[.J285]-[.K285])">
            <text:p/>
          </table:table-cell>
          <table:table-cell table:style-name="ce138" table:formula="of:=IF([.D285]=&quot;&quot;;&quot;&quot;;[.I285]+[.L28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5]+[.F285]+[.G285]+[.H285]+[.J285]+[.K285]=0;IF([.N285]+[.O285]+[.P285]+[.Q285]+[.R285]+[.S285]+[.T285]+[.U285]+[.W285]+[.X285]+[.Y285]+[.Z285]+[.AA285]+[.AB285]+[.AC285]&gt;0;&quot;Classe&quot;;&quot;&quot;);IF(OR(AND([.E285]&lt;&gt;0;[.F285]=0;SUM([.N285:.U285])=0;SUM([.W285:.AC285])=0;[.H285]+[.K285]=0;[.G285]+[.J285]=[.E285]);AND([.F285]&lt;&gt;0;[.E285]=0;SUM([.N285:.U285])=0;SUM([.W285:.AC285])=0;[.G285]+[.J285] =0;[.H285]+[.K285]=[.F285]);AND([.E285]=0;[.F285]=0;[.H285]+[.K285]&lt;&gt;0;[.H285]+[.K285]=SUM([.W285:.AC285]);SUM([.N285:.U285])=0;([.H285]+[.K285])&lt;&gt;([.G285]+[.J285]));AND([.E285]=0;[.F285]=0;[.G285]+[.J285]&lt;&gt;0;[.G285]+[.J285]=SUM([.N285:.U285]);SUM([.W285:.AC285])=0;([.H285]+[.K285])&lt;&gt;([.G285]+[.J285]));AND([.E285]=0;[.F285]=0;[.J285]=0;[.N285]+[.O285]+[.P285]+[.Q285]+[.R285]+[.S285]+[.T285]+[.U285]+[.W285]+[.X285]+[.Y285]+[.Z285]+[.AA285]+[.AB285]+[.AC285]=0;[.K285]&lt;&gt;0;[.K285]=[.G285]);AND([.E285]=0;[.F285]=0;[.J285]&lt;&gt;0;[.N285]+[.O285]+[.P285]+[.Q285]+[.R285]+[.S285]+[.T285]+[.U285]+[.W285]+[.X285]+[.Y285]+[.Z285]+[.AA285]+[.AB285]+[.AC285]=0;[.K285]=0;[.J285]=[.H28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79">
            <text:p>27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6]=&quot;&quot;;&quot;&quot;;[.I285]+[.G286]-[.H286])">
            <text:p/>
          </table:table-cell>
          <table:table-cell table:style-name="ce69"/>
          <table:table-cell table:style-name="ce80"/>
          <table:table-cell table:style-name="ce131" table:formula="of:=IF([.D286]=&quot;&quot;;&quot;&quot;;[.L285]+[.J286]-[.K286])">
            <text:p/>
          </table:table-cell>
          <table:table-cell table:style-name="ce138" table:formula="of:=IF([.D286]=&quot;&quot;;&quot;&quot;;[.I286]+[.L28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6]+[.F286]+[.G286]+[.H286]+[.J286]+[.K286]=0;IF([.N286]+[.O286]+[.P286]+[.Q286]+[.R286]+[.S286]+[.T286]+[.U286]+[.W286]+[.X286]+[.Y286]+[.Z286]+[.AA286]+[.AB286]+[.AC286]&gt;0;&quot;Classe&quot;;&quot;&quot;);IF(OR(AND([.E286]&lt;&gt;0;[.F286]=0;SUM([.N286:.U286])=0;SUM([.W286:.AC286])=0;[.H286]+[.K286]=0;[.G286]+[.J286]=[.E286]);AND([.F286]&lt;&gt;0;[.E286]=0;SUM([.N286:.U286])=0;SUM([.W286:.AC286])=0;[.G286]+[.J286] =0;[.H286]+[.K286]=[.F286]);AND([.E286]=0;[.F286]=0;[.H286]+[.K286]&lt;&gt;0;[.H286]+[.K286]=SUM([.W286:.AC286]);SUM([.N286:.U286])=0;([.H286]+[.K286])&lt;&gt;([.G286]+[.J286]));AND([.E286]=0;[.F286]=0;[.G286]+[.J286]&lt;&gt;0;[.G286]+[.J286]=SUM([.N286:.U286]);SUM([.W286:.AC286])=0;([.H286]+[.K286])&lt;&gt;([.G286]+[.J286]));AND([.E286]=0;[.F286]=0;[.J286]=0;[.N286]+[.O286]+[.P286]+[.Q286]+[.R286]+[.S286]+[.T286]+[.U286]+[.W286]+[.X286]+[.Y286]+[.Z286]+[.AA286]+[.AB286]+[.AC286]=0;[.K286]&lt;&gt;0;[.K286]=[.G286]);AND([.E286]=0;[.F286]=0;[.J286]&lt;&gt;0;[.N286]+[.O286]+[.P286]+[.Q286]+[.R286]+[.S286]+[.T286]+[.U286]+[.W286]+[.X286]+[.Y286]+[.Z286]+[.AA286]+[.AB286]+[.AC286]=0;[.K286]=0;[.J286]=[.H28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0">
            <text:p>28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7]=&quot;&quot;;&quot;&quot;;[.I286]+[.G287]-[.H287])">
            <text:p/>
          </table:table-cell>
          <table:table-cell table:style-name="ce69"/>
          <table:table-cell table:style-name="ce80"/>
          <table:table-cell table:style-name="ce131" table:formula="of:=IF([.D287]=&quot;&quot;;&quot;&quot;;[.L286]+[.J287]-[.K287])">
            <text:p/>
          </table:table-cell>
          <table:table-cell table:style-name="ce138" table:formula="of:=IF([.D287]=&quot;&quot;;&quot;&quot;;[.I287]+[.L28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7]+[.F287]+[.G287]+[.H287]+[.J287]+[.K287]=0;IF([.N287]+[.O287]+[.P287]+[.Q287]+[.R287]+[.S287]+[.T287]+[.U287]+[.W287]+[.X287]+[.Y287]+[.Z287]+[.AA287]+[.AB287]+[.AC287]&gt;0;&quot;Classe&quot;;&quot;&quot;);IF(OR(AND([.E287]&lt;&gt;0;[.F287]=0;SUM([.N287:.U287])=0;SUM([.W287:.AC287])=0;[.H287]+[.K287]=0;[.G287]+[.J287]=[.E287]);AND([.F287]&lt;&gt;0;[.E287]=0;SUM([.N287:.U287])=0;SUM([.W287:.AC287])=0;[.G287]+[.J287] =0;[.H287]+[.K287]=[.F287]);AND([.E287]=0;[.F287]=0;[.H287]+[.K287]&lt;&gt;0;[.H287]+[.K287]=SUM([.W287:.AC287]);SUM([.N287:.U287])=0;([.H287]+[.K287])&lt;&gt;([.G287]+[.J287]));AND([.E287]=0;[.F287]=0;[.G287]+[.J287]&lt;&gt;0;[.G287]+[.J287]=SUM([.N287:.U287]);SUM([.W287:.AC287])=0;([.H287]+[.K287])&lt;&gt;([.G287]+[.J287]));AND([.E287]=0;[.F287]=0;[.J287]=0;[.N287]+[.O287]+[.P287]+[.Q287]+[.R287]+[.S287]+[.T287]+[.U287]+[.W287]+[.X287]+[.Y287]+[.Z287]+[.AA287]+[.AB287]+[.AC287]=0;[.K287]&lt;&gt;0;[.K287]=[.G287]);AND([.E287]=0;[.F287]=0;[.J287]&lt;&gt;0;[.N287]+[.O287]+[.P287]+[.Q287]+[.R287]+[.S287]+[.T287]+[.U287]+[.W287]+[.X287]+[.Y287]+[.Z287]+[.AA287]+[.AB287]+[.AC287]=0;[.K287]=0;[.J287]=[.H28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1">
            <text:p>28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8]=&quot;&quot;;&quot;&quot;;[.I287]+[.G288]-[.H288])">
            <text:p/>
          </table:table-cell>
          <table:table-cell table:style-name="ce69"/>
          <table:table-cell table:style-name="ce80"/>
          <table:table-cell table:style-name="ce131" table:formula="of:=IF([.D288]=&quot;&quot;;&quot;&quot;;[.L287]+[.J288]-[.K288])">
            <text:p/>
          </table:table-cell>
          <table:table-cell table:style-name="ce138" table:formula="of:=IF([.D288]=&quot;&quot;;&quot;&quot;;[.I288]+[.L28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8]+[.F288]+[.G288]+[.H288]+[.J288]+[.K288]=0;IF([.N288]+[.O288]+[.P288]+[.Q288]+[.R288]+[.S288]+[.T288]+[.U288]+[.W288]+[.X288]+[.Y288]+[.Z288]+[.AA288]+[.AB288]+[.AC288]&gt;0;&quot;Classe&quot;;&quot;&quot;);IF(OR(AND([.E288]&lt;&gt;0;[.F288]=0;SUM([.N288:.U288])=0;SUM([.W288:.AC288])=0;[.H288]+[.K288]=0;[.G288]+[.J288]=[.E288]);AND([.F288]&lt;&gt;0;[.E288]=0;SUM([.N288:.U288])=0;SUM([.W288:.AC288])=0;[.G288]+[.J288] =0;[.H288]+[.K288]=[.F288]);AND([.E288]=0;[.F288]=0;[.H288]+[.K288]&lt;&gt;0;[.H288]+[.K288]=SUM([.W288:.AC288]);SUM([.N288:.U288])=0;([.H288]+[.K288])&lt;&gt;([.G288]+[.J288]));AND([.E288]=0;[.F288]=0;[.G288]+[.J288]&lt;&gt;0;[.G288]+[.J288]=SUM([.N288:.U288]);SUM([.W288:.AC288])=0;([.H288]+[.K288])&lt;&gt;([.G288]+[.J288]));AND([.E288]=0;[.F288]=0;[.J288]=0;[.N288]+[.O288]+[.P288]+[.Q288]+[.R288]+[.S288]+[.T288]+[.U288]+[.W288]+[.X288]+[.Y288]+[.Z288]+[.AA288]+[.AB288]+[.AC288]=0;[.K288]&lt;&gt;0;[.K288]=[.G288]);AND([.E288]=0;[.F288]=0;[.J288]&lt;&gt;0;[.N288]+[.O288]+[.P288]+[.Q288]+[.R288]+[.S288]+[.T288]+[.U288]+[.W288]+[.X288]+[.Y288]+[.Z288]+[.AA288]+[.AB288]+[.AC288]=0;[.K288]=0;[.J288]=[.H28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2">
            <text:p>28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89]=&quot;&quot;;&quot;&quot;;[.I288]+[.G289]-[.H289])">
            <text:p/>
          </table:table-cell>
          <table:table-cell table:style-name="ce69"/>
          <table:table-cell table:style-name="ce80"/>
          <table:table-cell table:style-name="ce131" table:formula="of:=IF([.D289]=&quot;&quot;;&quot;&quot;;[.L288]+[.J289]-[.K289])">
            <text:p/>
          </table:table-cell>
          <table:table-cell table:style-name="ce138" table:formula="of:=IF([.D289]=&quot;&quot;;&quot;&quot;;[.I289]+[.L28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89]+[.F289]+[.G289]+[.H289]+[.J289]+[.K289]=0;IF([.N289]+[.O289]+[.P289]+[.Q289]+[.R289]+[.S289]+[.T289]+[.U289]+[.W289]+[.X289]+[.Y289]+[.Z289]+[.AA289]+[.AB289]+[.AC289]&gt;0;&quot;Classe&quot;;&quot;&quot;);IF(OR(AND([.E289]&lt;&gt;0;[.F289]=0;SUM([.N289:.U289])=0;SUM([.W289:.AC289])=0;[.H289]+[.K289]=0;[.G289]+[.J289]=[.E289]);AND([.F289]&lt;&gt;0;[.E289]=0;SUM([.N289:.U289])=0;SUM([.W289:.AC289])=0;[.G289]+[.J289] =0;[.H289]+[.K289]=[.F289]);AND([.E289]=0;[.F289]=0;[.H289]+[.K289]&lt;&gt;0;[.H289]+[.K289]=SUM([.W289:.AC289]);SUM([.N289:.U289])=0;([.H289]+[.K289])&lt;&gt;([.G289]+[.J289]));AND([.E289]=0;[.F289]=0;[.G289]+[.J289]&lt;&gt;0;[.G289]+[.J289]=SUM([.N289:.U289]);SUM([.W289:.AC289])=0;([.H289]+[.K289])&lt;&gt;([.G289]+[.J289]));AND([.E289]=0;[.F289]=0;[.J289]=0;[.N289]+[.O289]+[.P289]+[.Q289]+[.R289]+[.S289]+[.T289]+[.U289]+[.W289]+[.X289]+[.Y289]+[.Z289]+[.AA289]+[.AB289]+[.AC289]=0;[.K289]&lt;&gt;0;[.K289]=[.G289]);AND([.E289]=0;[.F289]=0;[.J289]&lt;&gt;0;[.N289]+[.O289]+[.P289]+[.Q289]+[.R289]+[.S289]+[.T289]+[.U289]+[.W289]+[.X289]+[.Y289]+[.Z289]+[.AA289]+[.AB289]+[.AC289]=0;[.K289]=0;[.J289]=[.H28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3">
            <text:p>28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0]=&quot;&quot;;&quot;&quot;;[.I289]+[.G290]-[.H290])">
            <text:p/>
          </table:table-cell>
          <table:table-cell table:style-name="ce69"/>
          <table:table-cell table:style-name="ce80"/>
          <table:table-cell table:style-name="ce131" table:formula="of:=IF([.D290]=&quot;&quot;;&quot;&quot;;[.L289]+[.J290]-[.K290])">
            <text:p/>
          </table:table-cell>
          <table:table-cell table:style-name="ce138" table:formula="of:=IF([.D290]=&quot;&quot;;&quot;&quot;;[.I290]+[.L29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0]+[.F290]+[.G290]+[.H290]+[.J290]+[.K290]=0;IF([.N290]+[.O290]+[.P290]+[.Q290]+[.R290]+[.S290]+[.T290]+[.U290]+[.W290]+[.X290]+[.Y290]+[.Z290]+[.AA290]+[.AB290]+[.AC290]&gt;0;&quot;Classe&quot;;&quot;&quot;);IF(OR(AND([.E290]&lt;&gt;0;[.F290]=0;SUM([.N290:.U290])=0;SUM([.W290:.AC290])=0;[.H290]+[.K290]=0;[.G290]+[.J290]=[.E290]);AND([.F290]&lt;&gt;0;[.E290]=0;SUM([.N290:.U290])=0;SUM([.W290:.AC290])=0;[.G290]+[.J290] =0;[.H290]+[.K290]=[.F290]);AND([.E290]=0;[.F290]=0;[.H290]+[.K290]&lt;&gt;0;[.H290]+[.K290]=SUM([.W290:.AC290]);SUM([.N290:.U290])=0;([.H290]+[.K290])&lt;&gt;([.G290]+[.J290]));AND([.E290]=0;[.F290]=0;[.G290]+[.J290]&lt;&gt;0;[.G290]+[.J290]=SUM([.N290:.U290]);SUM([.W290:.AC290])=0;([.H290]+[.K290])&lt;&gt;([.G290]+[.J290]));AND([.E290]=0;[.F290]=0;[.J290]=0;[.N290]+[.O290]+[.P290]+[.Q290]+[.R290]+[.S290]+[.T290]+[.U290]+[.W290]+[.X290]+[.Y290]+[.Z290]+[.AA290]+[.AB290]+[.AC290]=0;[.K290]&lt;&gt;0;[.K290]=[.G290]);AND([.E290]=0;[.F290]=0;[.J290]&lt;&gt;0;[.N290]+[.O290]+[.P290]+[.Q290]+[.R290]+[.S290]+[.T290]+[.U290]+[.W290]+[.X290]+[.Y290]+[.Z290]+[.AA290]+[.AB290]+[.AC290]=0;[.K290]=0;[.J290]=[.H29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4">
            <text:p>28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1]=&quot;&quot;;&quot;&quot;;[.I290]+[.G291]-[.H291])">
            <text:p/>
          </table:table-cell>
          <table:table-cell table:style-name="ce69"/>
          <table:table-cell table:style-name="ce80"/>
          <table:table-cell table:style-name="ce131" table:formula="of:=IF([.D291]=&quot;&quot;;&quot;&quot;;[.L290]+[.J291]-[.K291])">
            <text:p/>
          </table:table-cell>
          <table:table-cell table:style-name="ce138" table:formula="of:=IF([.D291]=&quot;&quot;;&quot;&quot;;[.I291]+[.L29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1]+[.F291]+[.G291]+[.H291]+[.J291]+[.K291]=0;IF([.N291]+[.O291]+[.P291]+[.Q291]+[.R291]+[.S291]+[.T291]+[.U291]+[.W291]+[.X291]+[.Y291]+[.Z291]+[.AA291]+[.AB291]+[.AC291]&gt;0;&quot;Classe&quot;;&quot;&quot;);IF(OR(AND([.E291]&lt;&gt;0;[.F291]=0;SUM([.N291:.U291])=0;SUM([.W291:.AC291])=0;[.H291]+[.K291]=0;[.G291]+[.J291]=[.E291]);AND([.F291]&lt;&gt;0;[.E291]=0;SUM([.N291:.U291])=0;SUM([.W291:.AC291])=0;[.G291]+[.J291] =0;[.H291]+[.K291]=[.F291]);AND([.E291]=0;[.F291]=0;[.H291]+[.K291]&lt;&gt;0;[.H291]+[.K291]=SUM([.W291:.AC291]);SUM([.N291:.U291])=0;([.H291]+[.K291])&lt;&gt;([.G291]+[.J291]));AND([.E291]=0;[.F291]=0;[.G291]+[.J291]&lt;&gt;0;[.G291]+[.J291]=SUM([.N291:.U291]);SUM([.W291:.AC291])=0;([.H291]+[.K291])&lt;&gt;([.G291]+[.J291]));AND([.E291]=0;[.F291]=0;[.J291]=0;[.N291]+[.O291]+[.P291]+[.Q291]+[.R291]+[.S291]+[.T291]+[.U291]+[.W291]+[.X291]+[.Y291]+[.Z291]+[.AA291]+[.AB291]+[.AC291]=0;[.K291]&lt;&gt;0;[.K291]=[.G291]);AND([.E291]=0;[.F291]=0;[.J291]&lt;&gt;0;[.N291]+[.O291]+[.P291]+[.Q291]+[.R291]+[.S291]+[.T291]+[.U291]+[.W291]+[.X291]+[.Y291]+[.Z291]+[.AA291]+[.AB291]+[.AC291]=0;[.K291]=0;[.J291]=[.H29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5">
            <text:p>28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2]=&quot;&quot;;&quot;&quot;;[.I291]+[.G292]-[.H292])">
            <text:p/>
          </table:table-cell>
          <table:table-cell table:style-name="ce69"/>
          <table:table-cell table:style-name="ce80"/>
          <table:table-cell table:style-name="ce131" table:formula="of:=IF([.D292]=&quot;&quot;;&quot;&quot;;[.L291]+[.J292]-[.K292])">
            <text:p/>
          </table:table-cell>
          <table:table-cell table:style-name="ce138" table:formula="of:=IF([.D292]=&quot;&quot;;&quot;&quot;;[.I292]+[.L29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2]+[.F292]+[.G292]+[.H292]+[.J292]+[.K292]=0;IF([.N292]+[.O292]+[.P292]+[.Q292]+[.R292]+[.S292]+[.T292]+[.U292]+[.W292]+[.X292]+[.Y292]+[.Z292]+[.AA292]+[.AB292]+[.AC292]&gt;0;&quot;Classe&quot;;&quot;&quot;);IF(OR(AND([.E292]&lt;&gt;0;[.F292]=0;SUM([.N292:.U292])=0;SUM([.W292:.AC292])=0;[.H292]+[.K292]=0;[.G292]+[.J292]=[.E292]);AND([.F292]&lt;&gt;0;[.E292]=0;SUM([.N292:.U292])=0;SUM([.W292:.AC292])=0;[.G292]+[.J292] =0;[.H292]+[.K292]=[.F292]);AND([.E292]=0;[.F292]=0;[.H292]+[.K292]&lt;&gt;0;[.H292]+[.K292]=SUM([.W292:.AC292]);SUM([.N292:.U292])=0;([.H292]+[.K292])&lt;&gt;([.G292]+[.J292]));AND([.E292]=0;[.F292]=0;[.G292]+[.J292]&lt;&gt;0;[.G292]+[.J292]=SUM([.N292:.U292]);SUM([.W292:.AC292])=0;([.H292]+[.K292])&lt;&gt;([.G292]+[.J292]));AND([.E292]=0;[.F292]=0;[.J292]=0;[.N292]+[.O292]+[.P292]+[.Q292]+[.R292]+[.S292]+[.T292]+[.U292]+[.W292]+[.X292]+[.Y292]+[.Z292]+[.AA292]+[.AB292]+[.AC292]=0;[.K292]&lt;&gt;0;[.K292]=[.G292]);AND([.E292]=0;[.F292]=0;[.J292]&lt;&gt;0;[.N292]+[.O292]+[.P292]+[.Q292]+[.R292]+[.S292]+[.T292]+[.U292]+[.W292]+[.X292]+[.Y292]+[.Z292]+[.AA292]+[.AB292]+[.AC292]=0;[.K292]=0;[.J292]=[.H29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6">
            <text:p>28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3]=&quot;&quot;;&quot;&quot;;[.I292]+[.G293]-[.H293])">
            <text:p/>
          </table:table-cell>
          <table:table-cell table:style-name="ce69"/>
          <table:table-cell table:style-name="ce80"/>
          <table:table-cell table:style-name="ce131" table:formula="of:=IF([.D293]=&quot;&quot;;&quot;&quot;;[.L292]+[.J293]-[.K293])">
            <text:p/>
          </table:table-cell>
          <table:table-cell table:style-name="ce138" table:formula="of:=IF([.D293]=&quot;&quot;;&quot;&quot;;[.I293]+[.L29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3]+[.F293]+[.G293]+[.H293]+[.J293]+[.K293]=0;IF([.N293]+[.O293]+[.P293]+[.Q293]+[.R293]+[.S293]+[.T293]+[.U293]+[.W293]+[.X293]+[.Y293]+[.Z293]+[.AA293]+[.AB293]+[.AC293]&gt;0;&quot;Classe&quot;;&quot;&quot;);IF(OR(AND([.E293]&lt;&gt;0;[.F293]=0;SUM([.N293:.U293])=0;SUM([.W293:.AC293])=0;[.H293]+[.K293]=0;[.G293]+[.J293]=[.E293]);AND([.F293]&lt;&gt;0;[.E293]=0;SUM([.N293:.U293])=0;SUM([.W293:.AC293])=0;[.G293]+[.J293] =0;[.H293]+[.K293]=[.F293]);AND([.E293]=0;[.F293]=0;[.H293]+[.K293]&lt;&gt;0;[.H293]+[.K293]=SUM([.W293:.AC293]);SUM([.N293:.U293])=0;([.H293]+[.K293])&lt;&gt;([.G293]+[.J293]));AND([.E293]=0;[.F293]=0;[.G293]+[.J293]&lt;&gt;0;[.G293]+[.J293]=SUM([.N293:.U293]);SUM([.W293:.AC293])=0;([.H293]+[.K293])&lt;&gt;([.G293]+[.J293]));AND([.E293]=0;[.F293]=0;[.J293]=0;[.N293]+[.O293]+[.P293]+[.Q293]+[.R293]+[.S293]+[.T293]+[.U293]+[.W293]+[.X293]+[.Y293]+[.Z293]+[.AA293]+[.AB293]+[.AC293]=0;[.K293]&lt;&gt;0;[.K293]=[.G293]);AND([.E293]=0;[.F293]=0;[.J293]&lt;&gt;0;[.N293]+[.O293]+[.P293]+[.Q293]+[.R293]+[.S293]+[.T293]+[.U293]+[.W293]+[.X293]+[.Y293]+[.Z293]+[.AA293]+[.AB293]+[.AC293]=0;[.K293]=0;[.J293]=[.H29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7">
            <text:p>28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4]=&quot;&quot;;&quot;&quot;;[.I293]+[.G294]-[.H294])">
            <text:p/>
          </table:table-cell>
          <table:table-cell table:style-name="ce69"/>
          <table:table-cell table:style-name="ce80"/>
          <table:table-cell table:style-name="ce131" table:formula="of:=IF([.D294]=&quot;&quot;;&quot;&quot;;[.L293]+[.J294]-[.K294])">
            <text:p/>
          </table:table-cell>
          <table:table-cell table:style-name="ce138" table:formula="of:=IF([.D294]=&quot;&quot;;&quot;&quot;;[.I294]+[.L29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4]+[.F294]+[.G294]+[.H294]+[.J294]+[.K294]=0;IF([.N294]+[.O294]+[.P294]+[.Q294]+[.R294]+[.S294]+[.T294]+[.U294]+[.W294]+[.X294]+[.Y294]+[.Z294]+[.AA294]+[.AB294]+[.AC294]&gt;0;&quot;Classe&quot;;&quot;&quot;);IF(OR(AND([.E294]&lt;&gt;0;[.F294]=0;SUM([.N294:.U294])=0;SUM([.W294:.AC294])=0;[.H294]+[.K294]=0;[.G294]+[.J294]=[.E294]);AND([.F294]&lt;&gt;0;[.E294]=0;SUM([.N294:.U294])=0;SUM([.W294:.AC294])=0;[.G294]+[.J294] =0;[.H294]+[.K294]=[.F294]);AND([.E294]=0;[.F294]=0;[.H294]+[.K294]&lt;&gt;0;[.H294]+[.K294]=SUM([.W294:.AC294]);SUM([.N294:.U294])=0;([.H294]+[.K294])&lt;&gt;([.G294]+[.J294]));AND([.E294]=0;[.F294]=0;[.G294]+[.J294]&lt;&gt;0;[.G294]+[.J294]=SUM([.N294:.U294]);SUM([.W294:.AC294])=0;([.H294]+[.K294])&lt;&gt;([.G294]+[.J294]));AND([.E294]=0;[.F294]=0;[.J294]=0;[.N294]+[.O294]+[.P294]+[.Q294]+[.R294]+[.S294]+[.T294]+[.U294]+[.W294]+[.X294]+[.Y294]+[.Z294]+[.AA294]+[.AB294]+[.AC294]=0;[.K294]&lt;&gt;0;[.K294]=[.G294]);AND([.E294]=0;[.F294]=0;[.J294]&lt;&gt;0;[.N294]+[.O294]+[.P294]+[.Q294]+[.R294]+[.S294]+[.T294]+[.U294]+[.W294]+[.X294]+[.Y294]+[.Z294]+[.AA294]+[.AB294]+[.AC294]=0;[.K294]=0;[.J294]=[.H29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8">
            <text:p>28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5]=&quot;&quot;;&quot;&quot;;[.I294]+[.G295]-[.H295])">
            <text:p/>
          </table:table-cell>
          <table:table-cell table:style-name="ce69"/>
          <table:table-cell table:style-name="ce80"/>
          <table:table-cell table:style-name="ce131" table:formula="of:=IF([.D295]=&quot;&quot;;&quot;&quot;;[.L294]+[.J295]-[.K295])">
            <text:p/>
          </table:table-cell>
          <table:table-cell table:style-name="ce138" table:formula="of:=IF([.D295]=&quot;&quot;;&quot;&quot;;[.I295]+[.L29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5]+[.F295]+[.G295]+[.H295]+[.J295]+[.K295]=0;IF([.N295]+[.O295]+[.P295]+[.Q295]+[.R295]+[.S295]+[.T295]+[.U295]+[.W295]+[.X295]+[.Y295]+[.Z295]+[.AA295]+[.AB295]+[.AC295]&gt;0;&quot;Classe&quot;;&quot;&quot;);IF(OR(AND([.E295]&lt;&gt;0;[.F295]=0;SUM([.N295:.U295])=0;SUM([.W295:.AC295])=0;[.H295]+[.K295]=0;[.G295]+[.J295]=[.E295]);AND([.F295]&lt;&gt;0;[.E295]=0;SUM([.N295:.U295])=0;SUM([.W295:.AC295])=0;[.G295]+[.J295] =0;[.H295]+[.K295]=[.F295]);AND([.E295]=0;[.F295]=0;[.H295]+[.K295]&lt;&gt;0;[.H295]+[.K295]=SUM([.W295:.AC295]);SUM([.N295:.U295])=0;([.H295]+[.K295])&lt;&gt;([.G295]+[.J295]));AND([.E295]=0;[.F295]=0;[.G295]+[.J295]&lt;&gt;0;[.G295]+[.J295]=SUM([.N295:.U295]);SUM([.W295:.AC295])=0;([.H295]+[.K295])&lt;&gt;([.G295]+[.J295]));AND([.E295]=0;[.F295]=0;[.J295]=0;[.N295]+[.O295]+[.P295]+[.Q295]+[.R295]+[.S295]+[.T295]+[.U295]+[.W295]+[.X295]+[.Y295]+[.Z295]+[.AA295]+[.AB295]+[.AC295]=0;[.K295]&lt;&gt;0;[.K295]=[.G295]);AND([.E295]=0;[.F295]=0;[.J295]&lt;&gt;0;[.N295]+[.O295]+[.P295]+[.Q295]+[.R295]+[.S295]+[.T295]+[.U295]+[.W295]+[.X295]+[.Y295]+[.Z295]+[.AA295]+[.AB295]+[.AC295]=0;[.K295]=0;[.J295]=[.H29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89">
            <text:p>28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6]=&quot;&quot;;&quot;&quot;;[.I295]+[.G296]-[.H296])">
            <text:p/>
          </table:table-cell>
          <table:table-cell table:style-name="ce69"/>
          <table:table-cell table:style-name="ce80"/>
          <table:table-cell table:style-name="ce131" table:formula="of:=IF([.D296]=&quot;&quot;;&quot;&quot;;[.L295]+[.J296]-[.K296])">
            <text:p/>
          </table:table-cell>
          <table:table-cell table:style-name="ce138" table:formula="of:=IF([.D296]=&quot;&quot;;&quot;&quot;;[.I296]+[.L29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6]+[.F296]+[.G296]+[.H296]+[.J296]+[.K296]=0;IF([.N296]+[.O296]+[.P296]+[.Q296]+[.R296]+[.S296]+[.T296]+[.U296]+[.W296]+[.X296]+[.Y296]+[.Z296]+[.AA296]+[.AB296]+[.AC296]&gt;0;&quot;Classe&quot;;&quot;&quot;);IF(OR(AND([.E296]&lt;&gt;0;[.F296]=0;SUM([.N296:.U296])=0;SUM([.W296:.AC296])=0;[.H296]+[.K296]=0;[.G296]+[.J296]=[.E296]);AND([.F296]&lt;&gt;0;[.E296]=0;SUM([.N296:.U296])=0;SUM([.W296:.AC296])=0;[.G296]+[.J296] =0;[.H296]+[.K296]=[.F296]);AND([.E296]=0;[.F296]=0;[.H296]+[.K296]&lt;&gt;0;[.H296]+[.K296]=SUM([.W296:.AC296]);SUM([.N296:.U296])=0;([.H296]+[.K296])&lt;&gt;([.G296]+[.J296]));AND([.E296]=0;[.F296]=0;[.G296]+[.J296]&lt;&gt;0;[.G296]+[.J296]=SUM([.N296:.U296]);SUM([.W296:.AC296])=0;([.H296]+[.K296])&lt;&gt;([.G296]+[.J296]));AND([.E296]=0;[.F296]=0;[.J296]=0;[.N296]+[.O296]+[.P296]+[.Q296]+[.R296]+[.S296]+[.T296]+[.U296]+[.W296]+[.X296]+[.Y296]+[.Z296]+[.AA296]+[.AB296]+[.AC296]=0;[.K296]&lt;&gt;0;[.K296]=[.G296]);AND([.E296]=0;[.F296]=0;[.J296]&lt;&gt;0;[.N296]+[.O296]+[.P296]+[.Q296]+[.R296]+[.S296]+[.T296]+[.U296]+[.W296]+[.X296]+[.Y296]+[.Z296]+[.AA296]+[.AB296]+[.AC296]=0;[.K296]=0;[.J296]=[.H29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0">
            <text:p>29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7]=&quot;&quot;;&quot;&quot;;[.I296]+[.G297]-[.H297])">
            <text:p/>
          </table:table-cell>
          <table:table-cell table:style-name="ce69"/>
          <table:table-cell table:style-name="ce80"/>
          <table:table-cell table:style-name="ce131" table:formula="of:=IF([.D297]=&quot;&quot;;&quot;&quot;;[.L296]+[.J297]-[.K297])">
            <text:p/>
          </table:table-cell>
          <table:table-cell table:style-name="ce138" table:formula="of:=IF([.D297]=&quot;&quot;;&quot;&quot;;[.I297]+[.L29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7]+[.F297]+[.G297]+[.H297]+[.J297]+[.K297]=0;IF([.N297]+[.O297]+[.P297]+[.Q297]+[.R297]+[.S297]+[.T297]+[.U297]+[.W297]+[.X297]+[.Y297]+[.Z297]+[.AA297]+[.AB297]+[.AC297]&gt;0;&quot;Classe&quot;;&quot;&quot;);IF(OR(AND([.E297]&lt;&gt;0;[.F297]=0;SUM([.N297:.U297])=0;SUM([.W297:.AC297])=0;[.H297]+[.K297]=0;[.G297]+[.J297]=[.E297]);AND([.F297]&lt;&gt;0;[.E297]=0;SUM([.N297:.U297])=0;SUM([.W297:.AC297])=0;[.G297]+[.J297] =0;[.H297]+[.K297]=[.F297]);AND([.E297]=0;[.F297]=0;[.H297]+[.K297]&lt;&gt;0;[.H297]+[.K297]=SUM([.W297:.AC297]);SUM([.N297:.U297])=0;([.H297]+[.K297])&lt;&gt;([.G297]+[.J297]));AND([.E297]=0;[.F297]=0;[.G297]+[.J297]&lt;&gt;0;[.G297]+[.J297]=SUM([.N297:.U297]);SUM([.W297:.AC297])=0;([.H297]+[.K297])&lt;&gt;([.G297]+[.J297]));AND([.E297]=0;[.F297]=0;[.J297]=0;[.N297]+[.O297]+[.P297]+[.Q297]+[.R297]+[.S297]+[.T297]+[.U297]+[.W297]+[.X297]+[.Y297]+[.Z297]+[.AA297]+[.AB297]+[.AC297]=0;[.K297]&lt;&gt;0;[.K297]=[.G297]);AND([.E297]=0;[.F297]=0;[.J297]&lt;&gt;0;[.N297]+[.O297]+[.P297]+[.Q297]+[.R297]+[.S297]+[.T297]+[.U297]+[.W297]+[.X297]+[.Y297]+[.Z297]+[.AA297]+[.AB297]+[.AC297]=0;[.K297]=0;[.J297]=[.H29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1">
            <text:p>29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8]=&quot;&quot;;&quot;&quot;;[.I297]+[.G298]-[.H298])">
            <text:p/>
          </table:table-cell>
          <table:table-cell table:style-name="ce69"/>
          <table:table-cell table:style-name="ce80"/>
          <table:table-cell table:style-name="ce131" table:formula="of:=IF([.D298]=&quot;&quot;;&quot;&quot;;[.L297]+[.J298]-[.K298])">
            <text:p/>
          </table:table-cell>
          <table:table-cell table:style-name="ce138" table:formula="of:=IF([.D298]=&quot;&quot;;&quot;&quot;;[.I298]+[.L29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8]+[.F298]+[.G298]+[.H298]+[.J298]+[.K298]=0;IF([.N298]+[.O298]+[.P298]+[.Q298]+[.R298]+[.S298]+[.T298]+[.U298]+[.W298]+[.X298]+[.Y298]+[.Z298]+[.AA298]+[.AB298]+[.AC298]&gt;0;&quot;Classe&quot;;&quot;&quot;);IF(OR(AND([.E298]&lt;&gt;0;[.F298]=0;SUM([.N298:.U298])=0;SUM([.W298:.AC298])=0;[.H298]+[.K298]=0;[.G298]+[.J298]=[.E298]);AND([.F298]&lt;&gt;0;[.E298]=0;SUM([.N298:.U298])=0;SUM([.W298:.AC298])=0;[.G298]+[.J298] =0;[.H298]+[.K298]=[.F298]);AND([.E298]=0;[.F298]=0;[.H298]+[.K298]&lt;&gt;0;[.H298]+[.K298]=SUM([.W298:.AC298]);SUM([.N298:.U298])=0;([.H298]+[.K298])&lt;&gt;([.G298]+[.J298]));AND([.E298]=0;[.F298]=0;[.G298]+[.J298]&lt;&gt;0;[.G298]+[.J298]=SUM([.N298:.U298]);SUM([.W298:.AC298])=0;([.H298]+[.K298])&lt;&gt;([.G298]+[.J298]));AND([.E298]=0;[.F298]=0;[.J298]=0;[.N298]+[.O298]+[.P298]+[.Q298]+[.R298]+[.S298]+[.T298]+[.U298]+[.W298]+[.X298]+[.Y298]+[.Z298]+[.AA298]+[.AB298]+[.AC298]=0;[.K298]&lt;&gt;0;[.K298]=[.G298]);AND([.E298]=0;[.F298]=0;[.J298]&lt;&gt;0;[.N298]+[.O298]+[.P298]+[.Q298]+[.R298]+[.S298]+[.T298]+[.U298]+[.W298]+[.X298]+[.Y298]+[.Z298]+[.AA298]+[.AB298]+[.AC298]=0;[.K298]=0;[.J298]=[.H29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2">
            <text:p>29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299]=&quot;&quot;;&quot;&quot;;[.I298]+[.G299]-[.H299])">
            <text:p/>
          </table:table-cell>
          <table:table-cell table:style-name="ce69"/>
          <table:table-cell table:style-name="ce80"/>
          <table:table-cell table:style-name="ce131" table:formula="of:=IF([.D299]=&quot;&quot;;&quot;&quot;;[.L298]+[.J299]-[.K299])">
            <text:p/>
          </table:table-cell>
          <table:table-cell table:style-name="ce138" table:formula="of:=IF([.D299]=&quot;&quot;;&quot;&quot;;[.I299]+[.L29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299]+[.F299]+[.G299]+[.H299]+[.J299]+[.K299]=0;IF([.N299]+[.O299]+[.P299]+[.Q299]+[.R299]+[.S299]+[.T299]+[.U299]+[.W299]+[.X299]+[.Y299]+[.Z299]+[.AA299]+[.AB299]+[.AC299]&gt;0;&quot;Classe&quot;;&quot;&quot;);IF(OR(AND([.E299]&lt;&gt;0;[.F299]=0;SUM([.N299:.U299])=0;SUM([.W299:.AC299])=0;[.H299]+[.K299]=0;[.G299]+[.J299]=[.E299]);AND([.F299]&lt;&gt;0;[.E299]=0;SUM([.N299:.U299])=0;SUM([.W299:.AC299])=0;[.G299]+[.J299] =0;[.H299]+[.K299]=[.F299]);AND([.E299]=0;[.F299]=0;[.H299]+[.K299]&lt;&gt;0;[.H299]+[.K299]=SUM([.W299:.AC299]);SUM([.N299:.U299])=0;([.H299]+[.K299])&lt;&gt;([.G299]+[.J299]));AND([.E299]=0;[.F299]=0;[.G299]+[.J299]&lt;&gt;0;[.G299]+[.J299]=SUM([.N299:.U299]);SUM([.W299:.AC299])=0;([.H299]+[.K299])&lt;&gt;([.G299]+[.J299]));AND([.E299]=0;[.F299]=0;[.J299]=0;[.N299]+[.O299]+[.P299]+[.Q299]+[.R299]+[.S299]+[.T299]+[.U299]+[.W299]+[.X299]+[.Y299]+[.Z299]+[.AA299]+[.AB299]+[.AC299]=0;[.K299]&lt;&gt;0;[.K299]=[.G299]);AND([.E299]=0;[.F299]=0;[.J299]&lt;&gt;0;[.N299]+[.O299]+[.P299]+[.Q299]+[.R299]+[.S299]+[.T299]+[.U299]+[.W299]+[.X299]+[.Y299]+[.Z299]+[.AA299]+[.AB299]+[.AC299]=0;[.K299]=0;[.J299]=[.H29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3">
            <text:p>29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0]=&quot;&quot;;&quot;&quot;;[.I299]+[.G300]-[.H300])">
            <text:p/>
          </table:table-cell>
          <table:table-cell table:style-name="ce69"/>
          <table:table-cell table:style-name="ce80"/>
          <table:table-cell table:style-name="ce131" table:formula="of:=IF([.D300]=&quot;&quot;;&quot;&quot;;[.L299]+[.J300]-[.K300])">
            <text:p/>
          </table:table-cell>
          <table:table-cell table:style-name="ce138" table:formula="of:=IF([.D300]=&quot;&quot;;&quot;&quot;;[.I300]+[.L30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0]+[.F300]+[.G300]+[.H300]+[.J300]+[.K300]=0;IF([.N300]+[.O300]+[.P300]+[.Q300]+[.R300]+[.S300]+[.T300]+[.U300]+[.W300]+[.X300]+[.Y300]+[.Z300]+[.AA300]+[.AB300]+[.AC300]&gt;0;&quot;Classe&quot;;&quot;&quot;);IF(OR(AND([.E300]&lt;&gt;0;[.F300]=0;SUM([.N300:.U300])=0;SUM([.W300:.AC300])=0;[.H300]+[.K300]=0;[.G300]+[.J300]=[.E300]);AND([.F300]&lt;&gt;0;[.E300]=0;SUM([.N300:.U300])=0;SUM([.W300:.AC300])=0;[.G300]+[.J300] =0;[.H300]+[.K300]=[.F300]);AND([.E300]=0;[.F300]=0;[.H300]+[.K300]&lt;&gt;0;[.H300]+[.K300]=SUM([.W300:.AC300]);SUM([.N300:.U300])=0;([.H300]+[.K300])&lt;&gt;([.G300]+[.J300]));AND([.E300]=0;[.F300]=0;[.G300]+[.J300]&lt;&gt;0;[.G300]+[.J300]=SUM([.N300:.U300]);SUM([.W300:.AC300])=0;([.H300]+[.K300])&lt;&gt;([.G300]+[.J300]));AND([.E300]=0;[.F300]=0;[.J300]=0;[.N300]+[.O300]+[.P300]+[.Q300]+[.R300]+[.S300]+[.T300]+[.U300]+[.W300]+[.X300]+[.Y300]+[.Z300]+[.AA300]+[.AB300]+[.AC300]=0;[.K300]&lt;&gt;0;[.K300]=[.G300]);AND([.E300]=0;[.F300]=0;[.J300]&lt;&gt;0;[.N300]+[.O300]+[.P300]+[.Q300]+[.R300]+[.S300]+[.T300]+[.U300]+[.W300]+[.X300]+[.Y300]+[.Z300]+[.AA300]+[.AB300]+[.AC300]=0;[.K300]=0;[.J300]=[.H30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4">
            <text:p>29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1]=&quot;&quot;;&quot;&quot;;[.I300]+[.G301]-[.H301])">
            <text:p/>
          </table:table-cell>
          <table:table-cell table:style-name="ce69"/>
          <table:table-cell table:style-name="ce80"/>
          <table:table-cell table:style-name="ce131" table:formula="of:=IF([.D301]=&quot;&quot;;&quot;&quot;;[.L300]+[.J301]-[.K301])">
            <text:p/>
          </table:table-cell>
          <table:table-cell table:style-name="ce138" table:formula="of:=IF([.D301]=&quot;&quot;;&quot;&quot;;[.I301]+[.L30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1]+[.F301]+[.G301]+[.H301]+[.J301]+[.K301]=0;IF([.N301]+[.O301]+[.P301]+[.Q301]+[.R301]+[.S301]+[.T301]+[.U301]+[.W301]+[.X301]+[.Y301]+[.Z301]+[.AA301]+[.AB301]+[.AC301]&gt;0;&quot;Classe&quot;;&quot;&quot;);IF(OR(AND([.E301]&lt;&gt;0;[.F301]=0;SUM([.N301:.U301])=0;SUM([.W301:.AC301])=0;[.H301]+[.K301]=0;[.G301]+[.J301]=[.E301]);AND([.F301]&lt;&gt;0;[.E301]=0;SUM([.N301:.U301])=0;SUM([.W301:.AC301])=0;[.G301]+[.J301] =0;[.H301]+[.K301]=[.F301]);AND([.E301]=0;[.F301]=0;[.H301]+[.K301]&lt;&gt;0;[.H301]+[.K301]=SUM([.W301:.AC301]);SUM([.N301:.U301])=0;([.H301]+[.K301])&lt;&gt;([.G301]+[.J301]));AND([.E301]=0;[.F301]=0;[.G301]+[.J301]&lt;&gt;0;[.G301]+[.J301]=SUM([.N301:.U301]);SUM([.W301:.AC301])=0;([.H301]+[.K301])&lt;&gt;([.G301]+[.J301]));AND([.E301]=0;[.F301]=0;[.J301]=0;[.N301]+[.O301]+[.P301]+[.Q301]+[.R301]+[.S301]+[.T301]+[.U301]+[.W301]+[.X301]+[.Y301]+[.Z301]+[.AA301]+[.AB301]+[.AC301]=0;[.K301]&lt;&gt;0;[.K301]=[.G301]);AND([.E301]=0;[.F301]=0;[.J301]&lt;&gt;0;[.N301]+[.O301]+[.P301]+[.Q301]+[.R301]+[.S301]+[.T301]+[.U301]+[.W301]+[.X301]+[.Y301]+[.Z301]+[.AA301]+[.AB301]+[.AC301]=0;[.K301]=0;[.J301]=[.H30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5">
            <text:p>29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2]=&quot;&quot;;&quot;&quot;;[.I301]+[.G302]-[.H302])">
            <text:p/>
          </table:table-cell>
          <table:table-cell table:style-name="ce69"/>
          <table:table-cell table:style-name="ce80"/>
          <table:table-cell table:style-name="ce131" table:formula="of:=IF([.D302]=&quot;&quot;;&quot;&quot;;[.L301]+[.J302]-[.K302])">
            <text:p/>
          </table:table-cell>
          <table:table-cell table:style-name="ce138" table:formula="of:=IF([.D302]=&quot;&quot;;&quot;&quot;;[.I302]+[.L30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2]+[.F302]+[.G302]+[.H302]+[.J302]+[.K302]=0;IF([.N302]+[.O302]+[.P302]+[.Q302]+[.R302]+[.S302]+[.T302]+[.U302]+[.W302]+[.X302]+[.Y302]+[.Z302]+[.AA302]+[.AB302]+[.AC302]&gt;0;&quot;Classe&quot;;&quot;&quot;);IF(OR(AND([.E302]&lt;&gt;0;[.F302]=0;SUM([.N302:.U302])=0;SUM([.W302:.AC302])=0;[.H302]+[.K302]=0;[.G302]+[.J302]=[.E302]);AND([.F302]&lt;&gt;0;[.E302]=0;SUM([.N302:.U302])=0;SUM([.W302:.AC302])=0;[.G302]+[.J302] =0;[.H302]+[.K302]=[.F302]);AND([.E302]=0;[.F302]=0;[.H302]+[.K302]&lt;&gt;0;[.H302]+[.K302]=SUM([.W302:.AC302]);SUM([.N302:.U302])=0;([.H302]+[.K302])&lt;&gt;([.G302]+[.J302]));AND([.E302]=0;[.F302]=0;[.G302]+[.J302]&lt;&gt;0;[.G302]+[.J302]=SUM([.N302:.U302]);SUM([.W302:.AC302])=0;([.H302]+[.K302])&lt;&gt;([.G302]+[.J302]));AND([.E302]=0;[.F302]=0;[.J302]=0;[.N302]+[.O302]+[.P302]+[.Q302]+[.R302]+[.S302]+[.T302]+[.U302]+[.W302]+[.X302]+[.Y302]+[.Z302]+[.AA302]+[.AB302]+[.AC302]=0;[.K302]&lt;&gt;0;[.K302]=[.G302]);AND([.E302]=0;[.F302]=0;[.J302]&lt;&gt;0;[.N302]+[.O302]+[.P302]+[.Q302]+[.R302]+[.S302]+[.T302]+[.U302]+[.W302]+[.X302]+[.Y302]+[.Z302]+[.AA302]+[.AB302]+[.AC302]=0;[.K302]=0;[.J302]=[.H30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6">
            <text:p>29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3]=&quot;&quot;;&quot;&quot;;[.I302]+[.G303]-[.H303])">
            <text:p/>
          </table:table-cell>
          <table:table-cell table:style-name="ce69"/>
          <table:table-cell table:style-name="ce80"/>
          <table:table-cell table:style-name="ce131" table:formula="of:=IF([.D303]=&quot;&quot;;&quot;&quot;;[.L302]+[.J303]-[.K303])">
            <text:p/>
          </table:table-cell>
          <table:table-cell table:style-name="ce138" table:formula="of:=IF([.D303]=&quot;&quot;;&quot;&quot;;[.I303]+[.L30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3]+[.F303]+[.G303]+[.H303]+[.J303]+[.K303]=0;IF([.N303]+[.O303]+[.P303]+[.Q303]+[.R303]+[.S303]+[.T303]+[.U303]+[.W303]+[.X303]+[.Y303]+[.Z303]+[.AA303]+[.AB303]+[.AC303]&gt;0;&quot;Classe&quot;;&quot;&quot;);IF(OR(AND([.E303]&lt;&gt;0;[.F303]=0;SUM([.N303:.U303])=0;SUM([.W303:.AC303])=0;[.H303]+[.K303]=0;[.G303]+[.J303]=[.E303]);AND([.F303]&lt;&gt;0;[.E303]=0;SUM([.N303:.U303])=0;SUM([.W303:.AC303])=0;[.G303]+[.J303] =0;[.H303]+[.K303]=[.F303]);AND([.E303]=0;[.F303]=0;[.H303]+[.K303]&lt;&gt;0;[.H303]+[.K303]=SUM([.W303:.AC303]);SUM([.N303:.U303])=0;([.H303]+[.K303])&lt;&gt;([.G303]+[.J303]));AND([.E303]=0;[.F303]=0;[.G303]+[.J303]&lt;&gt;0;[.G303]+[.J303]=SUM([.N303:.U303]);SUM([.W303:.AC303])=0;([.H303]+[.K303])&lt;&gt;([.G303]+[.J303]));AND([.E303]=0;[.F303]=0;[.J303]=0;[.N303]+[.O303]+[.P303]+[.Q303]+[.R303]+[.S303]+[.T303]+[.U303]+[.W303]+[.X303]+[.Y303]+[.Z303]+[.AA303]+[.AB303]+[.AC303]=0;[.K303]&lt;&gt;0;[.K303]=[.G303]);AND([.E303]=0;[.F303]=0;[.J303]&lt;&gt;0;[.N303]+[.O303]+[.P303]+[.Q303]+[.R303]+[.S303]+[.T303]+[.U303]+[.W303]+[.X303]+[.Y303]+[.Z303]+[.AA303]+[.AB303]+[.AC303]=0;[.K303]=0;[.J303]=[.H30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7">
            <text:p>29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4]=&quot;&quot;;&quot;&quot;;[.I303]+[.G304]-[.H304])">
            <text:p/>
          </table:table-cell>
          <table:table-cell table:style-name="ce69"/>
          <table:table-cell table:style-name="ce80"/>
          <table:table-cell table:style-name="ce131" table:formula="of:=IF([.D304]=&quot;&quot;;&quot;&quot;;[.L303]+[.J304]-[.K304])">
            <text:p/>
          </table:table-cell>
          <table:table-cell table:style-name="ce138" table:formula="of:=IF([.D304]=&quot;&quot;;&quot;&quot;;[.I304]+[.L30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4]+[.F304]+[.G304]+[.H304]+[.J304]+[.K304]=0;IF([.N304]+[.O304]+[.P304]+[.Q304]+[.R304]+[.S304]+[.T304]+[.U304]+[.W304]+[.X304]+[.Y304]+[.Z304]+[.AA304]+[.AB304]+[.AC304]&gt;0;&quot;Classe&quot;;&quot;&quot;);IF(OR(AND([.E304]&lt;&gt;0;[.F304]=0;SUM([.N304:.U304])=0;SUM([.W304:.AC304])=0;[.H304]+[.K304]=0;[.G304]+[.J304]=[.E304]);AND([.F304]&lt;&gt;0;[.E304]=0;SUM([.N304:.U304])=0;SUM([.W304:.AC304])=0;[.G304]+[.J304] =0;[.H304]+[.K304]=[.F304]);AND([.E304]=0;[.F304]=0;[.H304]+[.K304]&lt;&gt;0;[.H304]+[.K304]=SUM([.W304:.AC304]);SUM([.N304:.U304])=0;([.H304]+[.K304])&lt;&gt;([.G304]+[.J304]));AND([.E304]=0;[.F304]=0;[.G304]+[.J304]&lt;&gt;0;[.G304]+[.J304]=SUM([.N304:.U304]);SUM([.W304:.AC304])=0;([.H304]+[.K304])&lt;&gt;([.G304]+[.J304]));AND([.E304]=0;[.F304]=0;[.J304]=0;[.N304]+[.O304]+[.P304]+[.Q304]+[.R304]+[.S304]+[.T304]+[.U304]+[.W304]+[.X304]+[.Y304]+[.Z304]+[.AA304]+[.AB304]+[.AC304]=0;[.K304]&lt;&gt;0;[.K304]=[.G304]);AND([.E304]=0;[.F304]=0;[.J304]&lt;&gt;0;[.N304]+[.O304]+[.P304]+[.Q304]+[.R304]+[.S304]+[.T304]+[.U304]+[.W304]+[.X304]+[.Y304]+[.Z304]+[.AA304]+[.AB304]+[.AC304]=0;[.K304]=0;[.J304]=[.H30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8">
            <text:p>298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5]=&quot;&quot;;&quot;&quot;;[.I304]+[.G305]-[.H305])">
            <text:p/>
          </table:table-cell>
          <table:table-cell table:style-name="ce69"/>
          <table:table-cell table:style-name="ce80"/>
          <table:table-cell table:style-name="ce131" table:formula="of:=IF([.D305]=&quot;&quot;;&quot;&quot;;[.L304]+[.J305]-[.K305])">
            <text:p/>
          </table:table-cell>
          <table:table-cell table:style-name="ce138" table:formula="of:=IF([.D305]=&quot;&quot;;&quot;&quot;;[.I305]+[.L30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5]+[.F305]+[.G305]+[.H305]+[.J305]+[.K305]=0;IF([.N305]+[.O305]+[.P305]+[.Q305]+[.R305]+[.S305]+[.T305]+[.U305]+[.W305]+[.X305]+[.Y305]+[.Z305]+[.AA305]+[.AB305]+[.AC305]&gt;0;&quot;Classe&quot;;&quot;&quot;);IF(OR(AND([.E305]&lt;&gt;0;[.F305]=0;SUM([.N305:.U305])=0;SUM([.W305:.AC305])=0;[.H305]+[.K305]=0;[.G305]+[.J305]=[.E305]);AND([.F305]&lt;&gt;0;[.E305]=0;SUM([.N305:.U305])=0;SUM([.W305:.AC305])=0;[.G305]+[.J305] =0;[.H305]+[.K305]=[.F305]);AND([.E305]=0;[.F305]=0;[.H305]+[.K305]&lt;&gt;0;[.H305]+[.K305]=SUM([.W305:.AC305]);SUM([.N305:.U305])=0;([.H305]+[.K305])&lt;&gt;([.G305]+[.J305]));AND([.E305]=0;[.F305]=0;[.G305]+[.J305]&lt;&gt;0;[.G305]+[.J305]=SUM([.N305:.U305]);SUM([.W305:.AC305])=0;([.H305]+[.K305])&lt;&gt;([.G305]+[.J305]));AND([.E305]=0;[.F305]=0;[.J305]=0;[.N305]+[.O305]+[.P305]+[.Q305]+[.R305]+[.S305]+[.T305]+[.U305]+[.W305]+[.X305]+[.Y305]+[.Z305]+[.AA305]+[.AB305]+[.AC305]=0;[.K305]&lt;&gt;0;[.K305]=[.G305]);AND([.E305]=0;[.F305]=0;[.J305]&lt;&gt;0;[.N305]+[.O305]+[.P305]+[.Q305]+[.R305]+[.S305]+[.T305]+[.U305]+[.W305]+[.X305]+[.Y305]+[.Z305]+[.AA305]+[.AB305]+[.AC305]=0;[.K305]=0;[.J305]=[.H30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299">
            <text:p>299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6]=&quot;&quot;;&quot;&quot;;[.I305]+[.G306]-[.H306])">
            <text:p/>
          </table:table-cell>
          <table:table-cell table:style-name="ce69"/>
          <table:table-cell table:style-name="ce80"/>
          <table:table-cell table:style-name="ce131" table:formula="of:=IF([.D306]=&quot;&quot;;&quot;&quot;;[.L305]+[.J306]-[.K306])">
            <text:p/>
          </table:table-cell>
          <table:table-cell table:style-name="ce138" table:formula="of:=IF([.D306]=&quot;&quot;;&quot;&quot;;[.I306]+[.L306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6]+[.F306]+[.G306]+[.H306]+[.J306]+[.K306]=0;IF([.N306]+[.O306]+[.P306]+[.Q306]+[.R306]+[.S306]+[.T306]+[.U306]+[.W306]+[.X306]+[.Y306]+[.Z306]+[.AA306]+[.AB306]+[.AC306]&gt;0;&quot;Classe&quot;;&quot;&quot;);IF(OR(AND([.E306]&lt;&gt;0;[.F306]=0;SUM([.N306:.U306])=0;SUM([.W306:.AC306])=0;[.H306]+[.K306]=0;[.G306]+[.J306]=[.E306]);AND([.F306]&lt;&gt;0;[.E306]=0;SUM([.N306:.U306])=0;SUM([.W306:.AC306])=0;[.G306]+[.J306] =0;[.H306]+[.K306]=[.F306]);AND([.E306]=0;[.F306]=0;[.H306]+[.K306]&lt;&gt;0;[.H306]+[.K306]=SUM([.W306:.AC306]);SUM([.N306:.U306])=0;([.H306]+[.K306])&lt;&gt;([.G306]+[.J306]));AND([.E306]=0;[.F306]=0;[.G306]+[.J306]&lt;&gt;0;[.G306]+[.J306]=SUM([.N306:.U306]);SUM([.W306:.AC306])=0;([.H306]+[.K306])&lt;&gt;([.G306]+[.J306]));AND([.E306]=0;[.F306]=0;[.J306]=0;[.N306]+[.O306]+[.P306]+[.Q306]+[.R306]+[.S306]+[.T306]+[.U306]+[.W306]+[.X306]+[.Y306]+[.Z306]+[.AA306]+[.AB306]+[.AC306]=0;[.K306]&lt;&gt;0;[.K306]=[.G306]);AND([.E306]=0;[.F306]=0;[.J306]&lt;&gt;0;[.N306]+[.O306]+[.P306]+[.Q306]+[.R306]+[.S306]+[.T306]+[.U306]+[.W306]+[.X306]+[.Y306]+[.Z306]+[.AA306]+[.AB306]+[.AC306]=0;[.K306]=0;[.J306]=[.H306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0">
            <text:p>300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7]=&quot;&quot;;&quot;&quot;;[.I306]+[.G307]-[.H307])">
            <text:p/>
          </table:table-cell>
          <table:table-cell table:style-name="ce69"/>
          <table:table-cell table:style-name="ce80"/>
          <table:table-cell table:style-name="ce131" table:formula="of:=IF([.D307]=&quot;&quot;;&quot;&quot;;[.L306]+[.J307]-[.K307])">
            <text:p/>
          </table:table-cell>
          <table:table-cell table:style-name="ce138" table:formula="of:=IF([.D307]=&quot;&quot;;&quot;&quot;;[.I307]+[.L307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7]+[.F307]+[.G307]+[.H307]+[.J307]+[.K307]=0;IF([.N307]+[.O307]+[.P307]+[.Q307]+[.R307]+[.S307]+[.T307]+[.U307]+[.W307]+[.X307]+[.Y307]+[.Z307]+[.AA307]+[.AB307]+[.AC307]&gt;0;&quot;Classe&quot;;&quot;&quot;);IF(OR(AND([.E307]&lt;&gt;0;[.F307]=0;SUM([.N307:.U307])=0;SUM([.W307:.AC307])=0;[.H307]+[.K307]=0;[.G307]+[.J307]=[.E307]);AND([.F307]&lt;&gt;0;[.E307]=0;SUM([.N307:.U307])=0;SUM([.W307:.AC307])=0;[.G307]+[.J307] =0;[.H307]+[.K307]=[.F307]);AND([.E307]=0;[.F307]=0;[.H307]+[.K307]&lt;&gt;0;[.H307]+[.K307]=SUM([.W307:.AC307]);SUM([.N307:.U307])=0;([.H307]+[.K307])&lt;&gt;([.G307]+[.J307]));AND([.E307]=0;[.F307]=0;[.G307]+[.J307]&lt;&gt;0;[.G307]+[.J307]=SUM([.N307:.U307]);SUM([.W307:.AC307])=0;([.H307]+[.K307])&lt;&gt;([.G307]+[.J307]));AND([.E307]=0;[.F307]=0;[.J307]=0;[.N307]+[.O307]+[.P307]+[.Q307]+[.R307]+[.S307]+[.T307]+[.U307]+[.W307]+[.X307]+[.Y307]+[.Z307]+[.AA307]+[.AB307]+[.AC307]=0;[.K307]&lt;&gt;0;[.K307]=[.G307]);AND([.E307]=0;[.F307]=0;[.J307]&lt;&gt;0;[.N307]+[.O307]+[.P307]+[.Q307]+[.R307]+[.S307]+[.T307]+[.U307]+[.W307]+[.X307]+[.Y307]+[.Z307]+[.AA307]+[.AB307]+[.AC307]=0;[.K307]=0;[.J307]=[.H307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1">
            <text:p>301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8]=&quot;&quot;;&quot;&quot;;[.I307]+[.G308]-[.H308])">
            <text:p/>
          </table:table-cell>
          <table:table-cell table:style-name="ce69"/>
          <table:table-cell table:style-name="ce80"/>
          <table:table-cell table:style-name="ce131" table:formula="of:=IF([.D308]=&quot;&quot;;&quot;&quot;;[.L307]+[.J308]-[.K308])">
            <text:p/>
          </table:table-cell>
          <table:table-cell table:style-name="ce138" table:formula="of:=IF([.D308]=&quot;&quot;;&quot;&quot;;[.I308]+[.L308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8]+[.F308]+[.G308]+[.H308]+[.J308]+[.K308]=0;IF([.N308]+[.O308]+[.P308]+[.Q308]+[.R308]+[.S308]+[.T308]+[.U308]+[.W308]+[.X308]+[.Y308]+[.Z308]+[.AA308]+[.AB308]+[.AC308]&gt;0;&quot;Classe&quot;;&quot;&quot;);IF(OR(AND([.E308]&lt;&gt;0;[.F308]=0;SUM([.N308:.U308])=0;SUM([.W308:.AC308])=0;[.H308]+[.K308]=0;[.G308]+[.J308]=[.E308]);AND([.F308]&lt;&gt;0;[.E308]=0;SUM([.N308:.U308])=0;SUM([.W308:.AC308])=0;[.G308]+[.J308] =0;[.H308]+[.K308]=[.F308]);AND([.E308]=0;[.F308]=0;[.H308]+[.K308]&lt;&gt;0;[.H308]+[.K308]=SUM([.W308:.AC308]);SUM([.N308:.U308])=0;([.H308]+[.K308])&lt;&gt;([.G308]+[.J308]));AND([.E308]=0;[.F308]=0;[.G308]+[.J308]&lt;&gt;0;[.G308]+[.J308]=SUM([.N308:.U308]);SUM([.W308:.AC308])=0;([.H308]+[.K308])&lt;&gt;([.G308]+[.J308]));AND([.E308]=0;[.F308]=0;[.J308]=0;[.N308]+[.O308]+[.P308]+[.Q308]+[.R308]+[.S308]+[.T308]+[.U308]+[.W308]+[.X308]+[.Y308]+[.Z308]+[.AA308]+[.AB308]+[.AC308]=0;[.K308]&lt;&gt;0;[.K308]=[.G308]);AND([.E308]=0;[.F308]=0;[.J308]&lt;&gt;0;[.N308]+[.O308]+[.P308]+[.Q308]+[.R308]+[.S308]+[.T308]+[.U308]+[.W308]+[.X308]+[.Y308]+[.Z308]+[.AA308]+[.AB308]+[.AC308]=0;[.K308]=0;[.J308]=[.H308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2">
            <text:p>302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09]=&quot;&quot;;&quot;&quot;;[.I308]+[.G309]-[.H309])">
            <text:p/>
          </table:table-cell>
          <table:table-cell table:style-name="ce69"/>
          <table:table-cell table:style-name="ce80"/>
          <table:table-cell table:style-name="ce131" table:formula="of:=IF([.D309]=&quot;&quot;;&quot;&quot;;[.L308]+[.J309]-[.K309])">
            <text:p/>
          </table:table-cell>
          <table:table-cell table:style-name="ce138" table:formula="of:=IF([.D309]=&quot;&quot;;&quot;&quot;;[.I309]+[.L309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09]+[.F309]+[.G309]+[.H309]+[.J309]+[.K309]=0;IF([.N309]+[.O309]+[.P309]+[.Q309]+[.R309]+[.S309]+[.T309]+[.U309]+[.W309]+[.X309]+[.Y309]+[.Z309]+[.AA309]+[.AB309]+[.AC309]&gt;0;&quot;Classe&quot;;&quot;&quot;);IF(OR(AND([.E309]&lt;&gt;0;[.F309]=0;SUM([.N309:.U309])=0;SUM([.W309:.AC309])=0;[.H309]+[.K309]=0;[.G309]+[.J309]=[.E309]);AND([.F309]&lt;&gt;0;[.E309]=0;SUM([.N309:.U309])=0;SUM([.W309:.AC309])=0;[.G309]+[.J309] =0;[.H309]+[.K309]=[.F309]);AND([.E309]=0;[.F309]=0;[.H309]+[.K309]&lt;&gt;0;[.H309]+[.K309]=SUM([.W309:.AC309]);SUM([.N309:.U309])=0;([.H309]+[.K309])&lt;&gt;([.G309]+[.J309]));AND([.E309]=0;[.F309]=0;[.G309]+[.J309]&lt;&gt;0;[.G309]+[.J309]=SUM([.N309:.U309]);SUM([.W309:.AC309])=0;([.H309]+[.K309])&lt;&gt;([.G309]+[.J309]));AND([.E309]=0;[.F309]=0;[.J309]=0;[.N309]+[.O309]+[.P309]+[.Q309]+[.R309]+[.S309]+[.T309]+[.U309]+[.W309]+[.X309]+[.Y309]+[.Z309]+[.AA309]+[.AB309]+[.AC309]=0;[.K309]&lt;&gt;0;[.K309]=[.G309]);AND([.E309]=0;[.F309]=0;[.J309]&lt;&gt;0;[.N309]+[.O309]+[.P309]+[.Q309]+[.R309]+[.S309]+[.T309]+[.U309]+[.W309]+[.X309]+[.Y309]+[.Z309]+[.AA309]+[.AB309]+[.AC309]=0;[.K309]=0;[.J309]=[.H309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3">
            <text:p>303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0]=&quot;&quot;;&quot;&quot;;[.I309]+[.G310]-[.H310])">
            <text:p/>
          </table:table-cell>
          <table:table-cell table:style-name="ce69"/>
          <table:table-cell table:style-name="ce80"/>
          <table:table-cell table:style-name="ce131" table:formula="of:=IF([.D310]=&quot;&quot;;&quot;&quot;;[.L309]+[.J310]-[.K310])">
            <text:p/>
          </table:table-cell>
          <table:table-cell table:style-name="ce138" table:formula="of:=IF([.D310]=&quot;&quot;;&quot;&quot;;[.I310]+[.L310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0]+[.F310]+[.G310]+[.H310]+[.J310]+[.K310]=0;IF([.N310]+[.O310]+[.P310]+[.Q310]+[.R310]+[.S310]+[.T310]+[.U310]+[.W310]+[.X310]+[.Y310]+[.Z310]+[.AA310]+[.AB310]+[.AC310]&gt;0;&quot;Classe&quot;;&quot;&quot;);IF(OR(AND([.E310]&lt;&gt;0;[.F310]=0;SUM([.N310:.U310])=0;SUM([.W310:.AC310])=0;[.H310]+[.K310]=0;[.G310]+[.J310]=[.E310]);AND([.F310]&lt;&gt;0;[.E310]=0;SUM([.N310:.U310])=0;SUM([.W310:.AC310])=0;[.G310]+[.J310] =0;[.H310]+[.K310]=[.F310]);AND([.E310]=0;[.F310]=0;[.H310]+[.K310]&lt;&gt;0;[.H310]+[.K310]=SUM([.W310:.AC310]);SUM([.N310:.U310])=0;([.H310]+[.K310])&lt;&gt;([.G310]+[.J310]));AND([.E310]=0;[.F310]=0;[.G310]+[.J310]&lt;&gt;0;[.G310]+[.J310]=SUM([.N310:.U310]);SUM([.W310:.AC310])=0;([.H310]+[.K310])&lt;&gt;([.G310]+[.J310]));AND([.E310]=0;[.F310]=0;[.J310]=0;[.N310]+[.O310]+[.P310]+[.Q310]+[.R310]+[.S310]+[.T310]+[.U310]+[.W310]+[.X310]+[.Y310]+[.Z310]+[.AA310]+[.AB310]+[.AC310]=0;[.K310]&lt;&gt;0;[.K310]=[.G310]);AND([.E310]=0;[.F310]=0;[.J310]&lt;&gt;0;[.N310]+[.O310]+[.P310]+[.Q310]+[.R310]+[.S310]+[.T310]+[.U310]+[.W310]+[.X310]+[.Y310]+[.Z310]+[.AA310]+[.AB310]+[.AC310]=0;[.K310]=0;[.J310]=[.H310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4">
            <text:p>304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1]=&quot;&quot;;&quot;&quot;;[.I310]+[.G311]-[.H311])">
            <text:p/>
          </table:table-cell>
          <table:table-cell table:style-name="ce69"/>
          <table:table-cell table:style-name="ce80"/>
          <table:table-cell table:style-name="ce131" table:formula="of:=IF([.D311]=&quot;&quot;;&quot;&quot;;[.L310]+[.J311]-[.K311])">
            <text:p/>
          </table:table-cell>
          <table:table-cell table:style-name="ce138" table:formula="of:=IF([.D311]=&quot;&quot;;&quot;&quot;;[.I311]+[.L311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1]+[.F311]+[.G311]+[.H311]+[.J311]+[.K311]=0;IF([.N311]+[.O311]+[.P311]+[.Q311]+[.R311]+[.S311]+[.T311]+[.U311]+[.W311]+[.X311]+[.Y311]+[.Z311]+[.AA311]+[.AB311]+[.AC311]&gt;0;&quot;Classe&quot;;&quot;&quot;);IF(OR(AND([.E311]&lt;&gt;0;[.F311]=0;SUM([.N311:.U311])=0;SUM([.W311:.AC311])=0;[.H311]+[.K311]=0;[.G311]+[.J311]=[.E311]);AND([.F311]&lt;&gt;0;[.E311]=0;SUM([.N311:.U311])=0;SUM([.W311:.AC311])=0;[.G311]+[.J311] =0;[.H311]+[.K311]=[.F311]);AND([.E311]=0;[.F311]=0;[.H311]+[.K311]&lt;&gt;0;[.H311]+[.K311]=SUM([.W311:.AC311]);SUM([.N311:.U311])=0;([.H311]+[.K311])&lt;&gt;([.G311]+[.J311]));AND([.E311]=0;[.F311]=0;[.G311]+[.J311]&lt;&gt;0;[.G311]+[.J311]=SUM([.N311:.U311]);SUM([.W311:.AC311])=0;([.H311]+[.K311])&lt;&gt;([.G311]+[.J311]));AND([.E311]=0;[.F311]=0;[.J311]=0;[.N311]+[.O311]+[.P311]+[.Q311]+[.R311]+[.S311]+[.T311]+[.U311]+[.W311]+[.X311]+[.Y311]+[.Z311]+[.AA311]+[.AB311]+[.AC311]=0;[.K311]&lt;&gt;0;[.K311]=[.G311]);AND([.E311]=0;[.F311]=0;[.J311]&lt;&gt;0;[.N311]+[.O311]+[.P311]+[.Q311]+[.R311]+[.S311]+[.T311]+[.U311]+[.W311]+[.X311]+[.Y311]+[.Z311]+[.AA311]+[.AB311]+[.AC311]=0;[.K311]=0;[.J311]=[.H311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5">
            <text:p>305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2]=&quot;&quot;;&quot;&quot;;[.I311]+[.G312]-[.H312])">
            <text:p/>
          </table:table-cell>
          <table:table-cell table:style-name="ce69"/>
          <table:table-cell table:style-name="ce80"/>
          <table:table-cell table:style-name="ce131" table:formula="of:=IF([.D312]=&quot;&quot;;&quot;&quot;;[.L311]+[.J312]-[.K312])">
            <text:p/>
          </table:table-cell>
          <table:table-cell table:style-name="ce138" table:formula="of:=IF([.D312]=&quot;&quot;;&quot;&quot;;[.I312]+[.L312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2]+[.F312]+[.G312]+[.H312]+[.J312]+[.K312]=0;IF([.N312]+[.O312]+[.P312]+[.Q312]+[.R312]+[.S312]+[.T312]+[.U312]+[.W312]+[.X312]+[.Y312]+[.Z312]+[.AA312]+[.AB312]+[.AC312]&gt;0;&quot;Classe&quot;;&quot;&quot;);IF(OR(AND([.E312]&lt;&gt;0;[.F312]=0;SUM([.N312:.U312])=0;SUM([.W312:.AC312])=0;[.H312]+[.K312]=0;[.G312]+[.J312]=[.E312]);AND([.F312]&lt;&gt;0;[.E312]=0;SUM([.N312:.U312])=0;SUM([.W312:.AC312])=0;[.G312]+[.J312] =0;[.H312]+[.K312]=[.F312]);AND([.E312]=0;[.F312]=0;[.H312]+[.K312]&lt;&gt;0;[.H312]+[.K312]=SUM([.W312:.AC312]);SUM([.N312:.U312])=0;([.H312]+[.K312])&lt;&gt;([.G312]+[.J312]));AND([.E312]=0;[.F312]=0;[.G312]+[.J312]&lt;&gt;0;[.G312]+[.J312]=SUM([.N312:.U312]);SUM([.W312:.AC312])=0;([.H312]+[.K312])&lt;&gt;([.G312]+[.J312]));AND([.E312]=0;[.F312]=0;[.J312]=0;[.N312]+[.O312]+[.P312]+[.Q312]+[.R312]+[.S312]+[.T312]+[.U312]+[.W312]+[.X312]+[.Y312]+[.Z312]+[.AA312]+[.AB312]+[.AC312]=0;[.K312]&lt;&gt;0;[.K312]=[.G312]);AND([.E312]=0;[.F312]=0;[.J312]&lt;&gt;0;[.N312]+[.O312]+[.P312]+[.Q312]+[.R312]+[.S312]+[.T312]+[.U312]+[.W312]+[.X312]+[.Y312]+[.Z312]+[.AA312]+[.AB312]+[.AC312]=0;[.K312]=0;[.J312]=[.H312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6">
            <text:p>306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3]=&quot;&quot;;&quot;&quot;;[.I312]+[.G313]-[.H313])">
            <text:p/>
          </table:table-cell>
          <table:table-cell table:style-name="ce69"/>
          <table:table-cell table:style-name="ce80"/>
          <table:table-cell table:style-name="ce131" table:formula="of:=IF([.D313]=&quot;&quot;;&quot;&quot;;[.L312]+[.J313]-[.K313])">
            <text:p/>
          </table:table-cell>
          <table:table-cell table:style-name="ce138" table:formula="of:=IF([.D313]=&quot;&quot;;&quot;&quot;;[.I313]+[.L313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3]+[.F313]+[.G313]+[.H313]+[.J313]+[.K313]=0;IF([.N313]+[.O313]+[.P313]+[.Q313]+[.R313]+[.S313]+[.T313]+[.U313]+[.W313]+[.X313]+[.Y313]+[.Z313]+[.AA313]+[.AB313]+[.AC313]&gt;0;&quot;Classe&quot;;&quot;&quot;);IF(OR(AND([.E313]&lt;&gt;0;[.F313]=0;SUM([.N313:.U313])=0;SUM([.W313:.AC313])=0;[.H313]+[.K313]=0;[.G313]+[.J313]=[.E313]);AND([.F313]&lt;&gt;0;[.E313]=0;SUM([.N313:.U313])=0;SUM([.W313:.AC313])=0;[.G313]+[.J313] =0;[.H313]+[.K313]=[.F313]);AND([.E313]=0;[.F313]=0;[.H313]+[.K313]&lt;&gt;0;[.H313]+[.K313]=SUM([.W313:.AC313]);SUM([.N313:.U313])=0;([.H313]+[.K313])&lt;&gt;([.G313]+[.J313]));AND([.E313]=0;[.F313]=0;[.G313]+[.J313]&lt;&gt;0;[.G313]+[.J313]=SUM([.N313:.U313]);SUM([.W313:.AC313])=0;([.H313]+[.K313])&lt;&gt;([.G313]+[.J313]));AND([.E313]=0;[.F313]=0;[.J313]=0;[.N313]+[.O313]+[.P313]+[.Q313]+[.R313]+[.S313]+[.T313]+[.U313]+[.W313]+[.X313]+[.Y313]+[.Z313]+[.AA313]+[.AB313]+[.AC313]=0;[.K313]&lt;&gt;0;[.K313]=[.G313]);AND([.E313]=0;[.F313]=0;[.J313]&lt;&gt;0;[.N313]+[.O313]+[.P313]+[.Q313]+[.R313]+[.S313]+[.T313]+[.U313]+[.W313]+[.X313]+[.Y313]+[.Z313]+[.AA313]+[.AB313]+[.AC313]=0;[.K313]=0;[.J313]=[.H313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7">
            <text:p>307</text:p>
          </table:table-cell>
          <table:table-cell table:style-name="ce40"/>
          <table:table-cell table:style-name="ce47"/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4]=&quot;&quot;;&quot;&quot;;[.I313]+[.G314]-[.H314])">
            <text:p/>
          </table:table-cell>
          <table:table-cell table:style-name="ce69"/>
          <table:table-cell table:style-name="ce80"/>
          <table:table-cell table:style-name="ce131" table:formula="of:=IF([.D314]=&quot;&quot;;&quot;&quot;;[.L313]+[.J314]-[.K314])">
            <text:p/>
          </table:table-cell>
          <table:table-cell table:style-name="ce138" table:formula="of:=IF([.D314]=&quot;&quot;;&quot;&quot;;[.I314]+[.L314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4]+[.F314]+[.G314]+[.H314]+[.J314]+[.K314]=0;IF([.N314]+[.O314]+[.P314]+[.Q314]+[.R314]+[.S314]+[.T314]+[.U314]+[.W314]+[.X314]+[.Y314]+[.Z314]+[.AA314]+[.AB314]+[.AC314]&gt;0;&quot;Classe&quot;;&quot;&quot;);IF(OR(AND([.E314]&lt;&gt;0;[.F314]=0;SUM([.N314:.U314])=0;SUM([.W314:.AC314])=0;[.H314]+[.K314]=0;[.G314]+[.J314]=[.E314]);AND([.F314]&lt;&gt;0;[.E314]=0;SUM([.N314:.U314])=0;SUM([.W314:.AC314])=0;[.G314]+[.J314] =0;[.H314]+[.K314]=[.F314]);AND([.E314]=0;[.F314]=0;[.H314]+[.K314]&lt;&gt;0;[.H314]+[.K314]=SUM([.W314:.AC314]);SUM([.N314:.U314])=0;([.H314]+[.K314])&lt;&gt;([.G314]+[.J314]));AND([.E314]=0;[.F314]=0;[.G314]+[.J314]&lt;&gt;0;[.G314]+[.J314]=SUM([.N314:.U314]);SUM([.W314:.AC314])=0;([.H314]+[.K314])&lt;&gt;([.G314]+[.J314]));AND([.E314]=0;[.F314]=0;[.J314]=0;[.N314]+[.O314]+[.P314]+[.Q314]+[.R314]+[.S314]+[.T314]+[.U314]+[.W314]+[.X314]+[.Y314]+[.Z314]+[.AA314]+[.AB314]+[.AC314]=0;[.K314]&lt;&gt;0;[.K314]=[.G314]);AND([.E314]=0;[.F314]=0;[.J314]&lt;&gt;0;[.N314]+[.O314]+[.P314]+[.Q314]+[.R314]+[.S314]+[.T314]+[.U314]+[.W314]+[.X314]+[.Y314]+[.Z314]+[.AA314]+[.AB314]+[.AC314]=0;[.K314]=0;[.J314]=[.H314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 office:value-type="float" office:value="308">
            <text:p>308</text:p>
          </table:table-cell>
          <table:table-cell table:style-name="ce40"/>
          <table:table-cell table:style-name="ce47">
            <draw:control table:end-cell-address="LIVRE.C316" table:end-x="1.372cm" table:end-y="0.584cm" draw:z-index="0" draw:style-name="gr2" draw:text-style-name="P2" svg:width="0.741cm" svg:height="0.609cm" svg:x="0.631cm" svg:y="0.681cm" draw:control="control1"/>
            <draw:control table:end-cell-address="LIVRE.C316" table:end-x="1.372cm" table:end-y="0.584cm" draw:z-index="1" draw:style-name="gr2" draw:text-style-name="P2" svg:width="0.741cm" svg:height="0.609cm" svg:x="0.631cm" svg:y="0.681cm" draw:control="control2"/>
            <draw:control table:end-cell-address="LIVRE.C316" table:end-x="1.372cm" table:end-y="0.584cm" draw:z-index="2" draw:style-name="gr2" draw:text-style-name="P2" svg:width="0.741cm" svg:height="0.609cm" svg:x="0.631cm" svg:y="0.681cm" draw:control="control3"/>
            <draw:control table:end-cell-address="LIVRE.C316" table:end-x="1.372cm" table:end-y="0.584cm" draw:z-index="3" draw:style-name="gr2" draw:text-style-name="P2" svg:width="0.741cm" svg:height="0.609cm" svg:x="0.631cm" svg:y="0.681cm" draw:control="control4"/>
            <draw:control table:end-cell-address="LIVRE.C316" table:end-x="1.372cm" table:end-y="0.584cm" draw:z-index="4" draw:style-name="gr2" draw:text-style-name="P2" svg:width="0.741cm" svg:height="0.609cm" svg:x="0.631cm" svg:y="0.681cm" draw:control="control5"/>
            <draw:control table:end-cell-address="LIVRE.C316" table:end-x="1.372cm" table:end-y="0.584cm" draw:z-index="5" draw:style-name="gr2" draw:text-style-name="P2" svg:width="0.741cm" svg:height="0.609cm" svg:x="0.631cm" svg:y="0.681cm" draw:control="control6"/>
            <draw:control table:end-cell-address="LIVRE.C316" table:end-x="1.372cm" table:end-y="0.584cm" draw:z-index="6" draw:style-name="gr2" draw:text-style-name="P2" svg:width="0.741cm" svg:height="0.609cm" svg:x="0.631cm" svg:y="0.681cm" draw:control="control7"/>
            <draw:control table:end-cell-address="LIVRE.C316" table:end-x="1.372cm" table:end-y="0.584cm" draw:z-index="7" draw:style-name="gr2" draw:text-style-name="P2" svg:width="0.741cm" svg:height="0.609cm" svg:x="0.631cm" svg:y="0.681cm" draw:control="control8"/>
            <draw:control table:end-cell-address="LIVRE.C316" table:end-x="1.372cm" table:end-y="0.584cm" draw:z-index="8" draw:style-name="gr2" draw:text-style-name="P2" svg:width="0.741cm" svg:height="0.609cm" svg:x="0.631cm" svg:y="0.681cm" draw:control="control9"/>
            <draw:control table:end-cell-address="LIVRE.C316" table:end-x="1.372cm" table:end-y="0.584cm" draw:z-index="9" draw:style-name="gr2" draw:text-style-name="P2" svg:width="0.741cm" svg:height="0.609cm" svg:x="0.631cm" svg:y="0.681cm" draw:control="control10"/>
            <draw:control table:end-cell-address="LIVRE.C316" table:end-x="1.372cm" table:end-y="0.584cm" draw:z-index="10" draw:style-name="gr2" draw:text-style-name="P2" svg:width="0.741cm" svg:height="0.609cm" svg:x="0.631cm" svg:y="0.681cm" draw:control="control11"/>
            <draw:control table:end-cell-address="LIVRE.C316" table:end-x="1.372cm" table:end-y="0.584cm" draw:z-index="11" draw:style-name="gr2" draw:text-style-name="P2" svg:width="0.741cm" svg:height="0.609cm" svg:x="0.631cm" svg:y="0.681cm" draw:control="control12"/>
            <draw:control table:end-cell-address="LIVRE.C316" table:end-x="1.372cm" table:end-y="0.584cm" draw:z-index="12" draw:style-name="gr2" draw:text-style-name="P2" svg:width="0.741cm" svg:height="0.609cm" svg:x="0.631cm" svg:y="0.681cm" draw:control="control13"/>
            <draw:control table:end-cell-address="LIVRE.C316" table:end-x="1.372cm" table:end-y="0.584cm" draw:z-index="13" draw:style-name="gr2" draw:text-style-name="P2" svg:width="0.741cm" svg:height="0.609cm" svg:x="0.631cm" svg:y="0.681cm" draw:control="control14"/>
            <draw:control table:end-cell-address="LIVRE.C316" table:end-x="1.372cm" table:end-y="0.584cm" draw:z-index="14" draw:style-name="gr2" draw:text-style-name="P2" svg:width="0.741cm" svg:height="0.609cm" svg:x="0.631cm" svg:y="0.681cm" draw:control="control15"/>
            <draw:control table:end-cell-address="LIVRE.C316" table:end-x="1.372cm" table:end-y="0.584cm" draw:z-index="15" draw:style-name="gr2" draw:text-style-name="P2" svg:width="0.741cm" svg:height="0.609cm" svg:x="0.631cm" svg:y="0.681cm" draw:control="control16"/>
            <draw:control table:end-cell-address="LIVRE.C316" table:end-x="1.372cm" table:end-y="0.584cm" draw:z-index="16" draw:style-name="gr2" draw:text-style-name="P2" svg:width="0.741cm" svg:height="0.609cm" svg:x="0.631cm" svg:y="0.681cm" draw:control="control17"/>
            <draw:control table:end-cell-address="LIVRE.C316" table:end-x="1.372cm" table:end-y="0.584cm" draw:z-index="17" draw:style-name="gr2" draw:text-style-name="P2" svg:width="0.741cm" svg:height="0.609cm" svg:x="0.631cm" svg:y="0.681cm" draw:control="control18"/>
            <draw:control table:end-cell-address="LIVRE.C316" table:end-x="1.372cm" table:end-y="0.584cm" draw:z-index="18" draw:style-name="gr2" draw:text-style-name="P2" svg:width="0.741cm" svg:height="0.609cm" svg:x="0.631cm" svg:y="0.681cm" draw:control="control19"/>
            <draw:control table:end-cell-address="LIVRE.C316" table:end-x="1.372cm" table:end-y="0.584cm" draw:z-index="19" draw:style-name="gr2" draw:text-style-name="P2" svg:width="0.741cm" svg:height="0.609cm" svg:x="0.631cm" svg:y="0.681cm" draw:control="control20"/>
            <draw:control table:end-cell-address="LIVRE.C316" table:end-x="1.372cm" table:end-y="0.584cm" draw:z-index="20" draw:style-name="gr2" draw:text-style-name="P2" svg:width="0.741cm" svg:height="0.609cm" svg:x="0.631cm" svg:y="0.681cm" draw:control="control21"/>
            <draw:control table:end-cell-address="LIVRE.C316" table:end-x="1.372cm" table:end-y="0.584cm" draw:z-index="21" draw:style-name="gr2" draw:text-style-name="P2" svg:width="0.741cm" svg:height="0.609cm" svg:x="0.631cm" svg:y="0.681cm" draw:control="control22"/>
            <draw:control table:end-cell-address="LIVRE.C316" table:end-x="1.372cm" table:end-y="0.584cm" draw:z-index="22" draw:style-name="gr2" draw:text-style-name="P2" svg:width="0.741cm" svg:height="0.609cm" svg:x="0.631cm" svg:y="0.681cm" draw:control="control23"/>
            <draw:control table:end-cell-address="LIVRE.C316" table:end-x="1.372cm" table:end-y="0.584cm" draw:z-index="23" draw:style-name="gr2" draw:text-style-name="P2" svg:width="0.741cm" svg:height="0.609cm" svg:x="0.631cm" svg:y="0.681cm" draw:control="control24"/>
            <draw:control table:end-cell-address="LIVRE.C316" table:end-x="1.372cm" table:end-y="0.584cm" draw:z-index="24" draw:style-name="gr2" draw:text-style-name="P2" svg:width="0.741cm" svg:height="0.609cm" svg:x="0.631cm" svg:y="0.681cm" draw:control="control25"/>
            <draw:control table:end-cell-address="LIVRE.C316" table:end-x="1.372cm" table:end-y="0.584cm" draw:z-index="25" draw:style-name="gr2" draw:text-style-name="P2" svg:width="0.741cm" svg:height="0.609cm" svg:x="0.631cm" svg:y="0.681cm" draw:control="control26"/>
            <draw:control table:end-cell-address="LIVRE.C316" table:end-x="1.372cm" table:end-y="0.584cm" draw:z-index="26" draw:style-name="gr2" draw:text-style-name="P2" svg:width="0.741cm" svg:height="0.609cm" svg:x="0.631cm" svg:y="0.681cm" draw:control="control27"/>
            <draw:control table:end-cell-address="LIVRE.C316" table:end-x="1.372cm" table:end-y="0.584cm" draw:z-index="27" draw:style-name="gr2" draw:text-style-name="P2" svg:width="0.741cm" svg:height="0.609cm" svg:x="0.631cm" svg:y="0.681cm" draw:control="control28"/>
            <draw:control table:end-cell-address="LIVRE.C316" table:end-x="1.372cm" table:end-y="0.584cm" draw:z-index="28" draw:style-name="gr2" draw:text-style-name="P2" svg:width="0.741cm" svg:height="0.609cm" svg:x="0.631cm" svg:y="0.681cm" draw:control="control29"/>
            <draw:control table:end-cell-address="LIVRE.C316" table:end-x="1.372cm" table:end-y="0.584cm" draw:z-index="29" draw:style-name="gr2" draw:text-style-name="P2" svg:width="0.741cm" svg:height="0.609cm" svg:x="0.631cm" svg:y="0.681cm" draw:control="control30"/>
            <draw:control table:end-cell-address="LIVRE.C316" table:end-x="1.372cm" table:end-y="0.584cm" draw:z-index="30" draw:style-name="gr2" draw:text-style-name="P2" svg:width="0.741cm" svg:height="0.609cm" svg:x="0.631cm" svg:y="0.681cm" draw:control="control31"/>
            <draw:control table:end-cell-address="LIVRE.C316" table:end-x="1.372cm" table:end-y="0.584cm" draw:z-index="31" draw:style-name="gr2" draw:text-style-name="P2" svg:width="0.741cm" svg:height="0.609cm" svg:x="0.631cm" svg:y="0.681cm" draw:control="control32"/>
            <draw:control table:end-cell-address="LIVRE.C316" table:end-x="1.372cm" table:end-y="0.584cm" draw:z-index="32" draw:style-name="gr2" draw:text-style-name="P2" svg:width="0.741cm" svg:height="0.609cm" svg:x="0.631cm" svg:y="0.681cm" draw:control="control33"/>
            <draw:control table:end-cell-address="LIVRE.C316" table:end-x="1.372cm" table:end-y="0.584cm" draw:z-index="33" draw:style-name="gr2" draw:text-style-name="P2" svg:width="0.741cm" svg:height="0.609cm" svg:x="0.631cm" svg:y="0.681cm" draw:control="control34"/>
            <draw:control table:end-cell-address="LIVRE.C316" table:end-x="1.372cm" table:end-y="0.584cm" draw:z-index="34" draw:style-name="gr2" draw:text-style-name="P2" svg:width="0.741cm" svg:height="0.609cm" svg:x="0.631cm" svg:y="0.681cm" draw:control="control35"/>
            <draw:control table:end-cell-address="LIVRE.C316" table:end-x="1.372cm" table:end-y="0.584cm" draw:z-index="35" draw:style-name="gr2" draw:text-style-name="P2" svg:width="0.741cm" svg:height="0.609cm" svg:x="0.631cm" svg:y="0.681cm" draw:control="control36"/>
            <draw:control table:end-cell-address="LIVRE.C316" table:end-x="1.372cm" table:end-y="0.584cm" draw:z-index="36" draw:style-name="gr2" draw:text-style-name="P2" svg:width="0.741cm" svg:height="0.609cm" svg:x="0.631cm" svg:y="0.681cm" draw:control="control37"/>
            <draw:control table:end-cell-address="LIVRE.C316" table:end-x="1.372cm" table:end-y="0.584cm" draw:z-index="37" draw:style-name="gr2" draw:text-style-name="P2" svg:width="0.741cm" svg:height="0.609cm" svg:x="0.631cm" svg:y="0.681cm" draw:control="control38"/>
            <draw:control table:end-cell-address="LIVRE.C316" table:end-x="1.372cm" table:end-y="0.584cm" draw:z-index="38" draw:style-name="gr2" draw:text-style-name="P2" svg:width="0.741cm" svg:height="0.609cm" svg:x="0.631cm" svg:y="0.681cm" draw:control="control39"/>
            <draw:control table:end-cell-address="LIVRE.C316" table:end-x="1.372cm" table:end-y="0.584cm" draw:z-index="39" draw:style-name="gr2" draw:text-style-name="P2" svg:width="0.741cm" svg:height="0.609cm" svg:x="0.631cm" svg:y="0.681cm" draw:control="control40"/>
            <draw:control table:end-cell-address="LIVRE.C316" table:end-x="1.372cm" table:end-y="0.584cm" draw:z-index="40" draw:style-name="gr2" draw:text-style-name="P2" svg:width="0.741cm" svg:height="0.609cm" svg:x="0.631cm" svg:y="0.681cm" draw:control="control41"/>
            <draw:control table:end-cell-address="LIVRE.C316" table:end-x="1.372cm" table:end-y="0.584cm" draw:z-index="41" draw:style-name="gr2" draw:text-style-name="P2" svg:width="0.741cm" svg:height="0.609cm" svg:x="0.631cm" svg:y="0.681cm" draw:control="control42"/>
            <draw:control table:end-cell-address="LIVRE.C316" table:end-x="1.372cm" table:end-y="0.584cm" draw:z-index="42" draw:style-name="gr2" draw:text-style-name="P2" svg:width="0.741cm" svg:height="0.609cm" svg:x="0.631cm" svg:y="0.681cm" draw:control="control43"/>
            <draw:control table:end-cell-address="LIVRE.C316" table:end-x="1.372cm" table:end-y="0.584cm" draw:z-index="43" draw:style-name="gr2" draw:text-style-name="P2" svg:width="0.741cm" svg:height="0.609cm" svg:x="0.631cm" svg:y="0.681cm" draw:control="control44"/>
            <draw:control table:end-cell-address="LIVRE.C316" table:end-x="1.372cm" table:end-y="0.584cm" draw:z-index="44" draw:style-name="gr2" draw:text-style-name="P2" svg:width="0.741cm" svg:height="0.609cm" svg:x="0.631cm" svg:y="0.681cm" draw:control="control45"/>
            <draw:control table:end-cell-address="LIVRE.C316" table:end-x="1.372cm" table:end-y="0.584cm" draw:z-index="45" draw:style-name="gr2" draw:text-style-name="P2" svg:width="0.741cm" svg:height="0.609cm" svg:x="0.631cm" svg:y="0.681cm" draw:control="control46"/>
            <draw:control table:end-cell-address="LIVRE.C316" table:end-x="1.372cm" table:end-y="0.584cm" draw:z-index="46" draw:style-name="gr2" draw:text-style-name="P2" svg:width="0.741cm" svg:height="0.609cm" svg:x="0.631cm" svg:y="0.681cm" draw:control="control47"/>
            <draw:control table:end-cell-address="LIVRE.C316" table:end-x="1.372cm" table:end-y="0.584cm" draw:z-index="47" draw:style-name="gr2" draw:text-style-name="P2" svg:width="0.741cm" svg:height="0.609cm" svg:x="0.631cm" svg:y="0.681cm" draw:control="control48"/>
            <draw:control table:end-cell-address="LIVRE.C316" table:end-x="1.372cm" table:end-y="0.584cm" draw:z-index="48" draw:style-name="gr2" draw:text-style-name="P2" svg:width="0.741cm" svg:height="0.609cm" svg:x="0.631cm" svg:y="0.681cm" draw:control="control49"/>
            <draw:control table:end-cell-address="LIVRE.C316" table:end-x="1.372cm" table:end-y="0.584cm" draw:z-index="49" draw:style-name="gr2" draw:text-style-name="P2" svg:width="0.741cm" svg:height="0.609cm" svg:x="0.631cm" svg:y="0.681cm" draw:control="control50"/>
            <draw:control table:end-cell-address="LIVRE.C316" table:end-x="1.372cm" table:end-y="0.584cm" draw:z-index="50" draw:style-name="gr2" draw:text-style-name="P2" svg:width="0.741cm" svg:height="0.609cm" svg:x="0.631cm" svg:y="0.681cm" draw:control="control51"/>
            <draw:control table:end-cell-address="LIVRE.C316" table:end-x="1.372cm" table:end-y="0.584cm" draw:z-index="51" draw:style-name="gr2" draw:text-style-name="P2" svg:width="0.741cm" svg:height="0.609cm" svg:x="0.631cm" svg:y="0.681cm" draw:control="control52"/>
            <draw:control table:end-cell-address="LIVRE.C316" table:end-x="1.372cm" table:end-y="0.584cm" draw:z-index="52" draw:style-name="gr2" draw:text-style-name="P2" svg:width="0.741cm" svg:height="0.609cm" svg:x="0.631cm" svg:y="0.681cm" draw:control="control53"/>
            <draw:control table:end-cell-address="LIVRE.C316" table:end-x="1.372cm" table:end-y="0.584cm" draw:z-index="53" draw:style-name="gr2" draw:text-style-name="P2" svg:width="0.741cm" svg:height="0.609cm" svg:x="0.631cm" svg:y="0.681cm" draw:control="control54"/>
            <draw:control table:end-cell-address="LIVRE.C316" table:end-x="1.372cm" table:end-y="0.584cm" draw:z-index="54" draw:style-name="gr2" draw:text-style-name="P2" svg:width="0.741cm" svg:height="0.609cm" svg:x="0.631cm" svg:y="0.681cm" draw:control="control55"/>
            <draw:control table:end-cell-address="LIVRE.C316" table:end-x="1.372cm" table:end-y="0.584cm" draw:z-index="55" draw:style-name="gr2" draw:text-style-name="P2" svg:width="0.741cm" svg:height="0.609cm" svg:x="0.631cm" svg:y="0.681cm" draw:control="control56"/>
            <draw:control table:end-cell-address="LIVRE.C316" table:end-x="1.372cm" table:end-y="0.584cm" draw:z-index="56" draw:style-name="gr2" draw:text-style-name="P2" svg:width="0.741cm" svg:height="0.609cm" svg:x="0.631cm" svg:y="0.681cm" draw:control="control57"/>
            <draw:control table:end-cell-address="LIVRE.C316" table:end-x="1.372cm" table:end-y="0.584cm" draw:z-index="57" draw:style-name="gr2" draw:text-style-name="P2" svg:width="0.741cm" svg:height="0.609cm" svg:x="0.631cm" svg:y="0.681cm" draw:control="control58"/>
            <draw:control table:end-cell-address="LIVRE.C316" table:end-x="1.372cm" table:end-y="0.584cm" draw:z-index="58" draw:style-name="gr2" draw:text-style-name="P2" svg:width="0.741cm" svg:height="0.609cm" svg:x="0.631cm" svg:y="0.681cm" draw:control="control59"/>
            <draw:control table:end-cell-address="LIVRE.C316" table:end-x="1.372cm" table:end-y="0.584cm" draw:z-index="59" draw:style-name="gr2" draw:text-style-name="P2" svg:width="0.741cm" svg:height="0.609cm" svg:x="0.631cm" svg:y="0.681cm" draw:control="control60"/>
            <draw:control table:end-cell-address="LIVRE.C316" table:end-x="1.372cm" table:end-y="0.584cm" draw:z-index="60" draw:style-name="gr2" draw:text-style-name="P2" svg:width="0.741cm" svg:height="0.609cm" svg:x="0.631cm" svg:y="0.681cm" draw:control="control61"/>
            <draw:control table:end-cell-address="LIVRE.C316" table:end-x="1.372cm" table:end-y="0.584cm" draw:z-index="61" draw:style-name="gr2" draw:text-style-name="P2" svg:width="0.741cm" svg:height="0.609cm" svg:x="0.631cm" svg:y="0.681cm" draw:control="control62"/>
            <draw:control table:end-cell-address="LIVRE.C316" table:end-x="1.372cm" table:end-y="0.584cm" draw:z-index="62" draw:style-name="gr2" draw:text-style-name="P2" svg:width="0.741cm" svg:height="0.609cm" svg:x="0.631cm" svg:y="0.681cm" draw:control="control63"/>
            <draw:control table:end-cell-address="LIVRE.C316" table:end-x="1.372cm" table:end-y="0.584cm" draw:z-index="63" draw:style-name="gr2" draw:text-style-name="P2" svg:width="0.741cm" svg:height="0.609cm" svg:x="0.631cm" svg:y="0.681cm" draw:control="control64"/>
            <draw:control table:end-cell-address="LIVRE.C316" table:end-x="1.372cm" table:end-y="0.584cm" draw:z-index="64" draw:style-name="gr2" draw:text-style-name="P2" svg:width="0.741cm" svg:height="0.609cm" svg:x="0.631cm" svg:y="0.681cm" draw:control="control65"/>
            <draw:control table:end-cell-address="LIVRE.C316" table:end-x="1.372cm" table:end-y="0.584cm" draw:z-index="65" draw:style-name="gr2" draw:text-style-name="P2" svg:width="0.741cm" svg:height="0.609cm" svg:x="0.631cm" svg:y="0.681cm" draw:control="control66"/>
            <draw:control table:end-cell-address="LIVRE.C316" table:end-x="1.372cm" table:end-y="0.584cm" draw:z-index="66" draw:style-name="gr2" draw:text-style-name="P2" svg:width="0.741cm" svg:height="0.609cm" svg:x="0.631cm" svg:y="0.681cm" draw:control="control67"/>
            <draw:control table:end-cell-address="LIVRE.C316" table:end-x="1.372cm" table:end-y="0.584cm" draw:z-index="67" draw:style-name="gr2" draw:text-style-name="P2" svg:width="0.741cm" svg:height="0.609cm" svg:x="0.631cm" svg:y="0.681cm" draw:control="control68"/>
            <draw:control table:end-cell-address="LIVRE.C316" table:end-x="1.372cm" table:end-y="0.584cm" draw:z-index="68" draw:style-name="gr2" draw:text-style-name="P2" svg:width="0.741cm" svg:height="0.609cm" svg:x="0.631cm" svg:y="0.681cm" draw:control="control69"/>
            <draw:control table:end-cell-address="LIVRE.C316" table:end-x="1.372cm" table:end-y="0.584cm" draw:z-index="69" draw:style-name="gr2" draw:text-style-name="P2" svg:width="0.741cm" svg:height="0.609cm" svg:x="0.631cm" svg:y="0.681cm" draw:control="control70"/>
            <draw:control table:end-cell-address="LIVRE.C316" table:end-x="1.372cm" table:end-y="0.584cm" draw:z-index="70" draw:style-name="gr2" draw:text-style-name="P2" svg:width="0.741cm" svg:height="0.609cm" svg:x="0.631cm" svg:y="0.681cm" draw:control="control71"/>
            <draw:control table:end-cell-address="LIVRE.C316" table:end-x="1.372cm" table:end-y="0.584cm" draw:z-index="71" draw:style-name="gr2" draw:text-style-name="P2" svg:width="0.741cm" svg:height="0.609cm" svg:x="0.631cm" svg:y="0.681cm" draw:control="control72"/>
            <draw:control table:end-cell-address="LIVRE.C316" table:end-x="1.372cm" table:end-y="0.584cm" draw:z-index="72" draw:style-name="gr2" draw:text-style-name="P2" svg:width="0.741cm" svg:height="0.609cm" svg:x="0.631cm" svg:y="0.681cm" draw:control="control73"/>
            <draw:control table:end-cell-address="LIVRE.C316" table:end-x="1.372cm" table:end-y="0.584cm" draw:z-index="73" draw:style-name="gr2" draw:text-style-name="P2" svg:width="0.741cm" svg:height="0.609cm" svg:x="0.631cm" svg:y="0.681cm" draw:control="control74"/>
            <draw:control table:end-cell-address="LIVRE.C316" table:end-x="1.372cm" table:end-y="0.584cm" draw:z-index="74" draw:style-name="gr2" draw:text-style-name="P2" svg:width="0.741cm" svg:height="0.609cm" svg:x="0.631cm" svg:y="0.681cm" draw:control="control75"/>
            <draw:control table:end-cell-address="LIVRE.C316" table:end-x="1.372cm" table:end-y="0.584cm" draw:z-index="75" draw:style-name="gr2" draw:text-style-name="P2" svg:width="0.741cm" svg:height="0.609cm" svg:x="0.631cm" svg:y="0.681cm" draw:control="control76"/>
            <draw:control table:end-cell-address="LIVRE.C316" table:end-x="1.372cm" table:end-y="0.584cm" draw:z-index="76" draw:style-name="gr2" draw:text-style-name="P2" svg:width="0.741cm" svg:height="0.609cm" svg:x="0.631cm" svg:y="0.681cm" draw:control="control77"/>
            <draw:control table:end-cell-address="LIVRE.C316" table:end-x="1.372cm" table:end-y="0.584cm" draw:z-index="77" draw:style-name="gr2" draw:text-style-name="P2" svg:width="0.741cm" svg:height="0.609cm" svg:x="0.631cm" svg:y="0.681cm" draw:control="control78"/>
            <draw:control table:end-cell-address="LIVRE.C316" table:end-x="1.372cm" table:end-y="0.584cm" draw:z-index="78" draw:style-name="gr2" draw:text-style-name="P2" svg:width="0.741cm" svg:height="0.609cm" svg:x="0.631cm" svg:y="0.681cm" draw:control="control79"/>
            <draw:control table:end-cell-address="LIVRE.C316" table:end-x="1.372cm" table:end-y="0.584cm" draw:z-index="79" draw:style-name="gr2" draw:text-style-name="P2" svg:width="0.741cm" svg:height="0.609cm" svg:x="0.631cm" svg:y="0.681cm" draw:control="control80"/>
            <draw:control table:end-cell-address="LIVRE.C316" table:end-x="1.372cm" table:end-y="0.584cm" draw:z-index="80" draw:style-name="gr2" draw:text-style-name="P2" svg:width="0.741cm" svg:height="0.609cm" svg:x="0.631cm" svg:y="0.681cm" draw:control="control81"/>
            <draw:control table:end-cell-address="LIVRE.C316" table:end-x="1.372cm" table:end-y="0.584cm" draw:z-index="81" draw:style-name="gr2" draw:text-style-name="P2" svg:width="0.741cm" svg:height="0.609cm" svg:x="0.631cm" svg:y="0.681cm" draw:control="control82"/>
            <draw:control table:end-cell-address="LIVRE.C316" table:end-x="1.372cm" table:end-y="0.584cm" draw:z-index="82" draw:style-name="gr2" draw:text-style-name="P2" svg:width="0.741cm" svg:height="0.609cm" svg:x="0.631cm" svg:y="0.681cm" draw:control="control83"/>
            <draw:control table:end-cell-address="LIVRE.C316" table:end-x="1.372cm" table:end-y="0.584cm" draw:z-index="83" draw:style-name="gr2" draw:text-style-name="P2" svg:width="0.741cm" svg:height="0.609cm" svg:x="0.631cm" svg:y="0.681cm" draw:control="control84"/>
            <draw:control table:end-cell-address="LIVRE.C316" table:end-x="1.372cm" table:end-y="0.584cm" draw:z-index="84" draw:style-name="gr2" draw:text-style-name="P2" svg:width="0.741cm" svg:height="0.609cm" svg:x="0.631cm" svg:y="0.681cm" draw:control="control85"/>
            <draw:control table:end-cell-address="LIVRE.C316" table:end-x="1.372cm" table:end-y="0.584cm" draw:z-index="85" draw:style-name="gr2" draw:text-style-name="P2" svg:width="0.741cm" svg:height="0.609cm" svg:x="0.631cm" svg:y="0.681cm" draw:control="control86"/>
            <draw:control table:end-cell-address="LIVRE.C316" table:end-x="1.372cm" table:end-y="0.584cm" draw:z-index="86" draw:style-name="gr2" draw:text-style-name="P2" svg:width="0.741cm" svg:height="0.609cm" svg:x="0.631cm" svg:y="0.681cm" draw:control="control87"/>
            <draw:control table:end-cell-address="LIVRE.C316" table:end-x="1.372cm" table:end-y="0.584cm" draw:z-index="87" draw:style-name="gr2" draw:text-style-name="P2" svg:width="0.741cm" svg:height="0.609cm" svg:x="0.631cm" svg:y="0.681cm" draw:control="control88"/>
            <draw:control table:end-cell-address="LIVRE.C316" table:end-x="1.372cm" table:end-y="0.584cm" draw:z-index="88" draw:style-name="gr2" draw:text-style-name="P2" svg:width="0.741cm" svg:height="0.609cm" svg:x="0.631cm" svg:y="0.681cm" draw:control="control89"/>
            <draw:control table:end-cell-address="LIVRE.C316" table:end-x="1.372cm" table:end-y="0.584cm" draw:z-index="89" draw:style-name="gr2" draw:text-style-name="P2" svg:width="0.741cm" svg:height="0.609cm" svg:x="0.631cm" svg:y="0.681cm" draw:control="control90"/>
            <draw:control table:end-cell-address="LIVRE.C316" table:end-x="1.372cm" table:end-y="0.584cm" draw:z-index="90" draw:style-name="gr2" draw:text-style-name="P2" svg:width="0.741cm" svg:height="0.609cm" svg:x="0.631cm" svg:y="0.681cm" draw:control="control91"/>
            <draw:control table:end-cell-address="LIVRE.C316" table:end-x="1.372cm" table:end-y="0.584cm" draw:z-index="91" draw:style-name="gr2" draw:text-style-name="P2" svg:width="0.741cm" svg:height="0.609cm" svg:x="0.631cm" svg:y="0.681cm" draw:control="control92"/>
            <draw:control table:end-cell-address="LIVRE.C316" table:end-x="1.372cm" table:end-y="0.584cm" draw:z-index="92" draw:style-name="gr2" draw:text-style-name="P2" svg:width="0.741cm" svg:height="0.609cm" svg:x="0.631cm" svg:y="0.681cm" draw:control="control93"/>
            <draw:control table:end-cell-address="LIVRE.C316" table:end-x="1.372cm" table:end-y="0.584cm" draw:z-index="93" draw:style-name="gr2" draw:text-style-name="P2" svg:width="0.741cm" svg:height="0.609cm" svg:x="0.631cm" svg:y="0.681cm" draw:control="control94"/>
            <draw:control table:end-cell-address="LIVRE.C316" table:end-x="1.372cm" table:end-y="0.584cm" draw:z-index="94" draw:style-name="gr2" draw:text-style-name="P2" svg:width="0.741cm" svg:height="0.609cm" svg:x="0.631cm" svg:y="0.681cm" draw:control="control95"/>
            <draw:control table:end-cell-address="LIVRE.C316" table:end-x="1.372cm" table:end-y="0.584cm" draw:z-index="95" draw:style-name="gr2" draw:text-style-name="P2" svg:width="0.741cm" svg:height="0.609cm" svg:x="0.631cm" svg:y="0.681cm" draw:control="control96"/>
            <draw:control table:end-cell-address="LIVRE.C316" table:end-x="1.372cm" table:end-y="0.584cm" draw:z-index="96" draw:style-name="gr2" draw:text-style-name="P2" svg:width="0.741cm" svg:height="0.609cm" svg:x="0.631cm" svg:y="0.681cm" draw:control="control97"/>
            <draw:control table:end-cell-address="LIVRE.C316" table:end-x="1.372cm" table:end-y="0.584cm" draw:z-index="97" draw:style-name="gr2" draw:text-style-name="P2" svg:width="0.741cm" svg:height="0.609cm" svg:x="0.631cm" svg:y="0.681cm" draw:control="control98"/>
            <draw:control table:end-cell-address="LIVRE.C316" table:end-x="1.372cm" table:end-y="0.584cm" draw:z-index="98" draw:style-name="gr2" draw:text-style-name="P2" svg:width="0.741cm" svg:height="0.609cm" svg:x="0.631cm" svg:y="0.681cm" draw:control="control99"/>
            <draw:control table:end-cell-address="LIVRE.C316" table:end-x="1.372cm" table:end-y="0.584cm" draw:z-index="99" draw:style-name="gr2" draw:text-style-name="P2" svg:width="0.741cm" svg:height="0.609cm" svg:x="0.631cm" svg:y="0.681cm" draw:control="control100"/>
            <draw:control table:end-cell-address="LIVRE.C316" table:end-x="1.372cm" table:end-y="0.584cm" draw:z-index="100" draw:style-name="gr2" draw:text-style-name="P2" svg:width="0.741cm" svg:height="0.609cm" svg:x="0.631cm" svg:y="0.681cm" draw:control="control101"/>
            <draw:control table:end-cell-address="LIVRE.C316" table:end-x="1.372cm" table:end-y="0.584cm" draw:z-index="101" draw:style-name="gr2" draw:text-style-name="P2" svg:width="0.741cm" svg:height="0.609cm" svg:x="0.631cm" svg:y="0.681cm" draw:control="control102"/>
            <draw:control table:end-cell-address="LIVRE.C316" table:end-x="1.372cm" table:end-y="0.584cm" draw:z-index="102" draw:style-name="gr2" draw:text-style-name="P2" svg:width="0.741cm" svg:height="0.609cm" svg:x="0.631cm" svg:y="0.681cm" draw:control="control103"/>
            <draw:control table:end-cell-address="LIVRE.C316" table:end-x="1.372cm" table:end-y="0.584cm" draw:z-index="103" draw:style-name="gr2" draw:text-style-name="P2" svg:width="0.741cm" svg:height="0.609cm" svg:x="0.631cm" svg:y="0.681cm" draw:control="control104"/>
            <draw:control table:end-cell-address="LIVRE.C316" table:end-x="1.372cm" table:end-y="0.584cm" draw:z-index="104" draw:style-name="gr2" draw:text-style-name="P2" svg:width="0.741cm" svg:height="0.609cm" svg:x="0.631cm" svg:y="0.681cm" draw:control="control105"/>
            <draw:control table:end-cell-address="LIVRE.C316" table:end-x="1.372cm" table:end-y="0.584cm" draw:z-index="105" draw:style-name="gr2" draw:text-style-name="P2" svg:width="0.741cm" svg:height="0.609cm" svg:x="0.631cm" svg:y="0.681cm" draw:control="control106"/>
            <draw:control table:end-cell-address="LIVRE.C316" table:end-x="1.372cm" table:end-y="0.584cm" draw:z-index="106" draw:style-name="gr2" draw:text-style-name="P2" svg:width="0.741cm" svg:height="0.609cm" svg:x="0.631cm" svg:y="0.681cm" draw:control="control107"/>
            <draw:control table:end-cell-address="LIVRE.C316" table:end-x="1.372cm" table:end-y="0.584cm" draw:z-index="107" draw:style-name="gr2" draw:text-style-name="P2" svg:width="0.741cm" svg:height="0.609cm" svg:x="0.631cm" svg:y="0.681cm" draw:control="control108"/>
            <draw:control table:end-cell-address="LIVRE.C316" table:end-x="1.372cm" table:end-y="0.584cm" draw:z-index="108" draw:style-name="gr2" draw:text-style-name="P2" svg:width="0.741cm" svg:height="0.609cm" svg:x="0.631cm" svg:y="0.681cm" draw:control="control109"/>
            <draw:control table:end-cell-address="LIVRE.C316" table:end-x="1.372cm" table:end-y="0.584cm" draw:z-index="109" draw:style-name="gr2" draw:text-style-name="P2" svg:width="0.741cm" svg:height="0.609cm" svg:x="0.631cm" svg:y="0.681cm" draw:control="control110"/>
            <draw:control table:end-cell-address="LIVRE.C316" table:end-x="1.372cm" table:end-y="0.584cm" draw:z-index="110" draw:style-name="gr2" draw:text-style-name="P2" svg:width="0.741cm" svg:height="0.609cm" svg:x="0.631cm" svg:y="0.681cm" draw:control="control111"/>
            <draw:control table:end-cell-address="LIVRE.C316" table:end-x="1.372cm" table:end-y="0.584cm" draw:z-index="111" draw:style-name="gr2" draw:text-style-name="P2" svg:width="0.741cm" svg:height="0.609cm" svg:x="0.631cm" svg:y="0.681cm" draw:control="control112"/>
            <draw:control table:end-cell-address="LIVRE.C316" table:end-x="1.372cm" table:end-y="0.584cm" draw:z-index="112" draw:style-name="gr2" draw:text-style-name="P2" svg:width="0.741cm" svg:height="0.609cm" svg:x="0.631cm" svg:y="0.681cm" draw:control="control113"/>
            <draw:control table:end-cell-address="LIVRE.C316" table:end-x="1.372cm" table:end-y="0.584cm" draw:z-index="113" draw:style-name="gr2" draw:text-style-name="P2" svg:width="0.741cm" svg:height="0.609cm" svg:x="0.631cm" svg:y="0.681cm" draw:control="control114"/>
            <draw:control table:end-cell-address="LIVRE.C316" table:end-x="1.372cm" table:end-y="0.584cm" draw:z-index="114" draw:style-name="gr2" draw:text-style-name="P2" svg:width="0.741cm" svg:height="0.609cm" svg:x="0.631cm" svg:y="0.681cm" draw:control="control115"/>
            <draw:control table:end-cell-address="LIVRE.C316" table:end-x="1.372cm" table:end-y="0.584cm" draw:z-index="115" draw:style-name="gr2" draw:text-style-name="P2" svg:width="0.741cm" svg:height="0.609cm" svg:x="0.631cm" svg:y="0.681cm" draw:control="control116"/>
            <draw:control table:end-cell-address="LIVRE.C316" table:end-x="1.372cm" table:end-y="0.584cm" draw:z-index="116" draw:style-name="gr2" draw:text-style-name="P2" svg:width="0.741cm" svg:height="0.609cm" svg:x="0.631cm" svg:y="0.681cm" draw:control="control117"/>
            <draw:control table:end-cell-address="LIVRE.C316" table:end-x="1.372cm" table:end-y="0.584cm" draw:z-index="117" draw:style-name="gr2" draw:text-style-name="P2" svg:width="0.741cm" svg:height="0.609cm" svg:x="0.631cm" svg:y="0.681cm" draw:control="control118"/>
            <draw:control table:end-cell-address="LIVRE.C316" table:end-x="1.372cm" table:end-y="0.584cm" draw:z-index="118" draw:style-name="gr2" draw:text-style-name="P2" svg:width="0.741cm" svg:height="0.609cm" svg:x="0.631cm" svg:y="0.681cm" draw:control="control119"/>
            <draw:control table:end-cell-address="LIVRE.C316" table:end-x="1.372cm" table:end-y="0.584cm" draw:z-index="119" draw:style-name="gr2" draw:text-style-name="P2" svg:width="0.741cm" svg:height="0.609cm" svg:x="0.631cm" svg:y="0.681cm" draw:control="control120"/>
            <draw:control table:end-cell-address="LIVRE.C316" table:end-x="1.372cm" table:end-y="0.584cm" draw:z-index="120" draw:style-name="gr2" draw:text-style-name="P2" svg:width="0.741cm" svg:height="0.609cm" svg:x="0.631cm" svg:y="0.681cm" draw:control="control121"/>
            <draw:control table:end-cell-address="LIVRE.C316" table:end-x="1.372cm" table:end-y="0.584cm" draw:z-index="121" draw:style-name="gr2" draw:text-style-name="P2" svg:width="0.741cm" svg:height="0.609cm" svg:x="0.631cm" svg:y="0.681cm" draw:control="control122"/>
            <draw:control table:end-cell-address="LIVRE.C316" table:end-x="1.372cm" table:end-y="0.584cm" draw:z-index="122" draw:style-name="gr2" draw:text-style-name="P2" svg:width="0.741cm" svg:height="0.609cm" svg:x="0.631cm" svg:y="0.681cm" draw:control="control123"/>
            <draw:control table:end-cell-address="LIVRE.C316" table:end-x="1.372cm" table:end-y="0.584cm" draw:z-index="123" draw:style-name="gr2" draw:text-style-name="P2" svg:width="0.741cm" svg:height="0.609cm" svg:x="0.631cm" svg:y="0.681cm" draw:control="control124"/>
            <draw:control table:end-cell-address="LIVRE.C316" table:end-x="1.372cm" table:end-y="0.584cm" draw:z-index="124" draw:style-name="gr2" draw:text-style-name="P2" svg:width="0.741cm" svg:height="0.609cm" svg:x="0.631cm" svg:y="0.681cm" draw:control="control125"/>
            <draw:control table:end-cell-address="LIVRE.C316" table:end-x="1.372cm" table:end-y="0.584cm" draw:z-index="125" draw:style-name="gr2" draw:text-style-name="P2" svg:width="0.741cm" svg:height="0.609cm" svg:x="0.631cm" svg:y="0.681cm" draw:control="control126"/>
            <draw:control table:end-cell-address="LIVRE.C316" table:end-x="1.372cm" table:end-y="0.584cm" draw:z-index="126" draw:style-name="gr2" draw:text-style-name="P2" svg:width="0.741cm" svg:height="0.609cm" svg:x="0.631cm" svg:y="0.681cm" draw:control="control127"/>
            <draw:control table:end-cell-address="LIVRE.C316" table:end-x="1.372cm" table:end-y="0.584cm" draw:z-index="127" draw:style-name="gr2" draw:text-style-name="P2" svg:width="0.741cm" svg:height="0.609cm" svg:x="0.631cm" svg:y="0.681cm" draw:control="control128"/>
            <draw:control table:end-cell-address="LIVRE.C316" table:end-x="1.372cm" table:end-y="0.584cm" draw:z-index="128" draw:style-name="gr2" draw:text-style-name="P2" svg:width="0.741cm" svg:height="0.609cm" svg:x="0.631cm" svg:y="0.681cm" draw:control="control129"/>
            <draw:control table:end-cell-address="LIVRE.C316" table:end-x="1.372cm" table:end-y="0.584cm" draw:z-index="129" draw:style-name="gr2" draw:text-style-name="P2" svg:width="0.741cm" svg:height="0.609cm" svg:x="0.631cm" svg:y="0.681cm" draw:control="control130"/>
            <draw:control table:end-cell-address="LIVRE.C316" table:end-x="1.372cm" table:end-y="0.584cm" draw:z-index="130" draw:style-name="gr2" draw:text-style-name="P2" svg:width="0.741cm" svg:height="0.609cm" svg:x="0.631cm" svg:y="0.681cm" draw:control="control131"/>
            <draw:control table:end-cell-address="LIVRE.C316" table:end-x="1.372cm" table:end-y="0.584cm" draw:z-index="131" draw:style-name="gr2" draw:text-style-name="P2" svg:width="0.741cm" svg:height="0.609cm" svg:x="0.631cm" svg:y="0.681cm" draw:control="control132"/>
            <draw:control table:end-cell-address="LIVRE.C316" table:end-x="1.372cm" table:end-y="0.584cm" draw:z-index="132" draw:style-name="gr2" draw:text-style-name="P2" svg:width="0.741cm" svg:height="0.609cm" svg:x="0.631cm" svg:y="0.681cm" draw:control="control133"/>
            <draw:control table:end-cell-address="LIVRE.C316" table:end-x="1.372cm" table:end-y="0.584cm" draw:z-index="133" draw:style-name="gr2" draw:text-style-name="P2" svg:width="0.741cm" svg:height="0.609cm" svg:x="0.631cm" svg:y="0.681cm" draw:control="control134"/>
            <draw:control table:end-cell-address="LIVRE.C316" table:end-x="1.372cm" table:end-y="0.584cm" draw:z-index="134" draw:style-name="gr2" draw:text-style-name="P2" svg:width="0.741cm" svg:height="0.609cm" svg:x="0.631cm" svg:y="0.681cm" draw:control="control135"/>
            <draw:control table:end-cell-address="LIVRE.C316" table:end-x="1.372cm" table:end-y="0.584cm" draw:z-index="135" draw:style-name="gr2" draw:text-style-name="P2" svg:width="0.741cm" svg:height="0.609cm" svg:x="0.631cm" svg:y="0.681cm" draw:control="control136"/>
            <draw:control table:end-cell-address="LIVRE.C316" table:end-x="1.372cm" table:end-y="0.584cm" draw:z-index="136" draw:style-name="gr2" draw:text-style-name="P2" svg:width="0.741cm" svg:height="0.609cm" svg:x="0.631cm" svg:y="0.681cm" draw:control="control137"/>
            <draw:control table:end-cell-address="LIVRE.C316" table:end-x="1.372cm" table:end-y="0.584cm" draw:z-index="137" draw:style-name="gr2" draw:text-style-name="P2" svg:width="0.741cm" svg:height="0.609cm" svg:x="0.631cm" svg:y="0.681cm" draw:control="control138"/>
            <draw:control table:end-cell-address="LIVRE.C316" table:end-x="1.372cm" table:end-y="0.584cm" draw:z-index="138" draw:style-name="gr2" draw:text-style-name="P2" svg:width="0.741cm" svg:height="0.609cm" svg:x="0.631cm" svg:y="0.681cm" draw:control="control139"/>
            <draw:control table:end-cell-address="LIVRE.C316" table:end-x="1.372cm" table:end-y="0.584cm" draw:z-index="139" draw:style-name="gr2" draw:text-style-name="P2" svg:width="0.741cm" svg:height="0.609cm" svg:x="0.631cm" svg:y="0.681cm" draw:control="control140"/>
            <draw:control table:end-cell-address="LIVRE.C316" table:end-x="1.372cm" table:end-y="0.584cm" draw:z-index="140" draw:style-name="gr2" draw:text-style-name="P2" svg:width="0.741cm" svg:height="0.609cm" svg:x="0.631cm" svg:y="0.681cm" draw:control="control141"/>
            <draw:control table:end-cell-address="LIVRE.C316" table:end-x="1.372cm" table:end-y="0.584cm" draw:z-index="141" draw:style-name="gr2" draw:text-style-name="P2" svg:width="0.741cm" svg:height="0.609cm" svg:x="0.631cm" svg:y="0.681cm" draw:control="control142"/>
            <draw:control table:end-cell-address="LIVRE.C316" table:end-x="1.372cm" table:end-y="0.584cm" draw:z-index="142" draw:style-name="gr2" draw:text-style-name="P2" svg:width="0.741cm" svg:height="0.609cm" svg:x="0.631cm" svg:y="0.681cm" draw:control="control143"/>
            <draw:control table:end-cell-address="LIVRE.C316" table:end-x="1.372cm" table:end-y="0.584cm" draw:z-index="143" draw:style-name="gr2" draw:text-style-name="P2" svg:width="0.741cm" svg:height="0.609cm" svg:x="0.631cm" svg:y="0.681cm" draw:control="control144"/>
            <draw:control table:end-cell-address="LIVRE.C316" table:end-x="1.372cm" table:end-y="0.584cm" draw:z-index="144" draw:style-name="gr2" draw:text-style-name="P2" svg:width="0.741cm" svg:height="0.609cm" svg:x="0.631cm" svg:y="0.681cm" draw:control="control145"/>
            <draw:control table:end-cell-address="LIVRE.C316" table:end-x="1.372cm" table:end-y="0.584cm" draw:z-index="145" draw:style-name="gr2" draw:text-style-name="P2" svg:width="0.741cm" svg:height="0.609cm" svg:x="0.631cm" svg:y="0.681cm" draw:control="control146"/>
            <draw:control table:end-cell-address="LIVRE.C316" table:end-x="1.372cm" table:end-y="0.584cm" draw:z-index="146" draw:style-name="gr2" draw:text-style-name="P2" svg:width="0.741cm" svg:height="0.609cm" svg:x="0.631cm" svg:y="0.681cm" draw:control="control147"/>
            <draw:control table:end-cell-address="LIVRE.C316" table:end-x="1.372cm" table:end-y="0.584cm" draw:z-index="147" draw:style-name="gr2" draw:text-style-name="P2" svg:width="0.741cm" svg:height="0.609cm" svg:x="0.631cm" svg:y="0.681cm" draw:control="control148"/>
            <draw:control table:end-cell-address="LIVRE.C316" table:end-x="1.372cm" table:end-y="0.584cm" draw:z-index="148" draw:style-name="gr2" draw:text-style-name="P2" svg:width="0.741cm" svg:height="0.609cm" svg:x="0.631cm" svg:y="0.681cm" draw:control="control149"/>
            <draw:control table:end-cell-address="LIVRE.C316" table:end-x="1.372cm" table:end-y="0.584cm" draw:z-index="149" draw:style-name="gr2" draw:text-style-name="P2" svg:width="0.741cm" svg:height="0.609cm" svg:x="0.631cm" svg:y="0.681cm" draw:control="control150"/>
            <draw:control table:end-cell-address="LIVRE.C316" table:end-x="1.372cm" table:end-y="0.584cm" draw:z-index="150" draw:style-name="gr2" draw:text-style-name="P2" svg:width="0.741cm" svg:height="0.609cm" svg:x="0.631cm" svg:y="0.681cm" draw:control="control151"/>
            <draw:control table:end-cell-address="LIVRE.C316" table:end-x="1.372cm" table:end-y="0.584cm" draw:z-index="151" draw:style-name="gr2" draw:text-style-name="P2" svg:width="0.741cm" svg:height="0.609cm" svg:x="0.631cm" svg:y="0.681cm" draw:control="control152"/>
            <draw:control table:end-cell-address="LIVRE.C316" table:end-x="1.372cm" table:end-y="0.584cm" draw:z-index="152" draw:style-name="gr2" draw:text-style-name="P2" svg:width="0.741cm" svg:height="0.609cm" svg:x="0.631cm" svg:y="0.681cm" draw:control="control153"/>
            <draw:control table:end-cell-address="LIVRE.C316" table:end-x="1.372cm" table:end-y="0.584cm" draw:z-index="153" draw:style-name="gr2" draw:text-style-name="P2" svg:width="0.741cm" svg:height="0.609cm" svg:x="0.631cm" svg:y="0.681cm" draw:control="control154"/>
            <draw:control table:end-cell-address="LIVRE.C316" table:end-x="1.372cm" table:end-y="0.584cm" draw:z-index="154" draw:style-name="gr2" draw:text-style-name="P2" svg:width="0.741cm" svg:height="0.609cm" svg:x="0.631cm" svg:y="0.681cm" draw:control="control155"/>
            <draw:control table:end-cell-address="LIVRE.C316" table:end-x="1.372cm" table:end-y="0.584cm" draw:z-index="155" draw:style-name="gr2" draw:text-style-name="P2" svg:width="0.741cm" svg:height="0.609cm" svg:x="0.631cm" svg:y="0.681cm" draw:control="control156"/>
            <draw:control table:end-cell-address="LIVRE.C316" table:end-x="1.372cm" table:end-y="0.584cm" draw:z-index="156" draw:style-name="gr2" draw:text-style-name="P2" svg:width="0.741cm" svg:height="0.609cm" svg:x="0.631cm" svg:y="0.681cm" draw:control="control157"/>
            <draw:control table:end-cell-address="LIVRE.C316" table:end-x="1.372cm" table:end-y="0.584cm" draw:z-index="157" draw:style-name="gr2" draw:text-style-name="P2" svg:width="0.741cm" svg:height="0.609cm" svg:x="0.631cm" svg:y="0.681cm" draw:control="control158"/>
            <draw:control table:end-cell-address="LIVRE.C316" table:end-x="1.372cm" table:end-y="0.584cm" draw:z-index="158" draw:style-name="gr2" draw:text-style-name="P2" svg:width="0.741cm" svg:height="0.609cm" svg:x="0.631cm" svg:y="0.681cm" draw:control="control159"/>
            <draw:control table:end-cell-address="LIVRE.C316" table:end-x="1.372cm" table:end-y="0.584cm" draw:z-index="159" draw:style-name="gr2" draw:text-style-name="P2" svg:width="0.741cm" svg:height="0.609cm" svg:x="0.631cm" svg:y="0.681cm" draw:control="control160"/>
            <draw:control table:end-cell-address="LIVRE.C316" table:end-x="1.372cm" table:end-y="0.584cm" draw:z-index="160" draw:style-name="gr2" draw:text-style-name="P2" svg:width="0.741cm" svg:height="0.609cm" svg:x="0.631cm" svg:y="0.681cm" draw:control="control161"/>
            <draw:control table:end-cell-address="LIVRE.C316" table:end-x="1.372cm" table:end-y="0.584cm" draw:z-index="161" draw:style-name="gr2" draw:text-style-name="P2" svg:width="0.741cm" svg:height="0.609cm" svg:x="0.631cm" svg:y="0.681cm" draw:control="control162"/>
            <draw:control table:end-cell-address="LIVRE.C316" table:end-x="1.372cm" table:end-y="0.584cm" draw:z-index="162" draw:style-name="gr2" draw:text-style-name="P2" svg:width="0.741cm" svg:height="0.609cm" svg:x="0.631cm" svg:y="0.681cm" draw:control="control163"/>
            <draw:control table:end-cell-address="LIVRE.C316" table:end-x="1.372cm" table:end-y="0.584cm" draw:z-index="163" draw:style-name="gr2" draw:text-style-name="P2" svg:width="0.741cm" svg:height="0.609cm" svg:x="0.631cm" svg:y="0.681cm" draw:control="control164"/>
            <draw:control table:end-cell-address="LIVRE.C316" table:end-x="1.372cm" table:end-y="0.584cm" draw:z-index="164" draw:style-name="gr2" draw:text-style-name="P2" svg:width="0.741cm" svg:height="0.609cm" svg:x="0.631cm" svg:y="0.681cm" draw:control="control165"/>
            <draw:control table:end-cell-address="LIVRE.C316" table:end-x="1.372cm" table:end-y="0.584cm" draw:z-index="165" draw:style-name="gr2" draw:text-style-name="P2" svg:width="0.741cm" svg:height="0.609cm" svg:x="0.631cm" svg:y="0.681cm" draw:control="control166"/>
            <draw:control table:end-cell-address="LIVRE.C316" table:end-x="1.372cm" table:end-y="0.584cm" draw:z-index="166" draw:style-name="gr2" draw:text-style-name="P2" svg:width="0.741cm" svg:height="0.609cm" svg:x="0.631cm" svg:y="0.681cm" draw:control="control167"/>
            <draw:control table:end-cell-address="LIVRE.C316" table:end-x="1.372cm" table:end-y="0.584cm" draw:z-index="167" draw:style-name="gr2" draw:text-style-name="P2" svg:width="0.741cm" svg:height="0.609cm" svg:x="0.631cm" svg:y="0.681cm" draw:control="control168"/>
            <draw:control table:end-cell-address="LIVRE.C316" table:end-x="1.372cm" table:end-y="0.584cm" draw:z-index="168" draw:style-name="gr2" draw:text-style-name="P2" svg:width="0.741cm" svg:height="0.609cm" svg:x="0.631cm" svg:y="0.681cm" draw:control="control169"/>
            <draw:control table:end-cell-address="LIVRE.C316" table:end-x="1.372cm" table:end-y="0.584cm" draw:z-index="169" draw:style-name="gr2" draw:text-style-name="P2" svg:width="0.741cm" svg:height="0.609cm" svg:x="0.631cm" svg:y="0.681cm" draw:control="control170"/>
            <draw:control table:end-cell-address="LIVRE.C316" table:end-x="1.372cm" table:end-y="0.584cm" draw:z-index="170" draw:style-name="gr2" draw:text-style-name="P2" svg:width="0.741cm" svg:height="0.609cm" svg:x="0.631cm" svg:y="0.681cm" draw:control="control171"/>
            <draw:control table:end-cell-address="LIVRE.C316" table:end-x="1.372cm" table:end-y="0.584cm" draw:z-index="171" draw:style-name="gr2" draw:text-style-name="P2" svg:width="0.741cm" svg:height="0.609cm" svg:x="0.631cm" svg:y="0.681cm" draw:control="control172"/>
            <draw:control table:end-cell-address="LIVRE.C316" table:end-x="1.372cm" table:end-y="0.584cm" draw:z-index="172" draw:style-name="gr2" draw:text-style-name="P2" svg:width="0.741cm" svg:height="0.609cm" svg:x="0.631cm" svg:y="0.681cm" draw:control="control173"/>
            <draw:control table:end-cell-address="LIVRE.C316" table:end-x="1.372cm" table:end-y="0.584cm" draw:z-index="173" draw:style-name="gr2" draw:text-style-name="P2" svg:width="0.741cm" svg:height="0.609cm" svg:x="0.631cm" svg:y="0.681cm" draw:control="control174"/>
            <draw:control table:end-cell-address="LIVRE.C316" table:end-x="1.372cm" table:end-y="0.584cm" draw:z-index="174" draw:style-name="gr2" draw:text-style-name="P2" svg:width="0.741cm" svg:height="0.609cm" svg:x="0.631cm" svg:y="0.681cm" draw:control="control175"/>
            <draw:control table:end-cell-address="LIVRE.C316" table:end-x="1.372cm" table:end-y="0.584cm" draw:z-index="175" draw:style-name="gr2" draw:text-style-name="P2" svg:width="0.741cm" svg:height="0.609cm" svg:x="0.631cm" svg:y="0.681cm" draw:control="control176"/>
            <draw:control table:end-cell-address="LIVRE.C316" table:end-x="1.372cm" table:end-y="0.584cm" draw:z-index="176" draw:style-name="gr2" draw:text-style-name="P2" svg:width="0.741cm" svg:height="0.609cm" svg:x="0.631cm" svg:y="0.681cm" draw:control="control177"/>
            <draw:control table:end-cell-address="LIVRE.C316" table:end-x="1.372cm" table:end-y="0.584cm" draw:z-index="177" draw:style-name="gr2" draw:text-style-name="P2" svg:width="0.741cm" svg:height="0.609cm" svg:x="0.631cm" svg:y="0.681cm" draw:control="control178"/>
            <draw:control table:end-cell-address="LIVRE.C316" table:end-x="1.372cm" table:end-y="0.584cm" draw:z-index="178" draw:style-name="gr2" draw:text-style-name="P2" svg:width="0.741cm" svg:height="0.609cm" svg:x="0.631cm" svg:y="0.681cm" draw:control="control179"/>
            <draw:control table:end-cell-address="LIVRE.C316" table:end-x="1.372cm" table:end-y="0.584cm" draw:z-index="179" draw:style-name="gr2" draw:text-style-name="P2" svg:width="0.741cm" svg:height="0.609cm" svg:x="0.631cm" svg:y="0.681cm" draw:control="control180"/>
            <draw:control table:end-cell-address="LIVRE.C316" table:end-x="1.372cm" table:end-y="0.584cm" draw:z-index="180" draw:style-name="gr2" draw:text-style-name="P2" svg:width="0.741cm" svg:height="0.609cm" svg:x="0.631cm" svg:y="0.681cm" draw:control="control181"/>
            <draw:control table:end-cell-address="LIVRE.C316" table:end-x="1.372cm" table:end-y="0.584cm" draw:z-index="181" draw:style-name="gr2" draw:text-style-name="P2" svg:width="0.741cm" svg:height="0.609cm" svg:x="0.631cm" svg:y="0.681cm" draw:control="control182"/>
            <draw:control table:end-cell-address="LIVRE.C316" table:end-x="1.372cm" table:end-y="0.584cm" draw:z-index="182" draw:style-name="gr2" draw:text-style-name="P2" svg:width="0.741cm" svg:height="0.609cm" svg:x="0.631cm" svg:y="0.681cm" draw:control="control183"/>
            <draw:control table:end-cell-address="LIVRE.C316" table:end-x="1.372cm" table:end-y="0.584cm" draw:z-index="183" draw:style-name="gr2" draw:text-style-name="P2" svg:width="0.741cm" svg:height="0.609cm" svg:x="0.631cm" svg:y="0.681cm" draw:control="control184"/>
            <draw:control table:end-cell-address="LIVRE.C316" table:end-x="1.372cm" table:end-y="0.584cm" draw:z-index="184" draw:style-name="gr2" draw:text-style-name="P2" svg:width="0.741cm" svg:height="0.609cm" svg:x="0.631cm" svg:y="0.681cm" draw:control="control185"/>
            <draw:control table:end-cell-address="LIVRE.C316" table:end-x="1.372cm" table:end-y="0.584cm" draw:z-index="185" draw:style-name="gr2" draw:text-style-name="P2" svg:width="0.741cm" svg:height="0.609cm" svg:x="0.631cm" svg:y="0.681cm" draw:control="control186"/>
            <draw:control table:end-cell-address="LIVRE.C316" table:end-x="1.372cm" table:end-y="0.584cm" draw:z-index="186" draw:style-name="gr2" draw:text-style-name="P2" svg:width="0.741cm" svg:height="0.609cm" svg:x="0.631cm" svg:y="0.681cm" draw:control="control187"/>
            <draw:control table:end-cell-address="LIVRE.C316" table:end-x="1.372cm" table:end-y="0.584cm" draw:z-index="187" draw:style-name="gr2" draw:text-style-name="P2" svg:width="0.741cm" svg:height="0.609cm" svg:x="0.631cm" svg:y="0.681cm" draw:control="control188"/>
            <draw:control table:end-cell-address="LIVRE.C316" table:end-x="1.372cm" table:end-y="0.584cm" draw:z-index="188" draw:style-name="gr2" draw:text-style-name="P2" svg:width="0.741cm" svg:height="0.609cm" svg:x="0.631cm" svg:y="0.681cm" draw:control="control189"/>
            <draw:control table:end-cell-address="LIVRE.C316" table:end-x="1.372cm" table:end-y="0.584cm" draw:z-index="189" draw:style-name="gr2" draw:text-style-name="P2" svg:width="0.741cm" svg:height="0.609cm" svg:x="0.631cm" svg:y="0.681cm" draw:control="control190"/>
            <draw:control table:end-cell-address="LIVRE.C316" table:end-x="1.372cm" table:end-y="0.584cm" draw:z-index="190" draw:style-name="gr2" draw:text-style-name="P2" svg:width="0.741cm" svg:height="0.609cm" svg:x="0.631cm" svg:y="0.681cm" draw:control="control191"/>
            <draw:control table:end-cell-address="LIVRE.C316" table:end-x="1.372cm" table:end-y="0.584cm" draw:z-index="191" draw:style-name="gr2" draw:text-style-name="P2" svg:width="0.741cm" svg:height="0.609cm" svg:x="0.631cm" svg:y="0.681cm" draw:control="control192"/>
            <draw:control table:end-cell-address="LIVRE.C316" table:end-x="1.372cm" table:end-y="0.584cm" draw:z-index="192" draw:style-name="gr2" draw:text-style-name="P2" svg:width="0.741cm" svg:height="0.609cm" svg:x="0.631cm" svg:y="0.681cm" draw:control="control193"/>
            <draw:control table:end-cell-address="LIVRE.C316" table:end-x="1.372cm" table:end-y="0.584cm" draw:z-index="193" draw:style-name="gr2" draw:text-style-name="P2" svg:width="0.741cm" svg:height="0.609cm" svg:x="0.631cm" svg:y="0.681cm" draw:control="control194"/>
            <draw:control table:end-cell-address="LIVRE.C316" table:end-x="1.372cm" table:end-y="0.584cm" draw:z-index="194" draw:style-name="gr2" draw:text-style-name="P2" svg:width="0.741cm" svg:height="0.609cm" svg:x="0.631cm" svg:y="0.681cm" draw:control="control195"/>
            <draw:control table:end-cell-address="LIVRE.C316" table:end-x="1.372cm" table:end-y="0.584cm" draw:z-index="195" draw:style-name="gr2" draw:text-style-name="P2" svg:width="0.741cm" svg:height="0.609cm" svg:x="0.631cm" svg:y="0.681cm" draw:control="control196"/>
            <draw:control table:end-cell-address="LIVRE.C316" table:end-x="1.372cm" table:end-y="0.584cm" draw:z-index="196" draw:style-name="gr2" draw:text-style-name="P2" svg:width="0.741cm" svg:height="0.609cm" svg:x="0.631cm" svg:y="0.681cm" draw:control="control197"/>
            <draw:control table:end-cell-address="LIVRE.C316" table:end-x="1.372cm" table:end-y="0.584cm" draw:z-index="197" draw:style-name="gr2" draw:text-style-name="P2" svg:width="0.741cm" svg:height="0.609cm" svg:x="0.631cm" svg:y="0.681cm" draw:control="control198"/>
            <draw:control table:end-cell-address="LIVRE.C316" table:end-x="1.372cm" table:end-y="0.584cm" draw:z-index="198" draw:style-name="gr2" draw:text-style-name="P2" svg:width="0.741cm" svg:height="0.609cm" svg:x="0.631cm" svg:y="0.681cm" draw:control="control199"/>
            <draw:control table:end-cell-address="LIVRE.C316" table:end-x="1.372cm" table:end-y="0.584cm" draw:z-index="199" draw:style-name="gr2" draw:text-style-name="P2" svg:width="0.741cm" svg:height="0.609cm" svg:x="0.631cm" svg:y="0.681cm" draw:control="control200"/>
            <draw:control table:end-cell-address="LIVRE.C316" table:end-x="1.372cm" table:end-y="0.584cm" draw:z-index="200" draw:style-name="gr2" draw:text-style-name="P2" svg:width="0.741cm" svg:height="0.609cm" svg:x="0.631cm" svg:y="0.681cm" draw:control="control201"/>
            <draw:control table:end-cell-address="LIVRE.C316" table:end-x="1.372cm" table:end-y="0.584cm" draw:z-index="201" draw:style-name="gr2" draw:text-style-name="P2" svg:width="0.741cm" svg:height="0.609cm" svg:x="0.631cm" svg:y="0.681cm" draw:control="control202"/>
            <draw:control table:end-cell-address="LIVRE.C316" table:end-x="1.372cm" table:end-y="0.584cm" draw:z-index="202" draw:style-name="gr2" draw:text-style-name="P2" svg:width="0.741cm" svg:height="0.609cm" svg:x="0.631cm" svg:y="0.681cm" draw:control="control203"/>
            <draw:control table:end-cell-address="LIVRE.C316" table:end-x="1.372cm" table:end-y="0.584cm" draw:z-index="203" draw:style-name="gr2" draw:text-style-name="P2" svg:width="0.741cm" svg:height="0.609cm" svg:x="0.631cm" svg:y="0.681cm" draw:control="control204"/>
            <draw:control table:end-cell-address="LIVRE.C316" table:end-x="1.372cm" table:end-y="0.584cm" draw:z-index="204" draw:style-name="gr2" draw:text-style-name="P2" svg:width="0.741cm" svg:height="0.609cm" svg:x="0.631cm" svg:y="0.681cm" draw:control="control205"/>
            <draw:control table:end-cell-address="LIVRE.C316" table:end-x="1.372cm" table:end-y="0.584cm" draw:z-index="205" draw:style-name="gr2" draw:text-style-name="P2" svg:width="0.741cm" svg:height="0.609cm" svg:x="0.631cm" svg:y="0.681cm" draw:control="control206"/>
            <draw:control table:end-cell-address="LIVRE.C316" table:end-x="1.372cm" table:end-y="0.584cm" draw:z-index="206" draw:style-name="gr2" draw:text-style-name="P2" svg:width="0.741cm" svg:height="0.609cm" svg:x="0.631cm" svg:y="0.681cm" draw:control="control207"/>
            <draw:control table:end-cell-address="LIVRE.C316" table:end-x="1.372cm" table:end-y="0.584cm" draw:z-index="207" draw:style-name="gr2" draw:text-style-name="P2" svg:width="0.741cm" svg:height="0.609cm" svg:x="0.631cm" svg:y="0.681cm" draw:control="control208"/>
            <draw:control table:end-cell-address="LIVRE.C316" table:end-x="1.372cm" table:end-y="0.584cm" draw:z-index="208" draw:style-name="gr2" draw:text-style-name="P2" svg:width="0.741cm" svg:height="0.609cm" svg:x="0.631cm" svg:y="0.681cm" draw:control="control209"/>
            <draw:control table:end-cell-address="LIVRE.C316" table:end-x="1.372cm" table:end-y="0.584cm" draw:z-index="209" draw:style-name="gr2" draw:text-style-name="P2" svg:width="0.741cm" svg:height="0.609cm" svg:x="0.631cm" svg:y="0.681cm" draw:control="control210"/>
          </table:table-cell>
          <table:table-cell table:style-name="ce57"/>
          <table:table-cell table:style-name="ce69"/>
          <table:table-cell table:style-name="ce80"/>
          <table:table-cell table:style-name="ce89"/>
          <table:table-cell table:style-name="ce100"/>
          <table:table-cell table:style-name="ce90" table:formula="of:=IF([.D315]=&quot;&quot;;&quot;&quot;;[.I314]+[.G315]-[.H315])">
            <text:p/>
          </table:table-cell>
          <table:table-cell table:style-name="ce69"/>
          <table:table-cell table:style-name="ce80"/>
          <table:table-cell table:style-name="ce131" table:formula="of:=IF([.D315]=&quot;&quot;;&quot;&quot;;[.L314]+[.J315]-[.K315])">
            <text:p/>
          </table:table-cell>
          <table:table-cell table:style-name="ce138" table:formula="of:=IF([.D315]=&quot;&quot;;&quot;&quot;;[.I315]+[.L315])">
            <text:p/>
          </table:table-cell>
          <table:table-cell table:style-name="ce148"/>
          <table:table-cell table:number-columns-repeated="6" table:style-name="ce157"/>
          <table:table-cell table:style-name="ce174"/>
          <table:table-cell table:style-name="ce181" table:formula="of:=IF([.E315]+[.F315]+[.G315]+[.H315]+[.J315]+[.K315]=0;IF([.N315]+[.O315]+[.P315]+[.Q315]+[.R315]+[.S315]+[.T315]+[.U315]+[.W315]+[.X315]+[.Y315]+[.Z315]+[.AA315]+[.AB315]+[.AC315]&gt;0;&quot;Classe&quot;;&quot;&quot;);IF(OR(AND([.E315]&lt;&gt;0;[.F315]=0;SUM([.N315:.U315])=0;SUM([.W315:.AC315])=0;[.H315]+[.K315]=0;[.G315]+[.J315]=[.E315]);AND([.F315]&lt;&gt;0;[.E315]=0;SUM([.N315:.U315])=0;SUM([.W315:.AC315])=0;[.G315]+[.J315] =0;[.H315]+[.K315]=[.F315]);AND([.E315]=0;[.F315]=0;[.H315]+[.K315]&lt;&gt;0;[.H315]+[.K315]=SUM([.W315:.AC315]);SUM([.N315:.U315])=0;([.H315]+[.K315])&lt;&gt;([.G315]+[.J315]));AND([.E315]=0;[.F315]=0;[.G315]+[.J315]&lt;&gt;0;[.G315]+[.J315]=SUM([.N315:.U315]);SUM([.W315:.AC315])=0;([.H315]+[.K315])&lt;&gt;([.G315]+[.J315]));AND([.E315]=0;[.F315]=0;[.J315]=0;[.N315]+[.O315]+[.P315]+[.Q315]+[.R315]+[.S315]+[.T315]+[.U315]+[.W315]+[.X315]+[.Y315]+[.Z315]+[.AA315]+[.AB315]+[.AC315]=0;[.K315]&lt;&gt;0;[.K315]=[.G315]);AND([.E315]=0;[.F315]=0;[.J315]&lt;&gt;0;[.N315]+[.O315]+[.P315]+[.Q315]+[.R315]+[.S315]+[.T315]+[.U315]+[.W315]+[.X315]+[.Y315]+[.Z315]+[.AA315]+[.AB315]+[.AC315]=0;[.K315]=0;[.J315]=[.H315]));&quot;OK&quot;;&quot;??&quot;))">
            <text:p/>
          </table:table-cell>
          <table:table-cell table:style-name="ce148"/>
          <table:table-cell table:style-name="ce80"/>
          <table:table-cell table:number-columns-repeated="3" table:style-name="ce157"/>
          <table:table-cell table:style-name="ce80"/>
          <table:table-cell table:style-name="ce208"/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0"/>
          <table:table-cell table:style-name="ce41"/>
          <table:table-cell table:style-name="ce48"/>
          <table:table-cell table:style-name="ce59" office:value-type="string">
            <text:p>TOTAL A REPORTER</text:p>
          </table:table-cell>
          <table:table-cell table:style-name="ce70" table:formula="of:=SUM([.E8:.E315])" office:value-type="float" office:value="0">
            <text:p>0,00</text:p>
          </table:table-cell>
          <table:table-cell table:style-name="ce81" table:formula="of:=SUM([.F8:.F315])" office:value-type="float" office:value="0">
            <text:p>0,00</text:p>
          </table:table-cell>
          <table:table-cell table:style-name="ce90" table:formula="of:=SUM([.G8:.G315])" office:value-type="float" office:value="0">
            <text:p>0,00</text:p>
          </table:table-cell>
          <table:table-cell table:style-name="ce90" table:formula="of:=SUM([.H8:.H315])" office:value-type="float" office:value="0">
            <text:p>0,00</text:p>
          </table:table-cell>
          <table:table-cell table:style-name="ce108" table:formula="of:=[.I7]+[.G316]-[.H316]" office:value-type="float" office:value="0">
            <text:p>0,00</text:p>
          </table:table-cell>
          <table:table-cell table:style-name="ce116" table:formula="of:=SUM([.J8:.J315])" office:value-type="float" office:value="0">
            <text:p>0,00</text:p>
          </table:table-cell>
          <table:table-cell table:style-name="ce81" table:formula="of:=SUM([.K8:.K315])" office:value-type="float" office:value="0">
            <text:p>0,00</text:p>
          </table:table-cell>
          <table:table-cell table:style-name="ce131" table:formula="of:=[.L7]+[.J316]-[.K316]" office:value-type="float" office:value="0">
            <text:p>0,00</text:p>
          </table:table-cell>
          <table:table-cell table:style-name="ce139" table:formula="of:=[.L316]+[.I316]" office:value-type="float" office:value="0">
            <text:p>0,00</text:p>
          </table:table-cell>
          <table:table-cell table:style-name="ce70" table:formula="of:=SUM([.N8:.N315])" office:value-type="float" office:value="0">
            <text:p>0,00</text:p>
          </table:table-cell>
          <table:table-cell table:style-name="ce116" table:formula="of:=SUM([.O8:.O315])" office:value-type="float" office:value="0">
            <text:p>0,00</text:p>
          </table:table-cell>
          <table:table-cell table:style-name="ce116" table:formula="of:=SUM([.P8:.P315])" office:value-type="float" office:value="0">
            <text:p>0,00</text:p>
          </table:table-cell>
          <table:table-cell table:style-name="ce116" table:formula="of:=SUM([.Q8:.Q315])" office:value-type="float" office:value="0">
            <text:p>0,00</text:p>
          </table:table-cell>
          <table:table-cell table:style-name="ce116" table:formula="of:=SUM([.R8:.R315])" office:value-type="float" office:value="0">
            <text:p>0,00</text:p>
          </table:table-cell>
          <table:table-cell table:style-name="ce116" table:formula="of:=SUM([.S8:.S315])" office:value-type="float" office:value="0">
            <text:p>0,00</text:p>
          </table:table-cell>
          <table:table-cell table:style-name="ce116" table:formula="of:=SUM([.T8:.T315])" office:value-type="float" office:value="0">
            <text:p>0,00</text:p>
          </table:table-cell>
          <table:table-cell table:style-name="ce116" table:formula="of:=SUM([.U8:.U315])" office:value-type="float" office:value="0">
            <text:p>0,00</text:p>
          </table:table-cell>
          <table:table-cell table:style-name="ce182"/>
          <table:table-cell table:style-name="ce116" table:formula="of:=SUM([.W8:.W315])" office:value-type="float" office:value="0">
            <text:p>0,00</text:p>
          </table:table-cell>
          <table:table-cell table:style-name="ce116" table:formula="of:=SUM([.X8:.X315])" office:value-type="float" office:value="0">
            <text:p>0,00</text:p>
          </table:table-cell>
          <table:table-cell table:style-name="ce116" table:formula="of:=SUM([.Y8:.Y315])" office:value-type="float" office:value="0">
            <text:p>0,00</text:p>
          </table:table-cell>
          <table:table-cell table:style-name="ce116" table:formula="of:=SUM([.Z8:.Z315])" office:value-type="float" office:value="0">
            <text:p>0,00</text:p>
          </table:table-cell>
          <table:table-cell table:style-name="ce116" table:formula="of:=SUM([.AA8:.AA315])" office:value-type="float" office:value="0">
            <text:p>0,00</text:p>
          </table:table-cell>
          <table:table-cell table:style-name="ce116" table:formula="of:=SUM([.AB8:.AB315])" office:value-type="float" office:value="0">
            <text:p>0,00</text:p>
          </table:table-cell>
          <table:table-cell table:style-name="ce209" table:formula="of:=SUM([.AC8:.AC315])" office:value-type="float" office:value="0">
            <text:p>0,00</text:p>
          </table:table-cell>
          <table:table-cell table:style-name="ce19" table:number-columns-repeated="2"/>
          <table:table-cell table:style-name="ce217" table:number-columns-repeated="993"/>
        </table:table-row>
        <table:table-row table:style-name="ro18">
          <table:table-cell table:style-name="ce31"/>
          <table:table-cell table:style-name="ce42"/>
          <table:table-cell table:style-name="ce49"/>
          <table:table-cell table:style-name="ce60"/>
          <table:table-cell table:style-name="ce71"/>
          <table:table-cell table:style-name="ce82"/>
          <table:table-cell table:style-name="ce91" table:number-columns-repeated="2"/>
          <table:table-cell table:style-name="ce109"/>
          <table:table-cell table:style-name="ce117"/>
          <table:table-cell table:style-name="ce42"/>
          <table:table-cell table:style-name="ce132"/>
          <table:table-cell table:style-name="ce140"/>
          <table:table-cell table:style-name="ce149"/>
          <table:table-cell table:style-name="ce158" table:number-columns-repeated="6"/>
          <table:table-cell table:style-name="ce82"/>
          <table:table-cell table:style-name="ce183"/>
          <table:table-cell table:style-name="ce158" table:number-columns-repeated="6"/>
          <table:table-cell table:style-name="ce210"/>
          <table:table-cell table:style-name="ce215" table:number-columns-repeated="2"/>
          <table:table-cell table:style-name="ce218" table:number-columns-repeated="993"/>
        </table:table-row>
        <table:table-row table:style-name="ro18" table:number-rows-repeated="234">
          <table:table-cell table:style-name="ce32" table:number-columns-repeated="2"/>
          <table:table-cell table:style-name="ce50"/>
          <table:table-cell table:style-name="ce61"/>
          <table:table-cell table:style-name="ce72" table:number-columns-repeated="2"/>
          <table:table-cell table:style-name="ce92" table:number-columns-repeated="3"/>
          <table:table-cell table:style-name="ce118"/>
          <table:table-cell table:style-name="ce123" table:number-columns-repeated="2"/>
          <table:table-cell table:style-name="ce118"/>
          <table:table-cell table:style-name="ce150"/>
          <table:table-cell table:style-name="ce159" table:number-columns-repeated="7"/>
          <table:table-cell table:style-name="ce184"/>
          <table:table-cell table:style-name="ce159" table:number-columns-repeated="5"/>
          <table:table-cell table:style-name="ce199"/>
          <table:table-cell table:style-name="ce211"/>
          <table:table-cell table:style-name="ce216" table:number-columns-repeated="2"/>
          <table:table-cell table:style-name="ce219" table:number-columns-repeated="993"/>
        </table:table-row>
        <table:table-row table:style-name="ro18" table:number-rows-repeated="128">
          <table:table-cell table:number-columns-repeated="2"/>
          <table:table-cell table:style-name="ce51"/>
          <table:table-cell/>
          <table:table-cell table:style-name="ce73" table:number-columns-repeated="2"/>
          <table:table-cell table:number-columns-repeated="1018"/>
        </table:table-row>
        <table:table-row table:style-name="ro18" table:number-rows-repeated="206">
          <table:table-cell table:number-columns-repeated="4"/>
          <table:table-cell table:style-name="ce73" table:number-columns-repeated="2"/>
          <table:table-cell table:number-columns-repeated="1018"/>
        </table:table-row>
        <table:table-row table:style-name="ro18" table:number-rows-repeated="1047690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_xlnm._FilterDatabase" table:base-cell-address="$Coordonnées.$A$1" table:cell-range-address="$LIVRE.$A$1:.$I$317"/>
          <table:named-range table:name="achats_cessions" table:base-cell-address="$Coordonnées.$A$1" table:cell-range-address="$LIVRE.$W$316"/>
          <table:named-expression table:name="autres_charges" table:base-cell-address="$Coordonnées.$A$1" table:expression="livre!#REF!"/>
          <table:named-expression table:name="banque" table:base-cell-address="$Coordonnées.$A$1" table:expression="livre!#REF!"/>
          <table:named-expression table:name="BILAN_SIMPLIFIE" table:base-cell-address="$Coordonnées.$A$1" table:expression="livre!#REF!"/>
          <table:named-expression table:name="budget_gros_equipement" table:base-cell-address="$Coordonnées.$A$1" table:expression="livre!#REF!"/>
          <table:named-range table:name="caisse" table:base-cell-address="$Coordonnées.$A$1" table:cell-range-address="$LIVRE.$L$316"/>
          <table:named-range table:name="CCP" table:base-cell-address="$Coordonnées.$A$1" table:cell-range-address="$LIVRE.$I$316"/>
          <table:named-range table:name="charges_activités_éducatives" table:base-cell-address="$Coordonnées.$A$1" table:cell-range-address="$LIVRE.$X$316"/>
          <table:named-expression table:name="charges_exceptionnelles" table:base-cell-address="$Coordonnées.$A$1" table:expression="livre!#REF!"/>
          <table:named-expression table:name="cotisations_perçues" table:base-cell-address="$Coordonnées.$A$1" table:expression="livre!#REF!"/>
          <table:named-expression table:name="cotisations_versées" table:base-cell-address="$Coordonnées.$A$1" table:expression="livre!#REF!"/>
          <table:named-expression table:name="déficit" table:base-cell-address="$Coordonnées.$A$1" table:expression="livre!#REF!"/>
          <table:named-expression table:name="dépenses" table:base-cell-address="$Coordonnées.$A$1" table:expression="livre!#REF!"/>
          <table:named-expression table:name="épargne" table:base-cell-address="$Coordonnées.$A$1" table:expression="livre!#REF!"/>
          <table:named-expression table:name="EXCEDENT" table:base-cell-address="$Coordonnées.$A$1" table:expression="livre!#REF!"/>
          <table:named-range table:name="fêtes_dep" table:base-cell-address="$Coordonnées.$A$1" table:cell-range-address="$LIVRE.$AA$316"/>
          <table:named-expression table:name="fêtes_entr" table:base-cell-address="$Coordonnées.$A$1" table:expression="livre!#REF!"/>
          <table:named-expression table:name="fournitures" table:base-cell-address="$Coordonnées.$A$1" table:expression="livre!#REF!"/>
          <table:named-range table:name="_xlnm.Print_Titles" table:base-cell-address="$Coordonnées.$A$1" table:cell-range-address="$LIVRE.$A$1:.$AMJ$6" table:range-usable-as="repeat-column repeat-row"/>
          <table:named-range table:name="ligne" table:base-cell-address="$Coordonnées.$A$1" table:cell-range-address="$LIVRE.$A$316:.$AC$316"/>
          <table:named-expression table:name="participation" table:base-cell-address="$Coordonnées.$A$1" table:expression="livre!#REF!"/>
          <table:named-range table:name="produits_excep" table:base-cell-address="$Coordonnées.$A$1" table:cell-range-address="$LIVRE.$U$316"/>
          <table:named-range table:name="produits_financiers" table:base-cell-address="$Coordonnées.$A$1" table:cell-range-address="$LIVRE.$T$316"/>
          <table:named-expression table:name="recettes" table:base-cell-address="$Coordonnées.$A$1" table:expression="livre!#REF!"/>
          <table:named-range table:name="report" table:base-cell-address="$Coordonnées.$A$1" table:cell-range-address="$LIVRE.$M$7"/>
          <table:named-range table:name="subventions_perçues" table:base-cell-address="$Coordonnées.$A$1" table:cell-range-address="$LIVRE.$N$316"/>
          <table:named-expression table:name="ventes_acti_educ" table:base-cell-address="$Coordonnées.$A$1" table:expression="livre!#REF!"/>
          <table:named-range table:name="ventes_autres_prod" table:base-cell-address="$Coordonnées.$A$1" table:cell-range-address="$LIVRE.$R$316"/>
          <table:named-expression table:name="ventes_cessions" table:base-cell-address="$Coordonnées.$A$1" table:expression="livre!#REF!"/>
          <table:named-range table:name="voyages" table:base-cell-address="$Coordonnées.$A$1" table:cell-range-address="$LIVRE.$AB$316"/>
          <table:named-range table:name="_xlnm.Print_Area" table:base-cell-address="$Coordonnées.$A$1" table:cell-range-address="$LIVRE.$A$1:.$AC$560" table:range-usable-as="print-range"/>
        </table:named-expressions>
      </table:table>
      <table:table table:name="BILAN" table:style-name="ta4" table:protected="true" table:print="false">
        <office:forms form:automatic-focus="false" form:apply-design-mode="false"/>
        <table:table-column table:style-name="co26" table:default-cell-style-name="ce226"/>
        <table:table-column table:style-name="co27" table:default-cell-style-name="ce226"/>
        <table:table-column table:style-name="co28" table:default-cell-style-name="ce226"/>
        <table:table-column table:style-name="co29" table:default-cell-style-name="ce226"/>
        <table:table-column table:style-name="co30" table:default-cell-style-name="ce226"/>
        <table:table-column table:style-name="co31" table:default-cell-style-name="ce226"/>
        <table:table-column table:style-name="co25" table:default-cell-style-name="ce226"/>
        <table:table-column table:style-name="co13" table:default-cell-style-name="ce226"/>
        <table:table-column table:style-name="co28" table:number-columns-repeated="3" table:default-cell-style-name="ce226"/>
        <table:table-column table:style-name="co20" table:number-columns-repeated="1013" table:default-cell-style-name="ce226"/>
        <table:table-row table:style-name="ro2">
          <table:table-cell table:style-name="ce220" table:formula="of:=&quot;Compte de fonctionnement général du 1er septembre &quot;&amp;[$Coordonnées.B11]&amp;&quot; au 31 août &quot;&amp;[$Coordonnées.B12]" office:value-type="string" office:string-value="Compte de fonctionnement général du 1er septembre 2022 au 31 août 2023" table:number-columns-spanned="8" table:number-rows-spanned="1">
            <text:p>Compte de fonctionnement général du 1er septembre 2022 au 31 août 2023</text:p>
          </table:table-cell>
          <table:covered-table-cell table:number-columns-repeated="6" table:style-name="ce245"/>
          <table:covered-table-cell table:style-name="ce322"/>
          <table:table-cell table:number-columns-repeated="1016"/>
        </table:table-row>
        <table:table-row table:style-name="ro19">
          <table:table-cell table:style-name="ce221" table:number-columns-spanned="8" table:number-rows-spanned="1"/>
          <table:covered-table-cell table:number-columns-repeated="7" table:style-name="ce246"/>
          <table:table-cell table:number-columns-repeated="1016"/>
        </table:table-row>
        <table:table-row table:style-name="ro20">
          <table:table-cell table:style-name="ce222" office:value-type="string" table:number-columns-spanned="3" table:number-rows-spanned="1">
            <text:p>CHARGES</text:p>
          </table:table-cell>
          <table:covered-table-cell table:number-columns-repeated="2" table:style-name="ce222"/>
          <table:table-cell table:style-name="ce273"/>
          <table:table-cell table:style-name="ce222" office:value-type="string" table:number-columns-spanned="4" table:number-rows-spanned="1">
            <text:p>PRODUITS</text:p>
          </table:table-cell>
          <table:covered-table-cell table:number-columns-repeated="3" table:style-name="ce222"/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0700008</text:span><text:span text:style-name="T9"> - Achats de produits pour cession</text:span></text:p>
          </table:table-cell>
          <table:covered-table-cell table:style-name="ce247"/>
          <table:table-cell table:style-name="ce264" table:formula="of:=[$LIVRE.W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0700008</text:span><text:span text:style-name="T9"> - Ventes de produits pour cession</text:span></text:p>
          </table:table-cell>
          <table:covered-table-cell table:style-name="ce299"/>
          <table:covered-table-cell table:style-name="ce247"/>
          <table:table-cell table:style-name="ce264" table:formula="of:=[$LIVRE.N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1681008</text:span><text:span text:style-name="T9"> - Assurances versées à l'OCCE</text:span></text:p>
          </table:table-cell>
          <table:covered-table-cell table:style-name="ce247"/>
          <table:table-cell table:style-name="ce264" table:formula="of:=[$LIVRE.X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0800008</text:span><text:span text:style-name="T9"> - Produits des activités éducatives</text:span></text:p>
          </table:table-cell>
          <table:covered-table-cell table:style-name="ce299"/>
          <table:covered-table-cell table:style-name="ce247"/>
          <table:table-cell table:style-name="ce264" table:formula="of:=[$LIVRE.O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1810008</text:span><text:span text:style-name="T9"> - Charges des activités éducatives</text:span></text:p>
          </table:table-cell>
          <table:covered-table-cell table:style-name="ce247"/>
          <table:table-cell table:style-name="ce264" table:formula="of:=[$LIVRE.Y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4100008 </text:span><text:span text:style-name="T9">- Subventions Etat, Collectivités loc.</text:span></text:p>
          </table:table-cell>
          <table:covered-table-cell table:style-name="ce299"/>
          <table:covered-table-cell table:style-name="ce247"/>
          <table:table-cell table:style-name="ce264" table:formula="of:=[$LIVRE.P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2700008</text:span><text:span text:style-name="T9"> - Services bancaires et assimilés</text:span></text:p>
          </table:table-cell>
          <table:covered-table-cell table:style-name="ce247"/>
          <table:table-cell table:style-name="ce264" table:formula="of:=[$LIVRE.Z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5510008</text:span><text:span text:style-name="T9"> - Contributions Plateformes participatives</text:span></text:p>
          </table:table-cell>
          <table:covered-table-cell table:style-name="ce299"/>
          <table:covered-table-cell table:style-name="ce247"/>
          <table:table-cell table:style-name="ce264" table:formula="of:=[$LIVRE.Q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5860008</text:span><text:span text:style-name="T9"> - Cotisations versées à l'OCCE</text:span></text:p>
          </table:table-cell>
          <table:covered-table-cell table:style-name="ce247"/>
          <table:table-cell table:style-name="ce264" table:formula="of:=[$LIVRE.AA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5511008</text:span><text:span text:style-name="T9"> - Contributions d'autres organismes</text:span></text:p>
          </table:table-cell>
          <table:covered-table-cell table:style-name="ce299"/>
          <table:covered-table-cell table:style-name="ce247"/>
          <table:table-cell table:style-name="ce264" table:formula="of:=[$LIVRE.R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3" office:value-type="string" table:number-columns-spanned="2" table:number-rows-spanned="1">
            <text:p><text:span text:style-name="T8">67000008</text:span><text:span text:style-name="T9"> - Charges exceptionnelles</text:span></text:p>
          </table:table-cell>
          <table:covered-table-cell table:style-name="ce247"/>
          <table:table-cell table:style-name="ce264" table:formula="of:=[$LIVRE.AB6]" office:value-type="float" office:value="0">
            <text:p>0,00</text:p>
          </table:table-cell>
          <table:table-cell table:style-name="ce273"/>
          <table:table-cell table:style-name="ce223" office:value-type="string" table:number-columns-spanned="3" table:number-rows-spanned="1">
            <text:p><text:span text:style-name="T8">75620008</text:span><text:span text:style-name="T9"> - Participations volontaires des familles</text:span></text:p>
          </table:table-cell>
          <table:covered-table-cell table:style-name="ce299"/>
          <table:covered-table-cell table:style-name="ce247"/>
          <table:table-cell table:style-name="ce264" table:formula="of:=[$LIVRE.S6]" office:value-type="float" office:value="0">
            <text:p>0,00</text:p>
          </table:table-cell>
          <table:table-cell table:number-columns-repeated="1016"/>
        </table:table-row>
        <table:table-row table:style-name="ro11">
          <table:table-cell table:style-name="ce224" office:value-type="string" table:number-columns-spanned="2" table:number-rows-spanned="1">
            <text:p><text:span text:style-name="T8">68000008</text:span><text:span text:style-name="T9"> - Achats de biens durables</text:span></text:p>
          </table:table-cell>
          <table:covered-table-cell table:style-name="ce247"/>
          <table:table-cell table:style-name="ce264" table:formula="of:=[$LIVRE.AC6]" office:value-type="float" office:value="0">
            <text:p>0,00</text:p>
          </table:table-cell>
          <table:table-cell table:style-name="ce273"/>
          <table:table-cell table:style-name="ce224" office:value-type="string" table:number-columns-spanned="3" table:number-rows-spanned="1">
            <text:p><text:span text:style-name="T8">77000008</text:span><text:span text:style-name="T9"> - Produits exceptionnels</text:span></text:p>
          </table:table-cell>
          <table:covered-table-cell table:style-name="ce299"/>
          <table:covered-table-cell table:style-name="ce247"/>
          <table:table-cell table:style-name="ce264" table:formula="of:=[$LIVRE.T6]" office:value-type="float" office:value="0">
            <text:p>0,00</text:p>
          </table:table-cell>
          <table:table-cell table:number-columns-repeated="1016"/>
        </table:table-row>
        <table:table-row table:style-name="ro21">
          <table:table-cell table:style-name="ce225" office:value-type="string" table:number-columns-spanned="2" table:number-rows-spanned="1">
            <text:p>TOTAL DES CHARGES (A)</text:p>
          </table:table-cell>
          <table:covered-table-cell table:style-name="ce225"/>
          <table:table-cell table:style-name="ce265" table:formula="of:=SUM([.C4:.C10])" office:value-type="float" office:value="0">
            <text:p>0,00</text:p>
          </table:table-cell>
          <table:table-cell/>
          <table:table-cell table:style-name="ce225" office:value-type="string" table:number-columns-spanned="3" table:number-rows-spanned="1">
            <text:p>TOTAL DES PRODUITS (B)</text:p>
          </table:table-cell>
          <table:covered-table-cell table:number-columns-repeated="2" table:style-name="ce300"/>
          <table:table-cell table:style-name="ce265" table:formula="of:=SUM([.H4:.H10])" office:value-type="float" office:value="0">
            <text:p>0,0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>
          <table:table-cell table:style-name="ce227" table:formula="of:=&quot;Résultat de l'année &quot;&amp;[$Coordonnées.B11]&amp;&quot;/&quot;&amp;[$Coordonnées.B12]&amp;&quot;   (B-A)  (+/-) :&quot;" office:value-type="string" office:string-value="Résultat de l'année 2022/2023   (B-A)  (+/-) :" table:number-columns-spanned="4" table:number-rows-spanned="1">
            <text:p>Résultat de l'année 2022/2023 <text:s text:c="2"/>(B-A) <text:s/>(+/-) :</text:p>
          </table:table-cell>
          <table:covered-table-cell table:number-columns-repeated="3" table:style-name="ce248"/>
          <table:table-cell table:style-name="ce287" table:formula="of:=[.H11]-[.C11]" office:value-type="float" office:value="0" table:number-columns-spanned="2" table:number-rows-spanned="1">
            <text:p>0,00 <text:s text:c="2"/></text:p>
          </table:table-cell>
          <table:covered-table-cell table:style-name="ce301"/>
          <table:table-cell table:number-columns-repeated="1018"/>
        </table:table-row>
        <table:table-row table:style-name="ro7">
          <table:table-cell table:style-name="ce228" table:number-columns-repeated="4"/>
          <table:table-cell table:style-name="ce288" table:number-columns-repeated="2"/>
          <table:table-cell table:number-columns-repeated="1018"/>
        </table:table-row>
        <table:table-row table:style-name="ro2">
          <table:table-cell table:style-name="ce229" table:formula="of:=&quot;Bilan simplifié au 31 août &quot;&amp;[$Coordonnées.B12]" office:value-type="string" office:string-value="Bilan simplifié au 31 août 2023" table:number-columns-spanned="8" table:number-rows-spanned="1">
            <text:p>Bilan simplifié au 31 août 2023</text:p>
          </table:table-cell>
          <table:covered-table-cell table:number-columns-repeated="6" table:style-name="ce249"/>
          <table:covered-table-cell table:style-name="ce323"/>
          <table:table-cell table:number-columns-repeated="1016"/>
        </table:table-row>
        <table:table-row table:style-name="ro19">
          <table:table-cell table:number-columns-repeated="1024"/>
        </table:table-row>
        <table:table-row table:style-name="ro22">
          <table:table-cell table:style-name="ce230" office:value-type="string" table:number-columns-spanned="3" table:number-rows-spanned="1">
            <text:p>ACTIF</text:p>
            <text:p><text:span text:style-name="T9">Soldes des comptes au 31/08</text:span></text:p>
          </table:table-cell>
          <table:covered-table-cell table:number-columns-repeated="2" table:style-name="ce230"/>
          <table:table-cell/>
          <table:table-cell table:style-name="ce222" office:value-type="string" table:number-columns-spanned="4" table:number-rows-spanned="1">
            <text:p>PASSIF</text:p>
          </table:table-cell>
          <table:covered-table-cell table:number-columns-repeated="3" table:style-name="ce222"/>
          <table:table-cell table:number-columns-repeated="1016"/>
        </table:table-row>
        <table:table-row table:style-name="ro11">
          <table:table-cell table:style-name="ce231" office:value-type="float" office:value="512" table:number-columns-spanned="1" table:number-rows-spanned="2">
            <text:p>512</text:p>
          </table:table-cell>
          <table:table-cell table:style-name="ce250" office:value-type="string" table:number-columns-spanned="1" table:number-rows-spanned="2">
            <text:p>Banque<text:span text:style-name="T10"> </text:span><text:span text:style-name="T11">(1)</text:span></text:p>
          </table:table-cell>
          <table:table-cell table:style-name="ce266" table:formula="of:=[$LIVRE.I6]" office:value-type="float" office:value="0" table:number-columns-spanned="1" table:number-rows-spanned="2">
            <text:p>0,00</text:p>
          </table:table-cell>
          <table:table-cell/>
          <table:table-cell table:style-name="ce289" office:value-type="float" office:value="110">
            <text:p>110</text:p>
          </table:table-cell>
          <table:table-cell table:style-name="ce302" table:formula="of:=&quot;Report à nouveau au 01/09/&quot;&amp;[$Coordonnées.B11]" office:value-type="string" office:string-value="Report à nouveau au 01/09/2022">
            <text:p>Report à nouveau au 01/09/2022</text:p>
          </table:table-cell>
          <table:table-cell table:style-name="ce302"/>
          <table:table-cell table:style-name="ce264" table:formula="of:=[$LIVRE.M7]">
            <text:p/>
          </table:table-cell>
          <table:table-cell table:number-columns-repeated="1016"/>
        </table:table-row>
        <table:table-row table:style-name="ro11">
          <table:covered-table-cell table:style-name="ce232"/>
          <table:covered-table-cell table:style-name="ce251"/>
          <table:covered-table-cell table:style-name="ce267"/>
          <table:table-cell/>
          <table:table-cell table:style-name="ce290"/>
          <table:table-cell table:style-name="ce303" table:formula="of:=&quot;(égal à l'actif/passif au 31/08/&quot;&amp;[$Coordonnées.B11]&amp;&quot;)&quot;" office:value-type="string" office:string-value="(égal à l'actif/passif au 31/08/2022)">
            <text:p>(égal à l'actif/passif au 31/08/2022)</text:p>
          </table:table-cell>
          <table:table-cell table:style-name="ce315"/>
          <table:table-cell table:style-name="ce324"/>
          <table:table-cell table:number-columns-repeated="1016"/>
        </table:table-row>
        <table:table-row table:style-name="ro11">
          <table:table-cell table:style-name="ce233" office:value-type="float" office:value="530">
            <text:p>530</text:p>
          </table:table-cell>
          <table:table-cell table:style-name="ce252" office:value-type="string">
            <text:p>Caisse en espèces (2)</text:p>
          </table:table-cell>
          <table:table-cell table:style-name="ce268" table:formula="of:=[$LIVRE.L6]" office:value-type="float" office:value="0">
            <text:p>0,00</text:p>
          </table:table-cell>
          <table:table-cell/>
          <table:table-cell table:style-name="ce291" table:formula="of:=&quot;Résultat de l'année &quot;&amp;[$Coordonnées.B11]&amp;&quot;/&quot;&amp;[$Coordonnées.B12]" office:value-type="string" office:string-value="Résultat de l'année 2022/2023" table:number-columns-spanned="3" table:number-rows-spanned="1">
            <text:p>Résultat de l'année 2022/2023</text:p>
          </table:table-cell>
          <table:covered-table-cell table:style-name="ce304"/>
          <table:covered-table-cell table:style-name="ce316"/>
          <table:table-cell table:style-name="ce268" table:formula="of:=[.E13]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225" office:value-type="string" table:number-columns-spanned="2" table:number-rows-spanned="1">
            <text:p>TOTAL DE L'ACTIF</text:p>
          </table:table-cell>
          <table:covered-table-cell table:style-name="ce225"/>
          <table:table-cell table:style-name="ce265" table:formula="of:=SUM([.C18:.C20])" office:value-type="float" office:value="0">
            <text:p>0,00</text:p>
          </table:table-cell>
          <table:table-cell table:style-name="ce274"/>
          <table:table-cell table:style-name="ce225" office:value-type="string" table:number-columns-spanned="3" table:number-rows-spanned="1">
            <text:p>TOTAL DU PASSIF</text:p>
          </table:table-cell>
          <table:covered-table-cell table:style-name="ce305"/>
          <table:covered-table-cell table:style-name="ce225"/>
          <table:table-cell table:style-name="ce265" table:formula="of:=SUM([.H18:.H20])" office:value-type="float" office:value="0">
            <text:p>0,00</text:p>
          </table:table-cell>
          <table:table-cell table:number-columns-repeated="1016"/>
        </table:table-row>
        <table:table-row table:style-name="ro3">
          <table:table-cell>
            <draw:line table:end-cell-address="BILAN.H22" table:end-x="1.691cm" table:end-y="0.459cm" draw:z-index="0" draw:name="Line 3" draw:style-name="gr3" draw:text-style-name="P1" svg:x1="0.282cm" svg:y1="0.459cm" svg:x2="19.569cm" svg:y2="0.459cm">
              <text:p/>
            </draw:line>
          </table:table-cell>
          <table:table-cell table:number-columns-repeated="1023"/>
        </table:table-row>
        <table:table-row table:style-name="ro24">
          <table:table-cell table:style-name="ce234" office:value-type="string" table:number-columns-spanned="4" table:number-rows-spanned="1">
            <text:p>(1) Compte bancaire 512 : </text:p>
            <text:p><text:span text:style-name="T9">Le mandataire de la coopérative ou du foyer doit fournir la copie d'un relevé de compte bancaire où figure le solde indiqué en 512. Si ce dernier ne correspond pas à l'extrait, il doit compléter et imprimer la feuille intitulée "Rapprochement Bancaire"</text:span></text:p>
          </table:table-cell>
          <table:covered-table-cell table:number-columns-repeated="2" table:style-name="ce253"/>
          <table:covered-table-cell table:style-name="ce275"/>
          <table:table-cell table:style-name="ce292" office:value-type="string" table:number-columns-spanned="4" table:number-rows-spanned="1">
            <text:p>(2) Arrêté de caisse au 31 août :</text:p>
            <text:p><text:span text:style-name="T9">La caisse n'étant pas un compte bancaire, les sommes indiquées doivent être vérifiées par deux personnes non <text:s/>mandataires. </text:span><text:span text:style-name="T8">Toute caisse supérieurs à 50 € doit être versée sur le compte avant la clotûre !</text:span></text:p>
          </table:table-cell>
          <table:covered-table-cell table:number-columns-repeated="2" table:style-name="ce306"/>
          <table:covered-table-cell table:style-name="ce325"/>
          <table:table-cell table:number-columns-repeated="1016"/>
        </table:table-row>
        <table:table-row table:style-name="ro3">
          <table:table-cell table:style-name="ce235" office:value-type="string" table:number-columns-spanned="3" table:number-rows-spanned="1">
            <text:p>Solde indiqué sur le relevé bancaire fourni :</text:p>
          </table:table-cell>
          <table:covered-table-cell table:number-columns-repeated="2" table:style-name="ce254"/>
          <table:table-cell table:style-name="ce265" table:formula="of:=[.D35]-[.D29]+[.D32]" office:value-type="float" office:value="0">
            <text:p>0,00</text:p>
          </table:table-cell>
          <table:table-cell table:style-name="ce293"/>
          <table:table-cell table:style-name="ce307"/>
          <table:table-cell table:style-name="ce317" office:value-type="string">
            <text:p>Nombre</text:p>
          </table:table-cell>
          <table:table-cell table:style-name="ce326" office:value-type="string">
            <text:p>Somme</text:p>
          </table:table-cell>
          <table:table-cell table:number-columns-repeated="1016"/>
        </table:table-row>
        <table:table-row table:style-name="ro5">
          <table:table-cell table:style-name="ce236" office:value-type="string" table:number-columns-spanned="3" table:number-rows-spanned="1">
            <text:p>Montants non encore encaissés ou débités</text:p>
          </table:table-cell>
          <table:covered-table-cell table:style-name="ce255"/>
          <table:covered-table-cell table:style-name="ce269"/>
          <table:table-cell table:style-name="ce276" office:value-type="string">
            <text:p>Montants</text:p>
            <text:p>( + / - )</text:p>
          </table:table-cell>
          <table:table-cell table:style-name="ce294" office:value-type="string">
            <text:p>Billets</text:p>
          </table:table-cell>
          <table:table-cell table:style-name="ce308" office:value-type="float" office:value="50">
            <text:p>50,00 €</text:p>
          </table:table-cell>
          <table:table-cell table:style-name="ce318"/>
          <table:table-cell table:style-name="ce327" table:formula="of:=[.G25]*[.F25]" office:value-type="float" office:value="0">
            <text:p>0,00</text:p>
          </table:table-cell>
          <table:table-cell table:style-name="ce332" table:number-columns-repeated="1016"/>
        </table:table-row>
        <table:table-row table:style-name="ro13">
          <table:table-cell table:style-name="ce237" office:value-type="string" table:number-columns-spanned="4" table:number-rows-spanned="3">
            <text:p>Les sommes indiquées ci-dessous proviennent de la feuille intitulée "Rapprochement bancaire" que vous avez préalablement renseignée...</text:p>
            <text:p>Cette feuille doit être imprimée et jointe à ce document !</text:p>
          </table:table-cell>
          <table:covered-table-cell table:number-columns-repeated="2" table:style-name="ce256"/>
          <table:covered-table-cell table:style-name="ce277"/>
          <table:table-cell table:style-name="ce295"/>
          <table:table-cell table:style-name="ce309" office:value-type="float" office:value="20">
            <text:p>20,00 €</text:p>
          </table:table-cell>
          <table:table-cell table:style-name="ce318"/>
          <table:table-cell table:style-name="ce327" table:formula="of:=[.G26]*[.F26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38"/>
          <table:covered-table-cell table:number-columns-repeated="2" table:style-name="ce257"/>
          <table:covered-table-cell table:style-name="ce278"/>
          <table:table-cell table:style-name="ce295"/>
          <table:table-cell table:style-name="ce309" office:value-type="float" office:value="10">
            <text:p>10,00 €</text:p>
          </table:table-cell>
          <table:table-cell table:style-name="ce318"/>
          <table:table-cell table:style-name="ce327" table:formula="of:=[.G27]*[.F27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39"/>
          <table:covered-table-cell table:number-columns-repeated="2" table:style-name="ce258"/>
          <table:covered-table-cell table:style-name="ce279"/>
          <table:table-cell table:style-name="ce296"/>
          <table:table-cell table:style-name="ce310" office:value-type="float" office:value="5">
            <text:p>5,00 €</text:p>
          </table:table-cell>
          <table:table-cell table:style-name="ce318"/>
          <table:table-cell table:style-name="ce327" table:formula="of:=[.G28]*[.F28]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style-name="ce240" office:value-type="string" table:number-columns-spanned="3" table:number-rows-spanned="3">
            <text:p>TOTAL DES OPERATIONS</text:p>
            <text:p>NON ENCORE CREDITEES</text:p>
          </table:table-cell>
          <table:covered-table-cell table:style-name="ce259"/>
          <table:covered-table-cell table:style-name="ce270"/>
          <table:table-cell table:style-name="ce280" table:formula="of:=[$'Rapprochement bancaire'.D51]" office:value-type="float" office:value="0" table:number-columns-spanned="1" table:number-rows-spanned="3">
            <text:p>+ 0,00</text:p>
          </table:table-cell>
          <table:table-cell table:style-name="ce294" office:value-type="string">
            <text:p>Pièces</text:p>
          </table:table-cell>
          <table:table-cell table:style-name="ce308" office:value-type="float" office:value="2">
            <text:p>2,00 €</text:p>
          </table:table-cell>
          <table:table-cell table:style-name="ce318"/>
          <table:table-cell table:style-name="ce327" table:formula="of:=[.G29]*[.F29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41"/>
          <table:covered-table-cell table:style-name="ce260"/>
          <table:covered-table-cell table:style-name="ce271"/>
          <table:covered-table-cell table:style-name="ce281"/>
          <table:table-cell table:style-name="ce295"/>
          <table:table-cell table:style-name="ce309" office:value-type="float" office:value="1">
            <text:p>1,00 €</text:p>
          </table:table-cell>
          <table:table-cell table:style-name="ce318"/>
          <table:table-cell table:style-name="ce327" table:formula="of:=[.G30]*[.F30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42"/>
          <table:covered-table-cell table:style-name="ce261"/>
          <table:covered-table-cell table:style-name="ce272"/>
          <table:covered-table-cell table:style-name="ce282"/>
          <table:table-cell table:style-name="ce295"/>
          <table:table-cell table:style-name="ce309" office:value-type="float" office:value="0.5">
            <text:p>0,50 €</text:p>
          </table:table-cell>
          <table:table-cell table:style-name="ce318"/>
          <table:table-cell table:style-name="ce327" table:formula="of:=[.G31]*[.F31]" office:value-type="float" office:value="0">
            <text:p>0,00</text:p>
          </table:table-cell>
          <table:table-cell table:number-columns-repeated="1016"/>
        </table:table-row>
        <table:table-row table:style-name="ro13">
          <table:table-cell table:style-name="ce240" office:value-type="string" table:number-columns-spanned="3" table:number-rows-spanned="3">
            <text:p>TOTAL DES OPERATIONS</text:p>
            <text:p>NON ENCORE DEBITEES</text:p>
          </table:table-cell>
          <table:covered-table-cell table:style-name="ce259"/>
          <table:covered-table-cell table:style-name="ce270"/>
          <table:table-cell table:style-name="ce283" table:formula="of:=[$'Rapprochement bancaire'.E51]" office:value-type="float" office:value="0" table:number-columns-spanned="1" table:number-rows-spanned="3">
            <text:p>- 0,00</text:p>
          </table:table-cell>
          <table:table-cell table:style-name="ce295"/>
          <table:table-cell table:style-name="ce309" office:value-type="float" office:value="0.2">
            <text:p>0,20 €</text:p>
          </table:table-cell>
          <table:table-cell table:style-name="ce318"/>
          <table:table-cell table:style-name="ce327" table:formula="of:=[.G32]*[.F32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41"/>
          <table:covered-table-cell table:style-name="ce260"/>
          <table:covered-table-cell table:style-name="ce271"/>
          <table:covered-table-cell table:style-name="ce284"/>
          <table:table-cell table:style-name="ce295"/>
          <table:table-cell table:style-name="ce309" office:value-type="float" office:value="0.1">
            <text:p>0,10 €</text:p>
          </table:table-cell>
          <table:table-cell table:style-name="ce318"/>
          <table:table-cell table:style-name="ce328" table:formula="of:=[.G33]*[.F33]" office:value-type="float" office:value="0">
            <text:p>0,00</text:p>
          </table:table-cell>
          <table:table-cell table:number-columns-repeated="1016"/>
        </table:table-row>
        <table:table-row table:style-name="ro13">
          <table:covered-table-cell table:style-name="ce242"/>
          <table:covered-table-cell table:style-name="ce261"/>
          <table:covered-table-cell table:style-name="ce272"/>
          <table:covered-table-cell table:style-name="ce285"/>
          <table:table-cell table:style-name="ce296"/>
          <table:table-cell table:style-name="ce311" office:value-type="string">
            <text:p>Petite monnaie</text:p>
          </table:table-cell>
          <table:table-cell table:style-name="ce319" office:value-type="float" office:value="0" table:number-columns-spanned="2" table:number-rows-spanned="1">
            <text:p>0,00</text:p>
          </table:table-cell>
          <table:covered-table-cell table:style-name="ce329"/>
          <table:table-cell table:number-columns-repeated="1016"/>
        </table:table-row>
        <table:table-row table:style-name="ro6">
          <table:table-cell table:style-name="ce243" office:value-type="string" table:number-columns-spanned="3" table:number-rows-spanned="1">
            <text:p>Solde indiqué dans le bilan en compte 512 :</text:p>
          </table:table-cell>
          <table:covered-table-cell table:number-columns-repeated="2" table:style-name="ce262"/>
          <table:table-cell table:style-name="ce265" table:formula="of:=[.C18]" office:value-type="float" office:value="0">
            <text:p>0,00</text:p>
          </table:table-cell>
          <table:table-cell table:style-name="ce297" office:value-type="string" table:number-columns-spanned="3" table:number-rows-spanned="1">
            <text:p>Solde indiqué dans le bilan</text:p>
            <text:p>en compte 530</text:p>
          </table:table-cell>
          <table:covered-table-cell table:style-name="ce312"/>
          <table:covered-table-cell table:style-name="ce320"/>
          <table:table-cell table:style-name="ce330" table:formula="of:=SUM([.H25:.H33];[.G34])" office:value-type="float" office:value="0">
            <text:p>0,00</text:p>
          </table:table-cell>
          <table:table-cell table:number-columns-repeated="1016"/>
        </table:table-row>
        <table:table-row table:style-name="ro23">
          <table:table-cell table:style-name="ce244" office:value-type="string" table:number-columns-spanned="4" table:number-rows-spanned="1">
            <text:p>NB : l'extrait de compte bancaire fourni doit être le plus proche du 31 août.</text:p>
            <text:p><text:span text:style-name="T10">(Si le nombre d'opérations est plus important, veuillez les noter sur une feuille annexe.)</text:span></text:p>
          </table:table-cell>
          <table:covered-table-cell table:number-columns-repeated="2" table:style-name="ce263"/>
          <table:covered-table-cell table:style-name="ce286"/>
          <table:table-cell table:style-name="ce298" table:number-columns-spanned="4" table:number-rows-spanned="1"/>
          <table:covered-table-cell table:number-columns-repeated="3" table:style-name="ce313"/>
          <table:table-cell table:number-columns-repeated="1016"/>
        </table:table-row>
        <table:table-row table:style-name="ro2">
          <table:table-cell table:number-columns-repeated="5"/>
          <table:table-cell table:style-name="ce314" office:value-type="string" table:number-columns-spanned="2" table:number-rows-spanned="1">
            <text:p>Coopérative scolaire n°</text:p>
          </table:table-cell>
          <table:covered-table-cell table:style-name="ce321"/>
          <table:table-cell table:style-name="ce331" table:formula="of:=[$Coordonnées.B6]" office:value-type="float" office:value="0">
            <text:p>0</text:p>
          </table:table-cell>
          <table:table-cell table:number-columns-repeated="1016"/>
        </table:table-row>
        <table:table-row table:style-name="ro13" table:number-rows-repeated="1048538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Rapprochement bancaire" table:style-name="ta5" table:protected="true" table:print="false"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ce213"/>
        <table:table-column table:style-name="co35" table:default-cell-style-name="Excel_20_Built-in_20_Normal"/>
        <table:table-column table:style-name="co36" table:default-cell-style-name="Excel_20_Built-in_20_Normal"/>
        <table:table-column table:style-name="co3" table:number-columns-repeated="1019" table:default-cell-style-name="Excel_20_Built-in_20_Normal"/>
        <table:table-row table:style-name="ro2">
          <table:table-cell table:style-name="ce333" table:formula="of:=[$Coordonnées.B2] &amp;&quot; &quot; &amp; &quot;- &quot; &amp; [$Coordonnées.B4]" office:value-type="string" office:string-value=" - " table:number-columns-spanned="5" table:number-rows-spanned="1">
            <text:p><text:s/>- </text:p>
          </table:table-cell>
          <table:covered-table-cell table:number-columns-repeated="4" table:style-name="ce342"/>
          <table:table-cell table:number-columns-repeated="1019"/>
        </table:table-row>
        <table:table-row table:style-name="ro4">
          <table:table-cell table:number-columns-repeated="2"/>
          <table:table-cell table:style-name="ce351"/>
          <table:table-cell table:style-name="ce357" table:number-columns-repeated="2"/>
          <table:table-cell table:number-columns-repeated="1019"/>
        </table:table-row>
        <table:table-row table:style-name="ro5">
          <table:table-cell table:style-name="ce334" table:formula="of:=&quot;Rapprochement bancaire avec le compte n° &quot;&amp; [$Coordonnées.B7]&amp;[$Coordonnées.B8]" office:value-type="string" office:string-value="Rapprochement bancaire avec le compte n° " table:number-columns-spanned="5" table:number-rows-spanned="1">
            <text:p>Rapprochement bancaire avec le compte n° </text:p>
          </table:table-cell>
          <table:covered-table-cell table:number-columns-repeated="3" table:style-name="ce343"/>
          <table:covered-table-cell table:style-name="ce364"/>
          <table:table-cell table:number-columns-repeated="1019"/>
        </table:table-row>
        <table:table-row table:style-name="ro25">
          <table:table-cell table:number-columns-repeated="1024"/>
        </table:table-row>
        <table:table-row table:style-name="ro26">
          <table:table-cell table:style-name="ce335" office:value-type="string" table:number-columns-spanned="4" table:number-rows-spanned="1">
            <text:p>Solde du compte bancaire en comptabilité :</text:p>
          </table:table-cell>
          <table:covered-table-cell table:number-columns-repeated="3" table:style-name="ce344"/>
          <table:table-cell table:style-name="ce365" table:formula="of:=[$LIVRE.I6]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27">
          <table:table-cell table:style-name="ce19" table:number-columns-repeated="2"/>
          <table:table-cell table:style-name="ce352"/>
          <table:table-cell table:style-name="ce358"/>
          <table:table-cell table:style-name="ce366" office:value-type="string">
            <text:p>-</text:p>
          </table:table-cell>
          <table:table-cell table:style-name="ce19" table:number-columns-repeated="1019"/>
        </table:table-row>
        <table:table-row table:style-name="ro26">
          <table:table-cell table:style-name="ce336" office:value-type="string" table:number-columns-spanned="4" table:number-rows-spanned="1">
            <text:p>Total des opérations non encaissées :</text:p>
          </table:table-cell>
          <table:covered-table-cell table:number-columns-repeated="3" table:style-name="ce345"/>
          <table:table-cell table:style-name="ce367" table:formula="of:=[.D51]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27">
          <table:table-cell table:style-name="ce19" table:number-columns-repeated="2"/>
          <table:table-cell table:style-name="ce352"/>
          <table:table-cell table:style-name="ce358"/>
          <table:table-cell table:style-name="ce366" office:value-type="string">
            <text:p>+</text:p>
          </table:table-cell>
          <table:table-cell table:style-name="ce19" table:number-columns-repeated="1019"/>
        </table:table-row>
        <table:table-row table:style-name="ro26">
          <table:table-cell table:style-name="ce337" office:value-type="string" table:number-columns-spanned="4" table:number-rows-spanned="1">
            <text:p>Total des opérations non débitées :</text:p>
          </table:table-cell>
          <table:covered-table-cell table:number-columns-repeated="3" table:style-name="ce346"/>
          <table:table-cell table:style-name="ce368" table:formula="of:=[.E51]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27">
          <table:table-cell table:style-name="ce19" table:number-columns-repeated="2"/>
          <table:table-cell table:style-name="ce352" table:number-columns-repeated="2"/>
          <table:table-cell table:style-name="ce369"/>
          <table:table-cell table:style-name="ce19" table:number-columns-repeated="1019"/>
        </table:table-row>
        <table:table-row table:style-name="ro26">
          <table:table-cell table:style-name="ce335" office:value-type="string" table:number-columns-spanned="3" table:number-rows-spanned="1">
            <text:p>Solde du compte n°</text:p>
          </table:table-cell>
          <table:covered-table-cell table:number-columns-repeated="2" table:style-name="ce344"/>
          <table:table-cell table:style-name="ce359" table:formula="of:=[$Coordonnées.B7]&amp;[$Coordonnées.B8]">
            <text:p/>
          </table:table-cell>
          <table:table-cell table:style-name="ce365" table:formula="of:=[.E5]-[.E7]+[.E9]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4">
          <table:table-cell table:number-columns-repeated="2"/>
          <table:table-cell table:style-name="ce353"/>
          <table:table-cell table:style-name="ce360" table:number-columns-repeated="2"/>
          <table:table-cell table:number-columns-repeated="1019"/>
        </table:table-row>
        <table:table-row table:style-name="ro28">
          <table:table-cell table:style-name="ce338" office:value-type="string" table:number-columns-spanned="5" table:number-rows-spanned="1">
            <text:p>Pour faire le rapprochement bancaire, vous devez faire</text:p>
            <text:p><text:s/>la liste des opérations non encaissées ou non débitées :</text:p>
            <text:p><text:span text:style-name="T12">Vous devez alors saisir les numéros de pièces et l'odinateur fait le reste !</text:span></text:p>
          </table:table-cell>
          <table:covered-table-cell table:number-columns-repeated="4" table:style-name="ce347"/>
          <table:table-cell table:number-columns-repeated="1019"/>
        </table:table-row>
        <table:table-row table:style-name="ro4">
          <table:table-cell table:number-columns-repeated="2"/>
          <table:table-cell table:style-name="ce353"/>
          <table:table-cell table:style-name="ce360" table:number-columns-repeated="2"/>
          <table:table-cell table:number-columns-repeated="1019"/>
        </table:table-row>
        <table:table-row table:style-name="ro22">
          <table:table-cell table:style-name="ce339" office:value-type="string" table:number-columns-spanned="3" table:number-rows-spanned="1">
            <text:p>Inscrivez dans <text:s/>cette colonne le numéro de </text:p>
            <text:p>la pièce justificative concernée</text:p>
            <draw:line table:end-cell-address="'Rapprochement bancaire'.A16" table:end-x="0.744cm" table:end-y="0.113cm" draw:z-index="0" draw:name="Line 7" draw:style-name="gr4" draw:text-style-name="P1" svg:x1="0.744cm" svg:y1="0.621cm" svg:x2="0.536cm" svg:y2="1.193cm">
              <text:p/>
            </draw:line>
          </table:table-cell>
          <table:covered-table-cell table:style-name="ce348"/>
          <table:covered-table-cell table:style-name="ce354"/>
          <table:table-cell table:style-name="ce361" office:value-type="string">
            <text:p>Opérations</text:p>
            <text:p>non encaissées</text:p>
          </table:table-cell>
          <table:table-cell table:style-name="ce370" office:value-type="string">
            <text:p>Opérations </text:p>
            <text:p>non débitées</text:p>
          </table:table-cell>
          <table:table-cell table:style-name="ce371" table:number-columns-repeated="1019"/>
        </table:table-row>
        <table:table-row table:style-name="ro29">
          <table:table-cell table:style-name="ce340"/>
          <table:table-cell table:style-name="ce349" table:formula="of:=IF([.A16]=&quot;&quot;;&quot;&quot;;VLOOKUP([.A16];[$LIVRE.$A$8:.$AC$315];2))">
            <text:p/>
          </table:table-cell>
          <table:table-cell table:style-name="ce355" table:formula="of:=IF([.A16]=&quot;&quot;;&quot;&quot;;VLOOKUP([.A16];[$LIVRE.$A$8:.$AC$315];4))">
            <text:p/>
          </table:table-cell>
          <table:table-cell table:style-name="ce362" table:formula="of:=IF([.C16]=&quot;&quot;;&quot;&quot;;VLOOKUP([.A16];[$LIVRE.$A$8:.$AC$315];7))">
            <text:p/>
          </table:table-cell>
          <table:table-cell table:style-name="ce362" table:formula="of:=IF([.C16]=&quot;&quot;;&quot;&quot;;VLOOKUP([.A16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17]=&quot;&quot;;&quot;&quot;;VLOOKUP([.A17];[$LIVRE.$A$8:.$AC$315];2))">
            <text:p/>
          </table:table-cell>
          <table:table-cell table:style-name="ce355" table:formula="of:=IF([.A17]=&quot;&quot;;&quot;&quot;;VLOOKUP([.A17];[$LIVRE.$A$8:.$AC$315];4))">
            <text:p/>
          </table:table-cell>
          <table:table-cell table:style-name="ce362" table:formula="of:=IF([.C17]=&quot;&quot;;&quot;&quot;;VLOOKUP([.A17];[$LIVRE.$A$8:.$AC$315];7))">
            <text:p/>
          </table:table-cell>
          <table:table-cell table:style-name="ce362" table:formula="of:=IF([.C17]=&quot;&quot;;&quot;&quot;;VLOOKUP([.A17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18]=&quot;&quot;;&quot;&quot;;VLOOKUP([.A18];[$LIVRE.$A$8:.$AC$315];2))">
            <text:p/>
          </table:table-cell>
          <table:table-cell table:style-name="ce355" table:formula="of:=IF([.A18]=&quot;&quot;;&quot;&quot;;VLOOKUP([.A18];[$LIVRE.$A$8:.$AC$315];4))">
            <text:p/>
          </table:table-cell>
          <table:table-cell table:style-name="ce362" table:formula="of:=IF([.C18]=&quot;&quot;;&quot;&quot;;VLOOKUP([.A18];[$LIVRE.$A$8:.$AC$315];7))">
            <text:p/>
          </table:table-cell>
          <table:table-cell table:style-name="ce362" table:formula="of:=IF([.C18]=&quot;&quot;;&quot;&quot;;VLOOKUP([.A18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19]=&quot;&quot;;&quot;&quot;;VLOOKUP([.A19];[$LIVRE.$A$8:.$AC$315];2))">
            <text:p/>
          </table:table-cell>
          <table:table-cell table:style-name="ce355" table:formula="of:=IF([.A19]=&quot;&quot;;&quot;&quot;;VLOOKUP([.A19];[$LIVRE.$A$8:.$AC$315];4))">
            <text:p/>
          </table:table-cell>
          <table:table-cell table:style-name="ce362" table:formula="of:=IF([.C19]=&quot;&quot;;&quot;&quot;;VLOOKUP([.A19];[$LIVRE.$A$8:.$AC$315];7))">
            <text:p/>
          </table:table-cell>
          <table:table-cell table:style-name="ce362" table:formula="of:=IF([.C19]=&quot;&quot;;&quot;&quot;;VLOOKUP([.A19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0]=&quot;&quot;;&quot;&quot;;VLOOKUP([.A20];[$LIVRE.$A$8:.$AC$315];2))">
            <text:p/>
          </table:table-cell>
          <table:table-cell table:style-name="ce355" table:formula="of:=IF([.A20]=&quot;&quot;;&quot;&quot;;VLOOKUP([.A20];[$LIVRE.$A$8:.$AC$315];4))">
            <text:p/>
          </table:table-cell>
          <table:table-cell table:style-name="ce362" table:formula="of:=IF([.C20]=&quot;&quot;;&quot;&quot;;VLOOKUP([.A20];[$LIVRE.$A$8:.$AC$315];7))">
            <text:p/>
          </table:table-cell>
          <table:table-cell table:style-name="ce362" table:formula="of:=IF([.C20]=&quot;&quot;;&quot;&quot;;VLOOKUP([.A20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1]=&quot;&quot;;&quot;&quot;;VLOOKUP([.A21];[$LIVRE.$A$8:.$AC$315];2))">
            <text:p/>
          </table:table-cell>
          <table:table-cell table:style-name="ce355" table:formula="of:=IF([.A21]=&quot;&quot;;&quot;&quot;;VLOOKUP([.A21];[$LIVRE.$A$8:.$AC$315];4))">
            <text:p/>
          </table:table-cell>
          <table:table-cell table:style-name="ce362" table:formula="of:=IF([.C21]=&quot;&quot;;&quot;&quot;;VLOOKUP([.A21];[$LIVRE.$A$8:.$AC$315];7))">
            <text:p/>
          </table:table-cell>
          <table:table-cell table:style-name="ce362" table:formula="of:=IF([.C21]=&quot;&quot;;&quot;&quot;;VLOOKUP([.A21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2]=&quot;&quot;;&quot;&quot;;VLOOKUP([.A22];[$LIVRE.$A$8:.$AC$315];2))">
            <text:p/>
          </table:table-cell>
          <table:table-cell table:style-name="ce355" table:formula="of:=IF([.A22]=&quot;&quot;;&quot;&quot;;VLOOKUP([.A22];[$LIVRE.$A$8:.$AC$315];4))">
            <text:p/>
          </table:table-cell>
          <table:table-cell table:style-name="ce362" table:formula="of:=IF([.C22]=&quot;&quot;;&quot;&quot;;VLOOKUP([.A22];[$LIVRE.$A$8:.$AC$315];7))">
            <text:p/>
          </table:table-cell>
          <table:table-cell table:style-name="ce362" table:formula="of:=IF([.C22]=&quot;&quot;;&quot;&quot;;VLOOKUP([.A22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3]=&quot;&quot;;&quot;&quot;;VLOOKUP([.A23];[$LIVRE.$A$8:.$AC$315];2))">
            <text:p/>
          </table:table-cell>
          <table:table-cell table:style-name="ce355" table:formula="of:=IF([.A23]=&quot;&quot;;&quot;&quot;;VLOOKUP([.A23];[$LIVRE.$A$8:.$AC$315];4))">
            <text:p/>
          </table:table-cell>
          <table:table-cell table:style-name="ce362" table:formula="of:=IF([.C23]=&quot;&quot;;&quot;&quot;;VLOOKUP([.A23];[$LIVRE.$A$8:.$AC$315];7))">
            <text:p/>
          </table:table-cell>
          <table:table-cell table:style-name="ce362" table:formula="of:=IF([.C23]=&quot;&quot;;&quot;&quot;;VLOOKUP([.A23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4]=&quot;&quot;;&quot;&quot;;VLOOKUP([.A24];[$LIVRE.$A$8:.$AC$315];2))">
            <text:p/>
          </table:table-cell>
          <table:table-cell table:style-name="ce355" table:formula="of:=IF([.A24]=&quot;&quot;;&quot;&quot;;VLOOKUP([.A24];[$LIVRE.$A$8:.$AC$315];4))">
            <text:p/>
          </table:table-cell>
          <table:table-cell table:style-name="ce362" table:formula="of:=IF([.C24]=&quot;&quot;;&quot;&quot;;VLOOKUP([.A24];[$LIVRE.$A$8:.$AC$315];7))">
            <text:p/>
          </table:table-cell>
          <table:table-cell table:style-name="ce362" table:formula="of:=IF([.C24]=&quot;&quot;;&quot;&quot;;VLOOKUP([.A24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5]=&quot;&quot;;&quot;&quot;;VLOOKUP([.A25];[$LIVRE.$A$8:.$AC$315];2))">
            <text:p/>
          </table:table-cell>
          <table:table-cell table:style-name="ce355" table:formula="of:=IF([.A25]=&quot;&quot;;&quot;&quot;;VLOOKUP([.A25];[$LIVRE.$A$8:.$AC$315];4))">
            <text:p/>
          </table:table-cell>
          <table:table-cell table:style-name="ce362" table:formula="of:=IF([.C25]=&quot;&quot;;&quot;&quot;;VLOOKUP([.A25];[$LIVRE.$A$8:.$AC$315];7))">
            <text:p/>
          </table:table-cell>
          <table:table-cell table:style-name="ce362" table:formula="of:=IF([.C25]=&quot;&quot;;&quot;&quot;;VLOOKUP([.A25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6]=&quot;&quot;;&quot;&quot;;VLOOKUP([.A26];[$LIVRE.$A$8:.$AC$315];2))">
            <text:p/>
          </table:table-cell>
          <table:table-cell table:style-name="ce355" table:formula="of:=IF([.A26]=&quot;&quot;;&quot;&quot;;VLOOKUP([.A26];[$LIVRE.$A$8:.$AC$315];4))">
            <text:p/>
          </table:table-cell>
          <table:table-cell table:style-name="ce362" table:formula="of:=IF([.C26]=&quot;&quot;;&quot;&quot;;VLOOKUP([.A26];[$LIVRE.$A$8:.$AC$315];7))">
            <text:p/>
          </table:table-cell>
          <table:table-cell table:style-name="ce362" table:formula="of:=IF([.C26]=&quot;&quot;;&quot;&quot;;VLOOKUP([.A26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7]=&quot;&quot;;&quot;&quot;;VLOOKUP([.A27];[$LIVRE.$A$8:.$AC$315];2))">
            <text:p/>
          </table:table-cell>
          <table:table-cell table:style-name="ce355" table:formula="of:=IF([.A27]=&quot;&quot;;&quot;&quot;;VLOOKUP([.A27];[$LIVRE.$A$8:.$AC$315];4))">
            <text:p/>
          </table:table-cell>
          <table:table-cell table:style-name="ce362" table:formula="of:=IF([.C27]=&quot;&quot;;&quot;&quot;;VLOOKUP([.A27];[$LIVRE.$A$8:.$AC$315];7))">
            <text:p/>
          </table:table-cell>
          <table:table-cell table:style-name="ce362" table:formula="of:=IF([.C27]=&quot;&quot;;&quot;&quot;;VLOOKUP([.A27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8]=&quot;&quot;;&quot;&quot;;VLOOKUP([.A28];[$LIVRE.$A$8:.$AC$315];2))">
            <text:p/>
          </table:table-cell>
          <table:table-cell table:style-name="ce355" table:formula="of:=IF([.A28]=&quot;&quot;;&quot;&quot;;VLOOKUP([.A28];[$LIVRE.$A$8:.$AC$315];4))">
            <text:p/>
          </table:table-cell>
          <table:table-cell table:style-name="ce362" table:formula="of:=IF([.C28]=&quot;&quot;;&quot;&quot;;VLOOKUP([.A28];[$LIVRE.$A$8:.$AC$315];7))">
            <text:p/>
          </table:table-cell>
          <table:table-cell table:style-name="ce362" table:formula="of:=IF([.C28]=&quot;&quot;;&quot;&quot;;VLOOKUP([.A28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29]=&quot;&quot;;&quot;&quot;;VLOOKUP([.A29];[$LIVRE.$A$8:.$AC$315];2))">
            <text:p/>
          </table:table-cell>
          <table:table-cell table:style-name="ce355" table:formula="of:=IF([.A29]=&quot;&quot;;&quot;&quot;;VLOOKUP([.A29];[$LIVRE.$A$8:.$AC$315];4))">
            <text:p/>
          </table:table-cell>
          <table:table-cell table:style-name="ce362" table:formula="of:=IF([.C29]=&quot;&quot;;&quot;&quot;;VLOOKUP([.A29];[$LIVRE.$A$8:.$AC$315];7))">
            <text:p/>
          </table:table-cell>
          <table:table-cell table:style-name="ce362" table:formula="of:=IF([.C29]=&quot;&quot;;&quot;&quot;;VLOOKUP([.A29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0]=&quot;&quot;;&quot;&quot;;VLOOKUP([.A30];[$LIVRE.$A$8:.$AC$315];2))">
            <text:p/>
          </table:table-cell>
          <table:table-cell table:style-name="ce355" table:formula="of:=IF([.A30]=&quot;&quot;;&quot;&quot;;VLOOKUP([.A30];[$LIVRE.$A$8:.$AC$315];4))">
            <text:p/>
          </table:table-cell>
          <table:table-cell table:style-name="ce362" table:formula="of:=IF([.C30]=&quot;&quot;;&quot;&quot;;VLOOKUP([.A30];[$LIVRE.$A$8:.$AC$315];7))">
            <text:p/>
          </table:table-cell>
          <table:table-cell table:style-name="ce362" table:formula="of:=IF([.C30]=&quot;&quot;;&quot;&quot;;VLOOKUP([.A30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1]=&quot;&quot;;&quot;&quot;;VLOOKUP([.A31];[$LIVRE.$A$8:.$AC$315];2))">
            <text:p/>
          </table:table-cell>
          <table:table-cell table:style-name="ce355" table:formula="of:=IF([.A31]=&quot;&quot;;&quot;&quot;;VLOOKUP([.A31];[$LIVRE.$A$8:.$AC$315];4))">
            <text:p/>
          </table:table-cell>
          <table:table-cell table:style-name="ce362" table:formula="of:=IF([.C31]=&quot;&quot;;&quot;&quot;;VLOOKUP([.A31];[$LIVRE.$A$8:.$AC$315];7))">
            <text:p/>
          </table:table-cell>
          <table:table-cell table:style-name="ce362" table:formula="of:=IF([.C31]=&quot;&quot;;&quot;&quot;;VLOOKUP([.A31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2]=&quot;&quot;;&quot;&quot;;VLOOKUP([.A32];[$LIVRE.$A$8:.$AC$315];2))">
            <text:p/>
          </table:table-cell>
          <table:table-cell table:style-name="ce355" table:formula="of:=IF([.A32]=&quot;&quot;;&quot;&quot;;VLOOKUP([.A32];[$LIVRE.$A$8:.$AC$315];4))">
            <text:p/>
          </table:table-cell>
          <table:table-cell table:style-name="ce362" table:formula="of:=IF([.C32]=&quot;&quot;;&quot;&quot;;VLOOKUP([.A32];[$LIVRE.$A$8:.$AC$315];7))">
            <text:p/>
          </table:table-cell>
          <table:table-cell table:style-name="ce362" table:formula="of:=IF([.C32]=&quot;&quot;;&quot;&quot;;VLOOKUP([.A32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3]=&quot;&quot;;&quot;&quot;;VLOOKUP([.A33];[$LIVRE.$A$8:.$AC$315];2))">
            <text:p/>
          </table:table-cell>
          <table:table-cell table:style-name="ce355" table:formula="of:=IF([.A33]=&quot;&quot;;&quot;&quot;;VLOOKUP([.A33];[$LIVRE.$A$8:.$AC$315];4))">
            <text:p/>
          </table:table-cell>
          <table:table-cell table:style-name="ce362" table:formula="of:=IF([.C33]=&quot;&quot;;&quot;&quot;;VLOOKUP([.A33];[$LIVRE.$A$8:.$AC$315];7))">
            <text:p/>
          </table:table-cell>
          <table:table-cell table:style-name="ce362" table:formula="of:=IF([.C33]=&quot;&quot;;&quot;&quot;;VLOOKUP([.A33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4]=&quot;&quot;;&quot;&quot;;VLOOKUP([.A34];[$LIVRE.$A$8:.$AC$315];2))">
            <text:p/>
          </table:table-cell>
          <table:table-cell table:style-name="ce355" table:formula="of:=IF([.A34]=&quot;&quot;;&quot;&quot;;VLOOKUP([.A34];[$LIVRE.$A$8:.$AC$315];4))">
            <text:p/>
          </table:table-cell>
          <table:table-cell table:style-name="ce362" table:formula="of:=IF([.C34]=&quot;&quot;;&quot;&quot;;VLOOKUP([.A34];[$LIVRE.$A$8:.$AC$315];7))">
            <text:p/>
          </table:table-cell>
          <table:table-cell table:style-name="ce362" table:formula="of:=IF([.C34]=&quot;&quot;;&quot;&quot;;VLOOKUP([.A34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5]=&quot;&quot;;&quot;&quot;;VLOOKUP([.A35];[$LIVRE.$A$8:.$AC$315];2))">
            <text:p/>
          </table:table-cell>
          <table:table-cell table:style-name="ce355" table:formula="of:=IF([.A35]=&quot;&quot;;&quot;&quot;;VLOOKUP([.A35];[$LIVRE.$A$8:.$AC$315];4))">
            <text:p/>
          </table:table-cell>
          <table:table-cell table:style-name="ce362" table:formula="of:=IF([.C35]=&quot;&quot;;&quot;&quot;;VLOOKUP([.A35];[$LIVRE.$A$8:.$AC$315];7))">
            <text:p/>
          </table:table-cell>
          <table:table-cell table:style-name="ce362" table:formula="of:=IF([.C35]=&quot;&quot;;&quot;&quot;;VLOOKUP([.A35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6]=&quot;&quot;;&quot;&quot;;VLOOKUP([.A36];[$LIVRE.$A$8:.$AC$315];2))">
            <text:p/>
          </table:table-cell>
          <table:table-cell table:style-name="ce355" table:formula="of:=IF([.A36]=&quot;&quot;;&quot;&quot;;VLOOKUP([.A36];[$LIVRE.$A$8:.$AC$315];4))">
            <text:p/>
          </table:table-cell>
          <table:table-cell table:style-name="ce362" table:formula="of:=IF([.C36]=&quot;&quot;;&quot;&quot;;VLOOKUP([.A36];[$LIVRE.$A$8:.$AC$315];7))">
            <text:p/>
          </table:table-cell>
          <table:table-cell table:style-name="ce362" table:formula="of:=IF([.C36]=&quot;&quot;;&quot;&quot;;VLOOKUP([.A36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37]=&quot;&quot;;&quot;&quot;;VLOOKUP([.A37];[$LIVRE.$A$8:.$AC$315];2))">
            <text:p/>
          </table:table-cell>
          <table:table-cell table:style-name="ce355" table:formula="of:=IF([.A37]=&quot;&quot;;&quot;&quot;;VLOOKUP([.A37];[$LIVRE.$A$8:.$AC$315];4))">
            <text:p/>
          </table:table-cell>
          <table:table-cell table:style-name="ce362" table:formula="of:=IF([.C37]=&quot;&quot;;&quot;&quot;;VLOOKUP([.A37];[$LIVRE.$A$8:.$AC$315];7))">
            <text:p/>
          </table:table-cell>
          <table:table-cell table:style-name="ce362" table:formula="of:=IF([.C37]=&quot;&quot;;&quot;&quot;;VLOOKUP([.A37];[$LIVRE.$A$8:.$AC$315];8))">
            <text:p/>
          </table:table-cell>
          <table:table-cell table:style-name="ce19" table:number-columns-repeated="1019"/>
        </table:table-row>
        <table:table-row table:style-name="ro29" table:number-rows-repeated="4">
          <table:table-cell table:style-name="ce340"/>
          <table:table-cell table:style-name="ce349"/>
          <table:table-cell table:style-name="ce355"/>
          <table:table-cell table:style-name="ce362" table:number-columns-repeated="2"/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2]=&quot;&quot;;&quot;&quot;;VLOOKUP([.A42];[$LIVRE.$A$8:.$AC$315];2))">
            <text:p/>
          </table:table-cell>
          <table:table-cell table:style-name="ce355" table:formula="of:=IF([.A42]=&quot;&quot;;&quot;&quot;;VLOOKUP([.A42];[$LIVRE.$A$8:.$AC$315];4))">
            <text:p/>
          </table:table-cell>
          <table:table-cell table:style-name="ce362" table:formula="of:=IF([.C42]=&quot;&quot;;&quot;&quot;;VLOOKUP([.A42];[$LIVRE.$A$8:.$AC$315];7))">
            <text:p/>
          </table:table-cell>
          <table:table-cell table:style-name="ce362" table:formula="of:=IF([.C42]=&quot;&quot;;&quot;&quot;;VLOOKUP([.A42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3]=&quot;&quot;;&quot;&quot;;VLOOKUP([.A43];[$LIVRE.$A$8:.$AC$315];2))">
            <text:p/>
          </table:table-cell>
          <table:table-cell table:style-name="ce355" table:formula="of:=IF([.A43]=&quot;&quot;;&quot;&quot;;VLOOKUP([.A43];[$LIVRE.$A$8:.$AC$315];4))">
            <text:p/>
          </table:table-cell>
          <table:table-cell table:style-name="ce362" table:formula="of:=IF([.C43]=&quot;&quot;;&quot;&quot;;VLOOKUP([.A43];[$LIVRE.$A$8:.$AC$315];7))">
            <text:p/>
          </table:table-cell>
          <table:table-cell table:style-name="ce362" table:formula="of:=IF([.C43]=&quot;&quot;;&quot;&quot;;VLOOKUP([.A43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4]=&quot;&quot;;&quot;&quot;;VLOOKUP([.A44];[$LIVRE.$A$8:.$AC$315];2))">
            <text:p/>
          </table:table-cell>
          <table:table-cell table:style-name="ce355" table:formula="of:=IF([.A44]=&quot;&quot;;&quot;&quot;;VLOOKUP([.A44];[$LIVRE.$A$8:.$AC$315];4))">
            <text:p/>
          </table:table-cell>
          <table:table-cell table:style-name="ce362" table:formula="of:=IF([.C44]=&quot;&quot;;&quot;&quot;;VLOOKUP([.A44];[$LIVRE.$A$8:.$AC$315];7))">
            <text:p/>
          </table:table-cell>
          <table:table-cell table:style-name="ce362" table:formula="of:=IF([.C44]=&quot;&quot;;&quot;&quot;;VLOOKUP([.A44];[$LIVRE.$A$8:.$AC$315];8))">
            <text:p/>
          </table:table-cell>
          <table:table-cell table:style-name="ce19" table:number-columns-repeated="1019"/>
        </table:table-row>
        <table:table-row table:style-name="ro29" table:number-rows-repeated="3">
          <table:table-cell table:style-name="ce340"/>
          <table:table-cell table:style-name="ce349"/>
          <table:table-cell table:style-name="ce355"/>
          <table:table-cell table:style-name="ce362" table:number-columns-repeated="2"/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8]=&quot;&quot;;&quot;&quot;;VLOOKUP([.A48];[$LIVRE.$A$8:.$AC$315];2))">
            <text:p/>
          </table:table-cell>
          <table:table-cell table:style-name="ce355" table:formula="of:=IF([.A48]=&quot;&quot;;&quot;&quot;;VLOOKUP([.A48];[$LIVRE.$A$8:.$AC$315];4))">
            <text:p/>
          </table:table-cell>
          <table:table-cell table:style-name="ce362" table:formula="of:=IF([.C48]=&quot;&quot;;&quot;&quot;;VLOOKUP([.A48];[$LIVRE.$A$8:.$AC$315];7))">
            <text:p/>
          </table:table-cell>
          <table:table-cell table:style-name="ce362" table:formula="of:=IF([.C48]=&quot;&quot;;&quot;&quot;;VLOOKUP([.A48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49]=&quot;&quot;;&quot;&quot;;VLOOKUP([.A49];[$LIVRE.$A$8:.$AC$315];2))">
            <text:p/>
          </table:table-cell>
          <table:table-cell table:style-name="ce355" table:formula="of:=IF([.A49]=&quot;&quot;;&quot;&quot;;VLOOKUP([.A49];[$LIVRE.$A$8:.$AC$315];4))">
            <text:p/>
          </table:table-cell>
          <table:table-cell table:style-name="ce362" table:formula="of:=IF([.C49]=&quot;&quot;;&quot;&quot;;VLOOKUP([.A49];[$LIVRE.$A$8:.$AC$315];7))">
            <text:p/>
          </table:table-cell>
          <table:table-cell table:style-name="ce362" table:formula="of:=IF([.C49]=&quot;&quot;;&quot;&quot;;VLOOKUP([.A49];[$LIVRE.$A$8:.$AC$315];8))">
            <text:p/>
          </table:table-cell>
          <table:table-cell table:style-name="ce19" table:number-columns-repeated="1019"/>
        </table:table-row>
        <table:table-row table:style-name="ro29">
          <table:table-cell table:style-name="ce340"/>
          <table:table-cell table:style-name="ce349" table:formula="of:=IF([.A50]=&quot;&quot;;&quot;&quot;;VLOOKUP([.A50];[$LIVRE.$A$8:.$AC$315];2))">
            <text:p/>
          </table:table-cell>
          <table:table-cell table:style-name="ce355" table:formula="of:=IF([.A50]=&quot;&quot;;&quot;&quot;;VLOOKUP([.A50];[$LIVRE.$A$8:.$AC$315];4))">
            <text:p/>
          </table:table-cell>
          <table:table-cell table:style-name="ce362" table:formula="of:=IF([.C50]=&quot;&quot;;&quot;&quot;;VLOOKUP([.A50];[$LIVRE.$A$8:.$AC$315];7))">
            <text:p/>
          </table:table-cell>
          <table:table-cell table:style-name="ce362" table:formula="of:=IF([.C50]=&quot;&quot;;&quot;&quot;;VLOOKUP([.A50];[$LIVRE.$A$8:.$AC$315];8))">
            <text:p/>
          </table:table-cell>
          <table:table-cell table:style-name="ce19" table:number-columns-repeated="1019"/>
        </table:table-row>
        <table:table-row table:style-name="ro11">
          <table:table-cell table:style-name="ce341"/>
          <table:table-cell table:style-name="ce350"/>
          <table:table-cell table:style-name="ce356" office:value-type="string">
            <text:p>Totaux :</text:p>
          </table:table-cell>
          <table:table-cell table:style-name="ce363" table:formula="of:=SUM([.D16:.D50])" office:value-type="float" office:value="0">
            <text:p>0,00 <text:s text:c="2"/></text:p>
          </table:table-cell>
          <table:table-cell table:style-name="ce363" table:formula="of:=SUM([.E16:.E50])" office:value-type="float" office:value="0">
            <text:p>0,00 <text:s text:c="2"/></text:p>
          </table:table-cell>
          <table:table-cell table:style-name="ce19" table:number-columns-repeated="1019"/>
        </table:table-row>
        <table:table-row table:style-name="ro11" table:number-rows-repeated="1048524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Gestion analytique des Projets " table:style-name="ta6" table:protected="true" table:print-ranges="'Gestion analytique des Projets '.B1:'Gestion analytique des Projets '.AJ63">
        <table:table-column table:style-name="co37" table:default-cell-style-name="ce374"/>
        <table:table-column table:style-name="co38" table:default-cell-style-name="ce377"/>
        <table:table-column table:style-name="co39" table:default-cell-style-name="ce374"/>
        <table:table-column table:style-name="co13" table:visibility="collapse" table:number-columns-repeated="2" table:default-cell-style-name="ce374"/>
        <table:table-column table:style-name="co40" table:default-cell-style-name="ce377"/>
        <table:table-column table:style-name="co40" table:visibility="collapse" table:number-columns-repeated="2" table:default-cell-style-name="ce377"/>
        <table:table-column table:style-name="co22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42" table:default-cell-style-name="ce377"/>
        <table:table-column table:style-name="co40" table:visibility="collapse" table:number-columns-repeated="2" table:default-cell-style-name="ce377"/>
        <table:table-column table:style-name="co24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18" table:default-cell-style-name="ce377"/>
        <table:table-column table:style-name="co40" table:visibility="collapse" table:number-columns-repeated="2" table:default-cell-style-name="ce377"/>
        <table:table-column table:style-name="co43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18" table:default-cell-style-name="ce377"/>
        <table:table-column table:style-name="co40" table:visibility="collapse" table:number-columns-repeated="2" table:default-cell-style-name="ce377"/>
        <table:table-column table:style-name="co43" table:default-cell-style-name="ce377"/>
        <table:table-column table:style-name="co4" table:number-columns-repeated="988" table:default-cell-style-name="ce374"/>
        <table:table-row table:style-name="ro30">
          <table:table-cell table:style-name="ce372"/>
          <table:table-cell table:style-name="ce379"/>
          <table:table-cell table:style-name="ce386" office:value-type="string" table:number-columns-spanned="26" table:number-rows-spanned="1">
            <text:p>GESTION ANALYTIQUE DES PROJETS DE LA COOPERATIVE SCOLAIRE</text:p>
          </table:table-cell>
          <table:covered-table-cell table:number-columns-repeated="25" table:style-name="ce396"/>
          <table:table-cell table:style-name="ce372" table:number-columns-repeated="996"/>
        </table:table-row>
        <table:table-row table:style-name="ro31">
          <table:table-cell table:style-name="ce373"/>
          <table:table-cell table:style-name="ce375"/>
          <table:table-cell table:style-name="ce387" office:value-type="string">
            <text:p>Nom de l'école <text:s/>:</text:p>
          </table:table-cell>
          <table:table-cell table:style-name="ce387" table:number-columns-repeated="2"/>
          <table:table-cell table:style-name="ce402" table:formula="of:=[$Coordonnées.B2] &amp;&quot; &quot; &amp; &quot;- &quot; &amp;  [$Coordonnées.B4]" office:value-type="string" office:string-value=" - " table:number-columns-spanned="13" table:number-rows-spanned="1">
            <text:p><text:s/>- </text:p>
          </table:table-cell>
          <table:covered-table-cell table:number-columns-repeated="12" table:style-name="ce402"/>
          <table:table-cell table:style-name="ce432" table:number-columns-repeated="2"/>
          <table:table-cell table:style-name="ce387" office:value-type="string">
            <text:p>Année scolaire :</text:p>
          </table:table-cell>
          <table:table-cell table:style-name="ce387" table:number-columns-repeated="2"/>
          <table:table-cell table:style-name="ce435" table:formula="of:=[$Coordonnées.B11]&amp; &quot;/&quot; &amp;[$Coordonnées.B12]" office:value-type="string" office:string-value="2022/2023" table:number-columns-spanned="4" table:number-rows-spanned="1">
            <text:p>2022/2023</text:p>
          </table:table-cell>
          <table:covered-table-cell table:number-columns-repeated="3" table:style-name="ce435"/>
          <table:table-cell table:style-name="ce436"/>
          <table:table-cell table:style-name="ce432"/>
          <table:table-cell table:style-name="ce387" table:number-columns-repeated="3"/>
          <table:table-cell table:style-name="ce372" table:number-columns-repeated="4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16">
          <table:table-cell table:style-name="ce375" table:number-columns-repeated="2"/>
          <table:table-cell table:style-name="ce388" office:value-type="string">
            <text:p>Intitulé de l'action 1 :</text:p>
          </table:table-cell>
          <table:table-cell table:style-name="ce397" table:number-columns-repeated="2"/>
          <table:table-cell table:style-name="ce403" table:number-columns-spanned="4" table:number-rows-spanned="1">
            <office:annotation office:display="true" draw:style-name="gr5" draw:text-style-name="P3" svg:width="6.344cm" svg:height="0.714cm" svg:x="2.042cm" svg:y="0.134cm" draw:caption-point-x="9.887cm" draw:caption-point-y="2.258cm">
              <dc:creator>OCCE</dc:creator>
              <dc:date>2023-10-04T00:00:00</dc:date>
              <text:p text:style-name="P3">Nom donné à votre action</text:p>
            </office:annotation>
          </table:table-cell>
          <table:covered-table-cell table:number-columns-repeated="2" table:style-name="ce411"/>
          <table:covered-table-cell table:style-name="ce415"/>
          <table:table-cell table:style-name="ce420"/>
          <table:table-cell table:style-name="ce375"/>
          <table:table-cell table:style-name="ce388" office:value-type="string">
            <text:p>Intitulé de l'action 2 :</text:p>
          </table:table-cell>
          <table:table-cell table:style-name="ce397" table:number-columns-repeated="2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style-name="ce433"/>
          <table:table-cell table:style-name="ce375"/>
          <table:table-cell table:style-name="ce388" office:value-type="string">
            <text:p>Intitulé de l'action 3 :</text:p>
          </table:table-cell>
          <table:table-cell table:style-name="ce434" table:formula="of:=IF([.Q4]=&quot;&quot;;&quot;&quot;;VLOOKUP([.Q4];[$LIVRE.$A$8:.$AC$315];8))">
            <text:p/>
          </table:table-cell>
          <table:table-cell table:style-name="ce397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style-name="ce420"/>
          <table:table-cell table:style-name="ce375"/>
          <table:table-cell table:style-name="ce388" office:value-type="string">
            <text:p>Intitulé de l'action 4 :</text:p>
          </table:table-cell>
          <table:table-cell table:style-name="ce434" table:formula="of:=IF([.Z4]=&quot;&quot;;&quot;&quot;;VLOOKUP([.Z4];[$LIVRE.$A$8:.$AC$315];8))">
            <text:p/>
          </table:table-cell>
          <table:table-cell table:style-name="ce397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number-columns-repeated="988"/>
        </table:table-row>
        <table:table-row table:style-name="ro32">
          <table:table-cell table:style-name="ce376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number-columns-repeated="988"/>
        </table:table-row>
        <table:table-row table:style-name="ro33">
          <table:table-cell table:style-name="ce377"/>
          <table:table-cell table:style-name="ce381" table:number-columns-spanned="1" table:number-rows-spanned="2"/>
          <table:table-cell table:style-name="ce390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number-columns-repeated="988"/>
        </table:table-row>
        <table:table-row table:style-name="ro34">
          <table:table-cell/>
          <table:covered-table-cell table:style-name="ce382"/>
          <table:table-cell table:style-name="ce391" table:formula="of:=[.F63]-[.I63]" office:value-type="float" office:value="0">
            <text:p>0,00 €</text:p>
          </table:table-cell>
          <table:table-cell table:style-name="ce400" table:number-columns-repeated="2"/>
          <table:table-cell table:style-name="ce406" table:formula="of:=[.F63]" office:value-type="float" office:value="0">
            <text:p>0,00</text:p>
          </table:table-cell>
          <table:table-cell table:style-name="ce413" table:number-columns-repeated="2"/>
          <table:table-cell table:style-name="ce418" table:formula="of:=[.I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28" table:formula="of:=[.O63]-[.R63]" office:value-type="float" office:value="0">
            <text:p>0,00 €</text:p>
          </table:table-cell>
          <table:table-cell table:style-name="ce400" table:number-columns-repeated="2"/>
          <table:table-cell table:style-name="ce430" table:formula="of:=[.O63]" office:value-type="float" office:value="0">
            <text:p>0,00</text:p>
          </table:table-cell>
          <table:table-cell table:style-name="ce413" table:number-columns-repeated="2"/>
          <table:table-cell table:style-name="ce431" table:formula="of:=[.R63]" office:value-type="float" office:value="0">
            <text:p>0,00</text:p>
          </table:table-cell>
          <table:table-cell table:style-name="ce423"/>
          <table:covered-table-cell table:style-name="ce382"/>
          <table:table-cell table:style-name="ce391" table:formula="of:=[.X63]-[.AA63]" office:value-type="float" office:value="0">
            <text:p>0,00 €</text:p>
          </table:table-cell>
          <table:table-cell table:style-name="ce400" table:number-columns-repeated="2"/>
          <table:table-cell table:style-name="ce430" table:formula="of:=[.X63]" office:value-type="float" office:value="0">
            <text:p>0,00</text:p>
          </table:table-cell>
          <table:table-cell table:style-name="ce413" table:number-columns-repeated="2"/>
          <table:table-cell table:style-name="ce431" table:formula="of:=[.AA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37" table:formula="of:=[.AG63]-[.AJ63]" office:value-type="float" office:value="0">
            <text:p>0,00 €</text:p>
          </table:table-cell>
          <table:table-cell table:style-name="ce438" table:number-columns-repeated="2"/>
          <table:table-cell table:style-name="ce430" table:formula="of:=[.AG63]" office:value-type="float" office:value="0">
            <text:p>0,00</text:p>
          </table:table-cell>
          <table:table-cell table:style-name="ce413" table:number-columns-repeated="2"/>
          <table:table-cell table:style-name="ce431" table:formula="of:=[.AJ63]" office:value-type="float" office:value="0">
            <text:p>0,00</text:p>
          </table:table-cell>
          <table:table-cell table:number-columns-repeated="988"/>
        </table:table-row>
        <table:table-row table:style-name="ro13">
          <table:table-cell table:style-name="ce378"/>
          <table:table-cell table:style-name="ce383"/>
          <table:table-cell table:style-name="ce392" table:formula="of:=IF([.B8]=&quot;&quot;;&quot;&quot;;VLOOKUP([.B8];[$LIVRE.$A$8:.$AC$315];4))">
            <text:p/>
          </table:table-cell>
          <table:table-cell table:style-name="ce401" table:formula="of:=IF([.B8]=&quot;&quot;;&quot;&quot;;VLOOKUP([.B8];[$LIVRE.$A$8:.$AC$315];7))">
            <text:p/>
          </table:table-cell>
          <table:table-cell table:style-name="ce401" table:formula="of:=IF([.B8]=&quot;&quot;;&quot;&quot;;VLOOKUP([.B8];[$LIVRE.$A$8:.$AC$315];10))">
            <text:p/>
          </table:table-cell>
          <table:table-cell table:style-name="ce407" table:formula="of:=IF([.B8]=&quot;&quot;;&quot;&quot;;[.D8]+[.E8])">
            <text:p/>
          </table:table-cell>
          <table:table-cell table:style-name="ce401" table:formula="of:=IF([.B8]=&quot;&quot;;&quot;&quot;;VLOOKUP([.B8];[$LIVRE.$A$8:.$AC$315];8))">
            <text:p/>
          </table:table-cell>
          <table:table-cell table:style-name="ce401" table:formula="of:=IF([.B8]=&quot;&quot;;&quot;&quot;;VLOOKUP([.B8];[$LIVRE.$A$8:.$AC$315];11))">
            <text:p/>
          </table:table-cell>
          <table:table-cell table:style-name="ce407" table:formula="of:=IF([.B8]=&quot;&quot;;&quot;&quot;;[.G8]+[.H8])">
            <text:p/>
          </table:table-cell>
          <table:table-cell table:style-name="ce424"/>
          <table:table-cell table:style-name="ce383"/>
          <table:table-cell table:style-name="ce392" table:formula="of:=IF([.K8]=&quot;&quot;;&quot;&quot;;VLOOKUP([.K8];[$LIVRE.$A$8:.$AC$315];4))">
            <text:p/>
          </table:table-cell>
          <table:table-cell table:style-name="ce401" table:formula="of:=IF([.K8]=&quot;&quot;;&quot;&quot;;VLOOKUP([.K8];[$LIVRE.$A$8:.$AC$315];7))">
            <text:p/>
          </table:table-cell>
          <table:table-cell table:style-name="ce401" table:formula="of:=IF([.K8]=&quot;&quot;;&quot;&quot;;VLOOKUP([.K8];[$LIVRE.$A$8:.$AC$315];10))">
            <text:p/>
          </table:table-cell>
          <table:table-cell table:style-name="ce407" table:formula="of:=IF([.K8]=&quot;&quot;;&quot;&quot;;[.M8]+[.N8])">
            <text:p/>
          </table:table-cell>
          <table:table-cell table:style-name="ce401" table:formula="of:=IF([.K8]=&quot;&quot;;&quot;&quot;;VLOOKUP([.K8];[$LIVRE.$A$8:.$AC$315];8))">
            <text:p/>
          </table:table-cell>
          <table:table-cell table:style-name="ce401" table:formula="of:=IF([.K8]=&quot;&quot;;&quot;&quot;;VLOOKUP([.K8];[$LIVRE.$A$8:.$AC$315];11))">
            <text:p/>
          </table:table-cell>
          <table:table-cell table:style-name="ce407" table:formula="of:=IF([.K8]=&quot;&quot;;&quot;&quot;;[.P8]+[.Q8])">
            <text:p/>
          </table:table-cell>
          <table:table-cell table:style-name="ce424"/>
          <table:table-cell table:style-name="ce383"/>
          <table:table-cell table:style-name="ce392" table:formula="of:=IF([.T8]=&quot;&quot;;&quot;&quot;;VLOOKUP([.T8];[$LIVRE.$A$8:.$AC$315];4))">
            <text:p/>
          </table:table-cell>
          <table:table-cell table:style-name="ce401" table:formula="of:=IF([.T8]=&quot;&quot;;&quot;&quot;;VLOOKUP([.T8];[$LIVRE.$A$8:.$AC$315];7))">
            <text:p/>
          </table:table-cell>
          <table:table-cell table:style-name="ce401" table:formula="of:=IF([.T8]=&quot;&quot;;&quot;&quot;;VLOOKUP([.T8];[$LIVRE.$A$8:.$AC$315];10))">
            <text:p/>
          </table:table-cell>
          <table:table-cell table:style-name="ce407" table:formula="of:=IF([.T8]=&quot;&quot;;&quot;&quot;;[.V8]+[.W8])">
            <text:p/>
          </table:table-cell>
          <table:table-cell table:style-name="ce401" table:formula="of:=IF([.T8]=&quot;&quot;;&quot;&quot;;VLOOKUP([.T8];[$LIVRE.$A$8:.$AC$315];8))">
            <text:p/>
          </table:table-cell>
          <table:table-cell table:style-name="ce401" table:formula="of:=IF([.T8]=&quot;&quot;;&quot;&quot;;VLOOKUP([.T8];[$LIVRE.$A$8:.$AC$315];11))">
            <text:p/>
          </table:table-cell>
          <table:table-cell table:style-name="ce407" table:formula="of:=IF([.T8]=&quot;&quot;;&quot;&quot;;[.Y8]+[.Z8])">
            <text:p/>
          </table:table-cell>
          <table:table-cell table:style-name="ce424"/>
          <table:table-cell table:style-name="ce383"/>
          <table:table-cell table:style-name="ce392" table:formula="of:=IF([.AC8]=&quot;&quot;;&quot;&quot;;VLOOKUP([.AC8];[$LIVRE.$A$8:.$AC$315];4))">
            <text:p/>
          </table:table-cell>
          <table:table-cell table:style-name="ce401" table:formula="of:=IF([.AC8]=&quot;&quot;;&quot;&quot;;VLOOKUP([.AC8];[$LIVRE.$A$8:.$AC$315];7))">
            <text:p/>
          </table:table-cell>
          <table:table-cell table:style-name="ce401" table:formula="of:=IF([.AC8]=&quot;&quot;;&quot;&quot;;VLOOKUP([.AC8];[$LIVRE.$A$8:.$AC$315];10))">
            <text:p/>
          </table:table-cell>
          <table:table-cell table:style-name="ce407" table:formula="of:=IF([.AC8]=&quot;&quot;;&quot;&quot;;[.AE8]+[.AF8])">
            <text:p/>
          </table:table-cell>
          <table:table-cell table:style-name="ce401" table:formula="of:=IF([.AC8]=&quot;&quot;;&quot;&quot;;VLOOKUP([.AC8];[$LIVRE.$A$8:.$AC$315];8))">
            <text:p/>
          </table:table-cell>
          <table:table-cell table:style-name="ce401" table:formula="of:=IF([.AC8]=&quot;&quot;;&quot;&quot;;VLOOKUP([.AC8];[$LIVRE.$A$8:.$AC$315];11))">
            <text:p/>
          </table:table-cell>
          <table:table-cell table:style-name="ce407" table:formula="of:=IF([.AC8]=&quot;&quot;;&quot;&quot;;[.AH8]+[.AI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9]=&quot;&quot;;&quot;&quot;;VLOOKUP([.B9];[$LIVRE.$A$8:.$AC$315];4))">
            <text:p/>
          </table:table-cell>
          <table:table-cell table:style-name="ce401" table:formula="of:=IF([.B9]=&quot;&quot;;&quot;&quot;;VLOOKUP([.B9];[$LIVRE.$A$8:.$AC$315];7))">
            <text:p/>
          </table:table-cell>
          <table:table-cell table:style-name="ce401" table:formula="of:=IF([.B9]=&quot;&quot;;&quot;&quot;;VLOOKUP([.B9];[$LIVRE.$A$8:.$AC$315];10))">
            <text:p/>
          </table:table-cell>
          <table:table-cell table:style-name="ce408" table:formula="of:=IF([.B9]=&quot;&quot;;&quot;&quot;;[.D9]+[.E9])">
            <text:p/>
          </table:table-cell>
          <table:table-cell table:style-name="ce401" table:formula="of:=IF([.B9]=&quot;&quot;;&quot;&quot;;VLOOKUP([.B9];[$LIVRE.$A$8:.$AC$315];8))">
            <text:p/>
          </table:table-cell>
          <table:table-cell table:style-name="ce401" table:formula="of:=IF([.B9]=&quot;&quot;;&quot;&quot;;VLOOKUP([.B9];[$LIVRE.$A$8:.$AC$315];11))">
            <text:p/>
          </table:table-cell>
          <table:table-cell table:style-name="ce408" table:formula="of:=IF([.B9]=&quot;&quot;;&quot;&quot;;[.G9]+[.H9])">
            <text:p/>
          </table:table-cell>
          <table:table-cell table:style-name="ce424"/>
          <table:table-cell table:style-name="ce384"/>
          <table:table-cell table:style-name="ce393" table:formula="of:=IF([.K9]=&quot;&quot;;&quot;&quot;;VLOOKUP([.K9];[$LIVRE.$A$8:.$AC$315];4))">
            <text:p/>
          </table:table-cell>
          <table:table-cell table:style-name="ce401" table:formula="of:=IF([.K9]=&quot;&quot;;&quot;&quot;;VLOOKUP([.K9];[$LIVRE.$A$8:.$AC$315];7))">
            <text:p/>
          </table:table-cell>
          <table:table-cell table:style-name="ce401" table:formula="of:=IF([.K9]=&quot;&quot;;&quot;&quot;;VLOOKUP([.K9];[$LIVRE.$A$8:.$AC$315];10))">
            <text:p/>
          </table:table-cell>
          <table:table-cell table:style-name="ce408" table:formula="of:=IF([.K9]=&quot;&quot;;&quot;&quot;;[.M9]+[.N9])">
            <text:p/>
          </table:table-cell>
          <table:table-cell table:style-name="ce401" table:formula="of:=IF([.K9]=&quot;&quot;;&quot;&quot;;VLOOKUP([.K9];[$LIVRE.$A$8:.$AC$315];8))">
            <text:p/>
          </table:table-cell>
          <table:table-cell table:style-name="ce401" table:formula="of:=IF([.K9]=&quot;&quot;;&quot;&quot;;VLOOKUP([.K9];[$LIVRE.$A$8:.$AC$315];11))">
            <text:p/>
          </table:table-cell>
          <table:table-cell table:style-name="ce408" table:formula="of:=IF([.K9]=&quot;&quot;;&quot;&quot;;[.P9]+[.Q9])">
            <text:p/>
          </table:table-cell>
          <table:table-cell table:style-name="ce424"/>
          <table:table-cell table:style-name="ce384"/>
          <table:table-cell table:style-name="ce393" table:formula="of:=IF([.T9]=&quot;&quot;;&quot;&quot;;VLOOKUP([.T9];[$LIVRE.$A$8:.$AC$315];4))">
            <text:p/>
          </table:table-cell>
          <table:table-cell table:style-name="ce401" table:formula="of:=IF([.T9]=&quot;&quot;;&quot;&quot;;VLOOKUP([.T9];[$LIVRE.$A$8:.$AC$315];7))">
            <text:p/>
          </table:table-cell>
          <table:table-cell table:style-name="ce401" table:formula="of:=IF([.T9]=&quot;&quot;;&quot;&quot;;VLOOKUP([.T9];[$LIVRE.$A$8:.$AC$315];10))">
            <text:p/>
          </table:table-cell>
          <table:table-cell table:style-name="ce408" table:formula="of:=IF([.T9]=&quot;&quot;;&quot;&quot;;[.V9]+[.W9])">
            <text:p/>
          </table:table-cell>
          <table:table-cell table:style-name="ce401" table:formula="of:=IF([.T9]=&quot;&quot;;&quot;&quot;;VLOOKUP([.T9];[$LIVRE.$A$8:.$AC$315];8))">
            <text:p/>
          </table:table-cell>
          <table:table-cell table:style-name="ce401" table:formula="of:=IF([.T9]=&quot;&quot;;&quot;&quot;;VLOOKUP([.T9];[$LIVRE.$A$8:.$AC$315];11))">
            <text:p/>
          </table:table-cell>
          <table:table-cell table:style-name="ce408" table:formula="of:=IF([.T9]=&quot;&quot;;&quot;&quot;;[.Y9]+[.Z9])">
            <text:p/>
          </table:table-cell>
          <table:table-cell table:style-name="ce424"/>
          <table:table-cell table:style-name="ce384"/>
          <table:table-cell table:style-name="ce393" table:formula="of:=IF([.AC9]=&quot;&quot;;&quot;&quot;;VLOOKUP([.AC9];[$LIVRE.$A$8:.$AC$315];4))">
            <text:p/>
          </table:table-cell>
          <table:table-cell table:style-name="ce401" table:formula="of:=IF([.AC9]=&quot;&quot;;&quot;&quot;;VLOOKUP([.AC9];[$LIVRE.$A$8:.$AC$315];7))">
            <text:p/>
          </table:table-cell>
          <table:table-cell table:style-name="ce401" table:formula="of:=IF([.AC9]=&quot;&quot;;&quot;&quot;;VLOOKUP([.AC9];[$LIVRE.$A$8:.$AC$315];10))">
            <text:p/>
          </table:table-cell>
          <table:table-cell table:style-name="ce408" table:formula="of:=IF([.AC9]=&quot;&quot;;&quot;&quot;;[.AE9]+[.AF9])">
            <text:p/>
          </table:table-cell>
          <table:table-cell table:style-name="ce401" table:formula="of:=IF([.AC9]=&quot;&quot;;&quot;&quot;;VLOOKUP([.AC9];[$LIVRE.$A$8:.$AC$315];8))">
            <text:p/>
          </table:table-cell>
          <table:table-cell table:style-name="ce401" table:formula="of:=IF([.AC9]=&quot;&quot;;&quot;&quot;;VLOOKUP([.AC9];[$LIVRE.$A$8:.$AC$315];11))">
            <text:p/>
          </table:table-cell>
          <table:table-cell table:style-name="ce408" table:formula="of:=IF([.AC9]=&quot;&quot;;&quot;&quot;;[.AH9]+[.AI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0]=&quot;&quot;;&quot;&quot;;VLOOKUP([.B10];[$LIVRE.$A$8:.$AC$315];4))">
            <text:p/>
          </table:table-cell>
          <table:table-cell table:style-name="ce401" table:formula="of:=IF([.B10]=&quot;&quot;;&quot;&quot;;VLOOKUP([.B10];[$LIVRE.$A$8:.$AC$315];7))">
            <text:p/>
          </table:table-cell>
          <table:table-cell table:style-name="ce401" table:formula="of:=IF([.B10]=&quot;&quot;;&quot;&quot;;VLOOKUP([.B10];[$LIVRE.$A$8:.$AC$315];10))">
            <text:p/>
          </table:table-cell>
          <table:table-cell table:style-name="ce408" table:formula="of:=IF([.B10]=&quot;&quot;;&quot;&quot;;[.D10]+[.E10])">
            <text:p/>
          </table:table-cell>
          <table:table-cell table:style-name="ce401" table:formula="of:=IF([.B10]=&quot;&quot;;&quot;&quot;;VLOOKUP([.B10];[$LIVRE.$A$8:.$AC$315];8))">
            <text:p/>
          </table:table-cell>
          <table:table-cell table:style-name="ce401" table:formula="of:=IF([.B10]=&quot;&quot;;&quot;&quot;;VLOOKUP([.B10];[$LIVRE.$A$8:.$AC$315];11))">
            <text:p/>
          </table:table-cell>
          <table:table-cell table:style-name="ce408" table:formula="of:=IF([.B10]=&quot;&quot;;&quot;&quot;;[.G10]+[.H10])">
            <text:p/>
          </table:table-cell>
          <table:table-cell table:style-name="ce424"/>
          <table:table-cell table:style-name="ce384"/>
          <table:table-cell table:style-name="ce393" table:formula="of:=IF([.K10]=&quot;&quot;;&quot;&quot;;VLOOKUP([.K10];[$LIVRE.$A$8:.$AC$315];4))">
            <text:p/>
          </table:table-cell>
          <table:table-cell table:style-name="ce401" table:formula="of:=IF([.K10]=&quot;&quot;;&quot;&quot;;VLOOKUP([.K10];[$LIVRE.$A$8:.$AC$315];7))">
            <text:p/>
          </table:table-cell>
          <table:table-cell table:style-name="ce401" table:formula="of:=IF([.K10]=&quot;&quot;;&quot;&quot;;VLOOKUP([.K10];[$LIVRE.$A$8:.$AC$315];10))">
            <text:p/>
          </table:table-cell>
          <table:table-cell table:style-name="ce408" table:formula="of:=IF([.K10]=&quot;&quot;;&quot;&quot;;[.M10]+[.N10])">
            <text:p/>
          </table:table-cell>
          <table:table-cell table:style-name="ce401" table:formula="of:=IF([.K10]=&quot;&quot;;&quot;&quot;;VLOOKUP([.K10];[$LIVRE.$A$8:.$AC$315];8))">
            <text:p/>
          </table:table-cell>
          <table:table-cell table:style-name="ce401" table:formula="of:=IF([.K10]=&quot;&quot;;&quot;&quot;;VLOOKUP([.K10];[$LIVRE.$A$8:.$AC$315];11))">
            <text:p/>
          </table:table-cell>
          <table:table-cell table:style-name="ce408" table:formula="of:=IF([.K10]=&quot;&quot;;&quot;&quot;;[.P10]+[.Q10])">
            <text:p/>
          </table:table-cell>
          <table:table-cell table:style-name="ce424"/>
          <table:table-cell table:style-name="ce384"/>
          <table:table-cell table:style-name="ce393" table:formula="of:=IF([.T10]=&quot;&quot;;&quot;&quot;;VLOOKUP([.T10];[$LIVRE.$A$8:.$AC$315];4))">
            <text:p/>
          </table:table-cell>
          <table:table-cell table:style-name="ce401" table:formula="of:=IF([.T10]=&quot;&quot;;&quot;&quot;;VLOOKUP([.T10];[$LIVRE.$A$8:.$AC$315];7))">
            <text:p/>
          </table:table-cell>
          <table:table-cell table:style-name="ce401" table:formula="of:=IF([.T10]=&quot;&quot;;&quot;&quot;;VLOOKUP([.T10];[$LIVRE.$A$8:.$AC$315];10))">
            <text:p/>
          </table:table-cell>
          <table:table-cell table:style-name="ce408" table:formula="of:=IF([.T10]=&quot;&quot;;&quot;&quot;;[.V10]+[.W10])">
            <text:p/>
          </table:table-cell>
          <table:table-cell table:style-name="ce401" table:formula="of:=IF([.T10]=&quot;&quot;;&quot;&quot;;VLOOKUP([.T10];[$LIVRE.$A$8:.$AC$315];8))">
            <text:p/>
          </table:table-cell>
          <table:table-cell table:style-name="ce401" table:formula="of:=IF([.T10]=&quot;&quot;;&quot;&quot;;VLOOKUP([.T10];[$LIVRE.$A$8:.$AC$315];11))">
            <text:p/>
          </table:table-cell>
          <table:table-cell table:style-name="ce408" table:formula="of:=IF([.T10]=&quot;&quot;;&quot;&quot;;[.Y10]+[.Z10])">
            <text:p/>
          </table:table-cell>
          <table:table-cell table:style-name="ce424"/>
          <table:table-cell table:style-name="ce384"/>
          <table:table-cell table:style-name="ce393" table:formula="of:=IF([.AC10]=&quot;&quot;;&quot;&quot;;VLOOKUP([.AC10];[$LIVRE.$A$8:.$AC$315];4))">
            <text:p/>
          </table:table-cell>
          <table:table-cell table:style-name="ce401" table:formula="of:=IF([.AC10]=&quot;&quot;;&quot;&quot;;VLOOKUP([.AC10];[$LIVRE.$A$8:.$AC$315];7))">
            <text:p/>
          </table:table-cell>
          <table:table-cell table:style-name="ce401" table:formula="of:=IF([.AC10]=&quot;&quot;;&quot;&quot;;VLOOKUP([.AC10];[$LIVRE.$A$8:.$AC$315];10))">
            <text:p/>
          </table:table-cell>
          <table:table-cell table:style-name="ce408" table:formula="of:=IF([.AC10]=&quot;&quot;;&quot;&quot;;[.AE10]+[.AF10])">
            <text:p/>
          </table:table-cell>
          <table:table-cell table:style-name="ce401" table:formula="of:=IF([.AC10]=&quot;&quot;;&quot;&quot;;VLOOKUP([.AC10];[$LIVRE.$A$8:.$AC$315];8))">
            <text:p/>
          </table:table-cell>
          <table:table-cell table:style-name="ce401" table:formula="of:=IF([.AC10]=&quot;&quot;;&quot;&quot;;VLOOKUP([.AC10];[$LIVRE.$A$8:.$AC$315];11))">
            <text:p/>
          </table:table-cell>
          <table:table-cell table:style-name="ce408" table:formula="of:=IF([.AC10]=&quot;&quot;;&quot;&quot;;[.AH10]+[.AI1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1]=&quot;&quot;;&quot;&quot;;VLOOKUP([.B11];[$LIVRE.$A$8:.$AC$315];4))">
            <text:p/>
          </table:table-cell>
          <table:table-cell table:style-name="ce401" table:formula="of:=IF([.B11]=&quot;&quot;;&quot;&quot;;VLOOKUP([.B11];[$LIVRE.$A$8:.$AC$315];7))">
            <text:p/>
          </table:table-cell>
          <table:table-cell table:style-name="ce401" table:formula="of:=IF([.B11]=&quot;&quot;;&quot;&quot;;VLOOKUP([.B11];[$LIVRE.$A$8:.$AC$315];10))">
            <text:p/>
          </table:table-cell>
          <table:table-cell table:style-name="ce408" table:formula="of:=IF([.B11]=&quot;&quot;;&quot;&quot;;[.D11]+[.E11])">
            <text:p/>
          </table:table-cell>
          <table:table-cell table:style-name="ce401" table:formula="of:=IF([.B11]=&quot;&quot;;&quot;&quot;;VLOOKUP([.B11];[$LIVRE.$A$8:.$AC$315];8))">
            <text:p/>
          </table:table-cell>
          <table:table-cell table:style-name="ce401" table:formula="of:=IF([.B11]=&quot;&quot;;&quot;&quot;;VLOOKUP([.B11];[$LIVRE.$A$8:.$AC$315];11))">
            <text:p/>
          </table:table-cell>
          <table:table-cell table:style-name="ce408" table:formula="of:=IF([.B11]=&quot;&quot;;&quot;&quot;;[.G11]+[.H11])">
            <text:p/>
          </table:table-cell>
          <table:table-cell table:style-name="ce424"/>
          <table:table-cell table:style-name="ce384"/>
          <table:table-cell table:style-name="ce393" table:formula="of:=IF([.K11]=&quot;&quot;;&quot;&quot;;VLOOKUP([.K11];[$LIVRE.$A$8:.$AC$315];4))">
            <text:p/>
          </table:table-cell>
          <table:table-cell table:style-name="ce401" table:formula="of:=IF([.K11]=&quot;&quot;;&quot;&quot;;VLOOKUP([.K11];[$LIVRE.$A$8:.$AC$315];7))">
            <text:p/>
          </table:table-cell>
          <table:table-cell table:style-name="ce401" table:formula="of:=IF([.K11]=&quot;&quot;;&quot;&quot;;VLOOKUP([.K11];[$LIVRE.$A$8:.$AC$315];10))">
            <text:p/>
          </table:table-cell>
          <table:table-cell table:style-name="ce408" table:formula="of:=IF([.K11]=&quot;&quot;;&quot;&quot;;[.M11]+[.N11])">
            <text:p/>
          </table:table-cell>
          <table:table-cell table:style-name="ce401" table:formula="of:=IF([.K11]=&quot;&quot;;&quot;&quot;;VLOOKUP([.K11];[$LIVRE.$A$8:.$AC$315];8))">
            <text:p/>
          </table:table-cell>
          <table:table-cell table:style-name="ce401" table:formula="of:=IF([.K11]=&quot;&quot;;&quot;&quot;;VLOOKUP([.K11];[$LIVRE.$A$8:.$AC$315];11))">
            <text:p/>
          </table:table-cell>
          <table:table-cell table:style-name="ce408" table:formula="of:=IF([.K11]=&quot;&quot;;&quot;&quot;;[.P11]+[.Q11])">
            <text:p/>
          </table:table-cell>
          <table:table-cell table:style-name="ce424"/>
          <table:table-cell table:style-name="ce384"/>
          <table:table-cell table:style-name="ce393" table:formula="of:=IF([.T11]=&quot;&quot;;&quot;&quot;;VLOOKUP([.T11];[$LIVRE.$A$8:.$AC$315];4))">
            <text:p/>
          </table:table-cell>
          <table:table-cell table:style-name="ce401" table:formula="of:=IF([.T11]=&quot;&quot;;&quot;&quot;;VLOOKUP([.T11];[$LIVRE.$A$8:.$AC$315];7))">
            <text:p/>
          </table:table-cell>
          <table:table-cell table:style-name="ce401" table:formula="of:=IF([.T11]=&quot;&quot;;&quot;&quot;;VLOOKUP([.T11];[$LIVRE.$A$8:.$AC$315];10))">
            <text:p/>
          </table:table-cell>
          <table:table-cell table:style-name="ce408" table:formula="of:=IF([.T11]=&quot;&quot;;&quot;&quot;;[.V11]+[.W11])">
            <text:p/>
          </table:table-cell>
          <table:table-cell table:style-name="ce401" table:formula="of:=IF([.T11]=&quot;&quot;;&quot;&quot;;VLOOKUP([.T11];[$LIVRE.$A$8:.$AC$315];8))">
            <text:p/>
          </table:table-cell>
          <table:table-cell table:style-name="ce401" table:formula="of:=IF([.T11]=&quot;&quot;;&quot;&quot;;VLOOKUP([.T11];[$LIVRE.$A$8:.$AC$315];11))">
            <text:p/>
          </table:table-cell>
          <table:table-cell table:style-name="ce408" table:formula="of:=IF([.T11]=&quot;&quot;;&quot;&quot;;[.Y11]+[.Z11])">
            <text:p/>
          </table:table-cell>
          <table:table-cell table:style-name="ce424"/>
          <table:table-cell table:style-name="ce384"/>
          <table:table-cell table:style-name="ce393" table:formula="of:=IF([.AC11]=&quot;&quot;;&quot;&quot;;VLOOKUP([.AC11];[$LIVRE.$A$8:.$AC$315];4))">
            <text:p/>
          </table:table-cell>
          <table:table-cell table:style-name="ce401" table:formula="of:=IF([.AC11]=&quot;&quot;;&quot;&quot;;VLOOKUP([.AC11];[$LIVRE.$A$8:.$AC$315];7))">
            <text:p/>
          </table:table-cell>
          <table:table-cell table:style-name="ce401" table:formula="of:=IF([.AC11]=&quot;&quot;;&quot;&quot;;VLOOKUP([.AC11];[$LIVRE.$A$8:.$AC$315];10))">
            <text:p/>
          </table:table-cell>
          <table:table-cell table:style-name="ce408" table:formula="of:=IF([.AC11]=&quot;&quot;;&quot;&quot;;[.AE11]+[.AF11])">
            <text:p/>
          </table:table-cell>
          <table:table-cell table:style-name="ce401" table:formula="of:=IF([.AC11]=&quot;&quot;;&quot;&quot;;VLOOKUP([.AC11];[$LIVRE.$A$8:.$AC$315];8))">
            <text:p/>
          </table:table-cell>
          <table:table-cell table:style-name="ce401" table:formula="of:=IF([.AC11]=&quot;&quot;;&quot;&quot;;VLOOKUP([.AC11];[$LIVRE.$A$8:.$AC$315];11))">
            <text:p/>
          </table:table-cell>
          <table:table-cell table:style-name="ce408" table:formula="of:=IF([.AC11]=&quot;&quot;;&quot;&quot;;[.AH11]+[.AI11])">
            <text:p/>
          </table:table-cell>
          <table:table-cell table:style-name="ce378" table:number-columns-repeated="988"/>
        </table:table-row>
        <table:table-row table:style-name="ro14">
          <table:table-cell table:style-name="ce378"/>
          <table:table-cell table:style-name="ce384"/>
          <table:table-cell table:style-name="ce393" table:formula="of:=IF([.B12]=&quot;&quot;;&quot;&quot;;VLOOKUP([.B12];[$LIVRE.$A$8:.$AC$315];4))">
            <text:p/>
          </table:table-cell>
          <table:table-cell table:style-name="ce401" table:formula="of:=IF([.B12]=&quot;&quot;;&quot;&quot;;VLOOKUP([.B12];[$LIVRE.$A$8:.$AC$315];7))">
            <text:p/>
          </table:table-cell>
          <table:table-cell table:style-name="ce401" table:formula="of:=IF([.B12]=&quot;&quot;;&quot;&quot;;VLOOKUP([.B12];[$LIVRE.$A$8:.$AC$315];10))">
            <text:p/>
          </table:table-cell>
          <table:table-cell table:style-name="ce408" table:formula="of:=IF([.B12]=&quot;&quot;;&quot;&quot;;[.D12]+[.E12])">
            <text:p/>
          </table:table-cell>
          <table:table-cell table:style-name="ce401" table:formula="of:=IF([.B12]=&quot;&quot;;&quot;&quot;;VLOOKUP([.B12];[$LIVRE.$A$8:.$AC$315];8))">
            <text:p/>
          </table:table-cell>
          <table:table-cell table:style-name="ce401" table:formula="of:=IF([.B12]=&quot;&quot;;&quot;&quot;;VLOOKUP([.B12];[$LIVRE.$A$8:.$AC$315];11))">
            <text:p/>
          </table:table-cell>
          <table:table-cell table:style-name="ce408" table:formula="of:=IF([.B12]=&quot;&quot;;&quot;&quot;;[.G12]+[.H12])">
            <text:p/>
          </table:table-cell>
          <table:table-cell table:style-name="ce424"/>
          <table:table-cell table:style-name="ce384"/>
          <table:table-cell table:style-name="ce393" table:formula="of:=IF([.K12]=&quot;&quot;;&quot;&quot;;VLOOKUP([.K12];[$LIVRE.$A$8:.$AC$315];4))">
            <text:p/>
          </table:table-cell>
          <table:table-cell table:style-name="ce401" table:formula="of:=IF([.K12]=&quot;&quot;;&quot;&quot;;VLOOKUP([.K12];[$LIVRE.$A$8:.$AC$315];7))">
            <text:p/>
          </table:table-cell>
          <table:table-cell table:style-name="ce401" table:formula="of:=IF([.K12]=&quot;&quot;;&quot;&quot;;VLOOKUP([.K12];[$LIVRE.$A$8:.$AC$315];10))">
            <text:p/>
          </table:table-cell>
          <table:table-cell table:style-name="ce408" table:formula="of:=IF([.K12]=&quot;&quot;;&quot;&quot;;[.M12]+[.N12])">
            <text:p/>
          </table:table-cell>
          <table:table-cell table:style-name="ce401" table:formula="of:=IF([.K12]=&quot;&quot;;&quot;&quot;;VLOOKUP([.K12];[$LIVRE.$A$8:.$AC$315];8))">
            <text:p/>
          </table:table-cell>
          <table:table-cell table:style-name="ce401" table:formula="of:=IF([.K12]=&quot;&quot;;&quot;&quot;;VLOOKUP([.K12];[$LIVRE.$A$8:.$AC$315];11))">
            <text:p/>
          </table:table-cell>
          <table:table-cell table:style-name="ce408" table:formula="of:=IF([.K12]=&quot;&quot;;&quot;&quot;;[.P12]+[.Q12])">
            <text:p/>
          </table:table-cell>
          <table:table-cell table:style-name="ce424"/>
          <table:table-cell table:style-name="ce384"/>
          <table:table-cell table:style-name="ce393" table:formula="of:=IF([.T12]=&quot;&quot;;&quot;&quot;;VLOOKUP([.T12];[$LIVRE.$A$8:.$AC$315];4))">
            <text:p/>
          </table:table-cell>
          <table:table-cell table:style-name="ce401" table:formula="of:=IF([.T12]=&quot;&quot;;&quot;&quot;;VLOOKUP([.T12];[$LIVRE.$A$8:.$AC$315];7))">
            <text:p/>
          </table:table-cell>
          <table:table-cell table:style-name="ce401" table:formula="of:=IF([.T12]=&quot;&quot;;&quot;&quot;;VLOOKUP([.T12];[$LIVRE.$A$8:.$AC$315];10))">
            <text:p/>
          </table:table-cell>
          <table:table-cell table:style-name="ce408" table:formula="of:=IF([.T12]=&quot;&quot;;&quot;&quot;;[.V12]+[.W12])">
            <text:p/>
          </table:table-cell>
          <table:table-cell table:style-name="ce401" table:formula="of:=IF([.T12]=&quot;&quot;;&quot;&quot;;VLOOKUP([.T12];[$LIVRE.$A$8:.$AC$315];8))">
            <text:p/>
          </table:table-cell>
          <table:table-cell table:style-name="ce401" table:formula="of:=IF([.T12]=&quot;&quot;;&quot;&quot;;VLOOKUP([.T12];[$LIVRE.$A$8:.$AC$315];11))">
            <text:p/>
          </table:table-cell>
          <table:table-cell table:style-name="ce408" table:formula="of:=IF([.T12]=&quot;&quot;;&quot;&quot;;[.Y12]+[.Z12])">
            <text:p/>
          </table:table-cell>
          <table:table-cell table:style-name="ce424"/>
          <table:table-cell table:style-name="ce384"/>
          <table:table-cell table:style-name="ce393" table:formula="of:=IF([.AC12]=&quot;&quot;;&quot;&quot;;VLOOKUP([.AC12];[$LIVRE.$A$8:.$AC$315];4))">
            <text:p/>
          </table:table-cell>
          <table:table-cell table:style-name="ce401" table:formula="of:=IF([.AC12]=&quot;&quot;;&quot;&quot;;VLOOKUP([.AC12];[$LIVRE.$A$8:.$AC$315];7))">
            <text:p/>
          </table:table-cell>
          <table:table-cell table:style-name="ce401" table:formula="of:=IF([.AC12]=&quot;&quot;;&quot;&quot;;VLOOKUP([.AC12];[$LIVRE.$A$8:.$AC$315];10))">
            <text:p/>
          </table:table-cell>
          <table:table-cell table:style-name="ce408" table:formula="of:=IF([.AC12]=&quot;&quot;;&quot;&quot;;[.AE12]+[.AF12])">
            <text:p/>
          </table:table-cell>
          <table:table-cell table:style-name="ce401" table:formula="of:=IF([.AC12]=&quot;&quot;;&quot;&quot;;VLOOKUP([.AC12];[$LIVRE.$A$8:.$AC$315];8))">
            <text:p/>
          </table:table-cell>
          <table:table-cell table:style-name="ce401" table:formula="of:=IF([.AC12]=&quot;&quot;;&quot;&quot;;VLOOKUP([.AC12];[$LIVRE.$A$8:.$AC$315];11))">
            <text:p/>
          </table:table-cell>
          <table:table-cell table:style-name="ce408" table:formula="of:=IF([.AC12]=&quot;&quot;;&quot;&quot;;[.AH12]+[.AI1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3]=&quot;&quot;;&quot;&quot;;VLOOKUP([.B13];[$LIVRE.$A$8:.$AC$315];4))">
            <text:p/>
          </table:table-cell>
          <table:table-cell table:style-name="ce401" table:formula="of:=IF([.B13]=&quot;&quot;;&quot;&quot;;VLOOKUP([.B13];[$LIVRE.$A$8:.$AC$315];7))">
            <text:p/>
          </table:table-cell>
          <table:table-cell table:style-name="ce401" table:formula="of:=IF([.B13]=&quot;&quot;;&quot;&quot;;VLOOKUP([.B13];[$LIVRE.$A$8:.$AC$315];10))">
            <text:p/>
          </table:table-cell>
          <table:table-cell table:style-name="ce408" table:formula="of:=IF([.B13]=&quot;&quot;;&quot;&quot;;[.D13]+[.E13])">
            <text:p/>
          </table:table-cell>
          <table:table-cell table:style-name="ce401" table:formula="of:=IF([.B13]=&quot;&quot;;&quot;&quot;;VLOOKUP([.B13];[$LIVRE.$A$8:.$AC$315];8))">
            <text:p/>
          </table:table-cell>
          <table:table-cell table:style-name="ce401" table:formula="of:=IF([.B13]=&quot;&quot;;&quot;&quot;;VLOOKUP([.B13];[$LIVRE.$A$8:.$AC$315];11))">
            <text:p/>
          </table:table-cell>
          <table:table-cell table:style-name="ce408" table:formula="of:=IF([.B13]=&quot;&quot;;&quot;&quot;;[.G13]+[.H13])">
            <text:p/>
          </table:table-cell>
          <table:table-cell table:style-name="ce424"/>
          <table:table-cell table:style-name="ce384"/>
          <table:table-cell table:style-name="ce393" table:formula="of:=IF([.K13]=&quot;&quot;;&quot;&quot;;VLOOKUP([.K13];[$LIVRE.$A$8:.$AC$315];4))">
            <text:p/>
          </table:table-cell>
          <table:table-cell table:style-name="ce401" table:formula="of:=IF([.K13]=&quot;&quot;;&quot;&quot;;VLOOKUP([.K13];[$LIVRE.$A$8:.$AC$315];7))">
            <text:p/>
          </table:table-cell>
          <table:table-cell table:style-name="ce401" table:formula="of:=IF([.K13]=&quot;&quot;;&quot;&quot;;VLOOKUP([.K13];[$LIVRE.$A$8:.$AC$315];10))">
            <text:p/>
          </table:table-cell>
          <table:table-cell table:style-name="ce408" table:formula="of:=IF([.K13]=&quot;&quot;;&quot;&quot;;[.M13]+[.N13])">
            <text:p/>
          </table:table-cell>
          <table:table-cell table:style-name="ce401" table:formula="of:=IF([.K13]=&quot;&quot;;&quot;&quot;;VLOOKUP([.K13];[$LIVRE.$A$8:.$AC$315];8))">
            <text:p/>
          </table:table-cell>
          <table:table-cell table:style-name="ce401" table:formula="of:=IF([.K13]=&quot;&quot;;&quot;&quot;;VLOOKUP([.K13];[$LIVRE.$A$8:.$AC$315];11))">
            <text:p/>
          </table:table-cell>
          <table:table-cell table:style-name="ce408" table:formula="of:=IF([.K13]=&quot;&quot;;&quot;&quot;;[.P13]+[.Q13])">
            <text:p/>
          </table:table-cell>
          <table:table-cell table:style-name="ce424"/>
          <table:table-cell table:style-name="ce384"/>
          <table:table-cell table:style-name="ce393" table:formula="of:=IF([.T13]=&quot;&quot;;&quot;&quot;;VLOOKUP([.T13];[$LIVRE.$A$8:.$AC$315];4))">
            <text:p/>
          </table:table-cell>
          <table:table-cell table:style-name="ce401" table:formula="of:=IF([.T13]=&quot;&quot;;&quot;&quot;;VLOOKUP([.T13];[$LIVRE.$A$8:.$AC$315];7))">
            <text:p/>
          </table:table-cell>
          <table:table-cell table:style-name="ce401" table:formula="of:=IF([.T13]=&quot;&quot;;&quot;&quot;;VLOOKUP([.T13];[$LIVRE.$A$8:.$AC$315];10))">
            <text:p/>
          </table:table-cell>
          <table:table-cell table:style-name="ce408" table:formula="of:=IF([.T13]=&quot;&quot;;&quot;&quot;;[.V13]+[.W13])">
            <text:p/>
          </table:table-cell>
          <table:table-cell table:style-name="ce401" table:formula="of:=IF([.T13]=&quot;&quot;;&quot;&quot;;VLOOKUP([.T13];[$LIVRE.$A$8:.$AC$315];8))">
            <text:p/>
          </table:table-cell>
          <table:table-cell table:style-name="ce401" table:formula="of:=IF([.T13]=&quot;&quot;;&quot;&quot;;VLOOKUP([.T13];[$LIVRE.$A$8:.$AC$315];11))">
            <text:p/>
          </table:table-cell>
          <table:table-cell table:style-name="ce408" table:formula="of:=IF([.T13]=&quot;&quot;;&quot;&quot;;[.Y13]+[.Z13])">
            <text:p/>
          </table:table-cell>
          <table:table-cell table:style-name="ce424"/>
          <table:table-cell table:style-name="ce384"/>
          <table:table-cell table:style-name="ce393" table:formula="of:=IF([.AC13]=&quot;&quot;;&quot;&quot;;VLOOKUP([.AC13];[$LIVRE.$A$8:.$AC$315];4))">
            <text:p/>
          </table:table-cell>
          <table:table-cell table:style-name="ce401" table:formula="of:=IF([.AC13]=&quot;&quot;;&quot;&quot;;VLOOKUP([.AC13];[$LIVRE.$A$8:.$AC$315];7))">
            <text:p/>
          </table:table-cell>
          <table:table-cell table:style-name="ce401" table:formula="of:=IF([.AC13]=&quot;&quot;;&quot;&quot;;VLOOKUP([.AC13];[$LIVRE.$A$8:.$AC$315];10))">
            <text:p/>
          </table:table-cell>
          <table:table-cell table:style-name="ce408" table:formula="of:=IF([.AC13]=&quot;&quot;;&quot;&quot;;[.AE13]+[.AF13])">
            <text:p/>
          </table:table-cell>
          <table:table-cell table:style-name="ce401" table:formula="of:=IF([.AC13]=&quot;&quot;;&quot;&quot;;VLOOKUP([.AC13];[$LIVRE.$A$8:.$AC$315];8))">
            <text:p/>
          </table:table-cell>
          <table:table-cell table:style-name="ce401" table:formula="of:=IF([.AC13]=&quot;&quot;;&quot;&quot;;VLOOKUP([.AC13];[$LIVRE.$A$8:.$AC$315];11))">
            <text:p/>
          </table:table-cell>
          <table:table-cell table:style-name="ce408" table:formula="of:=IF([.AC13]=&quot;&quot;;&quot;&quot;;[.AH13]+[.AI1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4]=&quot;&quot;;&quot;&quot;;VLOOKUP([.B14];[$LIVRE.$A$8:.$AC$315];4))">
            <text:p/>
          </table:table-cell>
          <table:table-cell table:style-name="ce401" table:formula="of:=IF([.B14]=&quot;&quot;;&quot;&quot;;VLOOKUP([.B14];[$LIVRE.$A$8:.$AC$315];7))">
            <text:p/>
          </table:table-cell>
          <table:table-cell table:style-name="ce401" table:formula="of:=IF([.B14]=&quot;&quot;;&quot;&quot;;VLOOKUP([.B14];[$LIVRE.$A$8:.$AC$315];10))">
            <text:p/>
          </table:table-cell>
          <table:table-cell table:style-name="ce408" table:formula="of:=IF([.B14]=&quot;&quot;;&quot;&quot;;[.D14]+[.E14])">
            <text:p/>
          </table:table-cell>
          <table:table-cell table:style-name="ce401" table:formula="of:=IF([.B14]=&quot;&quot;;&quot;&quot;;VLOOKUP([.B14];[$LIVRE.$A$8:.$AC$315];8))">
            <text:p/>
          </table:table-cell>
          <table:table-cell table:style-name="ce401" table:formula="of:=IF([.B14]=&quot;&quot;;&quot;&quot;;VLOOKUP([.B14];[$LIVRE.$A$8:.$AC$315];11))">
            <text:p/>
          </table:table-cell>
          <table:table-cell table:style-name="ce408" table:formula="of:=IF([.B14]=&quot;&quot;;&quot;&quot;;[.G14]+[.H14])">
            <text:p/>
          </table:table-cell>
          <table:table-cell table:style-name="ce424"/>
          <table:table-cell table:style-name="ce384"/>
          <table:table-cell table:style-name="ce393" table:formula="of:=IF([.K14]=&quot;&quot;;&quot;&quot;;VLOOKUP([.K14];[$LIVRE.$A$8:.$AC$315];4))">
            <text:p/>
          </table:table-cell>
          <table:table-cell table:style-name="ce401" table:formula="of:=IF([.K14]=&quot;&quot;;&quot;&quot;;VLOOKUP([.K14];[$LIVRE.$A$8:.$AC$315];7))">
            <text:p/>
          </table:table-cell>
          <table:table-cell table:style-name="ce401" table:formula="of:=IF([.K14]=&quot;&quot;;&quot;&quot;;VLOOKUP([.K14];[$LIVRE.$A$8:.$AC$315];10))">
            <text:p/>
          </table:table-cell>
          <table:table-cell table:style-name="ce408" table:formula="of:=IF([.K14]=&quot;&quot;;&quot;&quot;;[.M14]+[.N14])">
            <text:p/>
          </table:table-cell>
          <table:table-cell table:style-name="ce401" table:formula="of:=IF([.K14]=&quot;&quot;;&quot;&quot;;VLOOKUP([.K14];[$LIVRE.$A$8:.$AC$315];8))">
            <text:p/>
          </table:table-cell>
          <table:table-cell table:style-name="ce401" table:formula="of:=IF([.K14]=&quot;&quot;;&quot;&quot;;VLOOKUP([.K14];[$LIVRE.$A$8:.$AC$315];11))">
            <text:p/>
          </table:table-cell>
          <table:table-cell table:style-name="ce408" table:formula="of:=IF([.K14]=&quot;&quot;;&quot;&quot;;[.P14]+[.Q14])">
            <text:p/>
          </table:table-cell>
          <table:table-cell table:style-name="ce424"/>
          <table:table-cell table:style-name="ce384"/>
          <table:table-cell table:style-name="ce393" table:formula="of:=IF([.T14]=&quot;&quot;;&quot;&quot;;VLOOKUP([.T14];[$LIVRE.$A$8:.$AC$315];4))">
            <text:p/>
          </table:table-cell>
          <table:table-cell table:style-name="ce401" table:formula="of:=IF([.T14]=&quot;&quot;;&quot;&quot;;VLOOKUP([.T14];[$LIVRE.$A$8:.$AC$315];7))">
            <text:p/>
          </table:table-cell>
          <table:table-cell table:style-name="ce401" table:formula="of:=IF([.T14]=&quot;&quot;;&quot;&quot;;VLOOKUP([.T14];[$LIVRE.$A$8:.$AC$315];10))">
            <text:p/>
          </table:table-cell>
          <table:table-cell table:style-name="ce408" table:formula="of:=IF([.T14]=&quot;&quot;;&quot;&quot;;[.V14]+[.W14])">
            <text:p/>
          </table:table-cell>
          <table:table-cell table:style-name="ce401" table:formula="of:=IF([.T14]=&quot;&quot;;&quot;&quot;;VLOOKUP([.T14];[$LIVRE.$A$8:.$AC$315];8))">
            <text:p/>
          </table:table-cell>
          <table:table-cell table:style-name="ce401" table:formula="of:=IF([.T14]=&quot;&quot;;&quot;&quot;;VLOOKUP([.T14];[$LIVRE.$A$8:.$AC$315];11))">
            <text:p/>
          </table:table-cell>
          <table:table-cell table:style-name="ce408" table:formula="of:=IF([.T14]=&quot;&quot;;&quot;&quot;;[.Y14]+[.Z14])">
            <text:p/>
          </table:table-cell>
          <table:table-cell table:style-name="ce424"/>
          <table:table-cell table:style-name="ce384"/>
          <table:table-cell table:style-name="ce393" table:formula="of:=IF([.AC14]=&quot;&quot;;&quot;&quot;;VLOOKUP([.AC14];[$LIVRE.$A$8:.$AC$315];4))">
            <text:p/>
          </table:table-cell>
          <table:table-cell table:style-name="ce401" table:formula="of:=IF([.AC14]=&quot;&quot;;&quot;&quot;;VLOOKUP([.AC14];[$LIVRE.$A$8:.$AC$315];7))">
            <text:p/>
          </table:table-cell>
          <table:table-cell table:style-name="ce401" table:formula="of:=IF([.AC14]=&quot;&quot;;&quot;&quot;;VLOOKUP([.AC14];[$LIVRE.$A$8:.$AC$315];10))">
            <text:p/>
          </table:table-cell>
          <table:table-cell table:style-name="ce408" table:formula="of:=IF([.AC14]=&quot;&quot;;&quot;&quot;;[.AE14]+[.AF14])">
            <text:p/>
          </table:table-cell>
          <table:table-cell table:style-name="ce401" table:formula="of:=IF([.AC14]=&quot;&quot;;&quot;&quot;;VLOOKUP([.AC14];[$LIVRE.$A$8:.$AC$315];8))">
            <text:p/>
          </table:table-cell>
          <table:table-cell table:style-name="ce401" table:formula="of:=IF([.AC14]=&quot;&quot;;&quot;&quot;;VLOOKUP([.AC14];[$LIVRE.$A$8:.$AC$315];11))">
            <text:p/>
          </table:table-cell>
          <table:table-cell table:style-name="ce408" table:formula="of:=IF([.AC14]=&quot;&quot;;&quot;&quot;;[.AH14]+[.AI1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5]=&quot;&quot;;&quot;&quot;;VLOOKUP([.B15];[$LIVRE.$A$8:.$AC$315];4))">
            <text:p/>
          </table:table-cell>
          <table:table-cell table:style-name="ce401" table:formula="of:=IF([.B15]=&quot;&quot;;&quot;&quot;;VLOOKUP([.B15];[$LIVRE.$A$8:.$AC$315];7))">
            <text:p/>
          </table:table-cell>
          <table:table-cell table:style-name="ce401" table:formula="of:=IF([.B15]=&quot;&quot;;&quot;&quot;;VLOOKUP([.B15];[$LIVRE.$A$8:.$AC$315];10))">
            <text:p/>
          </table:table-cell>
          <table:table-cell table:style-name="ce408" table:formula="of:=IF([.B15]=&quot;&quot;;&quot;&quot;;[.D15]+[.E15])">
            <text:p/>
          </table:table-cell>
          <table:table-cell table:style-name="ce401" table:formula="of:=IF([.B15]=&quot;&quot;;&quot;&quot;;VLOOKUP([.B15];[$LIVRE.$A$8:.$AC$315];8))">
            <text:p/>
          </table:table-cell>
          <table:table-cell table:style-name="ce401" table:formula="of:=IF([.B15]=&quot;&quot;;&quot;&quot;;VLOOKUP([.B15];[$LIVRE.$A$8:.$AC$315];11))">
            <text:p/>
          </table:table-cell>
          <table:table-cell table:style-name="ce408" table:formula="of:=IF([.B15]=&quot;&quot;;&quot;&quot;;[.G15]+[.H15])">
            <text:p/>
          </table:table-cell>
          <table:table-cell table:style-name="ce424"/>
          <table:table-cell table:style-name="ce384"/>
          <table:table-cell table:style-name="ce393" table:formula="of:=IF([.K15]=&quot;&quot;;&quot;&quot;;VLOOKUP([.K15];[$LIVRE.$A$8:.$AC$315];4))">
            <text:p/>
          </table:table-cell>
          <table:table-cell table:style-name="ce401" table:formula="of:=IF([.K15]=&quot;&quot;;&quot;&quot;;VLOOKUP([.K15];[$LIVRE.$A$8:.$AC$315];7))">
            <text:p/>
          </table:table-cell>
          <table:table-cell table:style-name="ce401" table:formula="of:=IF([.K15]=&quot;&quot;;&quot;&quot;;VLOOKUP([.K15];[$LIVRE.$A$8:.$AC$315];10))">
            <text:p/>
          </table:table-cell>
          <table:table-cell table:style-name="ce408" table:formula="of:=IF([.K15]=&quot;&quot;;&quot;&quot;;[.M15]+[.N15])">
            <text:p/>
          </table:table-cell>
          <table:table-cell table:style-name="ce401" table:formula="of:=IF([.K15]=&quot;&quot;;&quot;&quot;;VLOOKUP([.K15];[$LIVRE.$A$8:.$AC$315];8))">
            <text:p/>
          </table:table-cell>
          <table:table-cell table:style-name="ce401" table:formula="of:=IF([.K15]=&quot;&quot;;&quot;&quot;;VLOOKUP([.K15];[$LIVRE.$A$8:.$AC$315];11))">
            <text:p/>
          </table:table-cell>
          <table:table-cell table:style-name="ce408" table:formula="of:=IF([.K15]=&quot;&quot;;&quot;&quot;;[.P15]+[.Q15])">
            <text:p/>
          </table:table-cell>
          <table:table-cell table:style-name="ce424"/>
          <table:table-cell table:style-name="ce384"/>
          <table:table-cell table:style-name="ce393" table:formula="of:=IF([.T15]=&quot;&quot;;&quot;&quot;;VLOOKUP([.T15];[$LIVRE.$A$8:.$AC$315];4))">
            <text:p/>
          </table:table-cell>
          <table:table-cell table:style-name="ce401" table:formula="of:=IF([.T15]=&quot;&quot;;&quot;&quot;;VLOOKUP([.T15];[$LIVRE.$A$8:.$AC$315];7))">
            <text:p/>
          </table:table-cell>
          <table:table-cell table:style-name="ce401" table:formula="of:=IF([.T15]=&quot;&quot;;&quot;&quot;;VLOOKUP([.T15];[$LIVRE.$A$8:.$AC$315];10))">
            <text:p/>
          </table:table-cell>
          <table:table-cell table:style-name="ce408" table:formula="of:=IF([.T15]=&quot;&quot;;&quot;&quot;;[.V15]+[.W15])">
            <text:p/>
          </table:table-cell>
          <table:table-cell table:style-name="ce401" table:formula="of:=IF([.T15]=&quot;&quot;;&quot;&quot;;VLOOKUP([.T15];[$LIVRE.$A$8:.$AC$315];8))">
            <text:p/>
          </table:table-cell>
          <table:table-cell table:style-name="ce401" table:formula="of:=IF([.T15]=&quot;&quot;;&quot;&quot;;VLOOKUP([.T15];[$LIVRE.$A$8:.$AC$315];11))">
            <text:p/>
          </table:table-cell>
          <table:table-cell table:style-name="ce408" table:formula="of:=IF([.T15]=&quot;&quot;;&quot;&quot;;[.Y15]+[.Z15])">
            <text:p/>
          </table:table-cell>
          <table:table-cell table:style-name="ce424"/>
          <table:table-cell table:style-name="ce384"/>
          <table:table-cell table:style-name="ce393" table:formula="of:=IF([.AC15]=&quot;&quot;;&quot;&quot;;VLOOKUP([.AC15];[$LIVRE.$A$8:.$AC$315];4))">
            <text:p/>
          </table:table-cell>
          <table:table-cell table:style-name="ce401" table:formula="of:=IF([.AC15]=&quot;&quot;;&quot;&quot;;VLOOKUP([.AC15];[$LIVRE.$A$8:.$AC$315];7))">
            <text:p/>
          </table:table-cell>
          <table:table-cell table:style-name="ce401" table:formula="of:=IF([.AC15]=&quot;&quot;;&quot;&quot;;VLOOKUP([.AC15];[$LIVRE.$A$8:.$AC$315];10))">
            <text:p/>
          </table:table-cell>
          <table:table-cell table:style-name="ce408" table:formula="of:=IF([.AC15]=&quot;&quot;;&quot;&quot;;[.AE15]+[.AF15])">
            <text:p/>
          </table:table-cell>
          <table:table-cell table:style-name="ce401" table:formula="of:=IF([.AC15]=&quot;&quot;;&quot;&quot;;VLOOKUP([.AC15];[$LIVRE.$A$8:.$AC$315];8))">
            <text:p/>
          </table:table-cell>
          <table:table-cell table:style-name="ce401" table:formula="of:=IF([.AC15]=&quot;&quot;;&quot;&quot;;VLOOKUP([.AC15];[$LIVRE.$A$8:.$AC$315];11))">
            <text:p/>
          </table:table-cell>
          <table:table-cell table:style-name="ce408" table:formula="of:=IF([.AC15]=&quot;&quot;;&quot;&quot;;[.AH15]+[.AI1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6]=&quot;&quot;;&quot;&quot;;VLOOKUP([.B16];[$LIVRE.$A$8:.$AC$315];4))">
            <text:p/>
          </table:table-cell>
          <table:table-cell table:style-name="ce401" table:formula="of:=IF([.B16]=&quot;&quot;;&quot;&quot;;VLOOKUP([.B16];[$LIVRE.$A$8:.$AC$315];7))">
            <text:p/>
          </table:table-cell>
          <table:table-cell table:style-name="ce401" table:formula="of:=IF([.B16]=&quot;&quot;;&quot;&quot;;VLOOKUP([.B16];[$LIVRE.$A$8:.$AC$315];10))">
            <text:p/>
          </table:table-cell>
          <table:table-cell table:style-name="ce408" table:formula="of:=IF([.B16]=&quot;&quot;;&quot;&quot;;[.D16]+[.E16])">
            <text:p/>
          </table:table-cell>
          <table:table-cell table:style-name="ce401" table:formula="of:=IF([.B16]=&quot;&quot;;&quot;&quot;;VLOOKUP([.B16];[$LIVRE.$A$8:.$AC$315];8))">
            <text:p/>
          </table:table-cell>
          <table:table-cell table:style-name="ce401" table:formula="of:=IF([.B16]=&quot;&quot;;&quot;&quot;;VLOOKUP([.B16];[$LIVRE.$A$8:.$AC$315];11))">
            <text:p/>
          </table:table-cell>
          <table:table-cell table:style-name="ce408" table:formula="of:=IF([.B16]=&quot;&quot;;&quot;&quot;;[.G16]+[.H16])">
            <text:p/>
          </table:table-cell>
          <table:table-cell table:style-name="ce424"/>
          <table:table-cell table:style-name="ce384"/>
          <table:table-cell table:style-name="ce393" table:formula="of:=IF([.K16]=&quot;&quot;;&quot;&quot;;VLOOKUP([.K16];[$LIVRE.$A$8:.$AC$315];4))">
            <text:p/>
          </table:table-cell>
          <table:table-cell table:style-name="ce401" table:formula="of:=IF([.K16]=&quot;&quot;;&quot;&quot;;VLOOKUP([.K16];[$LIVRE.$A$8:.$AC$315];7))">
            <text:p/>
          </table:table-cell>
          <table:table-cell table:style-name="ce401" table:formula="of:=IF([.K16]=&quot;&quot;;&quot;&quot;;VLOOKUP([.K16];[$LIVRE.$A$8:.$AC$315];10))">
            <text:p/>
          </table:table-cell>
          <table:table-cell table:style-name="ce408" table:formula="of:=IF([.K16]=&quot;&quot;;&quot;&quot;;[.M16]+[.N16])">
            <text:p/>
          </table:table-cell>
          <table:table-cell table:style-name="ce401" table:formula="of:=IF([.K16]=&quot;&quot;;&quot;&quot;;VLOOKUP([.K16];[$LIVRE.$A$8:.$AC$315];8))">
            <text:p/>
          </table:table-cell>
          <table:table-cell table:style-name="ce401" table:formula="of:=IF([.K16]=&quot;&quot;;&quot;&quot;;VLOOKUP([.K16];[$LIVRE.$A$8:.$AC$315];11))">
            <text:p/>
          </table:table-cell>
          <table:table-cell table:style-name="ce408" table:formula="of:=IF([.K16]=&quot;&quot;;&quot;&quot;;[.P16]+[.Q16])">
            <text:p/>
          </table:table-cell>
          <table:table-cell table:style-name="ce424"/>
          <table:table-cell table:style-name="ce384"/>
          <table:table-cell table:style-name="ce393" table:formula="of:=IF([.T16]=&quot;&quot;;&quot;&quot;;VLOOKUP([.T16];[$LIVRE.$A$8:.$AC$315];4))">
            <text:p/>
          </table:table-cell>
          <table:table-cell table:style-name="ce401" table:formula="of:=IF([.T16]=&quot;&quot;;&quot;&quot;;VLOOKUP([.T16];[$LIVRE.$A$8:.$AC$315];7))">
            <text:p/>
          </table:table-cell>
          <table:table-cell table:style-name="ce401" table:formula="of:=IF([.T16]=&quot;&quot;;&quot;&quot;;VLOOKUP([.T16];[$LIVRE.$A$8:.$AC$315];10))">
            <text:p/>
          </table:table-cell>
          <table:table-cell table:style-name="ce408" table:formula="of:=IF([.T16]=&quot;&quot;;&quot;&quot;;[.V16]+[.W16])">
            <text:p/>
          </table:table-cell>
          <table:table-cell table:style-name="ce401" table:formula="of:=IF([.T16]=&quot;&quot;;&quot;&quot;;VLOOKUP([.T16];[$LIVRE.$A$8:.$AC$315];8))">
            <text:p/>
          </table:table-cell>
          <table:table-cell table:style-name="ce401" table:formula="of:=IF([.T16]=&quot;&quot;;&quot;&quot;;VLOOKUP([.T16];[$LIVRE.$A$8:.$AC$315];11))">
            <text:p/>
          </table:table-cell>
          <table:table-cell table:style-name="ce408" table:formula="of:=IF([.T16]=&quot;&quot;;&quot;&quot;;[.Y16]+[.Z16])">
            <text:p/>
          </table:table-cell>
          <table:table-cell table:style-name="ce424"/>
          <table:table-cell table:style-name="ce384"/>
          <table:table-cell table:style-name="ce393" table:formula="of:=IF([.AC16]=&quot;&quot;;&quot;&quot;;VLOOKUP([.AC16];[$LIVRE.$A$8:.$AC$315];4))">
            <text:p/>
          </table:table-cell>
          <table:table-cell table:style-name="ce401" table:formula="of:=IF([.AC16]=&quot;&quot;;&quot;&quot;;VLOOKUP([.AC16];[$LIVRE.$A$8:.$AC$315];7))">
            <text:p/>
          </table:table-cell>
          <table:table-cell table:style-name="ce401" table:formula="of:=IF([.AC16]=&quot;&quot;;&quot;&quot;;VLOOKUP([.AC16];[$LIVRE.$A$8:.$AC$315];10))">
            <text:p/>
          </table:table-cell>
          <table:table-cell table:style-name="ce408" table:formula="of:=IF([.AC16]=&quot;&quot;;&quot;&quot;;[.AE16]+[.AF16])">
            <text:p/>
          </table:table-cell>
          <table:table-cell table:style-name="ce401" table:formula="of:=IF([.AC16]=&quot;&quot;;&quot;&quot;;VLOOKUP([.AC16];[$LIVRE.$A$8:.$AC$315];8))">
            <text:p/>
          </table:table-cell>
          <table:table-cell table:style-name="ce401" table:formula="of:=IF([.AC16]=&quot;&quot;;&quot;&quot;;VLOOKUP([.AC16];[$LIVRE.$A$8:.$AC$315];11))">
            <text:p/>
          </table:table-cell>
          <table:table-cell table:style-name="ce408" table:formula="of:=IF([.AC16]=&quot;&quot;;&quot;&quot;;[.AH16]+[.AI1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7]=&quot;&quot;;&quot;&quot;;VLOOKUP([.B17];[$LIVRE.$A$8:.$AC$315];4))">
            <text:p/>
          </table:table-cell>
          <table:table-cell table:style-name="ce401" table:formula="of:=IF([.B17]=&quot;&quot;;&quot;&quot;;VLOOKUP([.B17];[$LIVRE.$A$8:.$AC$315];7))">
            <text:p/>
          </table:table-cell>
          <table:table-cell table:style-name="ce401" table:formula="of:=IF([.B17]=&quot;&quot;;&quot;&quot;;VLOOKUP([.B17];[$LIVRE.$A$8:.$AC$315];10))">
            <text:p/>
          </table:table-cell>
          <table:table-cell table:style-name="ce408" table:formula="of:=IF([.B17]=&quot;&quot;;&quot;&quot;;[.D17]+[.E17])">
            <text:p/>
          </table:table-cell>
          <table:table-cell table:style-name="ce401" table:formula="of:=IF([.B17]=&quot;&quot;;&quot;&quot;;VLOOKUP([.B17];[$LIVRE.$A$8:.$AC$315];8))">
            <text:p/>
          </table:table-cell>
          <table:table-cell table:style-name="ce401" table:formula="of:=IF([.B17]=&quot;&quot;;&quot;&quot;;VLOOKUP([.B17];[$LIVRE.$A$8:.$AC$315];11))">
            <text:p/>
          </table:table-cell>
          <table:table-cell table:style-name="ce408" table:formula="of:=IF([.B17]=&quot;&quot;;&quot;&quot;;[.G17]+[.H17])">
            <text:p/>
          </table:table-cell>
          <table:table-cell table:style-name="ce424"/>
          <table:table-cell table:style-name="ce384"/>
          <table:table-cell table:style-name="ce393" table:formula="of:=IF([.K17]=&quot;&quot;;&quot;&quot;;VLOOKUP([.K17];[$LIVRE.$A$8:.$AC$315];4))">
            <text:p/>
          </table:table-cell>
          <table:table-cell table:style-name="ce401" table:formula="of:=IF([.K17]=&quot;&quot;;&quot;&quot;;VLOOKUP([.K17];[$LIVRE.$A$8:.$AC$315];7))">
            <text:p/>
          </table:table-cell>
          <table:table-cell table:style-name="ce401" table:formula="of:=IF([.K17]=&quot;&quot;;&quot;&quot;;VLOOKUP([.K17];[$LIVRE.$A$8:.$AC$315];10))">
            <text:p/>
          </table:table-cell>
          <table:table-cell table:style-name="ce408" table:formula="of:=IF([.K17]=&quot;&quot;;&quot;&quot;;[.M17]+[.N17])">
            <text:p/>
          </table:table-cell>
          <table:table-cell table:style-name="ce401" table:formula="of:=IF([.K17]=&quot;&quot;;&quot;&quot;;VLOOKUP([.K17];[$LIVRE.$A$8:.$AC$315];8))">
            <text:p/>
          </table:table-cell>
          <table:table-cell table:style-name="ce401" table:formula="of:=IF([.K17]=&quot;&quot;;&quot;&quot;;VLOOKUP([.K17];[$LIVRE.$A$8:.$AC$315];11))">
            <text:p/>
          </table:table-cell>
          <table:table-cell table:style-name="ce408" table:formula="of:=IF([.K17]=&quot;&quot;;&quot;&quot;;[.P17]+[.Q17])">
            <text:p/>
          </table:table-cell>
          <table:table-cell table:style-name="ce424"/>
          <table:table-cell table:style-name="ce384"/>
          <table:table-cell table:style-name="ce393" table:formula="of:=IF([.T17]=&quot;&quot;;&quot;&quot;;VLOOKUP([.T17];[$LIVRE.$A$8:.$AC$315];4))">
            <text:p/>
          </table:table-cell>
          <table:table-cell table:style-name="ce401" table:formula="of:=IF([.T17]=&quot;&quot;;&quot;&quot;;VLOOKUP([.T17];[$LIVRE.$A$8:.$AC$315];7))">
            <text:p/>
          </table:table-cell>
          <table:table-cell table:style-name="ce401" table:formula="of:=IF([.T17]=&quot;&quot;;&quot;&quot;;VLOOKUP([.T17];[$LIVRE.$A$8:.$AC$315];10))">
            <text:p/>
          </table:table-cell>
          <table:table-cell table:style-name="ce408" table:formula="of:=IF([.T17]=&quot;&quot;;&quot;&quot;;[.V17]+[.W17])">
            <text:p/>
          </table:table-cell>
          <table:table-cell table:style-name="ce401" table:formula="of:=IF([.T17]=&quot;&quot;;&quot;&quot;;VLOOKUP([.T17];[$LIVRE.$A$8:.$AC$315];8))">
            <text:p/>
          </table:table-cell>
          <table:table-cell table:style-name="ce401" table:formula="of:=IF([.T17]=&quot;&quot;;&quot;&quot;;VLOOKUP([.T17];[$LIVRE.$A$8:.$AC$315];11))">
            <text:p/>
          </table:table-cell>
          <table:table-cell table:style-name="ce408" table:formula="of:=IF([.T17]=&quot;&quot;;&quot;&quot;;[.Y17]+[.Z17])">
            <text:p/>
          </table:table-cell>
          <table:table-cell table:style-name="ce424"/>
          <table:table-cell table:style-name="ce384"/>
          <table:table-cell table:style-name="ce393" table:formula="of:=IF([.AC17]=&quot;&quot;;&quot;&quot;;VLOOKUP([.AC17];[$LIVRE.$A$8:.$AC$315];4))">
            <text:p/>
          </table:table-cell>
          <table:table-cell table:style-name="ce401" table:formula="of:=IF([.AC17]=&quot;&quot;;&quot;&quot;;VLOOKUP([.AC17];[$LIVRE.$A$8:.$AC$315];7))">
            <text:p/>
          </table:table-cell>
          <table:table-cell table:style-name="ce401" table:formula="of:=IF([.AC17]=&quot;&quot;;&quot;&quot;;VLOOKUP([.AC17];[$LIVRE.$A$8:.$AC$315];10))">
            <text:p/>
          </table:table-cell>
          <table:table-cell table:style-name="ce408" table:formula="of:=IF([.AC17]=&quot;&quot;;&quot;&quot;;[.AE17]+[.AF17])">
            <text:p/>
          </table:table-cell>
          <table:table-cell table:style-name="ce401" table:formula="of:=IF([.AC17]=&quot;&quot;;&quot;&quot;;VLOOKUP([.AC17];[$LIVRE.$A$8:.$AC$315];8))">
            <text:p/>
          </table:table-cell>
          <table:table-cell table:style-name="ce401" table:formula="of:=IF([.AC17]=&quot;&quot;;&quot;&quot;;VLOOKUP([.AC17];[$LIVRE.$A$8:.$AC$315];11))">
            <text:p/>
          </table:table-cell>
          <table:table-cell table:style-name="ce408" table:formula="of:=IF([.AC17]=&quot;&quot;;&quot;&quot;;[.AH17]+[.AI1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8]=&quot;&quot;;&quot;&quot;;VLOOKUP([.B18];[$LIVRE.$A$8:.$AC$315];4))">
            <text:p/>
          </table:table-cell>
          <table:table-cell table:style-name="ce401" table:formula="of:=IF([.B18]=&quot;&quot;;&quot;&quot;;VLOOKUP([.B18];[$LIVRE.$A$8:.$AC$315];7))">
            <text:p/>
          </table:table-cell>
          <table:table-cell table:style-name="ce401" table:formula="of:=IF([.B18]=&quot;&quot;;&quot;&quot;;VLOOKUP([.B18];[$LIVRE.$A$8:.$AC$315];10))">
            <text:p/>
          </table:table-cell>
          <table:table-cell table:style-name="ce408" table:formula="of:=IF([.B18]=&quot;&quot;;&quot;&quot;;[.D18]+[.E18])">
            <text:p/>
          </table:table-cell>
          <table:table-cell table:style-name="ce401" table:formula="of:=IF([.B18]=&quot;&quot;;&quot;&quot;;VLOOKUP([.B18];[$LIVRE.$A$8:.$AC$315];8))">
            <text:p/>
          </table:table-cell>
          <table:table-cell table:style-name="ce401" table:formula="of:=IF([.B18]=&quot;&quot;;&quot;&quot;;VLOOKUP([.B18];[$LIVRE.$A$8:.$AC$315];11))">
            <text:p/>
          </table:table-cell>
          <table:table-cell table:style-name="ce408" table:formula="of:=IF([.B18]=&quot;&quot;;&quot;&quot;;[.G18]+[.H18])">
            <text:p/>
          </table:table-cell>
          <table:table-cell table:style-name="ce424"/>
          <table:table-cell table:style-name="ce384"/>
          <table:table-cell table:style-name="ce393" table:formula="of:=IF([.K18]=&quot;&quot;;&quot;&quot;;VLOOKUP([.K18];[$LIVRE.$A$8:.$AC$315];4))">
            <text:p/>
          </table:table-cell>
          <table:table-cell table:style-name="ce401" table:formula="of:=IF([.K18]=&quot;&quot;;&quot;&quot;;VLOOKUP([.K18];[$LIVRE.$A$8:.$AC$315];7))">
            <text:p/>
          </table:table-cell>
          <table:table-cell table:style-name="ce401" table:formula="of:=IF([.K18]=&quot;&quot;;&quot;&quot;;VLOOKUP([.K18];[$LIVRE.$A$8:.$AC$315];10))">
            <text:p/>
          </table:table-cell>
          <table:table-cell table:style-name="ce408" table:formula="of:=IF([.K18]=&quot;&quot;;&quot;&quot;;[.M18]+[.N18])">
            <text:p/>
          </table:table-cell>
          <table:table-cell table:style-name="ce401" table:formula="of:=IF([.K18]=&quot;&quot;;&quot;&quot;;VLOOKUP([.K18];[$LIVRE.$A$8:.$AC$315];8))">
            <text:p/>
          </table:table-cell>
          <table:table-cell table:style-name="ce401" table:formula="of:=IF([.K18]=&quot;&quot;;&quot;&quot;;VLOOKUP([.K18];[$LIVRE.$A$8:.$AC$315];11))">
            <text:p/>
          </table:table-cell>
          <table:table-cell table:style-name="ce408" table:formula="of:=IF([.K18]=&quot;&quot;;&quot;&quot;;[.P18]+[.Q18])">
            <text:p/>
          </table:table-cell>
          <table:table-cell table:style-name="ce424"/>
          <table:table-cell table:style-name="ce384"/>
          <table:table-cell table:style-name="ce393" table:formula="of:=IF([.T18]=&quot;&quot;;&quot;&quot;;VLOOKUP([.T18];[$LIVRE.$A$8:.$AC$315];4))">
            <text:p/>
          </table:table-cell>
          <table:table-cell table:style-name="ce401" table:formula="of:=IF([.T18]=&quot;&quot;;&quot;&quot;;VLOOKUP([.T18];[$LIVRE.$A$8:.$AC$315];7))">
            <text:p/>
          </table:table-cell>
          <table:table-cell table:style-name="ce401" table:formula="of:=IF([.T18]=&quot;&quot;;&quot;&quot;;VLOOKUP([.T18];[$LIVRE.$A$8:.$AC$315];10))">
            <text:p/>
          </table:table-cell>
          <table:table-cell table:style-name="ce408" table:formula="of:=IF([.T18]=&quot;&quot;;&quot;&quot;;[.V18]+[.W18])">
            <text:p/>
          </table:table-cell>
          <table:table-cell table:style-name="ce401" table:formula="of:=IF([.T18]=&quot;&quot;;&quot;&quot;;VLOOKUP([.T18];[$LIVRE.$A$8:.$AC$315];8))">
            <text:p/>
          </table:table-cell>
          <table:table-cell table:style-name="ce401" table:formula="of:=IF([.T18]=&quot;&quot;;&quot;&quot;;VLOOKUP([.T18];[$LIVRE.$A$8:.$AC$315];11))">
            <text:p/>
          </table:table-cell>
          <table:table-cell table:style-name="ce408" table:formula="of:=IF([.T18]=&quot;&quot;;&quot;&quot;;[.Y18]+[.Z18])">
            <text:p/>
          </table:table-cell>
          <table:table-cell table:style-name="ce424"/>
          <table:table-cell table:style-name="ce384"/>
          <table:table-cell table:style-name="ce393" table:formula="of:=IF([.AC18]=&quot;&quot;;&quot;&quot;;VLOOKUP([.AC18];[$LIVRE.$A$8:.$AC$315];4))">
            <text:p/>
          </table:table-cell>
          <table:table-cell table:style-name="ce401" table:formula="of:=IF([.AC18]=&quot;&quot;;&quot;&quot;;VLOOKUP([.AC18];[$LIVRE.$A$8:.$AC$315];7))">
            <text:p/>
          </table:table-cell>
          <table:table-cell table:style-name="ce401" table:formula="of:=IF([.AC18]=&quot;&quot;;&quot;&quot;;VLOOKUP([.AC18];[$LIVRE.$A$8:.$AC$315];10))">
            <text:p/>
          </table:table-cell>
          <table:table-cell table:style-name="ce408" table:formula="of:=IF([.AC18]=&quot;&quot;;&quot;&quot;;[.AE18]+[.AF18])">
            <text:p/>
          </table:table-cell>
          <table:table-cell table:style-name="ce401" table:formula="of:=IF([.AC18]=&quot;&quot;;&quot;&quot;;VLOOKUP([.AC18];[$LIVRE.$A$8:.$AC$315];8))">
            <text:p/>
          </table:table-cell>
          <table:table-cell table:style-name="ce401" table:formula="of:=IF([.AC18]=&quot;&quot;;&quot;&quot;;VLOOKUP([.AC18];[$LIVRE.$A$8:.$AC$315];11))">
            <text:p/>
          </table:table-cell>
          <table:table-cell table:style-name="ce408" table:formula="of:=IF([.AC18]=&quot;&quot;;&quot;&quot;;[.AH18]+[.AI1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9]=&quot;&quot;;&quot;&quot;;VLOOKUP([.B19];[$LIVRE.$A$8:.$AC$315];4))">
            <text:p/>
          </table:table-cell>
          <table:table-cell table:style-name="ce401" table:formula="of:=IF([.B19]=&quot;&quot;;&quot;&quot;;VLOOKUP([.B19];[$LIVRE.$A$8:.$AC$315];7))">
            <text:p/>
          </table:table-cell>
          <table:table-cell table:style-name="ce401" table:formula="of:=IF([.B19]=&quot;&quot;;&quot;&quot;;VLOOKUP([.B19];[$LIVRE.$A$8:.$AC$315];10))">
            <text:p/>
          </table:table-cell>
          <table:table-cell table:style-name="ce408" table:formula="of:=IF([.B19]=&quot;&quot;;&quot;&quot;;[.D19]+[.E19])">
            <text:p/>
          </table:table-cell>
          <table:table-cell table:style-name="ce401" table:formula="of:=IF([.B19]=&quot;&quot;;&quot;&quot;;VLOOKUP([.B19];[$LIVRE.$A$8:.$AC$315];8))">
            <text:p/>
          </table:table-cell>
          <table:table-cell table:style-name="ce401" table:formula="of:=IF([.B19]=&quot;&quot;;&quot;&quot;;VLOOKUP([.B19];[$LIVRE.$A$8:.$AC$315];11))">
            <text:p/>
          </table:table-cell>
          <table:table-cell table:style-name="ce408" table:formula="of:=IF([.B19]=&quot;&quot;;&quot;&quot;;[.G19]+[.H19])">
            <text:p/>
          </table:table-cell>
          <table:table-cell table:style-name="ce424"/>
          <table:table-cell table:style-name="ce384"/>
          <table:table-cell table:style-name="ce393" table:formula="of:=IF([.K19]=&quot;&quot;;&quot;&quot;;VLOOKUP([.K19];[$LIVRE.$A$8:.$AC$315];4))">
            <text:p/>
          </table:table-cell>
          <table:table-cell table:style-name="ce401" table:formula="of:=IF([.K19]=&quot;&quot;;&quot;&quot;;VLOOKUP([.K19];[$LIVRE.$A$8:.$AC$315];7))">
            <text:p/>
          </table:table-cell>
          <table:table-cell table:style-name="ce401" table:formula="of:=IF([.K19]=&quot;&quot;;&quot;&quot;;VLOOKUP([.K19];[$LIVRE.$A$8:.$AC$315];10))">
            <text:p/>
          </table:table-cell>
          <table:table-cell table:style-name="ce408" table:formula="of:=IF([.K19]=&quot;&quot;;&quot;&quot;;[.M19]+[.N19])">
            <text:p/>
          </table:table-cell>
          <table:table-cell table:style-name="ce401" table:formula="of:=IF([.K19]=&quot;&quot;;&quot;&quot;;VLOOKUP([.K19];[$LIVRE.$A$8:.$AC$315];8))">
            <text:p/>
          </table:table-cell>
          <table:table-cell table:style-name="ce401" table:formula="of:=IF([.K19]=&quot;&quot;;&quot;&quot;;VLOOKUP([.K19];[$LIVRE.$A$8:.$AC$315];11))">
            <text:p/>
          </table:table-cell>
          <table:table-cell table:style-name="ce408" table:formula="of:=IF([.K19]=&quot;&quot;;&quot;&quot;;[.P19]+[.Q19])">
            <text:p/>
          </table:table-cell>
          <table:table-cell table:style-name="ce424"/>
          <table:table-cell table:style-name="ce384"/>
          <table:table-cell table:style-name="ce393" table:formula="of:=IF([.T19]=&quot;&quot;;&quot;&quot;;VLOOKUP([.T19];[$LIVRE.$A$8:.$AC$315];4))">
            <text:p/>
          </table:table-cell>
          <table:table-cell table:style-name="ce401" table:formula="of:=IF([.T19]=&quot;&quot;;&quot;&quot;;VLOOKUP([.T19];[$LIVRE.$A$8:.$AC$315];7))">
            <text:p/>
          </table:table-cell>
          <table:table-cell table:style-name="ce401" table:formula="of:=IF([.T19]=&quot;&quot;;&quot;&quot;;VLOOKUP([.T19];[$LIVRE.$A$8:.$AC$315];10))">
            <text:p/>
          </table:table-cell>
          <table:table-cell table:style-name="ce408" table:formula="of:=IF([.T19]=&quot;&quot;;&quot;&quot;;[.V19]+[.W19])">
            <text:p/>
          </table:table-cell>
          <table:table-cell table:style-name="ce401" table:formula="of:=IF([.T19]=&quot;&quot;;&quot;&quot;;VLOOKUP([.T19];[$LIVRE.$A$8:.$AC$315];8))">
            <text:p/>
          </table:table-cell>
          <table:table-cell table:style-name="ce401" table:formula="of:=IF([.T19]=&quot;&quot;;&quot;&quot;;VLOOKUP([.T19];[$LIVRE.$A$8:.$AC$315];11))">
            <text:p/>
          </table:table-cell>
          <table:table-cell table:style-name="ce408" table:formula="of:=IF([.T19]=&quot;&quot;;&quot;&quot;;[.Y19]+[.Z19])">
            <text:p/>
          </table:table-cell>
          <table:table-cell table:style-name="ce424"/>
          <table:table-cell table:style-name="ce384"/>
          <table:table-cell table:style-name="ce393" table:formula="of:=IF([.AC19]=&quot;&quot;;&quot;&quot;;VLOOKUP([.AC19];[$LIVRE.$A$8:.$AC$315];4))">
            <text:p/>
          </table:table-cell>
          <table:table-cell table:style-name="ce401" table:formula="of:=IF([.AC19]=&quot;&quot;;&quot;&quot;;VLOOKUP([.AC19];[$LIVRE.$A$8:.$AC$315];7))">
            <text:p/>
          </table:table-cell>
          <table:table-cell table:style-name="ce401" table:formula="of:=IF([.AC19]=&quot;&quot;;&quot;&quot;;VLOOKUP([.AC19];[$LIVRE.$A$8:.$AC$315];10))">
            <text:p/>
          </table:table-cell>
          <table:table-cell table:style-name="ce408" table:formula="of:=IF([.AC19]=&quot;&quot;;&quot;&quot;;[.AE19]+[.AF19])">
            <text:p/>
          </table:table-cell>
          <table:table-cell table:style-name="ce401" table:formula="of:=IF([.AC19]=&quot;&quot;;&quot;&quot;;VLOOKUP([.AC19];[$LIVRE.$A$8:.$AC$315];8))">
            <text:p/>
          </table:table-cell>
          <table:table-cell table:style-name="ce401" table:formula="of:=IF([.AC19]=&quot;&quot;;&quot;&quot;;VLOOKUP([.AC19];[$LIVRE.$A$8:.$AC$315];11))">
            <text:p/>
          </table:table-cell>
          <table:table-cell table:style-name="ce408" table:formula="of:=IF([.AC19]=&quot;&quot;;&quot;&quot;;[.AH19]+[.AI1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0]=&quot;&quot;;&quot;&quot;;VLOOKUP([.B20];[$LIVRE.$A$8:.$AC$315];4))">
            <text:p/>
          </table:table-cell>
          <table:table-cell table:style-name="ce401" table:formula="of:=IF([.B20]=&quot;&quot;;&quot;&quot;;VLOOKUP([.B20];[$LIVRE.$A$8:.$AC$315];7))">
            <text:p/>
          </table:table-cell>
          <table:table-cell table:style-name="ce401" table:formula="of:=IF([.B20]=&quot;&quot;;&quot;&quot;;VLOOKUP([.B20];[$LIVRE.$A$8:.$AC$315];10))">
            <text:p/>
          </table:table-cell>
          <table:table-cell table:style-name="ce408" table:formula="of:=IF([.B20]=&quot;&quot;;&quot;&quot;;[.D20]+[.E20])">
            <text:p/>
          </table:table-cell>
          <table:table-cell table:style-name="ce401" table:formula="of:=IF([.B20]=&quot;&quot;;&quot;&quot;;VLOOKUP([.B20];[$LIVRE.$A$8:.$AC$315];8))">
            <text:p/>
          </table:table-cell>
          <table:table-cell table:style-name="ce401" table:formula="of:=IF([.B20]=&quot;&quot;;&quot;&quot;;VLOOKUP([.B20];[$LIVRE.$A$8:.$AC$315];11))">
            <text:p/>
          </table:table-cell>
          <table:table-cell table:style-name="ce408" table:formula="of:=IF([.B20]=&quot;&quot;;&quot;&quot;;[.G20]+[.H20])">
            <text:p/>
          </table:table-cell>
          <table:table-cell table:style-name="ce424"/>
          <table:table-cell table:style-name="ce384"/>
          <table:table-cell table:style-name="ce393" table:formula="of:=IF([.K20]=&quot;&quot;;&quot;&quot;;VLOOKUP([.K20];[$LIVRE.$A$8:.$AC$315];4))">
            <text:p/>
          </table:table-cell>
          <table:table-cell table:style-name="ce401" table:formula="of:=IF([.K20]=&quot;&quot;;&quot;&quot;;VLOOKUP([.K20];[$LIVRE.$A$8:.$AC$315];7))">
            <text:p/>
          </table:table-cell>
          <table:table-cell table:style-name="ce401" table:formula="of:=IF([.K20]=&quot;&quot;;&quot;&quot;;VLOOKUP([.K20];[$LIVRE.$A$8:.$AC$315];10))">
            <text:p/>
          </table:table-cell>
          <table:table-cell table:style-name="ce408" table:formula="of:=IF([.K20]=&quot;&quot;;&quot;&quot;;[.M20]+[.N20])">
            <text:p/>
          </table:table-cell>
          <table:table-cell table:style-name="ce401" table:formula="of:=IF([.K20]=&quot;&quot;;&quot;&quot;;VLOOKUP([.K20];[$LIVRE.$A$8:.$AC$315];8))">
            <text:p/>
          </table:table-cell>
          <table:table-cell table:style-name="ce401" table:formula="of:=IF([.K20]=&quot;&quot;;&quot;&quot;;VLOOKUP([.K20];[$LIVRE.$A$8:.$AC$315];11))">
            <text:p/>
          </table:table-cell>
          <table:table-cell table:style-name="ce408" table:formula="of:=IF([.K20]=&quot;&quot;;&quot;&quot;;[.P20]+[.Q20])">
            <text:p/>
          </table:table-cell>
          <table:table-cell table:style-name="ce424"/>
          <table:table-cell table:style-name="ce384"/>
          <table:table-cell table:style-name="ce393" table:formula="of:=IF([.T20]=&quot;&quot;;&quot;&quot;;VLOOKUP([.T20];[$LIVRE.$A$8:.$AC$315];4))">
            <text:p/>
          </table:table-cell>
          <table:table-cell table:style-name="ce401" table:formula="of:=IF([.T20]=&quot;&quot;;&quot;&quot;;VLOOKUP([.T20];[$LIVRE.$A$8:.$AC$315];7))">
            <text:p/>
          </table:table-cell>
          <table:table-cell table:style-name="ce401" table:formula="of:=IF([.T20]=&quot;&quot;;&quot;&quot;;VLOOKUP([.T20];[$LIVRE.$A$8:.$AC$315];10))">
            <text:p/>
          </table:table-cell>
          <table:table-cell table:style-name="ce408" table:formula="of:=IF([.T20]=&quot;&quot;;&quot;&quot;;[.V20]+[.W20])">
            <text:p/>
          </table:table-cell>
          <table:table-cell table:style-name="ce401" table:formula="of:=IF([.T20]=&quot;&quot;;&quot;&quot;;VLOOKUP([.T20];[$LIVRE.$A$8:.$AC$315];8))">
            <text:p/>
          </table:table-cell>
          <table:table-cell table:style-name="ce401" table:formula="of:=IF([.T20]=&quot;&quot;;&quot;&quot;;VLOOKUP([.T20];[$LIVRE.$A$8:.$AC$315];11))">
            <text:p/>
          </table:table-cell>
          <table:table-cell table:style-name="ce408" table:formula="of:=IF([.T20]=&quot;&quot;;&quot;&quot;;[.Y20]+[.Z20])">
            <text:p/>
          </table:table-cell>
          <table:table-cell table:style-name="ce424"/>
          <table:table-cell table:style-name="ce384"/>
          <table:table-cell table:style-name="ce393" table:formula="of:=IF([.AC20]=&quot;&quot;;&quot;&quot;;VLOOKUP([.AC20];[$LIVRE.$A$8:.$AC$315];4))">
            <text:p/>
          </table:table-cell>
          <table:table-cell table:style-name="ce401" table:formula="of:=IF([.AC20]=&quot;&quot;;&quot;&quot;;VLOOKUP([.AC20];[$LIVRE.$A$8:.$AC$315];7))">
            <text:p/>
          </table:table-cell>
          <table:table-cell table:style-name="ce401" table:formula="of:=IF([.AC20]=&quot;&quot;;&quot;&quot;;VLOOKUP([.AC20];[$LIVRE.$A$8:.$AC$315];10))">
            <text:p/>
          </table:table-cell>
          <table:table-cell table:style-name="ce408" table:formula="of:=IF([.AC20]=&quot;&quot;;&quot;&quot;;[.AE20]+[.AF20])">
            <text:p/>
          </table:table-cell>
          <table:table-cell table:style-name="ce401" table:formula="of:=IF([.AC20]=&quot;&quot;;&quot;&quot;;VLOOKUP([.AC20];[$LIVRE.$A$8:.$AC$315];8))">
            <text:p/>
          </table:table-cell>
          <table:table-cell table:style-name="ce401" table:formula="of:=IF([.AC20]=&quot;&quot;;&quot;&quot;;VLOOKUP([.AC20];[$LIVRE.$A$8:.$AC$315];11))">
            <text:p/>
          </table:table-cell>
          <table:table-cell table:style-name="ce408" table:formula="of:=IF([.AC20]=&quot;&quot;;&quot;&quot;;[.AH20]+[.AI2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1]=&quot;&quot;;&quot;&quot;;VLOOKUP([.B21];[$LIVRE.$A$8:.$AC$315];4))">
            <text:p/>
          </table:table-cell>
          <table:table-cell table:style-name="ce401" table:formula="of:=IF([.B21]=&quot;&quot;;&quot;&quot;;VLOOKUP([.B21];[$LIVRE.$A$8:.$AC$315];7))">
            <text:p/>
          </table:table-cell>
          <table:table-cell table:style-name="ce401" table:formula="of:=IF([.B21]=&quot;&quot;;&quot;&quot;;VLOOKUP([.B21];[$LIVRE.$A$8:.$AC$315];10))">
            <text:p/>
          </table:table-cell>
          <table:table-cell table:style-name="ce408" table:formula="of:=IF([.B21]=&quot;&quot;;&quot;&quot;;[.D21]+[.E21])">
            <text:p/>
          </table:table-cell>
          <table:table-cell table:style-name="ce401" table:formula="of:=IF([.B21]=&quot;&quot;;&quot;&quot;;VLOOKUP([.B21];[$LIVRE.$A$8:.$AC$315];8))">
            <text:p/>
          </table:table-cell>
          <table:table-cell table:style-name="ce401" table:formula="of:=IF([.B21]=&quot;&quot;;&quot;&quot;;VLOOKUP([.B21];[$LIVRE.$A$8:.$AC$315];11))">
            <text:p/>
          </table:table-cell>
          <table:table-cell table:style-name="ce408" table:formula="of:=IF([.B21]=&quot;&quot;;&quot;&quot;;[.G21]+[.H21])">
            <text:p/>
          </table:table-cell>
          <table:table-cell table:style-name="ce424"/>
          <table:table-cell table:style-name="ce384"/>
          <table:table-cell table:style-name="ce393" table:formula="of:=IF([.K21]=&quot;&quot;;&quot;&quot;;VLOOKUP([.K21];[$LIVRE.$A$8:.$AC$315];4))">
            <text:p/>
          </table:table-cell>
          <table:table-cell table:style-name="ce401" table:formula="of:=IF([.K21]=&quot;&quot;;&quot;&quot;;VLOOKUP([.K21];[$LIVRE.$A$8:.$AC$315];7))">
            <text:p/>
          </table:table-cell>
          <table:table-cell table:style-name="ce401" table:formula="of:=IF([.K21]=&quot;&quot;;&quot;&quot;;VLOOKUP([.K21];[$LIVRE.$A$8:.$AC$315];10))">
            <text:p/>
          </table:table-cell>
          <table:table-cell table:style-name="ce408" table:formula="of:=IF([.K21]=&quot;&quot;;&quot;&quot;;[.M21]+[.N21])">
            <text:p/>
          </table:table-cell>
          <table:table-cell table:style-name="ce401" table:formula="of:=IF([.K21]=&quot;&quot;;&quot;&quot;;VLOOKUP([.K21];[$LIVRE.$A$8:.$AC$315];8))">
            <text:p/>
          </table:table-cell>
          <table:table-cell table:style-name="ce401" table:formula="of:=IF([.K21]=&quot;&quot;;&quot;&quot;;VLOOKUP([.K21];[$LIVRE.$A$8:.$AC$315];11))">
            <text:p/>
          </table:table-cell>
          <table:table-cell table:style-name="ce408" table:formula="of:=IF([.K21]=&quot;&quot;;&quot;&quot;;[.P21]+[.Q21])">
            <text:p/>
          </table:table-cell>
          <table:table-cell table:style-name="ce424"/>
          <table:table-cell table:style-name="ce384"/>
          <table:table-cell table:style-name="ce393" table:formula="of:=IF([.T21]=&quot;&quot;;&quot;&quot;;VLOOKUP([.T21];[$LIVRE.$A$8:.$AC$315];4))">
            <text:p/>
          </table:table-cell>
          <table:table-cell table:style-name="ce401" table:formula="of:=IF([.T21]=&quot;&quot;;&quot;&quot;;VLOOKUP([.T21];[$LIVRE.$A$8:.$AC$315];7))">
            <text:p/>
          </table:table-cell>
          <table:table-cell table:style-name="ce401" table:formula="of:=IF([.T21]=&quot;&quot;;&quot;&quot;;VLOOKUP([.T21];[$LIVRE.$A$8:.$AC$315];10))">
            <text:p/>
          </table:table-cell>
          <table:table-cell table:style-name="ce408" table:formula="of:=IF([.T21]=&quot;&quot;;&quot;&quot;;[.V21]+[.W21])">
            <text:p/>
          </table:table-cell>
          <table:table-cell table:style-name="ce401" table:formula="of:=IF([.T21]=&quot;&quot;;&quot;&quot;;VLOOKUP([.T21];[$LIVRE.$A$8:.$AC$315];8))">
            <text:p/>
          </table:table-cell>
          <table:table-cell table:style-name="ce401" table:formula="of:=IF([.T21]=&quot;&quot;;&quot;&quot;;VLOOKUP([.T21];[$LIVRE.$A$8:.$AC$315];11))">
            <text:p/>
          </table:table-cell>
          <table:table-cell table:style-name="ce408" table:formula="of:=IF([.T21]=&quot;&quot;;&quot;&quot;;[.Y21]+[.Z21])">
            <text:p/>
          </table:table-cell>
          <table:table-cell table:style-name="ce424"/>
          <table:table-cell table:style-name="ce384"/>
          <table:table-cell table:style-name="ce393" table:formula="of:=IF([.AC21]=&quot;&quot;;&quot;&quot;;VLOOKUP([.AC21];[$LIVRE.$A$8:.$AC$315];4))">
            <text:p/>
          </table:table-cell>
          <table:table-cell table:style-name="ce401" table:formula="of:=IF([.AC21]=&quot;&quot;;&quot;&quot;;VLOOKUP([.AC21];[$LIVRE.$A$8:.$AC$315];7))">
            <text:p/>
          </table:table-cell>
          <table:table-cell table:style-name="ce401" table:formula="of:=IF([.AC21]=&quot;&quot;;&quot;&quot;;VLOOKUP([.AC21];[$LIVRE.$A$8:.$AC$315];10))">
            <text:p/>
          </table:table-cell>
          <table:table-cell table:style-name="ce408" table:formula="of:=IF([.AC21]=&quot;&quot;;&quot;&quot;;[.AE21]+[.AF21])">
            <text:p/>
          </table:table-cell>
          <table:table-cell table:style-name="ce401" table:formula="of:=IF([.AC21]=&quot;&quot;;&quot;&quot;;VLOOKUP([.AC21];[$LIVRE.$A$8:.$AC$315];8))">
            <text:p/>
          </table:table-cell>
          <table:table-cell table:style-name="ce401" table:formula="of:=IF([.AC21]=&quot;&quot;;&quot;&quot;;VLOOKUP([.AC21];[$LIVRE.$A$8:.$AC$315];11))">
            <text:p/>
          </table:table-cell>
          <table:table-cell table:style-name="ce408" table:formula="of:=IF([.AC21]=&quot;&quot;;&quot;&quot;;[.AH21]+[.AI2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2]=&quot;&quot;;&quot;&quot;;VLOOKUP([.B22];[$LIVRE.$A$8:.$AC$315];4))">
            <text:p/>
          </table:table-cell>
          <table:table-cell table:style-name="ce401" table:formula="of:=IF([.B22]=&quot;&quot;;&quot;&quot;;VLOOKUP([.B22];[$LIVRE.$A$8:.$AC$315];7))">
            <text:p/>
          </table:table-cell>
          <table:table-cell table:style-name="ce401" table:formula="of:=IF([.B22]=&quot;&quot;;&quot;&quot;;VLOOKUP([.B22];[$LIVRE.$A$8:.$AC$315];10))">
            <text:p/>
          </table:table-cell>
          <table:table-cell table:style-name="ce408" table:formula="of:=IF([.B22]=&quot;&quot;;&quot;&quot;;[.D22]+[.E22])">
            <text:p/>
          </table:table-cell>
          <table:table-cell table:style-name="ce401" table:formula="of:=IF([.B22]=&quot;&quot;;&quot;&quot;;VLOOKUP([.B22];[$LIVRE.$A$8:.$AC$315];8))">
            <text:p/>
          </table:table-cell>
          <table:table-cell table:style-name="ce401" table:formula="of:=IF([.B22]=&quot;&quot;;&quot;&quot;;VLOOKUP([.B22];[$LIVRE.$A$8:.$AC$315];11))">
            <text:p/>
          </table:table-cell>
          <table:table-cell table:style-name="ce408" table:formula="of:=IF([.B22]=&quot;&quot;;&quot;&quot;;[.G22]+[.H22])">
            <text:p/>
          </table:table-cell>
          <table:table-cell table:style-name="ce424"/>
          <table:table-cell table:style-name="ce384"/>
          <table:table-cell table:style-name="ce393" table:formula="of:=IF([.K22]=&quot;&quot;;&quot;&quot;;VLOOKUP([.K22];[$LIVRE.$A$8:.$AC$315];4))">
            <text:p/>
          </table:table-cell>
          <table:table-cell table:style-name="ce401" table:formula="of:=IF([.K22]=&quot;&quot;;&quot;&quot;;VLOOKUP([.K22];[$LIVRE.$A$8:.$AC$315];7))">
            <text:p/>
          </table:table-cell>
          <table:table-cell table:style-name="ce401" table:formula="of:=IF([.K22]=&quot;&quot;;&quot;&quot;;VLOOKUP([.K22];[$LIVRE.$A$8:.$AC$315];10))">
            <text:p/>
          </table:table-cell>
          <table:table-cell table:style-name="ce408" table:formula="of:=IF([.K22]=&quot;&quot;;&quot;&quot;;[.M22]+[.N22])">
            <text:p/>
          </table:table-cell>
          <table:table-cell table:style-name="ce401" table:formula="of:=IF([.K22]=&quot;&quot;;&quot;&quot;;VLOOKUP([.K22];[$LIVRE.$A$8:.$AC$315];8))">
            <text:p/>
          </table:table-cell>
          <table:table-cell table:style-name="ce401" table:formula="of:=IF([.K22]=&quot;&quot;;&quot;&quot;;VLOOKUP([.K22];[$LIVRE.$A$8:.$AC$315];11))">
            <text:p/>
          </table:table-cell>
          <table:table-cell table:style-name="ce408" table:formula="of:=IF([.K22]=&quot;&quot;;&quot;&quot;;[.P22]+[.Q22])">
            <text:p/>
          </table:table-cell>
          <table:table-cell table:style-name="ce424"/>
          <table:table-cell table:style-name="ce384"/>
          <table:table-cell table:style-name="ce393" table:formula="of:=IF([.T22]=&quot;&quot;;&quot;&quot;;VLOOKUP([.T22];[$LIVRE.$A$8:.$AC$315];4))">
            <text:p/>
          </table:table-cell>
          <table:table-cell table:style-name="ce401" table:formula="of:=IF([.T22]=&quot;&quot;;&quot;&quot;;VLOOKUP([.T22];[$LIVRE.$A$8:.$AC$315];7))">
            <text:p/>
          </table:table-cell>
          <table:table-cell table:style-name="ce401" table:formula="of:=IF([.T22]=&quot;&quot;;&quot;&quot;;VLOOKUP([.T22];[$LIVRE.$A$8:.$AC$315];10))">
            <text:p/>
          </table:table-cell>
          <table:table-cell table:style-name="ce408" table:formula="of:=IF([.T22]=&quot;&quot;;&quot;&quot;;[.V22]+[.W22])">
            <text:p/>
          </table:table-cell>
          <table:table-cell table:style-name="ce401" table:formula="of:=IF([.T22]=&quot;&quot;;&quot;&quot;;VLOOKUP([.T22];[$LIVRE.$A$8:.$AC$315];8))">
            <text:p/>
          </table:table-cell>
          <table:table-cell table:style-name="ce401" table:formula="of:=IF([.T22]=&quot;&quot;;&quot;&quot;;VLOOKUP([.T22];[$LIVRE.$A$8:.$AC$315];11))">
            <text:p/>
          </table:table-cell>
          <table:table-cell table:style-name="ce408" table:formula="of:=IF([.T22]=&quot;&quot;;&quot;&quot;;[.Y22]+[.Z22])">
            <text:p/>
          </table:table-cell>
          <table:table-cell table:style-name="ce424"/>
          <table:table-cell table:style-name="ce384"/>
          <table:table-cell table:style-name="ce393" table:formula="of:=IF([.AC22]=&quot;&quot;;&quot;&quot;;VLOOKUP([.AC22];[$LIVRE.$A$8:.$AC$315];4))">
            <text:p/>
          </table:table-cell>
          <table:table-cell table:style-name="ce401" table:formula="of:=IF([.AC22]=&quot;&quot;;&quot;&quot;;VLOOKUP([.AC22];[$LIVRE.$A$8:.$AC$315];7))">
            <text:p/>
          </table:table-cell>
          <table:table-cell table:style-name="ce401" table:formula="of:=IF([.AC22]=&quot;&quot;;&quot;&quot;;VLOOKUP([.AC22];[$LIVRE.$A$8:.$AC$315];10))">
            <text:p/>
          </table:table-cell>
          <table:table-cell table:style-name="ce408" table:formula="of:=IF([.AC22]=&quot;&quot;;&quot;&quot;;[.AE22]+[.AF22])">
            <text:p/>
          </table:table-cell>
          <table:table-cell table:style-name="ce401" table:formula="of:=IF([.AC22]=&quot;&quot;;&quot;&quot;;VLOOKUP([.AC22];[$LIVRE.$A$8:.$AC$315];8))">
            <text:p/>
          </table:table-cell>
          <table:table-cell table:style-name="ce401" table:formula="of:=IF([.AC22]=&quot;&quot;;&quot;&quot;;VLOOKUP([.AC22];[$LIVRE.$A$8:.$AC$315];11))">
            <text:p/>
          </table:table-cell>
          <table:table-cell table:style-name="ce408" table:formula="of:=IF([.AC22]=&quot;&quot;;&quot;&quot;;[.AH22]+[.AI2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3]=&quot;&quot;;&quot;&quot;;VLOOKUP([.B23];[$LIVRE.$A$8:.$AC$315];4))">
            <text:p/>
          </table:table-cell>
          <table:table-cell table:style-name="ce401" table:formula="of:=IF([.B23]=&quot;&quot;;&quot;&quot;;VLOOKUP([.B23];[$LIVRE.$A$8:.$AC$315];7))">
            <text:p/>
          </table:table-cell>
          <table:table-cell table:style-name="ce401" table:formula="of:=IF([.B23]=&quot;&quot;;&quot;&quot;;VLOOKUP([.B23];[$LIVRE.$A$8:.$AC$315];10))">
            <text:p/>
          </table:table-cell>
          <table:table-cell table:style-name="ce408" table:formula="of:=IF([.B23]=&quot;&quot;;&quot;&quot;;[.D23]+[.E23])">
            <text:p/>
          </table:table-cell>
          <table:table-cell table:style-name="ce401" table:formula="of:=IF([.B23]=&quot;&quot;;&quot;&quot;;VLOOKUP([.B23];[$LIVRE.$A$8:.$AC$315];8))">
            <text:p/>
          </table:table-cell>
          <table:table-cell table:style-name="ce401" table:formula="of:=IF([.B23]=&quot;&quot;;&quot;&quot;;VLOOKUP([.B23];[$LIVRE.$A$8:.$AC$315];11))">
            <text:p/>
          </table:table-cell>
          <table:table-cell table:style-name="ce408" table:formula="of:=IF([.B23]=&quot;&quot;;&quot;&quot;;[.G23]+[.H23])">
            <text:p/>
          </table:table-cell>
          <table:table-cell table:style-name="ce424"/>
          <table:table-cell table:style-name="ce384"/>
          <table:table-cell table:style-name="ce393" table:formula="of:=IF([.K23]=&quot;&quot;;&quot;&quot;;VLOOKUP([.K23];[$LIVRE.$A$8:.$AC$315];4))">
            <text:p/>
          </table:table-cell>
          <table:table-cell table:style-name="ce401" table:formula="of:=IF([.K23]=&quot;&quot;;&quot;&quot;;VLOOKUP([.K23];[$LIVRE.$A$8:.$AC$315];7))">
            <text:p/>
          </table:table-cell>
          <table:table-cell table:style-name="ce401" table:formula="of:=IF([.K23]=&quot;&quot;;&quot;&quot;;VLOOKUP([.K23];[$LIVRE.$A$8:.$AC$315];10))">
            <text:p/>
          </table:table-cell>
          <table:table-cell table:style-name="ce408" table:formula="of:=IF([.K23]=&quot;&quot;;&quot;&quot;;[.M23]+[.N23])">
            <text:p/>
          </table:table-cell>
          <table:table-cell table:style-name="ce401" table:formula="of:=IF([.K23]=&quot;&quot;;&quot;&quot;;VLOOKUP([.K23];[$LIVRE.$A$8:.$AC$315];8))">
            <text:p/>
          </table:table-cell>
          <table:table-cell table:style-name="ce401" table:formula="of:=IF([.K23]=&quot;&quot;;&quot;&quot;;VLOOKUP([.K23];[$LIVRE.$A$8:.$AC$315];11))">
            <text:p/>
          </table:table-cell>
          <table:table-cell table:style-name="ce408" table:formula="of:=IF([.K23]=&quot;&quot;;&quot;&quot;;[.P23]+[.Q23])">
            <text:p/>
          </table:table-cell>
          <table:table-cell table:style-name="ce424"/>
          <table:table-cell table:style-name="ce384"/>
          <table:table-cell table:style-name="ce393" table:formula="of:=IF([.T23]=&quot;&quot;;&quot;&quot;;VLOOKUP([.T23];[$LIVRE.$A$8:.$AC$315];4))">
            <text:p/>
          </table:table-cell>
          <table:table-cell table:style-name="ce401" table:formula="of:=IF([.T23]=&quot;&quot;;&quot;&quot;;VLOOKUP([.T23];[$LIVRE.$A$8:.$AC$315];7))">
            <text:p/>
          </table:table-cell>
          <table:table-cell table:style-name="ce401" table:formula="of:=IF([.T23]=&quot;&quot;;&quot;&quot;;VLOOKUP([.T23];[$LIVRE.$A$8:.$AC$315];10))">
            <text:p/>
          </table:table-cell>
          <table:table-cell table:style-name="ce408" table:formula="of:=IF([.T23]=&quot;&quot;;&quot;&quot;;[.V23]+[.W23])">
            <text:p/>
          </table:table-cell>
          <table:table-cell table:style-name="ce401" table:formula="of:=IF([.T23]=&quot;&quot;;&quot;&quot;;VLOOKUP([.T23];[$LIVRE.$A$8:.$AC$315];8))">
            <text:p/>
          </table:table-cell>
          <table:table-cell table:style-name="ce401" table:formula="of:=IF([.T23]=&quot;&quot;;&quot;&quot;;VLOOKUP([.T23];[$LIVRE.$A$8:.$AC$315];11))">
            <text:p/>
          </table:table-cell>
          <table:table-cell table:style-name="ce408" table:formula="of:=IF([.T23]=&quot;&quot;;&quot;&quot;;[.Y23]+[.Z23])">
            <text:p/>
          </table:table-cell>
          <table:table-cell table:style-name="ce424"/>
          <table:table-cell table:style-name="ce384"/>
          <table:table-cell table:style-name="ce393" table:formula="of:=IF([.AC23]=&quot;&quot;;&quot;&quot;;VLOOKUP([.AC23];[$LIVRE.$A$8:.$AC$315];4))">
            <text:p/>
          </table:table-cell>
          <table:table-cell table:style-name="ce401" table:formula="of:=IF([.AC23]=&quot;&quot;;&quot;&quot;;VLOOKUP([.AC23];[$LIVRE.$A$8:.$AC$315];7))">
            <text:p/>
          </table:table-cell>
          <table:table-cell table:style-name="ce401" table:formula="of:=IF([.AC23]=&quot;&quot;;&quot;&quot;;VLOOKUP([.AC23];[$LIVRE.$A$8:.$AC$315];10))">
            <text:p/>
          </table:table-cell>
          <table:table-cell table:style-name="ce408" table:formula="of:=IF([.AC23]=&quot;&quot;;&quot;&quot;;[.AE23]+[.AF23])">
            <text:p/>
          </table:table-cell>
          <table:table-cell table:style-name="ce401" table:formula="of:=IF([.AC23]=&quot;&quot;;&quot;&quot;;VLOOKUP([.AC23];[$LIVRE.$A$8:.$AC$315];8))">
            <text:p/>
          </table:table-cell>
          <table:table-cell table:style-name="ce401" table:formula="of:=IF([.AC23]=&quot;&quot;;&quot;&quot;;VLOOKUP([.AC23];[$LIVRE.$A$8:.$AC$315];11))">
            <text:p/>
          </table:table-cell>
          <table:table-cell table:style-name="ce408" table:formula="of:=IF([.AC23]=&quot;&quot;;&quot;&quot;;[.AH23]+[.AI2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4]=&quot;&quot;;&quot;&quot;;VLOOKUP([.B24];[$LIVRE.$A$8:.$AC$315];4))">
            <text:p/>
          </table:table-cell>
          <table:table-cell table:style-name="ce401" table:formula="of:=IF([.B24]=&quot;&quot;;&quot;&quot;;VLOOKUP([.B24];[$LIVRE.$A$8:.$AC$315];7))">
            <text:p/>
          </table:table-cell>
          <table:table-cell table:style-name="ce401" table:formula="of:=IF([.B24]=&quot;&quot;;&quot;&quot;;VLOOKUP([.B24];[$LIVRE.$A$8:.$AC$315];10))">
            <text:p/>
          </table:table-cell>
          <table:table-cell table:style-name="ce408" table:formula="of:=IF([.B24]=&quot;&quot;;&quot;&quot;;[.D24]+[.E24])">
            <text:p/>
          </table:table-cell>
          <table:table-cell table:style-name="ce401" table:formula="of:=IF([.B24]=&quot;&quot;;&quot;&quot;;VLOOKUP([.B24];[$LIVRE.$A$8:.$AC$315];8))">
            <text:p/>
          </table:table-cell>
          <table:table-cell table:style-name="ce401" table:formula="of:=IF([.B24]=&quot;&quot;;&quot;&quot;;VLOOKUP([.B24];[$LIVRE.$A$8:.$AC$315];11))">
            <text:p/>
          </table:table-cell>
          <table:table-cell table:style-name="ce408" table:formula="of:=IF([.B24]=&quot;&quot;;&quot;&quot;;[.G24]+[.H24])">
            <text:p/>
          </table:table-cell>
          <table:table-cell table:style-name="ce424"/>
          <table:table-cell table:style-name="ce384"/>
          <table:table-cell table:style-name="ce393" table:formula="of:=IF([.K24]=&quot;&quot;;&quot;&quot;;VLOOKUP([.K24];[$LIVRE.$A$8:.$AC$315];4))">
            <text:p/>
          </table:table-cell>
          <table:table-cell table:style-name="ce401" table:formula="of:=IF([.K24]=&quot;&quot;;&quot;&quot;;VLOOKUP([.K24];[$LIVRE.$A$8:.$AC$315];7))">
            <text:p/>
          </table:table-cell>
          <table:table-cell table:style-name="ce401" table:formula="of:=IF([.K24]=&quot;&quot;;&quot;&quot;;VLOOKUP([.K24];[$LIVRE.$A$8:.$AC$315];10))">
            <text:p/>
          </table:table-cell>
          <table:table-cell table:style-name="ce408" table:formula="of:=IF([.K24]=&quot;&quot;;&quot;&quot;;[.M24]+[.N24])">
            <text:p/>
          </table:table-cell>
          <table:table-cell table:style-name="ce401" table:formula="of:=IF([.K24]=&quot;&quot;;&quot;&quot;;VLOOKUP([.K24];[$LIVRE.$A$8:.$AC$315];8))">
            <text:p/>
          </table:table-cell>
          <table:table-cell table:style-name="ce401" table:formula="of:=IF([.K24]=&quot;&quot;;&quot;&quot;;VLOOKUP([.K24];[$LIVRE.$A$8:.$AC$315];11))">
            <text:p/>
          </table:table-cell>
          <table:table-cell table:style-name="ce408" table:formula="of:=IF([.K24]=&quot;&quot;;&quot;&quot;;[.P24]+[.Q24])">
            <text:p/>
          </table:table-cell>
          <table:table-cell table:style-name="ce424"/>
          <table:table-cell table:style-name="ce384"/>
          <table:table-cell table:style-name="ce393" table:formula="of:=IF([.T24]=&quot;&quot;;&quot;&quot;;VLOOKUP([.T24];[$LIVRE.$A$8:.$AC$315];4))">
            <text:p/>
          </table:table-cell>
          <table:table-cell table:style-name="ce401" table:formula="of:=IF([.T24]=&quot;&quot;;&quot;&quot;;VLOOKUP([.T24];[$LIVRE.$A$8:.$AC$315];7))">
            <text:p/>
          </table:table-cell>
          <table:table-cell table:style-name="ce401" table:formula="of:=IF([.T24]=&quot;&quot;;&quot;&quot;;VLOOKUP([.T24];[$LIVRE.$A$8:.$AC$315];10))">
            <text:p/>
          </table:table-cell>
          <table:table-cell table:style-name="ce408" table:formula="of:=IF([.T24]=&quot;&quot;;&quot;&quot;;[.V24]+[.W24])">
            <text:p/>
          </table:table-cell>
          <table:table-cell table:style-name="ce401" table:formula="of:=IF([.T24]=&quot;&quot;;&quot;&quot;;VLOOKUP([.T24];[$LIVRE.$A$8:.$AC$315];8))">
            <text:p/>
          </table:table-cell>
          <table:table-cell table:style-name="ce401" table:formula="of:=IF([.T24]=&quot;&quot;;&quot;&quot;;VLOOKUP([.T24];[$LIVRE.$A$8:.$AC$315];11))">
            <text:p/>
          </table:table-cell>
          <table:table-cell table:style-name="ce408" table:formula="of:=IF([.T24]=&quot;&quot;;&quot;&quot;;[.Y24]+[.Z24])">
            <text:p/>
          </table:table-cell>
          <table:table-cell table:style-name="ce424"/>
          <table:table-cell table:style-name="ce384"/>
          <table:table-cell table:style-name="ce393" table:formula="of:=IF([.AC24]=&quot;&quot;;&quot;&quot;;VLOOKUP([.AC24];[$LIVRE.$A$8:.$AC$315];4))">
            <text:p/>
          </table:table-cell>
          <table:table-cell table:style-name="ce401" table:formula="of:=IF([.AC24]=&quot;&quot;;&quot;&quot;;VLOOKUP([.AC24];[$LIVRE.$A$8:.$AC$315];7))">
            <text:p/>
          </table:table-cell>
          <table:table-cell table:style-name="ce401" table:formula="of:=IF([.AC24]=&quot;&quot;;&quot;&quot;;VLOOKUP([.AC24];[$LIVRE.$A$8:.$AC$315];10))">
            <text:p/>
          </table:table-cell>
          <table:table-cell table:style-name="ce408" table:formula="of:=IF([.AC24]=&quot;&quot;;&quot;&quot;;[.AE24]+[.AF24])">
            <text:p/>
          </table:table-cell>
          <table:table-cell table:style-name="ce401" table:formula="of:=IF([.AC24]=&quot;&quot;;&quot;&quot;;VLOOKUP([.AC24];[$LIVRE.$A$8:.$AC$315];8))">
            <text:p/>
          </table:table-cell>
          <table:table-cell table:style-name="ce401" table:formula="of:=IF([.AC24]=&quot;&quot;;&quot;&quot;;VLOOKUP([.AC24];[$LIVRE.$A$8:.$AC$315];11))">
            <text:p/>
          </table:table-cell>
          <table:table-cell table:style-name="ce408" table:formula="of:=IF([.AC24]=&quot;&quot;;&quot;&quot;;[.AH24]+[.AI2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5]=&quot;&quot;;&quot;&quot;;VLOOKUP([.B25];[$LIVRE.$A$8:.$AC$315];4))">
            <text:p/>
          </table:table-cell>
          <table:table-cell table:style-name="ce401" table:formula="of:=IF([.B25]=&quot;&quot;;&quot;&quot;;VLOOKUP([.B25];[$LIVRE.$A$8:.$AC$315];7))">
            <text:p/>
          </table:table-cell>
          <table:table-cell table:style-name="ce401" table:formula="of:=IF([.B25]=&quot;&quot;;&quot;&quot;;VLOOKUP([.B25];[$LIVRE.$A$8:.$AC$315];10))">
            <text:p/>
          </table:table-cell>
          <table:table-cell table:style-name="ce408" table:formula="of:=IF([.B25]=&quot;&quot;;&quot;&quot;;[.D25]+[.E25])">
            <text:p/>
          </table:table-cell>
          <table:table-cell table:style-name="ce401" table:formula="of:=IF([.B25]=&quot;&quot;;&quot;&quot;;VLOOKUP([.B25];[$LIVRE.$A$8:.$AC$315];8))">
            <text:p/>
          </table:table-cell>
          <table:table-cell table:style-name="ce401" table:formula="of:=IF([.B25]=&quot;&quot;;&quot;&quot;;VLOOKUP([.B25];[$LIVRE.$A$8:.$AC$315];11))">
            <text:p/>
          </table:table-cell>
          <table:table-cell table:style-name="ce408" table:formula="of:=IF([.B25]=&quot;&quot;;&quot;&quot;;[.G25]+[.H25])">
            <text:p/>
          </table:table-cell>
          <table:table-cell table:style-name="ce424"/>
          <table:table-cell table:style-name="ce384"/>
          <table:table-cell table:style-name="ce393" table:formula="of:=IF([.K25]=&quot;&quot;;&quot;&quot;;VLOOKUP([.K25];[$LIVRE.$A$8:.$AC$315];4))">
            <text:p/>
          </table:table-cell>
          <table:table-cell table:style-name="ce401" table:formula="of:=IF([.K25]=&quot;&quot;;&quot;&quot;;VLOOKUP([.K25];[$LIVRE.$A$8:.$AC$315];7))">
            <text:p/>
          </table:table-cell>
          <table:table-cell table:style-name="ce401" table:formula="of:=IF([.K25]=&quot;&quot;;&quot;&quot;;VLOOKUP([.K25];[$LIVRE.$A$8:.$AC$315];10))">
            <text:p/>
          </table:table-cell>
          <table:table-cell table:style-name="ce408" table:formula="of:=IF([.K25]=&quot;&quot;;&quot;&quot;;[.M25]+[.N25])">
            <text:p/>
          </table:table-cell>
          <table:table-cell table:style-name="ce401" table:formula="of:=IF([.K25]=&quot;&quot;;&quot;&quot;;VLOOKUP([.K25];[$LIVRE.$A$8:.$AC$315];8))">
            <text:p/>
          </table:table-cell>
          <table:table-cell table:style-name="ce401" table:formula="of:=IF([.K25]=&quot;&quot;;&quot;&quot;;VLOOKUP([.K25];[$LIVRE.$A$8:.$AC$315];11))">
            <text:p/>
          </table:table-cell>
          <table:table-cell table:style-name="ce408" table:formula="of:=IF([.K25]=&quot;&quot;;&quot;&quot;;[.P25]+[.Q25])">
            <text:p/>
          </table:table-cell>
          <table:table-cell table:style-name="ce424"/>
          <table:table-cell table:style-name="ce384"/>
          <table:table-cell table:style-name="ce393" table:formula="of:=IF([.T25]=&quot;&quot;;&quot;&quot;;VLOOKUP([.T25];[$LIVRE.$A$8:.$AC$315];4))">
            <text:p/>
          </table:table-cell>
          <table:table-cell table:style-name="ce401" table:formula="of:=IF([.T25]=&quot;&quot;;&quot;&quot;;VLOOKUP([.T25];[$LIVRE.$A$8:.$AC$315];7))">
            <text:p/>
          </table:table-cell>
          <table:table-cell table:style-name="ce401" table:formula="of:=IF([.T25]=&quot;&quot;;&quot;&quot;;VLOOKUP([.T25];[$LIVRE.$A$8:.$AC$315];10))">
            <text:p/>
          </table:table-cell>
          <table:table-cell table:style-name="ce408" table:formula="of:=IF([.T25]=&quot;&quot;;&quot;&quot;;[.V25]+[.W25])">
            <text:p/>
          </table:table-cell>
          <table:table-cell table:style-name="ce401" table:formula="of:=IF([.T25]=&quot;&quot;;&quot;&quot;;VLOOKUP([.T25];[$LIVRE.$A$8:.$AC$315];8))">
            <text:p/>
          </table:table-cell>
          <table:table-cell table:style-name="ce401" table:formula="of:=IF([.T25]=&quot;&quot;;&quot;&quot;;VLOOKUP([.T25];[$LIVRE.$A$8:.$AC$315];11))">
            <text:p/>
          </table:table-cell>
          <table:table-cell table:style-name="ce408" table:formula="of:=IF([.T25]=&quot;&quot;;&quot;&quot;;[.Y25]+[.Z25])">
            <text:p/>
          </table:table-cell>
          <table:table-cell table:style-name="ce424"/>
          <table:table-cell table:style-name="ce384"/>
          <table:table-cell table:style-name="ce393" table:formula="of:=IF([.AC25]=&quot;&quot;;&quot;&quot;;VLOOKUP([.AC25];[$LIVRE.$A$8:.$AC$315];4))">
            <text:p/>
          </table:table-cell>
          <table:table-cell table:style-name="ce401" table:formula="of:=IF([.AC25]=&quot;&quot;;&quot;&quot;;VLOOKUP([.AC25];[$LIVRE.$A$8:.$AC$315];7))">
            <text:p/>
          </table:table-cell>
          <table:table-cell table:style-name="ce401" table:formula="of:=IF([.AC25]=&quot;&quot;;&quot;&quot;;VLOOKUP([.AC25];[$LIVRE.$A$8:.$AC$315];10))">
            <text:p/>
          </table:table-cell>
          <table:table-cell table:style-name="ce408" table:formula="of:=IF([.AC25]=&quot;&quot;;&quot;&quot;;[.AE25]+[.AF25])">
            <text:p/>
          </table:table-cell>
          <table:table-cell table:style-name="ce401" table:formula="of:=IF([.AC25]=&quot;&quot;;&quot;&quot;;VLOOKUP([.AC25];[$LIVRE.$A$8:.$AC$315];8))">
            <text:p/>
          </table:table-cell>
          <table:table-cell table:style-name="ce401" table:formula="of:=IF([.AC25]=&quot;&quot;;&quot;&quot;;VLOOKUP([.AC25];[$LIVRE.$A$8:.$AC$315];11))">
            <text:p/>
          </table:table-cell>
          <table:table-cell table:style-name="ce408" table:formula="of:=IF([.AC25]=&quot;&quot;;&quot;&quot;;[.AH25]+[.AI2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6]=&quot;&quot;;&quot;&quot;;VLOOKUP([.B26];[$LIVRE.$A$8:.$AC$315];4))">
            <text:p/>
          </table:table-cell>
          <table:table-cell table:style-name="ce401" table:formula="of:=IF([.B26]=&quot;&quot;;&quot;&quot;;VLOOKUP([.B26];[$LIVRE.$A$8:.$AC$315];7))">
            <text:p/>
          </table:table-cell>
          <table:table-cell table:style-name="ce401" table:formula="of:=IF([.B26]=&quot;&quot;;&quot;&quot;;VLOOKUP([.B26];[$LIVRE.$A$8:.$AC$315];10))">
            <text:p/>
          </table:table-cell>
          <table:table-cell table:style-name="ce408" table:formula="of:=IF([.B26]=&quot;&quot;;&quot;&quot;;[.D26]+[.E26])">
            <text:p/>
          </table:table-cell>
          <table:table-cell table:style-name="ce401" table:formula="of:=IF([.B26]=&quot;&quot;;&quot;&quot;;VLOOKUP([.B26];[$LIVRE.$A$8:.$AC$315];8))">
            <text:p/>
          </table:table-cell>
          <table:table-cell table:style-name="ce401" table:formula="of:=IF([.B26]=&quot;&quot;;&quot;&quot;;VLOOKUP([.B26];[$LIVRE.$A$8:.$AC$315];11))">
            <text:p/>
          </table:table-cell>
          <table:table-cell table:style-name="ce408" table:formula="of:=IF([.B26]=&quot;&quot;;&quot;&quot;;[.G26]+[.H26])">
            <text:p/>
          </table:table-cell>
          <table:table-cell table:style-name="ce424"/>
          <table:table-cell table:style-name="ce384"/>
          <table:table-cell table:style-name="ce393" table:formula="of:=IF([.K26]=&quot;&quot;;&quot;&quot;;VLOOKUP([.K26];[$LIVRE.$A$8:.$AC$315];4))">
            <text:p/>
          </table:table-cell>
          <table:table-cell table:style-name="ce401" table:formula="of:=IF([.K26]=&quot;&quot;;&quot;&quot;;VLOOKUP([.K26];[$LIVRE.$A$8:.$AC$315];7))">
            <text:p/>
          </table:table-cell>
          <table:table-cell table:style-name="ce401" table:formula="of:=IF([.K26]=&quot;&quot;;&quot;&quot;;VLOOKUP([.K26];[$LIVRE.$A$8:.$AC$315];10))">
            <text:p/>
          </table:table-cell>
          <table:table-cell table:style-name="ce408" table:formula="of:=IF([.K26]=&quot;&quot;;&quot;&quot;;[.M26]+[.N26])">
            <text:p/>
          </table:table-cell>
          <table:table-cell table:style-name="ce401" table:formula="of:=IF([.K26]=&quot;&quot;;&quot;&quot;;VLOOKUP([.K26];[$LIVRE.$A$8:.$AC$315];8))">
            <text:p/>
          </table:table-cell>
          <table:table-cell table:style-name="ce401" table:formula="of:=IF([.K26]=&quot;&quot;;&quot;&quot;;VLOOKUP([.K26];[$LIVRE.$A$8:.$AC$315];11))">
            <text:p/>
          </table:table-cell>
          <table:table-cell table:style-name="ce408" table:formula="of:=IF([.K26]=&quot;&quot;;&quot;&quot;;[.P26]+[.Q26])">
            <text:p/>
          </table:table-cell>
          <table:table-cell table:style-name="ce424"/>
          <table:table-cell table:style-name="ce384"/>
          <table:table-cell table:style-name="ce393" table:formula="of:=IF([.T26]=&quot;&quot;;&quot;&quot;;VLOOKUP([.T26];[$LIVRE.$A$8:.$AC$315];4))">
            <text:p/>
          </table:table-cell>
          <table:table-cell table:style-name="ce401" table:formula="of:=IF([.T26]=&quot;&quot;;&quot;&quot;;VLOOKUP([.T26];[$LIVRE.$A$8:.$AC$315];7))">
            <text:p/>
          </table:table-cell>
          <table:table-cell table:style-name="ce401" table:formula="of:=IF([.T26]=&quot;&quot;;&quot;&quot;;VLOOKUP([.T26];[$LIVRE.$A$8:.$AC$315];10))">
            <text:p/>
          </table:table-cell>
          <table:table-cell table:style-name="ce408" table:formula="of:=IF([.T26]=&quot;&quot;;&quot;&quot;;[.V26]+[.W26])">
            <text:p/>
          </table:table-cell>
          <table:table-cell table:style-name="ce401" table:formula="of:=IF([.T26]=&quot;&quot;;&quot;&quot;;VLOOKUP([.T26];[$LIVRE.$A$8:.$AC$315];8))">
            <text:p/>
          </table:table-cell>
          <table:table-cell table:style-name="ce401" table:formula="of:=IF([.T26]=&quot;&quot;;&quot;&quot;;VLOOKUP([.T26];[$LIVRE.$A$8:.$AC$315];11))">
            <text:p/>
          </table:table-cell>
          <table:table-cell table:style-name="ce408" table:formula="of:=IF([.T26]=&quot;&quot;;&quot;&quot;;[.Y26]+[.Z26])">
            <text:p/>
          </table:table-cell>
          <table:table-cell table:style-name="ce424"/>
          <table:table-cell table:style-name="ce384"/>
          <table:table-cell table:style-name="ce393" table:formula="of:=IF([.AC26]=&quot;&quot;;&quot;&quot;;VLOOKUP([.AC26];[$LIVRE.$A$8:.$AC$315];4))">
            <text:p/>
          </table:table-cell>
          <table:table-cell table:style-name="ce401" table:formula="of:=IF([.AC26]=&quot;&quot;;&quot;&quot;;VLOOKUP([.AC26];[$LIVRE.$A$8:.$AC$315];7))">
            <text:p/>
          </table:table-cell>
          <table:table-cell table:style-name="ce401" table:formula="of:=IF([.AC26]=&quot;&quot;;&quot;&quot;;VLOOKUP([.AC26];[$LIVRE.$A$8:.$AC$315];10))">
            <text:p/>
          </table:table-cell>
          <table:table-cell table:style-name="ce408" table:formula="of:=IF([.AC26]=&quot;&quot;;&quot;&quot;;[.AE26]+[.AF26])">
            <text:p/>
          </table:table-cell>
          <table:table-cell table:style-name="ce401" table:formula="of:=IF([.AC26]=&quot;&quot;;&quot;&quot;;VLOOKUP([.AC26];[$LIVRE.$A$8:.$AC$315];8))">
            <text:p/>
          </table:table-cell>
          <table:table-cell table:style-name="ce401" table:formula="of:=IF([.AC26]=&quot;&quot;;&quot;&quot;;VLOOKUP([.AC26];[$LIVRE.$A$8:.$AC$315];11))">
            <text:p/>
          </table:table-cell>
          <table:table-cell table:style-name="ce408" table:formula="of:=IF([.AC26]=&quot;&quot;;&quot;&quot;;[.AH26]+[.AI2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7]=&quot;&quot;;&quot;&quot;;VLOOKUP([.B27];[$LIVRE.$A$8:.$AC$315];4))">
            <text:p/>
          </table:table-cell>
          <table:table-cell table:style-name="ce401" table:formula="of:=IF([.B27]=&quot;&quot;;&quot;&quot;;VLOOKUP([.B27];[$LIVRE.$A$8:.$AC$315];7))">
            <text:p/>
          </table:table-cell>
          <table:table-cell table:style-name="ce401" table:formula="of:=IF([.B27]=&quot;&quot;;&quot;&quot;;VLOOKUP([.B27];[$LIVRE.$A$8:.$AC$315];10))">
            <text:p/>
          </table:table-cell>
          <table:table-cell table:style-name="ce408" table:formula="of:=IF([.B27]=&quot;&quot;;&quot;&quot;;[.D27]+[.E27])">
            <text:p/>
          </table:table-cell>
          <table:table-cell table:style-name="ce401" table:formula="of:=IF([.B27]=&quot;&quot;;&quot;&quot;;VLOOKUP([.B27];[$LIVRE.$A$8:.$AC$315];8))">
            <text:p/>
          </table:table-cell>
          <table:table-cell table:style-name="ce401" table:formula="of:=IF([.B27]=&quot;&quot;;&quot;&quot;;VLOOKUP([.B27];[$LIVRE.$A$8:.$AC$315];11))">
            <text:p/>
          </table:table-cell>
          <table:table-cell table:style-name="ce408" table:formula="of:=IF([.B27]=&quot;&quot;;&quot;&quot;;[.G27]+[.H27])">
            <text:p/>
          </table:table-cell>
          <table:table-cell table:style-name="ce424"/>
          <table:table-cell table:style-name="ce384"/>
          <table:table-cell table:style-name="ce393" table:formula="of:=IF([.K27]=&quot;&quot;;&quot;&quot;;VLOOKUP([.K27];[$LIVRE.$A$8:.$AC$315];4))">
            <text:p/>
          </table:table-cell>
          <table:table-cell table:style-name="ce401" table:formula="of:=IF([.K27]=&quot;&quot;;&quot;&quot;;VLOOKUP([.K27];[$LIVRE.$A$8:.$AC$315];7))">
            <text:p/>
          </table:table-cell>
          <table:table-cell table:style-name="ce401" table:formula="of:=IF([.K27]=&quot;&quot;;&quot;&quot;;VLOOKUP([.K27];[$LIVRE.$A$8:.$AC$315];10))">
            <text:p/>
          </table:table-cell>
          <table:table-cell table:style-name="ce408" table:formula="of:=IF([.K27]=&quot;&quot;;&quot;&quot;;[.M27]+[.N27])">
            <text:p/>
          </table:table-cell>
          <table:table-cell table:style-name="ce401" table:formula="of:=IF([.K27]=&quot;&quot;;&quot;&quot;;VLOOKUP([.K27];[$LIVRE.$A$8:.$AC$315];8))">
            <text:p/>
          </table:table-cell>
          <table:table-cell table:style-name="ce401" table:formula="of:=IF([.K27]=&quot;&quot;;&quot;&quot;;VLOOKUP([.K27];[$LIVRE.$A$8:.$AC$315];11))">
            <text:p/>
          </table:table-cell>
          <table:table-cell table:style-name="ce408" table:formula="of:=IF([.K27]=&quot;&quot;;&quot;&quot;;[.P27]+[.Q27])">
            <text:p/>
          </table:table-cell>
          <table:table-cell table:style-name="ce424"/>
          <table:table-cell table:style-name="ce384"/>
          <table:table-cell table:style-name="ce393" table:formula="of:=IF([.T27]=&quot;&quot;;&quot;&quot;;VLOOKUP([.T27];[$LIVRE.$A$8:.$AC$315];4))">
            <text:p/>
          </table:table-cell>
          <table:table-cell table:style-name="ce401" table:formula="of:=IF([.T27]=&quot;&quot;;&quot;&quot;;VLOOKUP([.T27];[$LIVRE.$A$8:.$AC$315];7))">
            <text:p/>
          </table:table-cell>
          <table:table-cell table:style-name="ce401" table:formula="of:=IF([.T27]=&quot;&quot;;&quot;&quot;;VLOOKUP([.T27];[$LIVRE.$A$8:.$AC$315];10))">
            <text:p/>
          </table:table-cell>
          <table:table-cell table:style-name="ce408" table:formula="of:=IF([.T27]=&quot;&quot;;&quot;&quot;;[.V27]+[.W27])">
            <text:p/>
          </table:table-cell>
          <table:table-cell table:style-name="ce401" table:formula="of:=IF([.T27]=&quot;&quot;;&quot;&quot;;VLOOKUP([.T27];[$LIVRE.$A$8:.$AC$315];8))">
            <text:p/>
          </table:table-cell>
          <table:table-cell table:style-name="ce401" table:formula="of:=IF([.T27]=&quot;&quot;;&quot;&quot;;VLOOKUP([.T27];[$LIVRE.$A$8:.$AC$315];11))">
            <text:p/>
          </table:table-cell>
          <table:table-cell table:style-name="ce408" table:formula="of:=IF([.T27]=&quot;&quot;;&quot;&quot;;[.Y27]+[.Z27])">
            <text:p/>
          </table:table-cell>
          <table:table-cell table:style-name="ce424"/>
          <table:table-cell table:style-name="ce384"/>
          <table:table-cell table:style-name="ce393" table:formula="of:=IF([.AC27]=&quot;&quot;;&quot;&quot;;VLOOKUP([.AC27];[$LIVRE.$A$8:.$AC$315];4))">
            <text:p/>
          </table:table-cell>
          <table:table-cell table:style-name="ce401" table:formula="of:=IF([.AC27]=&quot;&quot;;&quot;&quot;;VLOOKUP([.AC27];[$LIVRE.$A$8:.$AC$315];7))">
            <text:p/>
          </table:table-cell>
          <table:table-cell table:style-name="ce401" table:formula="of:=IF([.AC27]=&quot;&quot;;&quot;&quot;;VLOOKUP([.AC27];[$LIVRE.$A$8:.$AC$315];10))">
            <text:p/>
          </table:table-cell>
          <table:table-cell table:style-name="ce408" table:formula="of:=IF([.AC27]=&quot;&quot;;&quot;&quot;;[.AE27]+[.AF27])">
            <text:p/>
          </table:table-cell>
          <table:table-cell table:style-name="ce401" table:formula="of:=IF([.AC27]=&quot;&quot;;&quot;&quot;;VLOOKUP([.AC27];[$LIVRE.$A$8:.$AC$315];8))">
            <text:p/>
          </table:table-cell>
          <table:table-cell table:style-name="ce401" table:formula="of:=IF([.AC27]=&quot;&quot;;&quot;&quot;;VLOOKUP([.AC27];[$LIVRE.$A$8:.$AC$315];11))">
            <text:p/>
          </table:table-cell>
          <table:table-cell table:style-name="ce408" table:formula="of:=IF([.AC27]=&quot;&quot;;&quot;&quot;;[.AH27]+[.AI2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8]=&quot;&quot;;&quot;&quot;;VLOOKUP([.B28];[$LIVRE.$A$8:.$AC$315];4))">
            <text:p/>
          </table:table-cell>
          <table:table-cell table:style-name="ce401" table:formula="of:=IF([.B28]=&quot;&quot;;&quot;&quot;;VLOOKUP([.B28];[$LIVRE.$A$8:.$AC$315];7))">
            <text:p/>
          </table:table-cell>
          <table:table-cell table:style-name="ce401" table:formula="of:=IF([.B28]=&quot;&quot;;&quot;&quot;;VLOOKUP([.B28];[$LIVRE.$A$8:.$AC$315];10))">
            <text:p/>
          </table:table-cell>
          <table:table-cell table:style-name="ce408" table:formula="of:=IF([.B28]=&quot;&quot;;&quot;&quot;;[.D28]+[.E28])">
            <text:p/>
          </table:table-cell>
          <table:table-cell table:style-name="ce401" table:formula="of:=IF([.B28]=&quot;&quot;;&quot;&quot;;VLOOKUP([.B28];[$LIVRE.$A$8:.$AC$315];8))">
            <text:p/>
          </table:table-cell>
          <table:table-cell table:style-name="ce401" table:formula="of:=IF([.B28]=&quot;&quot;;&quot;&quot;;VLOOKUP([.B28];[$LIVRE.$A$8:.$AC$315];11))">
            <text:p/>
          </table:table-cell>
          <table:table-cell table:style-name="ce408" table:formula="of:=IF([.B28]=&quot;&quot;;&quot;&quot;;[.G28]+[.H28])">
            <text:p/>
          </table:table-cell>
          <table:table-cell table:style-name="ce424"/>
          <table:table-cell table:style-name="ce384"/>
          <table:table-cell table:style-name="ce393" table:formula="of:=IF([.K28]=&quot;&quot;;&quot;&quot;;VLOOKUP([.K28];[$LIVRE.$A$8:.$AC$315];4))">
            <text:p/>
          </table:table-cell>
          <table:table-cell table:style-name="ce401" table:formula="of:=IF([.K28]=&quot;&quot;;&quot;&quot;;VLOOKUP([.K28];[$LIVRE.$A$8:.$AC$315];7))">
            <text:p/>
          </table:table-cell>
          <table:table-cell table:style-name="ce401" table:formula="of:=IF([.K28]=&quot;&quot;;&quot;&quot;;VLOOKUP([.K28];[$LIVRE.$A$8:.$AC$315];10))">
            <text:p/>
          </table:table-cell>
          <table:table-cell table:style-name="ce408" table:formula="of:=IF([.K28]=&quot;&quot;;&quot;&quot;;[.M28]+[.N28])">
            <text:p/>
          </table:table-cell>
          <table:table-cell table:style-name="ce401" table:formula="of:=IF([.K28]=&quot;&quot;;&quot;&quot;;VLOOKUP([.K28];[$LIVRE.$A$8:.$AC$315];8))">
            <text:p/>
          </table:table-cell>
          <table:table-cell table:style-name="ce401" table:formula="of:=IF([.K28]=&quot;&quot;;&quot;&quot;;VLOOKUP([.K28];[$LIVRE.$A$8:.$AC$315];11))">
            <text:p/>
          </table:table-cell>
          <table:table-cell table:style-name="ce408" table:formula="of:=IF([.K28]=&quot;&quot;;&quot;&quot;;[.P28]+[.Q28])">
            <text:p/>
          </table:table-cell>
          <table:table-cell table:style-name="ce424"/>
          <table:table-cell table:style-name="ce384"/>
          <table:table-cell table:style-name="ce393" table:formula="of:=IF([.T28]=&quot;&quot;;&quot;&quot;;VLOOKUP([.T28];[$LIVRE.$A$8:.$AC$315];4))">
            <text:p/>
          </table:table-cell>
          <table:table-cell table:style-name="ce401" table:formula="of:=IF([.T28]=&quot;&quot;;&quot;&quot;;VLOOKUP([.T28];[$LIVRE.$A$8:.$AC$315];7))">
            <text:p/>
          </table:table-cell>
          <table:table-cell table:style-name="ce401" table:formula="of:=IF([.T28]=&quot;&quot;;&quot;&quot;;VLOOKUP([.T28];[$LIVRE.$A$8:.$AC$315];10))">
            <text:p/>
          </table:table-cell>
          <table:table-cell table:style-name="ce408" table:formula="of:=IF([.T28]=&quot;&quot;;&quot;&quot;;[.V28]+[.W28])">
            <text:p/>
          </table:table-cell>
          <table:table-cell table:style-name="ce401" table:formula="of:=IF([.T28]=&quot;&quot;;&quot;&quot;;VLOOKUP([.T28];[$LIVRE.$A$8:.$AC$315];8))">
            <text:p/>
          </table:table-cell>
          <table:table-cell table:style-name="ce401" table:formula="of:=IF([.T28]=&quot;&quot;;&quot;&quot;;VLOOKUP([.T28];[$LIVRE.$A$8:.$AC$315];11))">
            <text:p/>
          </table:table-cell>
          <table:table-cell table:style-name="ce408" table:formula="of:=IF([.T28]=&quot;&quot;;&quot;&quot;;[.Y28]+[.Z28])">
            <text:p/>
          </table:table-cell>
          <table:table-cell table:style-name="ce424"/>
          <table:table-cell table:style-name="ce384"/>
          <table:table-cell table:style-name="ce393" table:formula="of:=IF([.AC28]=&quot;&quot;;&quot;&quot;;VLOOKUP([.AC28];[$LIVRE.$A$8:.$AC$315];4))">
            <text:p/>
          </table:table-cell>
          <table:table-cell table:style-name="ce401" table:formula="of:=IF([.AC28]=&quot;&quot;;&quot;&quot;;VLOOKUP([.AC28];[$LIVRE.$A$8:.$AC$315];7))">
            <text:p/>
          </table:table-cell>
          <table:table-cell table:style-name="ce401" table:formula="of:=IF([.AC28]=&quot;&quot;;&quot;&quot;;VLOOKUP([.AC28];[$LIVRE.$A$8:.$AC$315];10))">
            <text:p/>
          </table:table-cell>
          <table:table-cell table:style-name="ce408" table:formula="of:=IF([.AC28]=&quot;&quot;;&quot;&quot;;[.AE28]+[.AF28])">
            <text:p/>
          </table:table-cell>
          <table:table-cell table:style-name="ce401" table:formula="of:=IF([.AC28]=&quot;&quot;;&quot;&quot;;VLOOKUP([.AC28];[$LIVRE.$A$8:.$AC$315];8))">
            <text:p/>
          </table:table-cell>
          <table:table-cell table:style-name="ce401" table:formula="of:=IF([.AC28]=&quot;&quot;;&quot;&quot;;VLOOKUP([.AC28];[$LIVRE.$A$8:.$AC$315];11))">
            <text:p/>
          </table:table-cell>
          <table:table-cell table:style-name="ce408" table:formula="of:=IF([.AC28]=&quot;&quot;;&quot;&quot;;[.AH28]+[.AI2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9]=&quot;&quot;;&quot;&quot;;VLOOKUP([.B29];[$LIVRE.$A$8:.$AC$315];4))">
            <text:p/>
          </table:table-cell>
          <table:table-cell table:style-name="ce401" table:formula="of:=IF([.B29]=&quot;&quot;;&quot;&quot;;VLOOKUP([.B29];[$LIVRE.$A$8:.$AC$315];7))">
            <text:p/>
          </table:table-cell>
          <table:table-cell table:style-name="ce401" table:formula="of:=IF([.B29]=&quot;&quot;;&quot;&quot;;VLOOKUP([.B29];[$LIVRE.$A$8:.$AC$315];10))">
            <text:p/>
          </table:table-cell>
          <table:table-cell table:style-name="ce408" table:formula="of:=IF([.B29]=&quot;&quot;;&quot;&quot;;[.D29]+[.E29])">
            <text:p/>
          </table:table-cell>
          <table:table-cell table:style-name="ce401" table:formula="of:=IF([.B29]=&quot;&quot;;&quot;&quot;;VLOOKUP([.B29];[$LIVRE.$A$8:.$AC$315];8))">
            <text:p/>
          </table:table-cell>
          <table:table-cell table:style-name="ce401" table:formula="of:=IF([.B29]=&quot;&quot;;&quot;&quot;;VLOOKUP([.B29];[$LIVRE.$A$8:.$AC$315];11))">
            <text:p/>
          </table:table-cell>
          <table:table-cell table:style-name="ce408" table:formula="of:=IF([.B29]=&quot;&quot;;&quot;&quot;;[.G29]+[.H29])">
            <text:p/>
          </table:table-cell>
          <table:table-cell table:style-name="ce424"/>
          <table:table-cell table:style-name="ce384"/>
          <table:table-cell table:style-name="ce393" table:formula="of:=IF([.K29]=&quot;&quot;;&quot;&quot;;VLOOKUP([.K29];[$LIVRE.$A$8:.$AC$315];4))">
            <text:p/>
          </table:table-cell>
          <table:table-cell table:style-name="ce401" table:formula="of:=IF([.K29]=&quot;&quot;;&quot;&quot;;VLOOKUP([.K29];[$LIVRE.$A$8:.$AC$315];7))">
            <text:p/>
          </table:table-cell>
          <table:table-cell table:style-name="ce401" table:formula="of:=IF([.K29]=&quot;&quot;;&quot;&quot;;VLOOKUP([.K29];[$LIVRE.$A$8:.$AC$315];10))">
            <text:p/>
          </table:table-cell>
          <table:table-cell table:style-name="ce408" table:formula="of:=IF([.K29]=&quot;&quot;;&quot;&quot;;[.M29]+[.N29])">
            <text:p/>
          </table:table-cell>
          <table:table-cell table:style-name="ce401" table:formula="of:=IF([.K29]=&quot;&quot;;&quot;&quot;;VLOOKUP([.K29];[$LIVRE.$A$8:.$AC$315];8))">
            <text:p/>
          </table:table-cell>
          <table:table-cell table:style-name="ce401" table:formula="of:=IF([.K29]=&quot;&quot;;&quot;&quot;;VLOOKUP([.K29];[$LIVRE.$A$8:.$AC$315];11))">
            <text:p/>
          </table:table-cell>
          <table:table-cell table:style-name="ce408" table:formula="of:=IF([.K29]=&quot;&quot;;&quot;&quot;;[.P29]+[.Q29])">
            <text:p/>
          </table:table-cell>
          <table:table-cell table:style-name="ce424"/>
          <table:table-cell table:style-name="ce384"/>
          <table:table-cell table:style-name="ce393" table:formula="of:=IF([.T29]=&quot;&quot;;&quot;&quot;;VLOOKUP([.T29];[$LIVRE.$A$8:.$AC$315];4))">
            <text:p/>
          </table:table-cell>
          <table:table-cell table:style-name="ce401" table:formula="of:=IF([.T29]=&quot;&quot;;&quot;&quot;;VLOOKUP([.T29];[$LIVRE.$A$8:.$AC$315];7))">
            <text:p/>
          </table:table-cell>
          <table:table-cell table:style-name="ce401" table:formula="of:=IF([.T29]=&quot;&quot;;&quot;&quot;;VLOOKUP([.T29];[$LIVRE.$A$8:.$AC$315];10))">
            <text:p/>
          </table:table-cell>
          <table:table-cell table:style-name="ce408" table:formula="of:=IF([.T29]=&quot;&quot;;&quot;&quot;;[.V29]+[.W29])">
            <text:p/>
          </table:table-cell>
          <table:table-cell table:style-name="ce401" table:formula="of:=IF([.T29]=&quot;&quot;;&quot;&quot;;VLOOKUP([.T29];[$LIVRE.$A$8:.$AC$315];8))">
            <text:p/>
          </table:table-cell>
          <table:table-cell table:style-name="ce401" table:formula="of:=IF([.T29]=&quot;&quot;;&quot;&quot;;VLOOKUP([.T29];[$LIVRE.$A$8:.$AC$315];11))">
            <text:p/>
          </table:table-cell>
          <table:table-cell table:style-name="ce408" table:formula="of:=IF([.T29]=&quot;&quot;;&quot;&quot;;[.Y29]+[.Z29])">
            <text:p/>
          </table:table-cell>
          <table:table-cell table:style-name="ce424"/>
          <table:table-cell table:style-name="ce384"/>
          <table:table-cell table:style-name="ce393" table:formula="of:=IF([.AC29]=&quot;&quot;;&quot;&quot;;VLOOKUP([.AC29];[$LIVRE.$A$8:.$AC$315];4))">
            <text:p/>
          </table:table-cell>
          <table:table-cell table:style-name="ce401" table:formula="of:=IF([.AC29]=&quot;&quot;;&quot;&quot;;VLOOKUP([.AC29];[$LIVRE.$A$8:.$AC$315];7))">
            <text:p/>
          </table:table-cell>
          <table:table-cell table:style-name="ce401" table:formula="of:=IF([.AC29]=&quot;&quot;;&quot;&quot;;VLOOKUP([.AC29];[$LIVRE.$A$8:.$AC$315];10))">
            <text:p/>
          </table:table-cell>
          <table:table-cell table:style-name="ce408" table:formula="of:=IF([.AC29]=&quot;&quot;;&quot;&quot;;[.AE29]+[.AF29])">
            <text:p/>
          </table:table-cell>
          <table:table-cell table:style-name="ce401" table:formula="of:=IF([.AC29]=&quot;&quot;;&quot;&quot;;VLOOKUP([.AC29];[$LIVRE.$A$8:.$AC$315];8))">
            <text:p/>
          </table:table-cell>
          <table:table-cell table:style-name="ce401" table:formula="of:=IF([.AC29]=&quot;&quot;;&quot;&quot;;VLOOKUP([.AC29];[$LIVRE.$A$8:.$AC$315];11))">
            <text:p/>
          </table:table-cell>
          <table:table-cell table:style-name="ce408" table:formula="of:=IF([.AC29]=&quot;&quot;;&quot;&quot;;[.AH29]+[.AI2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0]=&quot;&quot;;&quot;&quot;;VLOOKUP([.B30];[$LIVRE.$A$8:.$AC$315];4))">
            <text:p/>
          </table:table-cell>
          <table:table-cell table:style-name="ce401" table:formula="of:=IF([.B30]=&quot;&quot;;&quot;&quot;;VLOOKUP([.B30];[$LIVRE.$A$8:.$AC$315];7))">
            <text:p/>
          </table:table-cell>
          <table:table-cell table:style-name="ce401" table:formula="of:=IF([.B30]=&quot;&quot;;&quot;&quot;;VLOOKUP([.B30];[$LIVRE.$A$8:.$AC$315];10))">
            <text:p/>
          </table:table-cell>
          <table:table-cell table:style-name="ce408" table:formula="of:=IF([.B30]=&quot;&quot;;&quot;&quot;;[.D30]+[.E30])">
            <text:p/>
          </table:table-cell>
          <table:table-cell table:style-name="ce401" table:formula="of:=IF([.B30]=&quot;&quot;;&quot;&quot;;VLOOKUP([.B30];[$LIVRE.$A$8:.$AC$315];8))">
            <text:p/>
          </table:table-cell>
          <table:table-cell table:style-name="ce401" table:formula="of:=IF([.B30]=&quot;&quot;;&quot;&quot;;VLOOKUP([.B30];[$LIVRE.$A$8:.$AC$315];11))">
            <text:p/>
          </table:table-cell>
          <table:table-cell table:style-name="ce408" table:formula="of:=IF([.B30]=&quot;&quot;;&quot;&quot;;[.G30]+[.H30])">
            <text:p/>
          </table:table-cell>
          <table:table-cell table:style-name="ce424"/>
          <table:table-cell table:style-name="ce384"/>
          <table:table-cell table:style-name="ce393" table:formula="of:=IF([.K30]=&quot;&quot;;&quot;&quot;;VLOOKUP([.K30];[$LIVRE.$A$8:.$AC$315];4))">
            <text:p/>
          </table:table-cell>
          <table:table-cell table:style-name="ce401" table:formula="of:=IF([.K30]=&quot;&quot;;&quot;&quot;;VLOOKUP([.K30];[$LIVRE.$A$8:.$AC$315];7))">
            <text:p/>
          </table:table-cell>
          <table:table-cell table:style-name="ce401" table:formula="of:=IF([.K30]=&quot;&quot;;&quot;&quot;;VLOOKUP([.K30];[$LIVRE.$A$8:.$AC$315];10))">
            <text:p/>
          </table:table-cell>
          <table:table-cell table:style-name="ce408" table:formula="of:=IF([.K30]=&quot;&quot;;&quot;&quot;;[.M30]+[.N30])">
            <text:p/>
          </table:table-cell>
          <table:table-cell table:style-name="ce401" table:formula="of:=IF([.K30]=&quot;&quot;;&quot;&quot;;VLOOKUP([.K30];[$LIVRE.$A$8:.$AC$315];8))">
            <text:p/>
          </table:table-cell>
          <table:table-cell table:style-name="ce401" table:formula="of:=IF([.K30]=&quot;&quot;;&quot;&quot;;VLOOKUP([.K30];[$LIVRE.$A$8:.$AC$315];11))">
            <text:p/>
          </table:table-cell>
          <table:table-cell table:style-name="ce408" table:formula="of:=IF([.K30]=&quot;&quot;;&quot;&quot;;[.P30]+[.Q30])">
            <text:p/>
          </table:table-cell>
          <table:table-cell table:style-name="ce424"/>
          <table:table-cell table:style-name="ce384"/>
          <table:table-cell table:style-name="ce393" table:formula="of:=IF([.T30]=&quot;&quot;;&quot;&quot;;VLOOKUP([.T30];[$LIVRE.$A$8:.$AC$315];4))">
            <text:p/>
          </table:table-cell>
          <table:table-cell table:style-name="ce401" table:formula="of:=IF([.T30]=&quot;&quot;;&quot;&quot;;VLOOKUP([.T30];[$LIVRE.$A$8:.$AC$315];7))">
            <text:p/>
          </table:table-cell>
          <table:table-cell table:style-name="ce401" table:formula="of:=IF([.T30]=&quot;&quot;;&quot;&quot;;VLOOKUP([.T30];[$LIVRE.$A$8:.$AC$315];10))">
            <text:p/>
          </table:table-cell>
          <table:table-cell table:style-name="ce408" table:formula="of:=IF([.T30]=&quot;&quot;;&quot;&quot;;[.V30]+[.W30])">
            <text:p/>
          </table:table-cell>
          <table:table-cell table:style-name="ce401" table:formula="of:=IF([.T30]=&quot;&quot;;&quot;&quot;;VLOOKUP([.T30];[$LIVRE.$A$8:.$AC$315];8))">
            <text:p/>
          </table:table-cell>
          <table:table-cell table:style-name="ce401" table:formula="of:=IF([.T30]=&quot;&quot;;&quot;&quot;;VLOOKUP([.T30];[$LIVRE.$A$8:.$AC$315];11))">
            <text:p/>
          </table:table-cell>
          <table:table-cell table:style-name="ce408" table:formula="of:=IF([.T30]=&quot;&quot;;&quot;&quot;;[.Y30]+[.Z30])">
            <text:p/>
          </table:table-cell>
          <table:table-cell table:style-name="ce424"/>
          <table:table-cell table:style-name="ce384"/>
          <table:table-cell table:style-name="ce393" table:formula="of:=IF([.AC30]=&quot;&quot;;&quot;&quot;;VLOOKUP([.AC30];[$LIVRE.$A$8:.$AC$315];4))">
            <text:p/>
          </table:table-cell>
          <table:table-cell table:style-name="ce401" table:formula="of:=IF([.AC30]=&quot;&quot;;&quot;&quot;;VLOOKUP([.AC30];[$LIVRE.$A$8:.$AC$315];7))">
            <text:p/>
          </table:table-cell>
          <table:table-cell table:style-name="ce401" table:formula="of:=IF([.AC30]=&quot;&quot;;&quot;&quot;;VLOOKUP([.AC30];[$LIVRE.$A$8:.$AC$315];10))">
            <text:p/>
          </table:table-cell>
          <table:table-cell table:style-name="ce408" table:formula="of:=IF([.AC30]=&quot;&quot;;&quot;&quot;;[.AE30]+[.AF30])">
            <text:p/>
          </table:table-cell>
          <table:table-cell table:style-name="ce401" table:formula="of:=IF([.AC30]=&quot;&quot;;&quot;&quot;;VLOOKUP([.AC30];[$LIVRE.$A$8:.$AC$315];8))">
            <text:p/>
          </table:table-cell>
          <table:table-cell table:style-name="ce401" table:formula="of:=IF([.AC30]=&quot;&quot;;&quot;&quot;;VLOOKUP([.AC30];[$LIVRE.$A$8:.$AC$315];11))">
            <text:p/>
          </table:table-cell>
          <table:table-cell table:style-name="ce408" table:formula="of:=IF([.AC30]=&quot;&quot;;&quot;&quot;;[.AH30]+[.AI3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1]=&quot;&quot;;&quot;&quot;;VLOOKUP([.B31];[$LIVRE.$A$8:.$AC$315];4))">
            <text:p/>
          </table:table-cell>
          <table:table-cell table:style-name="ce401" table:formula="of:=IF([.B31]=&quot;&quot;;&quot;&quot;;VLOOKUP([.B31];[$LIVRE.$A$8:.$AC$315];7))">
            <text:p/>
          </table:table-cell>
          <table:table-cell table:style-name="ce401" table:formula="of:=IF([.B31]=&quot;&quot;;&quot;&quot;;VLOOKUP([.B31];[$LIVRE.$A$8:.$AC$315];10))">
            <text:p/>
          </table:table-cell>
          <table:table-cell table:style-name="ce408" table:formula="of:=IF([.B31]=&quot;&quot;;&quot;&quot;;[.D31]+[.E31])">
            <text:p/>
          </table:table-cell>
          <table:table-cell table:style-name="ce401" table:formula="of:=IF([.B31]=&quot;&quot;;&quot;&quot;;VLOOKUP([.B31];[$LIVRE.$A$8:.$AC$315];8))">
            <text:p/>
          </table:table-cell>
          <table:table-cell table:style-name="ce401" table:formula="of:=IF([.B31]=&quot;&quot;;&quot;&quot;;VLOOKUP([.B31];[$LIVRE.$A$8:.$AC$315];11))">
            <text:p/>
          </table:table-cell>
          <table:table-cell table:style-name="ce408" table:formula="of:=IF([.B31]=&quot;&quot;;&quot;&quot;;[.G31]+[.H31])">
            <text:p/>
          </table:table-cell>
          <table:table-cell table:style-name="ce424"/>
          <table:table-cell table:style-name="ce384"/>
          <table:table-cell table:style-name="ce393" table:formula="of:=IF([.K31]=&quot;&quot;;&quot;&quot;;VLOOKUP([.K31];[$LIVRE.$A$8:.$AC$315];4))">
            <text:p/>
          </table:table-cell>
          <table:table-cell table:style-name="ce401" table:formula="of:=IF([.K31]=&quot;&quot;;&quot;&quot;;VLOOKUP([.K31];[$LIVRE.$A$8:.$AC$315];7))">
            <text:p/>
          </table:table-cell>
          <table:table-cell table:style-name="ce401" table:formula="of:=IF([.K31]=&quot;&quot;;&quot;&quot;;VLOOKUP([.K31];[$LIVRE.$A$8:.$AC$315];10))">
            <text:p/>
          </table:table-cell>
          <table:table-cell table:style-name="ce408" table:formula="of:=IF([.K31]=&quot;&quot;;&quot;&quot;;[.M31]+[.N31])">
            <text:p/>
          </table:table-cell>
          <table:table-cell table:style-name="ce401" table:formula="of:=IF([.K31]=&quot;&quot;;&quot;&quot;;VLOOKUP([.K31];[$LIVRE.$A$8:.$AC$315];8))">
            <text:p/>
          </table:table-cell>
          <table:table-cell table:style-name="ce401" table:formula="of:=IF([.K31]=&quot;&quot;;&quot;&quot;;VLOOKUP([.K31];[$LIVRE.$A$8:.$AC$315];11))">
            <text:p/>
          </table:table-cell>
          <table:table-cell table:style-name="ce408" table:formula="of:=IF([.K31]=&quot;&quot;;&quot;&quot;;[.P31]+[.Q31])">
            <text:p/>
          </table:table-cell>
          <table:table-cell table:style-name="ce424"/>
          <table:table-cell table:style-name="ce384"/>
          <table:table-cell table:style-name="ce393" table:formula="of:=IF([.T31]=&quot;&quot;;&quot;&quot;;VLOOKUP([.T31];[$LIVRE.$A$8:.$AC$315];4))">
            <text:p/>
          </table:table-cell>
          <table:table-cell table:style-name="ce401" table:formula="of:=IF([.T31]=&quot;&quot;;&quot;&quot;;VLOOKUP([.T31];[$LIVRE.$A$8:.$AC$315];7))">
            <text:p/>
          </table:table-cell>
          <table:table-cell table:style-name="ce401" table:formula="of:=IF([.T31]=&quot;&quot;;&quot;&quot;;VLOOKUP([.T31];[$LIVRE.$A$8:.$AC$315];10))">
            <text:p/>
          </table:table-cell>
          <table:table-cell table:style-name="ce408" table:formula="of:=IF([.T31]=&quot;&quot;;&quot;&quot;;[.V31]+[.W31])">
            <text:p/>
          </table:table-cell>
          <table:table-cell table:style-name="ce401" table:formula="of:=IF([.T31]=&quot;&quot;;&quot;&quot;;VLOOKUP([.T31];[$LIVRE.$A$8:.$AC$315];8))">
            <text:p/>
          </table:table-cell>
          <table:table-cell table:style-name="ce401" table:formula="of:=IF([.T31]=&quot;&quot;;&quot;&quot;;VLOOKUP([.T31];[$LIVRE.$A$8:.$AC$315];11))">
            <text:p/>
          </table:table-cell>
          <table:table-cell table:style-name="ce408" table:formula="of:=IF([.T31]=&quot;&quot;;&quot;&quot;;[.Y31]+[.Z31])">
            <text:p/>
          </table:table-cell>
          <table:table-cell table:style-name="ce424"/>
          <table:table-cell table:style-name="ce384"/>
          <table:table-cell table:style-name="ce393" table:formula="of:=IF([.AC31]=&quot;&quot;;&quot;&quot;;VLOOKUP([.AC31];[$LIVRE.$A$8:.$AC$315];4))">
            <text:p/>
          </table:table-cell>
          <table:table-cell table:style-name="ce401" table:formula="of:=IF([.AC31]=&quot;&quot;;&quot;&quot;;VLOOKUP([.AC31];[$LIVRE.$A$8:.$AC$315];7))">
            <text:p/>
          </table:table-cell>
          <table:table-cell table:style-name="ce401" table:formula="of:=IF([.AC31]=&quot;&quot;;&quot;&quot;;VLOOKUP([.AC31];[$LIVRE.$A$8:.$AC$315];10))">
            <text:p/>
          </table:table-cell>
          <table:table-cell table:style-name="ce408" table:formula="of:=IF([.AC31]=&quot;&quot;;&quot;&quot;;[.AE31]+[.AF31])">
            <text:p/>
          </table:table-cell>
          <table:table-cell table:style-name="ce401" table:formula="of:=IF([.AC31]=&quot;&quot;;&quot;&quot;;VLOOKUP([.AC31];[$LIVRE.$A$8:.$AC$315];8))">
            <text:p/>
          </table:table-cell>
          <table:table-cell table:style-name="ce401" table:formula="of:=IF([.AC31]=&quot;&quot;;&quot;&quot;;VLOOKUP([.AC31];[$LIVRE.$A$8:.$AC$315];11))">
            <text:p/>
          </table:table-cell>
          <table:table-cell table:style-name="ce408" table:formula="of:=IF([.AC31]=&quot;&quot;;&quot;&quot;;[.AH31]+[.AI3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2]=&quot;&quot;;&quot;&quot;;VLOOKUP([.B32];[$LIVRE.$A$8:.$AC$315];4))">
            <text:p/>
          </table:table-cell>
          <table:table-cell table:style-name="ce401" table:formula="of:=IF([.B32]=&quot;&quot;;&quot;&quot;;VLOOKUP([.B32];[$LIVRE.$A$8:.$AC$315];7))">
            <text:p/>
          </table:table-cell>
          <table:table-cell table:style-name="ce401" table:formula="of:=IF([.B32]=&quot;&quot;;&quot;&quot;;VLOOKUP([.B32];[$LIVRE.$A$8:.$AC$315];10))">
            <text:p/>
          </table:table-cell>
          <table:table-cell table:style-name="ce408" table:formula="of:=IF([.B32]=&quot;&quot;;&quot;&quot;;[.D32]+[.E32])">
            <text:p/>
          </table:table-cell>
          <table:table-cell table:style-name="ce401" table:formula="of:=IF([.B32]=&quot;&quot;;&quot;&quot;;VLOOKUP([.B32];[$LIVRE.$A$8:.$AC$315];8))">
            <text:p/>
          </table:table-cell>
          <table:table-cell table:style-name="ce401" table:formula="of:=IF([.B32]=&quot;&quot;;&quot;&quot;;VLOOKUP([.B32];[$LIVRE.$A$8:.$AC$315];11))">
            <text:p/>
          </table:table-cell>
          <table:table-cell table:style-name="ce408" table:formula="of:=IF([.B32]=&quot;&quot;;&quot;&quot;;[.G32]+[.H32])">
            <text:p/>
          </table:table-cell>
          <table:table-cell table:style-name="ce425"/>
          <table:table-cell table:style-name="ce384"/>
          <table:table-cell table:style-name="ce393" table:formula="of:=IF([.K32]=&quot;&quot;;&quot;&quot;;VLOOKUP([.K32];[$LIVRE.$A$8:.$AC$315];4))">
            <text:p/>
          </table:table-cell>
          <table:table-cell table:style-name="ce401" table:formula="of:=IF([.K32]=&quot;&quot;;&quot;&quot;;VLOOKUP([.K32];[$LIVRE.$A$8:.$AC$315];7))">
            <text:p/>
          </table:table-cell>
          <table:table-cell table:style-name="ce401" table:formula="of:=IF([.K32]=&quot;&quot;;&quot;&quot;;VLOOKUP([.K32];[$LIVRE.$A$8:.$AC$315];10))">
            <text:p/>
          </table:table-cell>
          <table:table-cell table:style-name="ce408" table:formula="of:=IF([.K32]=&quot;&quot;;&quot;&quot;;[.M32]+[.N32])">
            <text:p/>
          </table:table-cell>
          <table:table-cell table:style-name="ce401" table:formula="of:=IF([.K32]=&quot;&quot;;&quot;&quot;;VLOOKUP([.K32];[$LIVRE.$A$8:.$AC$315];8))">
            <text:p/>
          </table:table-cell>
          <table:table-cell table:style-name="ce401" table:formula="of:=IF([.K32]=&quot;&quot;;&quot;&quot;;VLOOKUP([.K32];[$LIVRE.$A$8:.$AC$315];11))">
            <text:p/>
          </table:table-cell>
          <table:table-cell table:style-name="ce408" table:formula="of:=IF([.K32]=&quot;&quot;;&quot;&quot;;[.P32]+[.Q32])">
            <text:p/>
          </table:table-cell>
          <table:table-cell table:style-name="ce424"/>
          <table:table-cell table:style-name="ce384"/>
          <table:table-cell table:style-name="ce393" table:formula="of:=IF([.T32]=&quot;&quot;;&quot;&quot;;VLOOKUP([.T32];[$LIVRE.$A$8:.$AC$315];4))">
            <text:p/>
          </table:table-cell>
          <table:table-cell table:style-name="ce401" table:formula="of:=IF([.T32]=&quot;&quot;;&quot;&quot;;VLOOKUP([.T32];[$LIVRE.$A$8:.$AC$315];7))">
            <text:p/>
          </table:table-cell>
          <table:table-cell table:style-name="ce401" table:formula="of:=IF([.T32]=&quot;&quot;;&quot;&quot;;VLOOKUP([.T32];[$LIVRE.$A$8:.$AC$315];10))">
            <text:p/>
          </table:table-cell>
          <table:table-cell table:style-name="ce408" table:formula="of:=IF([.T32]=&quot;&quot;;&quot;&quot;;[.V32]+[.W32])">
            <text:p/>
          </table:table-cell>
          <table:table-cell table:style-name="ce401" table:formula="of:=IF([.T32]=&quot;&quot;;&quot;&quot;;VLOOKUP([.T32];[$LIVRE.$A$8:.$AC$315];8))">
            <text:p/>
          </table:table-cell>
          <table:table-cell table:style-name="ce401" table:formula="of:=IF([.T32]=&quot;&quot;;&quot;&quot;;VLOOKUP([.T32];[$LIVRE.$A$8:.$AC$315];11))">
            <text:p/>
          </table:table-cell>
          <table:table-cell table:style-name="ce408" table:formula="of:=IF([.T32]=&quot;&quot;;&quot;&quot;;[.Y32]+[.Z32])">
            <text:p/>
          </table:table-cell>
          <table:table-cell table:style-name="ce424"/>
          <table:table-cell table:style-name="ce384"/>
          <table:table-cell table:style-name="ce393" table:formula="of:=IF([.AC32]=&quot;&quot;;&quot;&quot;;VLOOKUP([.AC32];[$LIVRE.$A$8:.$AC$315];4))">
            <text:p/>
          </table:table-cell>
          <table:table-cell table:style-name="ce401" table:formula="of:=IF([.AC32]=&quot;&quot;;&quot;&quot;;VLOOKUP([.AC32];[$LIVRE.$A$8:.$AC$315];7))">
            <text:p/>
          </table:table-cell>
          <table:table-cell table:style-name="ce401" table:formula="of:=IF([.AC32]=&quot;&quot;;&quot;&quot;;VLOOKUP([.AC32];[$LIVRE.$A$8:.$AC$315];10))">
            <text:p/>
          </table:table-cell>
          <table:table-cell table:style-name="ce408" table:formula="of:=IF([.AC32]=&quot;&quot;;&quot;&quot;;[.AE32]+[.AF32])">
            <text:p/>
          </table:table-cell>
          <table:table-cell table:style-name="ce401" table:formula="of:=IF([.AC32]=&quot;&quot;;&quot;&quot;;VLOOKUP([.AC32];[$LIVRE.$A$8:.$AC$315];8))">
            <text:p/>
          </table:table-cell>
          <table:table-cell table:style-name="ce401" table:formula="of:=IF([.AC32]=&quot;&quot;;&quot;&quot;;VLOOKUP([.AC32];[$LIVRE.$A$8:.$AC$315];11))">
            <text:p/>
          </table:table-cell>
          <table:table-cell table:style-name="ce408" table:formula="of:=IF([.AC32]=&quot;&quot;;&quot;&quot;;[.AH32]+[.AI3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3]=&quot;&quot;;&quot;&quot;;VLOOKUP([.B33];[$LIVRE.$A$8:.$AC$315];4))">
            <text:p/>
          </table:table-cell>
          <table:table-cell table:style-name="ce401" table:formula="of:=IF([.B33]=&quot;&quot;;&quot;&quot;;VLOOKUP([.B33];[$LIVRE.$A$8:.$AC$315];7))">
            <text:p/>
          </table:table-cell>
          <table:table-cell table:style-name="ce401" table:formula="of:=IF([.B33]=&quot;&quot;;&quot;&quot;;VLOOKUP([.B33];[$LIVRE.$A$8:.$AC$315];10))">
            <text:p/>
          </table:table-cell>
          <table:table-cell table:style-name="ce408" table:formula="of:=IF([.B33]=&quot;&quot;;&quot;&quot;;[.D33]+[.E33])">
            <text:p/>
          </table:table-cell>
          <table:table-cell table:style-name="ce401" table:formula="of:=IF([.B33]=&quot;&quot;;&quot;&quot;;VLOOKUP([.B33];[$LIVRE.$A$8:.$AC$315];8))">
            <text:p/>
          </table:table-cell>
          <table:table-cell table:style-name="ce401" table:formula="of:=IF([.B33]=&quot;&quot;;&quot;&quot;;VLOOKUP([.B33];[$LIVRE.$A$8:.$AC$315];11))">
            <text:p/>
          </table:table-cell>
          <table:table-cell table:style-name="ce408" table:formula="of:=IF([.B33]=&quot;&quot;;&quot;&quot;;[.G33]+[.H33])">
            <text:p/>
          </table:table-cell>
          <table:table-cell table:style-name="ce425"/>
          <table:table-cell table:style-name="ce384"/>
          <table:table-cell table:style-name="ce393" table:formula="of:=IF([.K33]=&quot;&quot;;&quot;&quot;;VLOOKUP([.K33];[$LIVRE.$A$8:.$AC$315];4))">
            <text:p/>
          </table:table-cell>
          <table:table-cell table:style-name="ce401" table:formula="of:=IF([.K33]=&quot;&quot;;&quot;&quot;;VLOOKUP([.K33];[$LIVRE.$A$8:.$AC$315];7))">
            <text:p/>
          </table:table-cell>
          <table:table-cell table:style-name="ce401" table:formula="of:=IF([.K33]=&quot;&quot;;&quot;&quot;;VLOOKUP([.K33];[$LIVRE.$A$8:.$AC$315];10))">
            <text:p/>
          </table:table-cell>
          <table:table-cell table:style-name="ce408" table:formula="of:=IF([.K33]=&quot;&quot;;&quot;&quot;;[.M33]+[.N33])">
            <text:p/>
          </table:table-cell>
          <table:table-cell table:style-name="ce401" table:formula="of:=IF([.K33]=&quot;&quot;;&quot;&quot;;VLOOKUP([.K33];[$LIVRE.$A$8:.$AC$315];8))">
            <text:p/>
          </table:table-cell>
          <table:table-cell table:style-name="ce401" table:formula="of:=IF([.K33]=&quot;&quot;;&quot;&quot;;VLOOKUP([.K33];[$LIVRE.$A$8:.$AC$315];11))">
            <text:p/>
          </table:table-cell>
          <table:table-cell table:style-name="ce408" table:formula="of:=IF([.K33]=&quot;&quot;;&quot;&quot;;[.P33]+[.Q33])">
            <text:p/>
          </table:table-cell>
          <table:table-cell table:style-name="ce424"/>
          <table:table-cell table:style-name="ce384"/>
          <table:table-cell table:style-name="ce393" table:formula="of:=IF([.T33]=&quot;&quot;;&quot;&quot;;VLOOKUP([.T33];[$LIVRE.$A$8:.$AC$315];4))">
            <text:p/>
          </table:table-cell>
          <table:table-cell table:style-name="ce401" table:formula="of:=IF([.T33]=&quot;&quot;;&quot;&quot;;VLOOKUP([.T33];[$LIVRE.$A$8:.$AC$315];7))">
            <text:p/>
          </table:table-cell>
          <table:table-cell table:style-name="ce401" table:formula="of:=IF([.T33]=&quot;&quot;;&quot;&quot;;VLOOKUP([.T33];[$LIVRE.$A$8:.$AC$315];10))">
            <text:p/>
          </table:table-cell>
          <table:table-cell table:style-name="ce408" table:formula="of:=IF([.T33]=&quot;&quot;;&quot;&quot;;[.V33]+[.W33])">
            <text:p/>
          </table:table-cell>
          <table:table-cell table:style-name="ce401" table:formula="of:=IF([.T33]=&quot;&quot;;&quot;&quot;;VLOOKUP([.T33];[$LIVRE.$A$8:.$AC$315];8))">
            <text:p/>
          </table:table-cell>
          <table:table-cell table:style-name="ce401" table:formula="of:=IF([.T33]=&quot;&quot;;&quot;&quot;;VLOOKUP([.T33];[$LIVRE.$A$8:.$AC$315];11))">
            <text:p/>
          </table:table-cell>
          <table:table-cell table:style-name="ce408" table:formula="of:=IF([.T33]=&quot;&quot;;&quot;&quot;;[.Y33]+[.Z33])">
            <text:p/>
          </table:table-cell>
          <table:table-cell table:style-name="ce424"/>
          <table:table-cell table:style-name="ce384"/>
          <table:table-cell table:style-name="ce393" table:formula="of:=IF([.AC33]=&quot;&quot;;&quot;&quot;;VLOOKUP([.AC33];[$LIVRE.$A$8:.$AC$315];4))">
            <text:p/>
          </table:table-cell>
          <table:table-cell table:style-name="ce401" table:formula="of:=IF([.AC33]=&quot;&quot;;&quot;&quot;;VLOOKUP([.AC33];[$LIVRE.$A$8:.$AC$315];7))">
            <text:p/>
          </table:table-cell>
          <table:table-cell table:style-name="ce401" table:formula="of:=IF([.AC33]=&quot;&quot;;&quot;&quot;;VLOOKUP([.AC33];[$LIVRE.$A$8:.$AC$315];10))">
            <text:p/>
          </table:table-cell>
          <table:table-cell table:style-name="ce408" table:formula="of:=IF([.AC33]=&quot;&quot;;&quot;&quot;;[.AE33]+[.AF33])">
            <text:p/>
          </table:table-cell>
          <table:table-cell table:style-name="ce401" table:formula="of:=IF([.AC33]=&quot;&quot;;&quot;&quot;;VLOOKUP([.AC33];[$LIVRE.$A$8:.$AC$315];8))">
            <text:p/>
          </table:table-cell>
          <table:table-cell table:style-name="ce401" table:formula="of:=IF([.AC33]=&quot;&quot;;&quot;&quot;;VLOOKUP([.AC33];[$LIVRE.$A$8:.$AC$315];11))">
            <text:p/>
          </table:table-cell>
          <table:table-cell table:style-name="ce408" table:formula="of:=IF([.AC33]=&quot;&quot;;&quot;&quot;;[.AH33]+[.AI3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4]=&quot;&quot;;&quot;&quot;;VLOOKUP([.B34];[$LIVRE.$A$8:.$AC$315];4))">
            <text:p/>
          </table:table-cell>
          <table:table-cell table:style-name="ce401" table:formula="of:=IF([.B34]=&quot;&quot;;&quot;&quot;;VLOOKUP([.B34];[$LIVRE.$A$8:.$AC$315];7))">
            <text:p/>
          </table:table-cell>
          <table:table-cell table:style-name="ce401" table:formula="of:=IF([.B34]=&quot;&quot;;&quot;&quot;;VLOOKUP([.B34];[$LIVRE.$A$8:.$AC$315];10))">
            <text:p/>
          </table:table-cell>
          <table:table-cell table:style-name="ce408" table:formula="of:=IF([.B34]=&quot;&quot;;&quot;&quot;;[.D34]+[.E34])">
            <text:p/>
          </table:table-cell>
          <table:table-cell table:style-name="ce401" table:formula="of:=IF([.B34]=&quot;&quot;;&quot;&quot;;VLOOKUP([.B34];[$LIVRE.$A$8:.$AC$315];8))">
            <text:p/>
          </table:table-cell>
          <table:table-cell table:style-name="ce401" table:formula="of:=IF([.B34]=&quot;&quot;;&quot;&quot;;VLOOKUP([.B34];[$LIVRE.$A$8:.$AC$315];11))">
            <text:p/>
          </table:table-cell>
          <table:table-cell table:style-name="ce408" table:formula="of:=IF([.B34]=&quot;&quot;;&quot;&quot;;[.G34]+[.H34])">
            <text:p/>
          </table:table-cell>
          <table:table-cell table:style-name="ce425"/>
          <table:table-cell table:style-name="ce384"/>
          <table:table-cell table:style-name="ce393" table:formula="of:=IF([.K34]=&quot;&quot;;&quot;&quot;;VLOOKUP([.K34];[$LIVRE.$A$8:.$AC$315];4))">
            <text:p/>
          </table:table-cell>
          <table:table-cell table:style-name="ce401" table:formula="of:=IF([.K34]=&quot;&quot;;&quot;&quot;;VLOOKUP([.K34];[$LIVRE.$A$8:.$AC$315];7))">
            <text:p/>
          </table:table-cell>
          <table:table-cell table:style-name="ce401" table:formula="of:=IF([.K34]=&quot;&quot;;&quot;&quot;;VLOOKUP([.K34];[$LIVRE.$A$8:.$AC$315];10))">
            <text:p/>
          </table:table-cell>
          <table:table-cell table:style-name="ce408" table:formula="of:=IF([.K34]=&quot;&quot;;&quot;&quot;;[.M34]+[.N34])">
            <text:p/>
          </table:table-cell>
          <table:table-cell table:style-name="ce401" table:formula="of:=IF([.K34]=&quot;&quot;;&quot;&quot;;VLOOKUP([.K34];[$LIVRE.$A$8:.$AC$315];8))">
            <text:p/>
          </table:table-cell>
          <table:table-cell table:style-name="ce401" table:formula="of:=IF([.K34]=&quot;&quot;;&quot;&quot;;VLOOKUP([.K34];[$LIVRE.$A$8:.$AC$315];11))">
            <text:p/>
          </table:table-cell>
          <table:table-cell table:style-name="ce408" table:formula="of:=IF([.K34]=&quot;&quot;;&quot;&quot;;[.P34]+[.Q34])">
            <text:p/>
          </table:table-cell>
          <table:table-cell table:style-name="ce424"/>
          <table:table-cell table:style-name="ce384"/>
          <table:table-cell table:style-name="ce393" table:formula="of:=IF([.T34]=&quot;&quot;;&quot;&quot;;VLOOKUP([.T34];[$LIVRE.$A$8:.$AC$315];4))">
            <text:p/>
          </table:table-cell>
          <table:table-cell table:style-name="ce401" table:formula="of:=IF([.T34]=&quot;&quot;;&quot;&quot;;VLOOKUP([.T34];[$LIVRE.$A$8:.$AC$315];7))">
            <text:p/>
          </table:table-cell>
          <table:table-cell table:style-name="ce401" table:formula="of:=IF([.T34]=&quot;&quot;;&quot;&quot;;VLOOKUP([.T34];[$LIVRE.$A$8:.$AC$315];10))">
            <text:p/>
          </table:table-cell>
          <table:table-cell table:style-name="ce408" table:formula="of:=IF([.T34]=&quot;&quot;;&quot;&quot;;[.V34]+[.W34])">
            <text:p/>
          </table:table-cell>
          <table:table-cell table:style-name="ce401" table:formula="of:=IF([.T34]=&quot;&quot;;&quot;&quot;;VLOOKUP([.T34];[$LIVRE.$A$8:.$AC$315];8))">
            <text:p/>
          </table:table-cell>
          <table:table-cell table:style-name="ce401" table:formula="of:=IF([.T34]=&quot;&quot;;&quot;&quot;;VLOOKUP([.T34];[$LIVRE.$A$8:.$AC$315];11))">
            <text:p/>
          </table:table-cell>
          <table:table-cell table:style-name="ce408" table:formula="of:=IF([.T34]=&quot;&quot;;&quot;&quot;;[.Y34]+[.Z34])">
            <text:p/>
          </table:table-cell>
          <table:table-cell table:style-name="ce424"/>
          <table:table-cell table:style-name="ce384"/>
          <table:table-cell table:style-name="ce393" table:formula="of:=IF([.AC34]=&quot;&quot;;&quot;&quot;;VLOOKUP([.AC34];[$LIVRE.$A$8:.$AC$315];4))">
            <text:p/>
          </table:table-cell>
          <table:table-cell table:style-name="ce401" table:formula="of:=IF([.AC34]=&quot;&quot;;&quot;&quot;;VLOOKUP([.AC34];[$LIVRE.$A$8:.$AC$315];7))">
            <text:p/>
          </table:table-cell>
          <table:table-cell table:style-name="ce401" table:formula="of:=IF([.AC34]=&quot;&quot;;&quot;&quot;;VLOOKUP([.AC34];[$LIVRE.$A$8:.$AC$315];10))">
            <text:p/>
          </table:table-cell>
          <table:table-cell table:style-name="ce408" table:formula="of:=IF([.AC34]=&quot;&quot;;&quot;&quot;;[.AE34]+[.AF34])">
            <text:p/>
          </table:table-cell>
          <table:table-cell table:style-name="ce401" table:formula="of:=IF([.AC34]=&quot;&quot;;&quot;&quot;;VLOOKUP([.AC34];[$LIVRE.$A$8:.$AC$315];8))">
            <text:p/>
          </table:table-cell>
          <table:table-cell table:style-name="ce401" table:formula="of:=IF([.AC34]=&quot;&quot;;&quot;&quot;;VLOOKUP([.AC34];[$LIVRE.$A$8:.$AC$315];11))">
            <text:p/>
          </table:table-cell>
          <table:table-cell table:style-name="ce408" table:formula="of:=IF([.AC34]=&quot;&quot;;&quot;&quot;;[.AH34]+[.AI3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5]=&quot;&quot;;&quot;&quot;;VLOOKUP([.B35];[$LIVRE.$A$8:.$AC$315];4))">
            <text:p/>
          </table:table-cell>
          <table:table-cell table:style-name="ce401" table:formula="of:=IF([.B35]=&quot;&quot;;&quot;&quot;;VLOOKUP([.B35];[$LIVRE.$A$8:.$AC$315];7))">
            <text:p/>
          </table:table-cell>
          <table:table-cell table:style-name="ce401" table:formula="of:=IF([.B35]=&quot;&quot;;&quot;&quot;;VLOOKUP([.B35];[$LIVRE.$A$8:.$AC$315];10))">
            <text:p/>
          </table:table-cell>
          <table:table-cell table:style-name="ce408" table:formula="of:=IF([.B35]=&quot;&quot;;&quot;&quot;;[.D35]+[.E35])">
            <text:p/>
          </table:table-cell>
          <table:table-cell table:style-name="ce401" table:formula="of:=IF([.B35]=&quot;&quot;;&quot;&quot;;VLOOKUP([.B35];[$LIVRE.$A$8:.$AC$315];8))">
            <text:p/>
          </table:table-cell>
          <table:table-cell table:style-name="ce401" table:formula="of:=IF([.B35]=&quot;&quot;;&quot;&quot;;VLOOKUP([.B35];[$LIVRE.$A$8:.$AC$315];11))">
            <text:p/>
          </table:table-cell>
          <table:table-cell table:style-name="ce408" table:formula="of:=IF([.B35]=&quot;&quot;;&quot;&quot;;[.G35]+[.H35])">
            <text:p/>
          </table:table-cell>
          <table:table-cell table:style-name="ce425"/>
          <table:table-cell table:style-name="ce384"/>
          <table:table-cell table:style-name="ce393" table:formula="of:=IF([.K35]=&quot;&quot;;&quot;&quot;;VLOOKUP([.K35];[$LIVRE.$A$8:.$AC$315];4))">
            <text:p/>
          </table:table-cell>
          <table:table-cell table:style-name="ce401" table:formula="of:=IF([.K35]=&quot;&quot;;&quot;&quot;;VLOOKUP([.K35];[$LIVRE.$A$8:.$AC$315];7))">
            <text:p/>
          </table:table-cell>
          <table:table-cell table:style-name="ce401" table:formula="of:=IF([.K35]=&quot;&quot;;&quot;&quot;;VLOOKUP([.K35];[$LIVRE.$A$8:.$AC$315];10))">
            <text:p/>
          </table:table-cell>
          <table:table-cell table:style-name="ce408" table:formula="of:=IF([.K35]=&quot;&quot;;&quot;&quot;;[.M35]+[.N35])">
            <text:p/>
          </table:table-cell>
          <table:table-cell table:style-name="ce401" table:formula="of:=IF([.K35]=&quot;&quot;;&quot;&quot;;VLOOKUP([.K35];[$LIVRE.$A$8:.$AC$315];8))">
            <text:p/>
          </table:table-cell>
          <table:table-cell table:style-name="ce401" table:formula="of:=IF([.K35]=&quot;&quot;;&quot;&quot;;VLOOKUP([.K35];[$LIVRE.$A$8:.$AC$315];11))">
            <text:p/>
          </table:table-cell>
          <table:table-cell table:style-name="ce408" table:formula="of:=IF([.K35]=&quot;&quot;;&quot;&quot;;[.P35]+[.Q35])">
            <text:p/>
          </table:table-cell>
          <table:table-cell table:style-name="ce424"/>
          <table:table-cell table:style-name="ce384"/>
          <table:table-cell table:style-name="ce393" table:formula="of:=IF([.T35]=&quot;&quot;;&quot;&quot;;VLOOKUP([.T35];[$LIVRE.$A$8:.$AC$315];4))">
            <text:p/>
          </table:table-cell>
          <table:table-cell table:style-name="ce401" table:formula="of:=IF([.T35]=&quot;&quot;;&quot;&quot;;VLOOKUP([.T35];[$LIVRE.$A$8:.$AC$315];7))">
            <text:p/>
          </table:table-cell>
          <table:table-cell table:style-name="ce401" table:formula="of:=IF([.T35]=&quot;&quot;;&quot;&quot;;VLOOKUP([.T35];[$LIVRE.$A$8:.$AC$315];10))">
            <text:p/>
          </table:table-cell>
          <table:table-cell table:style-name="ce408" table:formula="of:=IF([.T35]=&quot;&quot;;&quot;&quot;;[.V35]+[.W35])">
            <text:p/>
          </table:table-cell>
          <table:table-cell table:style-name="ce401" table:formula="of:=IF([.T35]=&quot;&quot;;&quot;&quot;;VLOOKUP([.T35];[$LIVRE.$A$8:.$AC$315];8))">
            <text:p/>
          </table:table-cell>
          <table:table-cell table:style-name="ce401" table:formula="of:=IF([.T35]=&quot;&quot;;&quot;&quot;;VLOOKUP([.T35];[$LIVRE.$A$8:.$AC$315];11))">
            <text:p/>
          </table:table-cell>
          <table:table-cell table:style-name="ce408" table:formula="of:=IF([.T35]=&quot;&quot;;&quot;&quot;;[.Y35]+[.Z35])">
            <text:p/>
          </table:table-cell>
          <table:table-cell table:style-name="ce424"/>
          <table:table-cell table:style-name="ce384"/>
          <table:table-cell table:style-name="ce393" table:formula="of:=IF([.AC35]=&quot;&quot;;&quot;&quot;;VLOOKUP([.AC35];[$LIVRE.$A$8:.$AC$315];4))">
            <text:p/>
          </table:table-cell>
          <table:table-cell table:style-name="ce401" table:formula="of:=IF([.AC35]=&quot;&quot;;&quot;&quot;;VLOOKUP([.AC35];[$LIVRE.$A$8:.$AC$315];7))">
            <text:p/>
          </table:table-cell>
          <table:table-cell table:style-name="ce401" table:formula="of:=IF([.AC35]=&quot;&quot;;&quot;&quot;;VLOOKUP([.AC35];[$LIVRE.$A$8:.$AC$315];10))">
            <text:p/>
          </table:table-cell>
          <table:table-cell table:style-name="ce408" table:formula="of:=IF([.AC35]=&quot;&quot;;&quot;&quot;;[.AE35]+[.AF35])">
            <text:p/>
          </table:table-cell>
          <table:table-cell table:style-name="ce401" table:formula="of:=IF([.AC35]=&quot;&quot;;&quot;&quot;;VLOOKUP([.AC35];[$LIVRE.$A$8:.$AC$315];8))">
            <text:p/>
          </table:table-cell>
          <table:table-cell table:style-name="ce401" table:formula="of:=IF([.AC35]=&quot;&quot;;&quot;&quot;;VLOOKUP([.AC35];[$LIVRE.$A$8:.$AC$315];11))">
            <text:p/>
          </table:table-cell>
          <table:table-cell table:style-name="ce408" table:formula="of:=IF([.AC35]=&quot;&quot;;&quot;&quot;;[.AH35]+[.AI3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6]=&quot;&quot;;&quot;&quot;;VLOOKUP([.B36];[$LIVRE.$A$8:.$AC$315];4))">
            <text:p/>
          </table:table-cell>
          <table:table-cell table:style-name="ce401" table:formula="of:=IF([.B36]=&quot;&quot;;&quot;&quot;;VLOOKUP([.B36];[$LIVRE.$A$8:.$AC$315];7))">
            <text:p/>
          </table:table-cell>
          <table:table-cell table:style-name="ce401" table:formula="of:=IF([.B36]=&quot;&quot;;&quot;&quot;;VLOOKUP([.B36];[$LIVRE.$A$8:.$AC$315];10))">
            <text:p/>
          </table:table-cell>
          <table:table-cell table:style-name="ce408" table:formula="of:=IF([.B36]=&quot;&quot;;&quot;&quot;;[.D36]+[.E36])">
            <text:p/>
          </table:table-cell>
          <table:table-cell table:style-name="ce401" table:formula="of:=IF([.B36]=&quot;&quot;;&quot;&quot;;VLOOKUP([.B36];[$LIVRE.$A$8:.$AC$315];8))">
            <text:p/>
          </table:table-cell>
          <table:table-cell table:style-name="ce401" table:formula="of:=IF([.B36]=&quot;&quot;;&quot;&quot;;VLOOKUP([.B36];[$LIVRE.$A$8:.$AC$315];11))">
            <text:p/>
          </table:table-cell>
          <table:table-cell table:style-name="ce408" table:formula="of:=IF([.B36]=&quot;&quot;;&quot;&quot;;[.G36]+[.H36])">
            <text:p/>
          </table:table-cell>
          <table:table-cell table:style-name="ce425"/>
          <table:table-cell table:style-name="ce384"/>
          <table:table-cell table:style-name="ce393" table:formula="of:=IF([.K36]=&quot;&quot;;&quot;&quot;;VLOOKUP([.K36];[$LIVRE.$A$8:.$AC$315];4))">
            <text:p/>
          </table:table-cell>
          <table:table-cell table:style-name="ce401" table:formula="of:=IF([.K36]=&quot;&quot;;&quot;&quot;;VLOOKUP([.K36];[$LIVRE.$A$8:.$AC$315];7))">
            <text:p/>
          </table:table-cell>
          <table:table-cell table:style-name="ce401" table:formula="of:=IF([.K36]=&quot;&quot;;&quot;&quot;;VLOOKUP([.K36];[$LIVRE.$A$8:.$AC$315];10))">
            <text:p/>
          </table:table-cell>
          <table:table-cell table:style-name="ce408" table:formula="of:=IF([.K36]=&quot;&quot;;&quot;&quot;;[.M36]+[.N36])">
            <text:p/>
          </table:table-cell>
          <table:table-cell table:style-name="ce401" table:formula="of:=IF([.K36]=&quot;&quot;;&quot;&quot;;VLOOKUP([.K36];[$LIVRE.$A$8:.$AC$315];8))">
            <text:p/>
          </table:table-cell>
          <table:table-cell table:style-name="ce401" table:formula="of:=IF([.K36]=&quot;&quot;;&quot;&quot;;VLOOKUP([.K36];[$LIVRE.$A$8:.$AC$315];11))">
            <text:p/>
          </table:table-cell>
          <table:table-cell table:style-name="ce408" table:formula="of:=IF([.K36]=&quot;&quot;;&quot;&quot;;[.P36]+[.Q36])">
            <text:p/>
          </table:table-cell>
          <table:table-cell table:style-name="ce424"/>
          <table:table-cell table:style-name="ce384"/>
          <table:table-cell table:style-name="ce393" table:formula="of:=IF([.T36]=&quot;&quot;;&quot;&quot;;VLOOKUP([.T36];[$LIVRE.$A$8:.$AC$315];4))">
            <text:p/>
          </table:table-cell>
          <table:table-cell table:style-name="ce401" table:formula="of:=IF([.T36]=&quot;&quot;;&quot;&quot;;VLOOKUP([.T36];[$LIVRE.$A$8:.$AC$315];7))">
            <text:p/>
          </table:table-cell>
          <table:table-cell table:style-name="ce401" table:formula="of:=IF([.T36]=&quot;&quot;;&quot;&quot;;VLOOKUP([.T36];[$LIVRE.$A$8:.$AC$315];10))">
            <text:p/>
          </table:table-cell>
          <table:table-cell table:style-name="ce408" table:formula="of:=IF([.T36]=&quot;&quot;;&quot;&quot;;[.V36]+[.W36])">
            <text:p/>
          </table:table-cell>
          <table:table-cell table:style-name="ce401" table:formula="of:=IF([.T36]=&quot;&quot;;&quot;&quot;;VLOOKUP([.T36];[$LIVRE.$A$8:.$AC$315];8))">
            <text:p/>
          </table:table-cell>
          <table:table-cell table:style-name="ce401" table:formula="of:=IF([.T36]=&quot;&quot;;&quot;&quot;;VLOOKUP([.T36];[$LIVRE.$A$8:.$AC$315];11))">
            <text:p/>
          </table:table-cell>
          <table:table-cell table:style-name="ce408" table:formula="of:=IF([.T36]=&quot;&quot;;&quot;&quot;;[.Y36]+[.Z36])">
            <text:p/>
          </table:table-cell>
          <table:table-cell table:style-name="ce424"/>
          <table:table-cell table:style-name="ce384"/>
          <table:table-cell table:style-name="ce393" table:formula="of:=IF([.AC36]=&quot;&quot;;&quot;&quot;;VLOOKUP([.AC36];[$LIVRE.$A$8:.$AC$315];4))">
            <text:p/>
          </table:table-cell>
          <table:table-cell table:style-name="ce401" table:formula="of:=IF([.AC36]=&quot;&quot;;&quot;&quot;;VLOOKUP([.AC36];[$LIVRE.$A$8:.$AC$315];7))">
            <text:p/>
          </table:table-cell>
          <table:table-cell table:style-name="ce401" table:formula="of:=IF([.AC36]=&quot;&quot;;&quot;&quot;;VLOOKUP([.AC36];[$LIVRE.$A$8:.$AC$315];10))">
            <text:p/>
          </table:table-cell>
          <table:table-cell table:style-name="ce408" table:formula="of:=IF([.AC36]=&quot;&quot;;&quot;&quot;;[.AE36]+[.AF36])">
            <text:p/>
          </table:table-cell>
          <table:table-cell table:style-name="ce401" table:formula="of:=IF([.AC36]=&quot;&quot;;&quot;&quot;;VLOOKUP([.AC36];[$LIVRE.$A$8:.$AC$315];8))">
            <text:p/>
          </table:table-cell>
          <table:table-cell table:style-name="ce401" table:formula="of:=IF([.AC36]=&quot;&quot;;&quot;&quot;;VLOOKUP([.AC36];[$LIVRE.$A$8:.$AC$315];11))">
            <text:p/>
          </table:table-cell>
          <table:table-cell table:style-name="ce408" table:formula="of:=IF([.AC36]=&quot;&quot;;&quot;&quot;;[.AH36]+[.AI3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7]=&quot;&quot;;&quot;&quot;;VLOOKUP([.B37];[$LIVRE.$A$8:.$AC$315];4))">
            <text:p/>
          </table:table-cell>
          <table:table-cell table:style-name="ce401" table:formula="of:=IF([.B37]=&quot;&quot;;&quot;&quot;;VLOOKUP([.B37];[$LIVRE.$A$8:.$AC$315];7))">
            <text:p/>
          </table:table-cell>
          <table:table-cell table:style-name="ce401" table:formula="of:=IF([.B37]=&quot;&quot;;&quot;&quot;;VLOOKUP([.B37];[$LIVRE.$A$8:.$AC$315];10))">
            <text:p/>
          </table:table-cell>
          <table:table-cell table:style-name="ce408" table:formula="of:=IF([.B37]=&quot;&quot;;&quot;&quot;;[.D37]+[.E37])">
            <text:p/>
          </table:table-cell>
          <table:table-cell table:style-name="ce401" table:formula="of:=IF([.B37]=&quot;&quot;;&quot;&quot;;VLOOKUP([.B37];[$LIVRE.$A$8:.$AC$315];8))">
            <text:p/>
          </table:table-cell>
          <table:table-cell table:style-name="ce401" table:formula="of:=IF([.B37]=&quot;&quot;;&quot;&quot;;VLOOKUP([.B37];[$LIVRE.$A$8:.$AC$315];11))">
            <text:p/>
          </table:table-cell>
          <table:table-cell table:style-name="ce408" table:formula="of:=IF([.B37]=&quot;&quot;;&quot;&quot;;[.G37]+[.H37])">
            <text:p/>
          </table:table-cell>
          <table:table-cell table:style-name="ce425"/>
          <table:table-cell table:style-name="ce384"/>
          <table:table-cell table:style-name="ce393" table:formula="of:=IF([.K37]=&quot;&quot;;&quot;&quot;;VLOOKUP([.K37];[$LIVRE.$A$8:.$AC$315];4))">
            <text:p/>
          </table:table-cell>
          <table:table-cell table:style-name="ce401" table:formula="of:=IF([.K37]=&quot;&quot;;&quot;&quot;;VLOOKUP([.K37];[$LIVRE.$A$8:.$AC$315];7))">
            <text:p/>
          </table:table-cell>
          <table:table-cell table:style-name="ce401" table:formula="of:=IF([.K37]=&quot;&quot;;&quot;&quot;;VLOOKUP([.K37];[$LIVRE.$A$8:.$AC$315];10))">
            <text:p/>
          </table:table-cell>
          <table:table-cell table:style-name="ce408" table:formula="of:=IF([.K37]=&quot;&quot;;&quot;&quot;;[.M37]+[.N37])">
            <text:p/>
          </table:table-cell>
          <table:table-cell table:style-name="ce401" table:formula="of:=IF([.K37]=&quot;&quot;;&quot;&quot;;VLOOKUP([.K37];[$LIVRE.$A$8:.$AC$315];8))">
            <text:p/>
          </table:table-cell>
          <table:table-cell table:style-name="ce401" table:formula="of:=IF([.K37]=&quot;&quot;;&quot;&quot;;VLOOKUP([.K37];[$LIVRE.$A$8:.$AC$315];11))">
            <text:p/>
          </table:table-cell>
          <table:table-cell table:style-name="ce408" table:formula="of:=IF([.K37]=&quot;&quot;;&quot;&quot;;[.P37]+[.Q37])">
            <text:p/>
          </table:table-cell>
          <table:table-cell table:style-name="ce424"/>
          <table:table-cell table:style-name="ce384"/>
          <table:table-cell table:style-name="ce393" table:formula="of:=IF([.T37]=&quot;&quot;;&quot;&quot;;VLOOKUP([.T37];[$LIVRE.$A$8:.$AC$315];4))">
            <text:p/>
          </table:table-cell>
          <table:table-cell table:style-name="ce401" table:formula="of:=IF([.T37]=&quot;&quot;;&quot;&quot;;VLOOKUP([.T37];[$LIVRE.$A$8:.$AC$315];7))">
            <text:p/>
          </table:table-cell>
          <table:table-cell table:style-name="ce401" table:formula="of:=IF([.T37]=&quot;&quot;;&quot;&quot;;VLOOKUP([.T37];[$LIVRE.$A$8:.$AC$315];10))">
            <text:p/>
          </table:table-cell>
          <table:table-cell table:style-name="ce408" table:formula="of:=IF([.T37]=&quot;&quot;;&quot;&quot;;[.V37]+[.W37])">
            <text:p/>
          </table:table-cell>
          <table:table-cell table:style-name="ce401" table:formula="of:=IF([.T37]=&quot;&quot;;&quot;&quot;;VLOOKUP([.T37];[$LIVRE.$A$8:.$AC$315];8))">
            <text:p/>
          </table:table-cell>
          <table:table-cell table:style-name="ce401" table:formula="of:=IF([.T37]=&quot;&quot;;&quot;&quot;;VLOOKUP([.T37];[$LIVRE.$A$8:.$AC$315];11))">
            <text:p/>
          </table:table-cell>
          <table:table-cell table:style-name="ce408" table:formula="of:=IF([.T37]=&quot;&quot;;&quot;&quot;;[.Y37]+[.Z37])">
            <text:p/>
          </table:table-cell>
          <table:table-cell table:style-name="ce424"/>
          <table:table-cell table:style-name="ce384"/>
          <table:table-cell table:style-name="ce393" table:formula="of:=IF([.AC37]=&quot;&quot;;&quot;&quot;;VLOOKUP([.AC37];[$LIVRE.$A$8:.$AC$315];4))">
            <text:p/>
          </table:table-cell>
          <table:table-cell table:style-name="ce401" table:formula="of:=IF([.AC37]=&quot;&quot;;&quot;&quot;;VLOOKUP([.AC37];[$LIVRE.$A$8:.$AC$315];7))">
            <text:p/>
          </table:table-cell>
          <table:table-cell table:style-name="ce401" table:formula="of:=IF([.AC37]=&quot;&quot;;&quot;&quot;;VLOOKUP([.AC37];[$LIVRE.$A$8:.$AC$315];10))">
            <text:p/>
          </table:table-cell>
          <table:table-cell table:style-name="ce408" table:formula="of:=IF([.AC37]=&quot;&quot;;&quot;&quot;;[.AE37]+[.AF37])">
            <text:p/>
          </table:table-cell>
          <table:table-cell table:style-name="ce401" table:formula="of:=IF([.AC37]=&quot;&quot;;&quot;&quot;;VLOOKUP([.AC37];[$LIVRE.$A$8:.$AC$315];8))">
            <text:p/>
          </table:table-cell>
          <table:table-cell table:style-name="ce401" table:formula="of:=IF([.AC37]=&quot;&quot;;&quot;&quot;;VLOOKUP([.AC37];[$LIVRE.$A$8:.$AC$315];11))">
            <text:p/>
          </table:table-cell>
          <table:table-cell table:style-name="ce408" table:formula="of:=IF([.AC37]=&quot;&quot;;&quot;&quot;;[.AH37]+[.AI3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8]=&quot;&quot;;&quot;&quot;;VLOOKUP([.B38];[$LIVRE.$A$8:.$AC$315];4))">
            <text:p/>
          </table:table-cell>
          <table:table-cell table:style-name="ce401" table:formula="of:=IF([.B38]=&quot;&quot;;&quot;&quot;;VLOOKUP([.B38];[$LIVRE.$A$8:.$AC$315];7))">
            <text:p/>
          </table:table-cell>
          <table:table-cell table:style-name="ce401" table:formula="of:=IF([.B38]=&quot;&quot;;&quot;&quot;;VLOOKUP([.B38];[$LIVRE.$A$8:.$AC$315];10))">
            <text:p/>
          </table:table-cell>
          <table:table-cell table:style-name="ce408" table:formula="of:=IF([.B38]=&quot;&quot;;&quot;&quot;;[.D38]+[.E38])">
            <text:p/>
          </table:table-cell>
          <table:table-cell table:style-name="ce401" table:formula="of:=IF([.B38]=&quot;&quot;;&quot;&quot;;VLOOKUP([.B38];[$LIVRE.$A$8:.$AC$315];8))">
            <text:p/>
          </table:table-cell>
          <table:table-cell table:style-name="ce401" table:formula="of:=IF([.B38]=&quot;&quot;;&quot;&quot;;VLOOKUP([.B38];[$LIVRE.$A$8:.$AC$315];11))">
            <text:p/>
          </table:table-cell>
          <table:table-cell table:style-name="ce408" table:formula="of:=IF([.B38]=&quot;&quot;;&quot;&quot;;[.G38]+[.H38])">
            <text:p/>
          </table:table-cell>
          <table:table-cell table:style-name="ce425"/>
          <table:table-cell table:style-name="ce384"/>
          <table:table-cell table:style-name="ce393" table:formula="of:=IF([.K38]=&quot;&quot;;&quot;&quot;;VLOOKUP([.K38];[$LIVRE.$A$8:.$AC$315];4))">
            <text:p/>
          </table:table-cell>
          <table:table-cell table:style-name="ce401" table:formula="of:=IF([.K38]=&quot;&quot;;&quot;&quot;;VLOOKUP([.K38];[$LIVRE.$A$8:.$AC$315];7))">
            <text:p/>
          </table:table-cell>
          <table:table-cell table:style-name="ce401" table:formula="of:=IF([.K38]=&quot;&quot;;&quot;&quot;;VLOOKUP([.K38];[$LIVRE.$A$8:.$AC$315];10))">
            <text:p/>
          </table:table-cell>
          <table:table-cell table:style-name="ce408" table:formula="of:=IF([.K38]=&quot;&quot;;&quot;&quot;;[.M38]+[.N38])">
            <text:p/>
          </table:table-cell>
          <table:table-cell table:style-name="ce401" table:formula="of:=IF([.K38]=&quot;&quot;;&quot;&quot;;VLOOKUP([.K38];[$LIVRE.$A$8:.$AC$315];8))">
            <text:p/>
          </table:table-cell>
          <table:table-cell table:style-name="ce401" table:formula="of:=IF([.K38]=&quot;&quot;;&quot;&quot;;VLOOKUP([.K38];[$LIVRE.$A$8:.$AC$315];11))">
            <text:p/>
          </table:table-cell>
          <table:table-cell table:style-name="ce408" table:formula="of:=IF([.K38]=&quot;&quot;;&quot;&quot;;[.P38]+[.Q38])">
            <text:p/>
          </table:table-cell>
          <table:table-cell table:style-name="ce424"/>
          <table:table-cell table:style-name="ce384"/>
          <table:table-cell table:style-name="ce393" table:formula="of:=IF([.T38]=&quot;&quot;;&quot;&quot;;VLOOKUP([.T38];[$LIVRE.$A$8:.$AC$315];4))">
            <text:p/>
          </table:table-cell>
          <table:table-cell table:style-name="ce401" table:formula="of:=IF([.T38]=&quot;&quot;;&quot;&quot;;VLOOKUP([.T38];[$LIVRE.$A$8:.$AC$315];7))">
            <text:p/>
          </table:table-cell>
          <table:table-cell table:style-name="ce401" table:formula="of:=IF([.T38]=&quot;&quot;;&quot;&quot;;VLOOKUP([.T38];[$LIVRE.$A$8:.$AC$315];10))">
            <text:p/>
          </table:table-cell>
          <table:table-cell table:style-name="ce408" table:formula="of:=IF([.T38]=&quot;&quot;;&quot;&quot;;[.V38]+[.W38])">
            <text:p/>
          </table:table-cell>
          <table:table-cell table:style-name="ce401" table:formula="of:=IF([.T38]=&quot;&quot;;&quot;&quot;;VLOOKUP([.T38];[$LIVRE.$A$8:.$AC$315];8))">
            <text:p/>
          </table:table-cell>
          <table:table-cell table:style-name="ce401" table:formula="of:=IF([.T38]=&quot;&quot;;&quot;&quot;;VLOOKUP([.T38];[$LIVRE.$A$8:.$AC$315];11))">
            <text:p/>
          </table:table-cell>
          <table:table-cell table:style-name="ce408" table:formula="of:=IF([.T38]=&quot;&quot;;&quot;&quot;;[.Y38]+[.Z38])">
            <text:p/>
          </table:table-cell>
          <table:table-cell table:style-name="ce424"/>
          <table:table-cell table:style-name="ce384"/>
          <table:table-cell table:style-name="ce393" table:formula="of:=IF([.AC38]=&quot;&quot;;&quot;&quot;;VLOOKUP([.AC38];[$LIVRE.$A$8:.$AC$315];4))">
            <text:p/>
          </table:table-cell>
          <table:table-cell table:style-name="ce401" table:formula="of:=IF([.AC38]=&quot;&quot;;&quot;&quot;;VLOOKUP([.AC38];[$LIVRE.$A$8:.$AC$315];7))">
            <text:p/>
          </table:table-cell>
          <table:table-cell table:style-name="ce401" table:formula="of:=IF([.AC38]=&quot;&quot;;&quot;&quot;;VLOOKUP([.AC38];[$LIVRE.$A$8:.$AC$315];10))">
            <text:p/>
          </table:table-cell>
          <table:table-cell table:style-name="ce408" table:formula="of:=IF([.AC38]=&quot;&quot;;&quot;&quot;;[.AE38]+[.AF38])">
            <text:p/>
          </table:table-cell>
          <table:table-cell table:style-name="ce401" table:formula="of:=IF([.AC38]=&quot;&quot;;&quot;&quot;;VLOOKUP([.AC38];[$LIVRE.$A$8:.$AC$315];8))">
            <text:p/>
          </table:table-cell>
          <table:table-cell table:style-name="ce401" table:formula="of:=IF([.AC38]=&quot;&quot;;&quot;&quot;;VLOOKUP([.AC38];[$LIVRE.$A$8:.$AC$315];11))">
            <text:p/>
          </table:table-cell>
          <table:table-cell table:style-name="ce408" table:formula="of:=IF([.AC38]=&quot;&quot;;&quot;&quot;;[.AH38]+[.AI3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9]=&quot;&quot;;&quot;&quot;;VLOOKUP([.B39];[$LIVRE.$A$8:.$AC$315];4))">
            <text:p/>
          </table:table-cell>
          <table:table-cell table:style-name="ce401" table:formula="of:=IF([.B39]=&quot;&quot;;&quot;&quot;;VLOOKUP([.B39];[$LIVRE.$A$8:.$AC$315];7))">
            <text:p/>
          </table:table-cell>
          <table:table-cell table:style-name="ce401" table:formula="of:=IF([.B39]=&quot;&quot;;&quot;&quot;;VLOOKUP([.B39];[$LIVRE.$A$8:.$AC$315];10))">
            <text:p/>
          </table:table-cell>
          <table:table-cell table:style-name="ce408" table:formula="of:=IF([.B39]=&quot;&quot;;&quot;&quot;;[.D39]+[.E39])">
            <text:p/>
          </table:table-cell>
          <table:table-cell table:style-name="ce401" table:formula="of:=IF([.B39]=&quot;&quot;;&quot;&quot;;VLOOKUP([.B39];[$LIVRE.$A$8:.$AC$315];8))">
            <text:p/>
          </table:table-cell>
          <table:table-cell table:style-name="ce401" table:formula="of:=IF([.B39]=&quot;&quot;;&quot;&quot;;VLOOKUP([.B39];[$LIVRE.$A$8:.$AC$315];11))">
            <text:p/>
          </table:table-cell>
          <table:table-cell table:style-name="ce408" table:formula="of:=IF([.B39]=&quot;&quot;;&quot;&quot;;[.G39]+[.H39])">
            <text:p/>
          </table:table-cell>
          <table:table-cell table:style-name="ce425"/>
          <table:table-cell table:style-name="ce384"/>
          <table:table-cell table:style-name="ce393" table:formula="of:=IF([.K39]=&quot;&quot;;&quot;&quot;;VLOOKUP([.K39];[$LIVRE.$A$8:.$AC$315];4))">
            <text:p/>
          </table:table-cell>
          <table:table-cell table:style-name="ce401" table:formula="of:=IF([.K39]=&quot;&quot;;&quot;&quot;;VLOOKUP([.K39];[$LIVRE.$A$8:.$AC$315];7))">
            <text:p/>
          </table:table-cell>
          <table:table-cell table:style-name="ce401" table:formula="of:=IF([.K39]=&quot;&quot;;&quot;&quot;;VLOOKUP([.K39];[$LIVRE.$A$8:.$AC$315];10))">
            <text:p/>
          </table:table-cell>
          <table:table-cell table:style-name="ce408" table:formula="of:=IF([.K39]=&quot;&quot;;&quot;&quot;;[.M39]+[.N39])">
            <text:p/>
          </table:table-cell>
          <table:table-cell table:style-name="ce401" table:formula="of:=IF([.K39]=&quot;&quot;;&quot;&quot;;VLOOKUP([.K39];[$LIVRE.$A$8:.$AC$315];8))">
            <text:p/>
          </table:table-cell>
          <table:table-cell table:style-name="ce401" table:formula="of:=IF([.K39]=&quot;&quot;;&quot;&quot;;VLOOKUP([.K39];[$LIVRE.$A$8:.$AC$315];11))">
            <text:p/>
          </table:table-cell>
          <table:table-cell table:style-name="ce408" table:formula="of:=IF([.K39]=&quot;&quot;;&quot;&quot;;[.P39]+[.Q39])">
            <text:p/>
          </table:table-cell>
          <table:table-cell table:style-name="ce424"/>
          <table:table-cell table:style-name="ce384"/>
          <table:table-cell table:style-name="ce393" table:formula="of:=IF([.T39]=&quot;&quot;;&quot;&quot;;VLOOKUP([.T39];[$LIVRE.$A$8:.$AC$315];4))">
            <text:p/>
          </table:table-cell>
          <table:table-cell table:style-name="ce401" table:formula="of:=IF([.T39]=&quot;&quot;;&quot;&quot;;VLOOKUP([.T39];[$LIVRE.$A$8:.$AC$315];7))">
            <text:p/>
          </table:table-cell>
          <table:table-cell table:style-name="ce401" table:formula="of:=IF([.T39]=&quot;&quot;;&quot;&quot;;VLOOKUP([.T39];[$LIVRE.$A$8:.$AC$315];10))">
            <text:p/>
          </table:table-cell>
          <table:table-cell table:style-name="ce408" table:formula="of:=IF([.T39]=&quot;&quot;;&quot;&quot;;[.V39]+[.W39])">
            <text:p/>
          </table:table-cell>
          <table:table-cell table:style-name="ce401" table:formula="of:=IF([.T39]=&quot;&quot;;&quot;&quot;;VLOOKUP([.T39];[$LIVRE.$A$8:.$AC$315];8))">
            <text:p/>
          </table:table-cell>
          <table:table-cell table:style-name="ce401" table:formula="of:=IF([.T39]=&quot;&quot;;&quot;&quot;;VLOOKUP([.T39];[$LIVRE.$A$8:.$AC$315];11))">
            <text:p/>
          </table:table-cell>
          <table:table-cell table:style-name="ce408" table:formula="of:=IF([.T39]=&quot;&quot;;&quot;&quot;;[.Y39]+[.Z39])">
            <text:p/>
          </table:table-cell>
          <table:table-cell table:style-name="ce424"/>
          <table:table-cell table:style-name="ce384"/>
          <table:table-cell table:style-name="ce393" table:formula="of:=IF([.AC39]=&quot;&quot;;&quot;&quot;;VLOOKUP([.AC39];[$LIVRE.$A$8:.$AC$315];4))">
            <text:p/>
          </table:table-cell>
          <table:table-cell table:style-name="ce401" table:formula="of:=IF([.AC39]=&quot;&quot;;&quot;&quot;;VLOOKUP([.AC39];[$LIVRE.$A$8:.$AC$315];7))">
            <text:p/>
          </table:table-cell>
          <table:table-cell table:style-name="ce401" table:formula="of:=IF([.AC39]=&quot;&quot;;&quot;&quot;;VLOOKUP([.AC39];[$LIVRE.$A$8:.$AC$315];10))">
            <text:p/>
          </table:table-cell>
          <table:table-cell table:style-name="ce408" table:formula="of:=IF([.AC39]=&quot;&quot;;&quot;&quot;;[.AE39]+[.AF39])">
            <text:p/>
          </table:table-cell>
          <table:table-cell table:style-name="ce401" table:formula="of:=IF([.AC39]=&quot;&quot;;&quot;&quot;;VLOOKUP([.AC39];[$LIVRE.$A$8:.$AC$315];8))">
            <text:p/>
          </table:table-cell>
          <table:table-cell table:style-name="ce401" table:formula="of:=IF([.AC39]=&quot;&quot;;&quot;&quot;;VLOOKUP([.AC39];[$LIVRE.$A$8:.$AC$315];11))">
            <text:p/>
          </table:table-cell>
          <table:table-cell table:style-name="ce408" table:formula="of:=IF([.AC39]=&quot;&quot;;&quot;&quot;;[.AH39]+[.AI3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0]=&quot;&quot;;&quot;&quot;;VLOOKUP([.B40];[$LIVRE.$A$8:.$AC$315];4))">
            <text:p/>
          </table:table-cell>
          <table:table-cell table:style-name="ce401" table:formula="of:=IF([.B40]=&quot;&quot;;&quot;&quot;;VLOOKUP([.B40];[$LIVRE.$A$8:.$AC$315];7))">
            <text:p/>
          </table:table-cell>
          <table:table-cell table:style-name="ce401" table:formula="of:=IF([.B40]=&quot;&quot;;&quot;&quot;;VLOOKUP([.B40];[$LIVRE.$A$8:.$AC$315];10))">
            <text:p/>
          </table:table-cell>
          <table:table-cell table:style-name="ce408" table:formula="of:=IF([.B40]=&quot;&quot;;&quot;&quot;;[.D40]+[.E40])">
            <text:p/>
          </table:table-cell>
          <table:table-cell table:style-name="ce401" table:formula="of:=IF([.B40]=&quot;&quot;;&quot;&quot;;VLOOKUP([.B40];[$LIVRE.$A$8:.$AC$315];8))">
            <text:p/>
          </table:table-cell>
          <table:table-cell table:style-name="ce401" table:formula="of:=IF([.B40]=&quot;&quot;;&quot;&quot;;VLOOKUP([.B40];[$LIVRE.$A$8:.$AC$315];11))">
            <text:p/>
          </table:table-cell>
          <table:table-cell table:style-name="ce408" table:formula="of:=IF([.B40]=&quot;&quot;;&quot;&quot;;[.G40]+[.H40])">
            <text:p/>
          </table:table-cell>
          <table:table-cell table:style-name="ce425"/>
          <table:table-cell table:style-name="ce384"/>
          <table:table-cell table:style-name="ce393" table:formula="of:=IF([.K40]=&quot;&quot;;&quot;&quot;;VLOOKUP([.K40];[$LIVRE.$A$8:.$AC$315];4))">
            <text:p/>
          </table:table-cell>
          <table:table-cell table:style-name="ce401" table:formula="of:=IF([.K40]=&quot;&quot;;&quot;&quot;;VLOOKUP([.K40];[$LIVRE.$A$8:.$AC$315];7))">
            <text:p/>
          </table:table-cell>
          <table:table-cell table:style-name="ce401" table:formula="of:=IF([.K40]=&quot;&quot;;&quot;&quot;;VLOOKUP([.K40];[$LIVRE.$A$8:.$AC$315];10))">
            <text:p/>
          </table:table-cell>
          <table:table-cell table:style-name="ce408" table:formula="of:=IF([.K40]=&quot;&quot;;&quot;&quot;;[.M40]+[.N40])">
            <text:p/>
          </table:table-cell>
          <table:table-cell table:style-name="ce401" table:formula="of:=IF([.K40]=&quot;&quot;;&quot;&quot;;VLOOKUP([.K40];[$LIVRE.$A$8:.$AC$315];8))">
            <text:p/>
          </table:table-cell>
          <table:table-cell table:style-name="ce401" table:formula="of:=IF([.K40]=&quot;&quot;;&quot;&quot;;VLOOKUP([.K40];[$LIVRE.$A$8:.$AC$315];11))">
            <text:p/>
          </table:table-cell>
          <table:table-cell table:style-name="ce408" table:formula="of:=IF([.K40]=&quot;&quot;;&quot;&quot;;[.P40]+[.Q40])">
            <text:p/>
          </table:table-cell>
          <table:table-cell table:style-name="ce424"/>
          <table:table-cell table:style-name="ce384"/>
          <table:table-cell table:style-name="ce393" table:formula="of:=IF([.T40]=&quot;&quot;;&quot;&quot;;VLOOKUP([.T40];[$LIVRE.$A$8:.$AC$315];4))">
            <text:p/>
          </table:table-cell>
          <table:table-cell table:style-name="ce401" table:formula="of:=IF([.T40]=&quot;&quot;;&quot;&quot;;VLOOKUP([.T40];[$LIVRE.$A$8:.$AC$315];7))">
            <text:p/>
          </table:table-cell>
          <table:table-cell table:style-name="ce401" table:formula="of:=IF([.T40]=&quot;&quot;;&quot;&quot;;VLOOKUP([.T40];[$LIVRE.$A$8:.$AC$315];10))">
            <text:p/>
          </table:table-cell>
          <table:table-cell table:style-name="ce408" table:formula="of:=IF([.T40]=&quot;&quot;;&quot;&quot;;[.V40]+[.W40])">
            <text:p/>
          </table:table-cell>
          <table:table-cell table:style-name="ce401" table:formula="of:=IF([.T40]=&quot;&quot;;&quot;&quot;;VLOOKUP([.T40];[$LIVRE.$A$8:.$AC$315];8))">
            <text:p/>
          </table:table-cell>
          <table:table-cell table:style-name="ce401" table:formula="of:=IF([.T40]=&quot;&quot;;&quot;&quot;;VLOOKUP([.T40];[$LIVRE.$A$8:.$AC$315];11))">
            <text:p/>
          </table:table-cell>
          <table:table-cell table:style-name="ce408" table:formula="of:=IF([.T40]=&quot;&quot;;&quot;&quot;;[.Y40]+[.Z40])">
            <text:p/>
          </table:table-cell>
          <table:table-cell table:style-name="ce424"/>
          <table:table-cell table:style-name="ce384"/>
          <table:table-cell table:style-name="ce393" table:formula="of:=IF([.AC40]=&quot;&quot;;&quot;&quot;;VLOOKUP([.AC40];[$LIVRE.$A$8:.$AC$315];4))">
            <text:p/>
          </table:table-cell>
          <table:table-cell table:style-name="ce401" table:formula="of:=IF([.AC40]=&quot;&quot;;&quot;&quot;;VLOOKUP([.AC40];[$LIVRE.$A$8:.$AC$315];7))">
            <text:p/>
          </table:table-cell>
          <table:table-cell table:style-name="ce401" table:formula="of:=IF([.AC40]=&quot;&quot;;&quot;&quot;;VLOOKUP([.AC40];[$LIVRE.$A$8:.$AC$315];10))">
            <text:p/>
          </table:table-cell>
          <table:table-cell table:style-name="ce408" table:formula="of:=IF([.AC40]=&quot;&quot;;&quot;&quot;;[.AE40]+[.AF40])">
            <text:p/>
          </table:table-cell>
          <table:table-cell table:style-name="ce401" table:formula="of:=IF([.AC40]=&quot;&quot;;&quot;&quot;;VLOOKUP([.AC40];[$LIVRE.$A$8:.$AC$315];8))">
            <text:p/>
          </table:table-cell>
          <table:table-cell table:style-name="ce401" table:formula="of:=IF([.AC40]=&quot;&quot;;&quot;&quot;;VLOOKUP([.AC40];[$LIVRE.$A$8:.$AC$315];11))">
            <text:p/>
          </table:table-cell>
          <table:table-cell table:style-name="ce408" table:formula="of:=IF([.AC40]=&quot;&quot;;&quot;&quot;;[.AH40]+[.AI4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1]=&quot;&quot;;&quot;&quot;;VLOOKUP([.B41];[$LIVRE.$A$8:.$AC$315];4))">
            <text:p/>
          </table:table-cell>
          <table:table-cell table:style-name="ce401" table:formula="of:=IF([.B41]=&quot;&quot;;&quot;&quot;;VLOOKUP([.B41];[$LIVRE.$A$8:.$AC$315];7))">
            <text:p/>
          </table:table-cell>
          <table:table-cell table:style-name="ce401" table:formula="of:=IF([.B41]=&quot;&quot;;&quot;&quot;;VLOOKUP([.B41];[$LIVRE.$A$8:.$AC$315];10))">
            <text:p/>
          </table:table-cell>
          <table:table-cell table:style-name="ce408" table:formula="of:=IF([.B41]=&quot;&quot;;&quot;&quot;;[.D41]+[.E41])">
            <text:p/>
          </table:table-cell>
          <table:table-cell table:style-name="ce401" table:formula="of:=IF([.B41]=&quot;&quot;;&quot;&quot;;VLOOKUP([.B41];[$LIVRE.$A$8:.$AC$315];8))">
            <text:p/>
          </table:table-cell>
          <table:table-cell table:style-name="ce401" table:formula="of:=IF([.B41]=&quot;&quot;;&quot;&quot;;VLOOKUP([.B41];[$LIVRE.$A$8:.$AC$315];11))">
            <text:p/>
          </table:table-cell>
          <table:table-cell table:style-name="ce408" table:formula="of:=IF([.B41]=&quot;&quot;;&quot;&quot;;[.G41]+[.H41])">
            <text:p/>
          </table:table-cell>
          <table:table-cell table:style-name="ce425"/>
          <table:table-cell table:style-name="ce384"/>
          <table:table-cell table:style-name="ce393" table:formula="of:=IF([.K41]=&quot;&quot;;&quot;&quot;;VLOOKUP([.K41];[$LIVRE.$A$8:.$AC$315];4))">
            <text:p/>
          </table:table-cell>
          <table:table-cell table:style-name="ce401" table:formula="of:=IF([.K41]=&quot;&quot;;&quot;&quot;;VLOOKUP([.K41];[$LIVRE.$A$8:.$AC$315];7))">
            <text:p/>
          </table:table-cell>
          <table:table-cell table:style-name="ce401" table:formula="of:=IF([.K41]=&quot;&quot;;&quot;&quot;;VLOOKUP([.K41];[$LIVRE.$A$8:.$AC$315];10))">
            <text:p/>
          </table:table-cell>
          <table:table-cell table:style-name="ce408" table:formula="of:=IF([.K41]=&quot;&quot;;&quot;&quot;;[.M41]+[.N41])">
            <text:p/>
          </table:table-cell>
          <table:table-cell table:style-name="ce401" table:formula="of:=IF([.K41]=&quot;&quot;;&quot;&quot;;VLOOKUP([.K41];[$LIVRE.$A$8:.$AC$315];8))">
            <text:p/>
          </table:table-cell>
          <table:table-cell table:style-name="ce401" table:formula="of:=IF([.K41]=&quot;&quot;;&quot;&quot;;VLOOKUP([.K41];[$LIVRE.$A$8:.$AC$315];11))">
            <text:p/>
          </table:table-cell>
          <table:table-cell table:style-name="ce408" table:formula="of:=IF([.K41]=&quot;&quot;;&quot;&quot;;[.P41]+[.Q41])">
            <text:p/>
          </table:table-cell>
          <table:table-cell table:style-name="ce424"/>
          <table:table-cell table:style-name="ce384"/>
          <table:table-cell table:style-name="ce393" table:formula="of:=IF([.T41]=&quot;&quot;;&quot;&quot;;VLOOKUP([.T41];[$LIVRE.$A$8:.$AC$315];4))">
            <text:p/>
          </table:table-cell>
          <table:table-cell table:style-name="ce401" table:formula="of:=IF([.T41]=&quot;&quot;;&quot;&quot;;VLOOKUP([.T41];[$LIVRE.$A$8:.$AC$315];7))">
            <text:p/>
          </table:table-cell>
          <table:table-cell table:style-name="ce401" table:formula="of:=IF([.T41]=&quot;&quot;;&quot;&quot;;VLOOKUP([.T41];[$LIVRE.$A$8:.$AC$315];10))">
            <text:p/>
          </table:table-cell>
          <table:table-cell table:style-name="ce408" table:formula="of:=IF([.T41]=&quot;&quot;;&quot;&quot;;[.V41]+[.W41])">
            <text:p/>
          </table:table-cell>
          <table:table-cell table:style-name="ce401" table:formula="of:=IF([.T41]=&quot;&quot;;&quot;&quot;;VLOOKUP([.T41];[$LIVRE.$A$8:.$AC$315];8))">
            <text:p/>
          </table:table-cell>
          <table:table-cell table:style-name="ce401" table:formula="of:=IF([.T41]=&quot;&quot;;&quot;&quot;;VLOOKUP([.T41];[$LIVRE.$A$8:.$AC$315];11))">
            <text:p/>
          </table:table-cell>
          <table:table-cell table:style-name="ce408" table:formula="of:=IF([.T41]=&quot;&quot;;&quot;&quot;;[.Y41]+[.Z41])">
            <text:p/>
          </table:table-cell>
          <table:table-cell table:style-name="ce424"/>
          <table:table-cell table:style-name="ce384"/>
          <table:table-cell table:style-name="ce393" table:formula="of:=IF([.AC41]=&quot;&quot;;&quot;&quot;;VLOOKUP([.AC41];[$LIVRE.$A$8:.$AC$315];4))">
            <text:p/>
          </table:table-cell>
          <table:table-cell table:style-name="ce401" table:formula="of:=IF([.AC41]=&quot;&quot;;&quot;&quot;;VLOOKUP([.AC41];[$LIVRE.$A$8:.$AC$315];7))">
            <text:p/>
          </table:table-cell>
          <table:table-cell table:style-name="ce401" table:formula="of:=IF([.AC41]=&quot;&quot;;&quot;&quot;;VLOOKUP([.AC41];[$LIVRE.$A$8:.$AC$315];10))">
            <text:p/>
          </table:table-cell>
          <table:table-cell table:style-name="ce408" table:formula="of:=IF([.AC41]=&quot;&quot;;&quot;&quot;;[.AE41]+[.AF41])">
            <text:p/>
          </table:table-cell>
          <table:table-cell table:style-name="ce401" table:formula="of:=IF([.AC41]=&quot;&quot;;&quot;&quot;;VLOOKUP([.AC41];[$LIVRE.$A$8:.$AC$315];8))">
            <text:p/>
          </table:table-cell>
          <table:table-cell table:style-name="ce401" table:formula="of:=IF([.AC41]=&quot;&quot;;&quot;&quot;;VLOOKUP([.AC41];[$LIVRE.$A$8:.$AC$315];11))">
            <text:p/>
          </table:table-cell>
          <table:table-cell table:style-name="ce408" table:formula="of:=IF([.AC41]=&quot;&quot;;&quot;&quot;;[.AH41]+[.AI4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2]=&quot;&quot;;&quot;&quot;;VLOOKUP([.B42];[$LIVRE.$A$8:.$AC$315];4))">
            <text:p/>
          </table:table-cell>
          <table:table-cell table:style-name="ce401" table:formula="of:=IF([.B42]=&quot;&quot;;&quot;&quot;;VLOOKUP([.B42];[$LIVRE.$A$8:.$AC$315];7))">
            <text:p/>
          </table:table-cell>
          <table:table-cell table:style-name="ce401" table:formula="of:=IF([.B42]=&quot;&quot;;&quot;&quot;;VLOOKUP([.B42];[$LIVRE.$A$8:.$AC$315];10))">
            <text:p/>
          </table:table-cell>
          <table:table-cell table:style-name="ce408" table:formula="of:=IF([.B42]=&quot;&quot;;&quot;&quot;;[.D42]+[.E42])">
            <text:p/>
          </table:table-cell>
          <table:table-cell table:style-name="ce401" table:formula="of:=IF([.B42]=&quot;&quot;;&quot;&quot;;VLOOKUP([.B42];[$LIVRE.$A$8:.$AC$315];8))">
            <text:p/>
          </table:table-cell>
          <table:table-cell table:style-name="ce401" table:formula="of:=IF([.B42]=&quot;&quot;;&quot;&quot;;VLOOKUP([.B42];[$LIVRE.$A$8:.$AC$315];11))">
            <text:p/>
          </table:table-cell>
          <table:table-cell table:style-name="ce408" table:formula="of:=IF([.B42]=&quot;&quot;;&quot;&quot;;[.G42]+[.H42])">
            <text:p/>
          </table:table-cell>
          <table:table-cell table:style-name="ce425"/>
          <table:table-cell table:style-name="ce384"/>
          <table:table-cell table:style-name="ce393" table:formula="of:=IF([.K42]=&quot;&quot;;&quot;&quot;;VLOOKUP([.K42];[$LIVRE.$A$8:.$AC$315];4))">
            <text:p/>
          </table:table-cell>
          <table:table-cell table:style-name="ce401" table:formula="of:=IF([.K42]=&quot;&quot;;&quot;&quot;;VLOOKUP([.K42];[$LIVRE.$A$8:.$AC$315];7))">
            <text:p/>
          </table:table-cell>
          <table:table-cell table:style-name="ce401" table:formula="of:=IF([.K42]=&quot;&quot;;&quot;&quot;;VLOOKUP([.K42];[$LIVRE.$A$8:.$AC$315];10))">
            <text:p/>
          </table:table-cell>
          <table:table-cell table:style-name="ce408" table:formula="of:=IF([.K42]=&quot;&quot;;&quot;&quot;;[.M42]+[.N42])">
            <text:p/>
          </table:table-cell>
          <table:table-cell table:style-name="ce401" table:formula="of:=IF([.K42]=&quot;&quot;;&quot;&quot;;VLOOKUP([.K42];[$LIVRE.$A$8:.$AC$315];8))">
            <text:p/>
          </table:table-cell>
          <table:table-cell table:style-name="ce401" table:formula="of:=IF([.K42]=&quot;&quot;;&quot;&quot;;VLOOKUP([.K42];[$LIVRE.$A$8:.$AC$315];11))">
            <text:p/>
          </table:table-cell>
          <table:table-cell table:style-name="ce408" table:formula="of:=IF([.K42]=&quot;&quot;;&quot;&quot;;[.P42]+[.Q42])">
            <text:p/>
          </table:table-cell>
          <table:table-cell table:style-name="ce424"/>
          <table:table-cell table:style-name="ce384"/>
          <table:table-cell table:style-name="ce393" table:formula="of:=IF([.T42]=&quot;&quot;;&quot;&quot;;VLOOKUP([.T42];[$LIVRE.$A$8:.$AC$315];4))">
            <text:p/>
          </table:table-cell>
          <table:table-cell table:style-name="ce401" table:formula="of:=IF([.T42]=&quot;&quot;;&quot;&quot;;VLOOKUP([.T42];[$LIVRE.$A$8:.$AC$315];7))">
            <text:p/>
          </table:table-cell>
          <table:table-cell table:style-name="ce401" table:formula="of:=IF([.T42]=&quot;&quot;;&quot;&quot;;VLOOKUP([.T42];[$LIVRE.$A$8:.$AC$315];10))">
            <text:p/>
          </table:table-cell>
          <table:table-cell table:style-name="ce408" table:formula="of:=IF([.T42]=&quot;&quot;;&quot;&quot;;[.V42]+[.W42])">
            <text:p/>
          </table:table-cell>
          <table:table-cell table:style-name="ce401" table:formula="of:=IF([.T42]=&quot;&quot;;&quot;&quot;;VLOOKUP([.T42];[$LIVRE.$A$8:.$AC$315];8))">
            <text:p/>
          </table:table-cell>
          <table:table-cell table:style-name="ce401" table:formula="of:=IF([.T42]=&quot;&quot;;&quot;&quot;;VLOOKUP([.T42];[$LIVRE.$A$8:.$AC$315];11))">
            <text:p/>
          </table:table-cell>
          <table:table-cell table:style-name="ce408" table:formula="of:=IF([.T42]=&quot;&quot;;&quot;&quot;;[.Y42]+[.Z42])">
            <text:p/>
          </table:table-cell>
          <table:table-cell table:style-name="ce424"/>
          <table:table-cell table:style-name="ce384"/>
          <table:table-cell table:style-name="ce393" table:formula="of:=IF([.AC42]=&quot;&quot;;&quot;&quot;;VLOOKUP([.AC42];[$LIVRE.$A$8:.$AC$315];4))">
            <text:p/>
          </table:table-cell>
          <table:table-cell table:style-name="ce401" table:formula="of:=IF([.AC42]=&quot;&quot;;&quot;&quot;;VLOOKUP([.AC42];[$LIVRE.$A$8:.$AC$315];7))">
            <text:p/>
          </table:table-cell>
          <table:table-cell table:style-name="ce401" table:formula="of:=IF([.AC42]=&quot;&quot;;&quot;&quot;;VLOOKUP([.AC42];[$LIVRE.$A$8:.$AC$315];10))">
            <text:p/>
          </table:table-cell>
          <table:table-cell table:style-name="ce408" table:formula="of:=IF([.AC42]=&quot;&quot;;&quot;&quot;;[.AE42]+[.AF42])">
            <text:p/>
          </table:table-cell>
          <table:table-cell table:style-name="ce401" table:formula="of:=IF([.AC42]=&quot;&quot;;&quot;&quot;;VLOOKUP([.AC42];[$LIVRE.$A$8:.$AC$315];8))">
            <text:p/>
          </table:table-cell>
          <table:table-cell table:style-name="ce401" table:formula="of:=IF([.AC42]=&quot;&quot;;&quot;&quot;;VLOOKUP([.AC42];[$LIVRE.$A$8:.$AC$315];11))">
            <text:p/>
          </table:table-cell>
          <table:table-cell table:style-name="ce408" table:formula="of:=IF([.AC42]=&quot;&quot;;&quot;&quot;;[.AH42]+[.AI4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3]=&quot;&quot;;&quot;&quot;;VLOOKUP([.B43];[$LIVRE.$A$8:.$AC$315];4))">
            <text:p/>
          </table:table-cell>
          <table:table-cell table:style-name="ce401" table:formula="of:=IF([.B43]=&quot;&quot;;&quot;&quot;;VLOOKUP([.B43];[$LIVRE.$A$8:.$AC$315];7))">
            <text:p/>
          </table:table-cell>
          <table:table-cell table:style-name="ce401" table:formula="of:=IF([.B43]=&quot;&quot;;&quot;&quot;;VLOOKUP([.B43];[$LIVRE.$A$8:.$AC$315];10))">
            <text:p/>
          </table:table-cell>
          <table:table-cell table:style-name="ce408" table:formula="of:=IF([.B43]=&quot;&quot;;&quot;&quot;;[.D43]+[.E43])">
            <text:p/>
          </table:table-cell>
          <table:table-cell table:style-name="ce401" table:formula="of:=IF([.B43]=&quot;&quot;;&quot;&quot;;VLOOKUP([.B43];[$LIVRE.$A$8:.$AC$315];8))">
            <text:p/>
          </table:table-cell>
          <table:table-cell table:style-name="ce401" table:formula="of:=IF([.B43]=&quot;&quot;;&quot;&quot;;VLOOKUP([.B43];[$LIVRE.$A$8:.$AC$315];11))">
            <text:p/>
          </table:table-cell>
          <table:table-cell table:style-name="ce408" table:formula="of:=IF([.B43]=&quot;&quot;;&quot;&quot;;[.G43]+[.H43])">
            <text:p/>
          </table:table-cell>
          <table:table-cell table:style-name="ce425"/>
          <table:table-cell table:style-name="ce384"/>
          <table:table-cell table:style-name="ce393" table:formula="of:=IF([.K43]=&quot;&quot;;&quot;&quot;;VLOOKUP([.K43];[$LIVRE.$A$8:.$AC$315];4))">
            <text:p/>
          </table:table-cell>
          <table:table-cell table:style-name="ce401" table:formula="of:=IF([.K43]=&quot;&quot;;&quot;&quot;;VLOOKUP([.K43];[$LIVRE.$A$8:.$AC$315];7))">
            <text:p/>
          </table:table-cell>
          <table:table-cell table:style-name="ce401" table:formula="of:=IF([.K43]=&quot;&quot;;&quot;&quot;;VLOOKUP([.K43];[$LIVRE.$A$8:.$AC$315];10))">
            <text:p/>
          </table:table-cell>
          <table:table-cell table:style-name="ce408" table:formula="of:=IF([.K43]=&quot;&quot;;&quot;&quot;;[.M43]+[.N43])">
            <text:p/>
          </table:table-cell>
          <table:table-cell table:style-name="ce401" table:formula="of:=IF([.K43]=&quot;&quot;;&quot;&quot;;VLOOKUP([.K43];[$LIVRE.$A$8:.$AC$315];8))">
            <text:p/>
          </table:table-cell>
          <table:table-cell table:style-name="ce401" table:formula="of:=IF([.K43]=&quot;&quot;;&quot;&quot;;VLOOKUP([.K43];[$LIVRE.$A$8:.$AC$315];11))">
            <text:p/>
          </table:table-cell>
          <table:table-cell table:style-name="ce408" table:formula="of:=IF([.K43]=&quot;&quot;;&quot;&quot;;[.P43]+[.Q43])">
            <text:p/>
          </table:table-cell>
          <table:table-cell table:style-name="ce424"/>
          <table:table-cell table:style-name="ce384"/>
          <table:table-cell table:style-name="ce393" table:formula="of:=IF([.T43]=&quot;&quot;;&quot;&quot;;VLOOKUP([.T43];[$LIVRE.$A$8:.$AC$315];4))">
            <text:p/>
          </table:table-cell>
          <table:table-cell table:style-name="ce401" table:formula="of:=IF([.T43]=&quot;&quot;;&quot;&quot;;VLOOKUP([.T43];[$LIVRE.$A$8:.$AC$315];7))">
            <text:p/>
          </table:table-cell>
          <table:table-cell table:style-name="ce401" table:formula="of:=IF([.T43]=&quot;&quot;;&quot;&quot;;VLOOKUP([.T43];[$LIVRE.$A$8:.$AC$315];10))">
            <text:p/>
          </table:table-cell>
          <table:table-cell table:style-name="ce408" table:formula="of:=IF([.T43]=&quot;&quot;;&quot;&quot;;[.V43]+[.W43])">
            <text:p/>
          </table:table-cell>
          <table:table-cell table:style-name="ce401" table:formula="of:=IF([.T43]=&quot;&quot;;&quot;&quot;;VLOOKUP([.T43];[$LIVRE.$A$8:.$AC$315];8))">
            <text:p/>
          </table:table-cell>
          <table:table-cell table:style-name="ce401" table:formula="of:=IF([.T43]=&quot;&quot;;&quot;&quot;;VLOOKUP([.T43];[$LIVRE.$A$8:.$AC$315];11))">
            <text:p/>
          </table:table-cell>
          <table:table-cell table:style-name="ce408" table:formula="of:=IF([.T43]=&quot;&quot;;&quot;&quot;;[.Y43]+[.Z43])">
            <text:p/>
          </table:table-cell>
          <table:table-cell table:style-name="ce424"/>
          <table:table-cell table:style-name="ce384"/>
          <table:table-cell table:style-name="ce393" table:formula="of:=IF([.AC43]=&quot;&quot;;&quot;&quot;;VLOOKUP([.AC43];[$LIVRE.$A$8:.$AC$315];4))">
            <text:p/>
          </table:table-cell>
          <table:table-cell table:style-name="ce401" table:formula="of:=IF([.AC43]=&quot;&quot;;&quot;&quot;;VLOOKUP([.AC43];[$LIVRE.$A$8:.$AC$315];7))">
            <text:p/>
          </table:table-cell>
          <table:table-cell table:style-name="ce401" table:formula="of:=IF([.AC43]=&quot;&quot;;&quot;&quot;;VLOOKUP([.AC43];[$LIVRE.$A$8:.$AC$315];10))">
            <text:p/>
          </table:table-cell>
          <table:table-cell table:style-name="ce408" table:formula="of:=IF([.AC43]=&quot;&quot;;&quot;&quot;;[.AE43]+[.AF43])">
            <text:p/>
          </table:table-cell>
          <table:table-cell table:style-name="ce401" table:formula="of:=IF([.AC43]=&quot;&quot;;&quot;&quot;;VLOOKUP([.AC43];[$LIVRE.$A$8:.$AC$315];8))">
            <text:p/>
          </table:table-cell>
          <table:table-cell table:style-name="ce401" table:formula="of:=IF([.AC43]=&quot;&quot;;&quot;&quot;;VLOOKUP([.AC43];[$LIVRE.$A$8:.$AC$315];11))">
            <text:p/>
          </table:table-cell>
          <table:table-cell table:style-name="ce408" table:formula="of:=IF([.AC43]=&quot;&quot;;&quot;&quot;;[.AH43]+[.AI4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4]=&quot;&quot;;&quot;&quot;;VLOOKUP([.B44];[$LIVRE.$A$8:.$AC$315];4))">
            <text:p/>
          </table:table-cell>
          <table:table-cell table:style-name="ce401" table:formula="of:=IF([.B44]=&quot;&quot;;&quot;&quot;;VLOOKUP([.B44];[$LIVRE.$A$8:.$AC$315];7))">
            <text:p/>
          </table:table-cell>
          <table:table-cell table:style-name="ce401" table:formula="of:=IF([.B44]=&quot;&quot;;&quot;&quot;;VLOOKUP([.B44];[$LIVRE.$A$8:.$AC$315];10))">
            <text:p/>
          </table:table-cell>
          <table:table-cell table:style-name="ce408" table:formula="of:=IF([.B44]=&quot;&quot;;&quot;&quot;;[.D44]+[.E44])">
            <text:p/>
          </table:table-cell>
          <table:table-cell table:style-name="ce401" table:formula="of:=IF([.B44]=&quot;&quot;;&quot;&quot;;VLOOKUP([.B44];[$LIVRE.$A$8:.$AC$315];8))">
            <text:p/>
          </table:table-cell>
          <table:table-cell table:style-name="ce401" table:formula="of:=IF([.B44]=&quot;&quot;;&quot;&quot;;VLOOKUP([.B44];[$LIVRE.$A$8:.$AC$315];11))">
            <text:p/>
          </table:table-cell>
          <table:table-cell table:style-name="ce408" table:formula="of:=IF([.B44]=&quot;&quot;;&quot;&quot;;[.G44]+[.H44])">
            <text:p/>
          </table:table-cell>
          <table:table-cell table:style-name="ce425"/>
          <table:table-cell table:style-name="ce384"/>
          <table:table-cell table:style-name="ce393" table:formula="of:=IF([.K44]=&quot;&quot;;&quot;&quot;;VLOOKUP([.K44];[$LIVRE.$A$8:.$AC$315];4))">
            <text:p/>
          </table:table-cell>
          <table:table-cell table:style-name="ce401" table:formula="of:=IF([.K44]=&quot;&quot;;&quot;&quot;;VLOOKUP([.K44];[$LIVRE.$A$8:.$AC$315];7))">
            <text:p/>
          </table:table-cell>
          <table:table-cell table:style-name="ce401" table:formula="of:=IF([.K44]=&quot;&quot;;&quot;&quot;;VLOOKUP([.K44];[$LIVRE.$A$8:.$AC$315];10))">
            <text:p/>
          </table:table-cell>
          <table:table-cell table:style-name="ce408" table:formula="of:=IF([.K44]=&quot;&quot;;&quot;&quot;;[.M44]+[.N44])">
            <text:p/>
          </table:table-cell>
          <table:table-cell table:style-name="ce401" table:formula="of:=IF([.K44]=&quot;&quot;;&quot;&quot;;VLOOKUP([.K44];[$LIVRE.$A$8:.$AC$315];8))">
            <text:p/>
          </table:table-cell>
          <table:table-cell table:style-name="ce401" table:formula="of:=IF([.K44]=&quot;&quot;;&quot;&quot;;VLOOKUP([.K44];[$LIVRE.$A$8:.$AC$315];11))">
            <text:p/>
          </table:table-cell>
          <table:table-cell table:style-name="ce408" table:formula="of:=IF([.K44]=&quot;&quot;;&quot;&quot;;[.P44]+[.Q44])">
            <text:p/>
          </table:table-cell>
          <table:table-cell table:style-name="ce424"/>
          <table:table-cell table:style-name="ce384"/>
          <table:table-cell table:style-name="ce393" table:formula="of:=IF([.T44]=&quot;&quot;;&quot;&quot;;VLOOKUP([.T44];[$LIVRE.$A$8:.$AC$315];4))">
            <text:p/>
          </table:table-cell>
          <table:table-cell table:style-name="ce401" table:formula="of:=IF([.T44]=&quot;&quot;;&quot;&quot;;VLOOKUP([.T44];[$LIVRE.$A$8:.$AC$315];7))">
            <text:p/>
          </table:table-cell>
          <table:table-cell table:style-name="ce401" table:formula="of:=IF([.T44]=&quot;&quot;;&quot;&quot;;VLOOKUP([.T44];[$LIVRE.$A$8:.$AC$315];10))">
            <text:p/>
          </table:table-cell>
          <table:table-cell table:style-name="ce408" table:formula="of:=IF([.T44]=&quot;&quot;;&quot;&quot;;[.V44]+[.W44])">
            <text:p/>
          </table:table-cell>
          <table:table-cell table:style-name="ce401" table:formula="of:=IF([.T44]=&quot;&quot;;&quot;&quot;;VLOOKUP([.T44];[$LIVRE.$A$8:.$AC$315];8))">
            <text:p/>
          </table:table-cell>
          <table:table-cell table:style-name="ce401" table:formula="of:=IF([.T44]=&quot;&quot;;&quot;&quot;;VLOOKUP([.T44];[$LIVRE.$A$8:.$AC$315];11))">
            <text:p/>
          </table:table-cell>
          <table:table-cell table:style-name="ce408" table:formula="of:=IF([.T44]=&quot;&quot;;&quot;&quot;;[.Y44]+[.Z44])">
            <text:p/>
          </table:table-cell>
          <table:table-cell table:style-name="ce424"/>
          <table:table-cell table:style-name="ce384"/>
          <table:table-cell table:style-name="ce393" table:formula="of:=IF([.AC44]=&quot;&quot;;&quot;&quot;;VLOOKUP([.AC44];[$LIVRE.$A$8:.$AC$315];4))">
            <text:p/>
          </table:table-cell>
          <table:table-cell table:style-name="ce401" table:formula="of:=IF([.AC44]=&quot;&quot;;&quot;&quot;;VLOOKUP([.AC44];[$LIVRE.$A$8:.$AC$315];7))">
            <text:p/>
          </table:table-cell>
          <table:table-cell table:style-name="ce401" table:formula="of:=IF([.AC44]=&quot;&quot;;&quot;&quot;;VLOOKUP([.AC44];[$LIVRE.$A$8:.$AC$315];10))">
            <text:p/>
          </table:table-cell>
          <table:table-cell table:style-name="ce408" table:formula="of:=IF([.AC44]=&quot;&quot;;&quot;&quot;;[.AE44]+[.AF44])">
            <text:p/>
          </table:table-cell>
          <table:table-cell table:style-name="ce401" table:formula="of:=IF([.AC44]=&quot;&quot;;&quot;&quot;;VLOOKUP([.AC44];[$LIVRE.$A$8:.$AC$315];8))">
            <text:p/>
          </table:table-cell>
          <table:table-cell table:style-name="ce401" table:formula="of:=IF([.AC44]=&quot;&quot;;&quot;&quot;;VLOOKUP([.AC44];[$LIVRE.$A$8:.$AC$315];11))">
            <text:p/>
          </table:table-cell>
          <table:table-cell table:style-name="ce408" table:formula="of:=IF([.AC44]=&quot;&quot;;&quot;&quot;;[.AH44]+[.AI4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5]=&quot;&quot;;&quot;&quot;;VLOOKUP([.B45];[$LIVRE.$A$8:.$AC$315];4))">
            <text:p/>
          </table:table-cell>
          <table:table-cell table:style-name="ce401" table:formula="of:=IF([.B45]=&quot;&quot;;&quot;&quot;;VLOOKUP([.B45];[$LIVRE.$A$8:.$AC$315];7))">
            <text:p/>
          </table:table-cell>
          <table:table-cell table:style-name="ce401" table:formula="of:=IF([.B45]=&quot;&quot;;&quot;&quot;;VLOOKUP([.B45];[$LIVRE.$A$8:.$AC$315];10))">
            <text:p/>
          </table:table-cell>
          <table:table-cell table:style-name="ce408" table:formula="of:=IF([.B45]=&quot;&quot;;&quot;&quot;;[.D45]+[.E45])">
            <text:p/>
          </table:table-cell>
          <table:table-cell table:style-name="ce401" table:formula="of:=IF([.B45]=&quot;&quot;;&quot;&quot;;VLOOKUP([.B45];[$LIVRE.$A$8:.$AC$315];8))">
            <text:p/>
          </table:table-cell>
          <table:table-cell table:style-name="ce401" table:formula="of:=IF([.B45]=&quot;&quot;;&quot;&quot;;VLOOKUP([.B45];[$LIVRE.$A$8:.$AC$315];11))">
            <text:p/>
          </table:table-cell>
          <table:table-cell table:style-name="ce408" table:formula="of:=IF([.B45]=&quot;&quot;;&quot;&quot;;[.G45]+[.H45])">
            <text:p/>
          </table:table-cell>
          <table:table-cell table:style-name="ce425"/>
          <table:table-cell table:style-name="ce384"/>
          <table:table-cell table:style-name="ce393" table:formula="of:=IF([.K45]=&quot;&quot;;&quot;&quot;;VLOOKUP([.K45];[$LIVRE.$A$8:.$AC$315];4))">
            <text:p/>
          </table:table-cell>
          <table:table-cell table:style-name="ce401" table:formula="of:=IF([.K45]=&quot;&quot;;&quot;&quot;;VLOOKUP([.K45];[$LIVRE.$A$8:.$AC$315];7))">
            <text:p/>
          </table:table-cell>
          <table:table-cell table:style-name="ce401" table:formula="of:=IF([.K45]=&quot;&quot;;&quot;&quot;;VLOOKUP([.K45];[$LIVRE.$A$8:.$AC$315];10))">
            <text:p/>
          </table:table-cell>
          <table:table-cell table:style-name="ce408" table:formula="of:=IF([.K45]=&quot;&quot;;&quot;&quot;;[.M45]+[.N45])">
            <text:p/>
          </table:table-cell>
          <table:table-cell table:style-name="ce401" table:formula="of:=IF([.K45]=&quot;&quot;;&quot;&quot;;VLOOKUP([.K45];[$LIVRE.$A$8:.$AC$315];8))">
            <text:p/>
          </table:table-cell>
          <table:table-cell table:style-name="ce401" table:formula="of:=IF([.K45]=&quot;&quot;;&quot;&quot;;VLOOKUP([.K45];[$LIVRE.$A$8:.$AC$315];11))">
            <text:p/>
          </table:table-cell>
          <table:table-cell table:style-name="ce408" table:formula="of:=IF([.K45]=&quot;&quot;;&quot;&quot;;[.P45]+[.Q45])">
            <text:p/>
          </table:table-cell>
          <table:table-cell table:style-name="ce424"/>
          <table:table-cell table:style-name="ce384"/>
          <table:table-cell table:style-name="ce393" table:formula="of:=IF([.T45]=&quot;&quot;;&quot;&quot;;VLOOKUP([.T45];[$LIVRE.$A$8:.$AC$315];4))">
            <text:p/>
          </table:table-cell>
          <table:table-cell table:style-name="ce401" table:formula="of:=IF([.T45]=&quot;&quot;;&quot;&quot;;VLOOKUP([.T45];[$LIVRE.$A$8:.$AC$315];7))">
            <text:p/>
          </table:table-cell>
          <table:table-cell table:style-name="ce401" table:formula="of:=IF([.T45]=&quot;&quot;;&quot;&quot;;VLOOKUP([.T45];[$LIVRE.$A$8:.$AC$315];10))">
            <text:p/>
          </table:table-cell>
          <table:table-cell table:style-name="ce408" table:formula="of:=IF([.T45]=&quot;&quot;;&quot;&quot;;[.V45]+[.W45])">
            <text:p/>
          </table:table-cell>
          <table:table-cell table:style-name="ce401" table:formula="of:=IF([.T45]=&quot;&quot;;&quot;&quot;;VLOOKUP([.T45];[$LIVRE.$A$8:.$AC$315];8))">
            <text:p/>
          </table:table-cell>
          <table:table-cell table:style-name="ce401" table:formula="of:=IF([.T45]=&quot;&quot;;&quot;&quot;;VLOOKUP([.T45];[$LIVRE.$A$8:.$AC$315];11))">
            <text:p/>
          </table:table-cell>
          <table:table-cell table:style-name="ce408" table:formula="of:=IF([.T45]=&quot;&quot;;&quot;&quot;;[.Y45]+[.Z45])">
            <text:p/>
          </table:table-cell>
          <table:table-cell table:style-name="ce424"/>
          <table:table-cell table:style-name="ce384"/>
          <table:table-cell table:style-name="ce393" table:formula="of:=IF([.AC45]=&quot;&quot;;&quot;&quot;;VLOOKUP([.AC45];[$LIVRE.$A$8:.$AC$315];4))">
            <text:p/>
          </table:table-cell>
          <table:table-cell table:style-name="ce401" table:formula="of:=IF([.AC45]=&quot;&quot;;&quot;&quot;;VLOOKUP([.AC45];[$LIVRE.$A$8:.$AC$315];7))">
            <text:p/>
          </table:table-cell>
          <table:table-cell table:style-name="ce401" table:formula="of:=IF([.AC45]=&quot;&quot;;&quot;&quot;;VLOOKUP([.AC45];[$LIVRE.$A$8:.$AC$315];10))">
            <text:p/>
          </table:table-cell>
          <table:table-cell table:style-name="ce408" table:formula="of:=IF([.AC45]=&quot;&quot;;&quot;&quot;;[.AE45]+[.AF45])">
            <text:p/>
          </table:table-cell>
          <table:table-cell table:style-name="ce401" table:formula="of:=IF([.AC45]=&quot;&quot;;&quot;&quot;;VLOOKUP([.AC45];[$LIVRE.$A$8:.$AC$315];8))">
            <text:p/>
          </table:table-cell>
          <table:table-cell table:style-name="ce401" table:formula="of:=IF([.AC45]=&quot;&quot;;&quot;&quot;;VLOOKUP([.AC45];[$LIVRE.$A$8:.$AC$315];11))">
            <text:p/>
          </table:table-cell>
          <table:table-cell table:style-name="ce408" table:formula="of:=IF([.AC45]=&quot;&quot;;&quot;&quot;;[.AH45]+[.AI4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6]=&quot;&quot;;&quot;&quot;;VLOOKUP([.B46];[$LIVRE.$A$8:.$AC$315];4))">
            <text:p/>
          </table:table-cell>
          <table:table-cell table:style-name="ce401" table:formula="of:=IF([.B46]=&quot;&quot;;&quot;&quot;;VLOOKUP([.B46];[$LIVRE.$A$8:.$AC$315];7))">
            <text:p/>
          </table:table-cell>
          <table:table-cell table:style-name="ce401" table:formula="of:=IF([.B46]=&quot;&quot;;&quot;&quot;;VLOOKUP([.B46];[$LIVRE.$A$8:.$AC$315];10))">
            <text:p/>
          </table:table-cell>
          <table:table-cell table:style-name="ce408" table:formula="of:=IF([.B46]=&quot;&quot;;&quot;&quot;;[.D46]+[.E46])">
            <text:p/>
          </table:table-cell>
          <table:table-cell table:style-name="ce401" table:formula="of:=IF([.B46]=&quot;&quot;;&quot;&quot;;VLOOKUP([.B46];[$LIVRE.$A$8:.$AC$315];8))">
            <text:p/>
          </table:table-cell>
          <table:table-cell table:style-name="ce401" table:formula="of:=IF([.B46]=&quot;&quot;;&quot;&quot;;VLOOKUP([.B46];[$LIVRE.$A$8:.$AC$315];11))">
            <text:p/>
          </table:table-cell>
          <table:table-cell table:style-name="ce408" table:formula="of:=IF([.B46]=&quot;&quot;;&quot;&quot;;[.G46]+[.H46])">
            <text:p/>
          </table:table-cell>
          <table:table-cell table:style-name="ce425"/>
          <table:table-cell table:style-name="ce384"/>
          <table:table-cell table:style-name="ce393" table:formula="of:=IF([.K46]=&quot;&quot;;&quot;&quot;;VLOOKUP([.K46];[$LIVRE.$A$8:.$AC$315];4))">
            <text:p/>
          </table:table-cell>
          <table:table-cell table:style-name="ce401" table:formula="of:=IF([.K46]=&quot;&quot;;&quot;&quot;;VLOOKUP([.K46];[$LIVRE.$A$8:.$AC$315];7))">
            <text:p/>
          </table:table-cell>
          <table:table-cell table:style-name="ce401" table:formula="of:=IF([.K46]=&quot;&quot;;&quot;&quot;;VLOOKUP([.K46];[$LIVRE.$A$8:.$AC$315];10))">
            <text:p/>
          </table:table-cell>
          <table:table-cell table:style-name="ce408" table:formula="of:=IF([.K46]=&quot;&quot;;&quot;&quot;;[.M46]+[.N46])">
            <text:p/>
          </table:table-cell>
          <table:table-cell table:style-name="ce401" table:formula="of:=IF([.K46]=&quot;&quot;;&quot;&quot;;VLOOKUP([.K46];[$LIVRE.$A$8:.$AC$315];8))">
            <text:p/>
          </table:table-cell>
          <table:table-cell table:style-name="ce401" table:formula="of:=IF([.K46]=&quot;&quot;;&quot;&quot;;VLOOKUP([.K46];[$LIVRE.$A$8:.$AC$315];11))">
            <text:p/>
          </table:table-cell>
          <table:table-cell table:style-name="ce408" table:formula="of:=IF([.K46]=&quot;&quot;;&quot;&quot;;[.P46]+[.Q46])">
            <text:p/>
          </table:table-cell>
          <table:table-cell table:style-name="ce424"/>
          <table:table-cell table:style-name="ce384"/>
          <table:table-cell table:style-name="ce393" table:formula="of:=IF([.T46]=&quot;&quot;;&quot;&quot;;VLOOKUP([.T46];[$LIVRE.$A$8:.$AC$315];4))">
            <text:p/>
          </table:table-cell>
          <table:table-cell table:style-name="ce401" table:formula="of:=IF([.T46]=&quot;&quot;;&quot;&quot;;VLOOKUP([.T46];[$LIVRE.$A$8:.$AC$315];7))">
            <text:p/>
          </table:table-cell>
          <table:table-cell table:style-name="ce401" table:formula="of:=IF([.T46]=&quot;&quot;;&quot;&quot;;VLOOKUP([.T46];[$LIVRE.$A$8:.$AC$315];10))">
            <text:p/>
          </table:table-cell>
          <table:table-cell table:style-name="ce408" table:formula="of:=IF([.T46]=&quot;&quot;;&quot;&quot;;[.V46]+[.W46])">
            <text:p/>
          </table:table-cell>
          <table:table-cell table:style-name="ce401" table:formula="of:=IF([.T46]=&quot;&quot;;&quot;&quot;;VLOOKUP([.T46];[$LIVRE.$A$8:.$AC$315];8))">
            <text:p/>
          </table:table-cell>
          <table:table-cell table:style-name="ce401" table:formula="of:=IF([.T46]=&quot;&quot;;&quot;&quot;;VLOOKUP([.T46];[$LIVRE.$A$8:.$AC$315];11))">
            <text:p/>
          </table:table-cell>
          <table:table-cell table:style-name="ce408" table:formula="of:=IF([.T46]=&quot;&quot;;&quot;&quot;;[.Y46]+[.Z46])">
            <text:p/>
          </table:table-cell>
          <table:table-cell table:style-name="ce424"/>
          <table:table-cell table:style-name="ce384"/>
          <table:table-cell table:style-name="ce393" table:formula="of:=IF([.AC46]=&quot;&quot;;&quot;&quot;;VLOOKUP([.AC46];[$LIVRE.$A$8:.$AC$315];4))">
            <text:p/>
          </table:table-cell>
          <table:table-cell table:style-name="ce401" table:formula="of:=IF([.AC46]=&quot;&quot;;&quot;&quot;;VLOOKUP([.AC46];[$LIVRE.$A$8:.$AC$315];7))">
            <text:p/>
          </table:table-cell>
          <table:table-cell table:style-name="ce401" table:formula="of:=IF([.AC46]=&quot;&quot;;&quot;&quot;;VLOOKUP([.AC46];[$LIVRE.$A$8:.$AC$315];10))">
            <text:p/>
          </table:table-cell>
          <table:table-cell table:style-name="ce408" table:formula="of:=IF([.AC46]=&quot;&quot;;&quot;&quot;;[.AE46]+[.AF46])">
            <text:p/>
          </table:table-cell>
          <table:table-cell table:style-name="ce401" table:formula="of:=IF([.AC46]=&quot;&quot;;&quot;&quot;;VLOOKUP([.AC46];[$LIVRE.$A$8:.$AC$315];8))">
            <text:p/>
          </table:table-cell>
          <table:table-cell table:style-name="ce401" table:formula="of:=IF([.AC46]=&quot;&quot;;&quot;&quot;;VLOOKUP([.AC46];[$LIVRE.$A$8:.$AC$315];11))">
            <text:p/>
          </table:table-cell>
          <table:table-cell table:style-name="ce408" table:formula="of:=IF([.AC46]=&quot;&quot;;&quot;&quot;;[.AH46]+[.AI4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7]=&quot;&quot;;&quot;&quot;;VLOOKUP([.B47];[$LIVRE.$A$8:.$AC$315];4))">
            <text:p/>
          </table:table-cell>
          <table:table-cell table:style-name="ce401" table:formula="of:=IF([.B47]=&quot;&quot;;&quot;&quot;;VLOOKUP([.B47];[$LIVRE.$A$8:.$AC$315];7))">
            <text:p/>
          </table:table-cell>
          <table:table-cell table:style-name="ce401" table:formula="of:=IF([.B47]=&quot;&quot;;&quot;&quot;;VLOOKUP([.B47];[$LIVRE.$A$8:.$AC$315];10))">
            <text:p/>
          </table:table-cell>
          <table:table-cell table:style-name="ce408" table:formula="of:=IF([.B47]=&quot;&quot;;&quot;&quot;;[.D47]+[.E47])">
            <text:p/>
          </table:table-cell>
          <table:table-cell table:style-name="ce401" table:formula="of:=IF([.B47]=&quot;&quot;;&quot;&quot;;VLOOKUP([.B47];[$LIVRE.$A$8:.$AC$315];8))">
            <text:p/>
          </table:table-cell>
          <table:table-cell table:style-name="ce401" table:formula="of:=IF([.B47]=&quot;&quot;;&quot;&quot;;VLOOKUP([.B47];[$LIVRE.$A$8:.$AC$315];11))">
            <text:p/>
          </table:table-cell>
          <table:table-cell table:style-name="ce408" table:formula="of:=IF([.B47]=&quot;&quot;;&quot;&quot;;[.G47]+[.H47])">
            <text:p/>
          </table:table-cell>
          <table:table-cell table:style-name="ce425"/>
          <table:table-cell table:style-name="ce384"/>
          <table:table-cell table:style-name="ce393" table:formula="of:=IF([.K47]=&quot;&quot;;&quot;&quot;;VLOOKUP([.K47];[$LIVRE.$A$8:.$AC$315];4))">
            <text:p/>
          </table:table-cell>
          <table:table-cell table:style-name="ce401" table:formula="of:=IF([.K47]=&quot;&quot;;&quot;&quot;;VLOOKUP([.K47];[$LIVRE.$A$8:.$AC$315];7))">
            <text:p/>
          </table:table-cell>
          <table:table-cell table:style-name="ce401" table:formula="of:=IF([.K47]=&quot;&quot;;&quot;&quot;;VLOOKUP([.K47];[$LIVRE.$A$8:.$AC$315];10))">
            <text:p/>
          </table:table-cell>
          <table:table-cell table:style-name="ce408" table:formula="of:=IF([.K47]=&quot;&quot;;&quot;&quot;;[.M47]+[.N47])">
            <text:p/>
          </table:table-cell>
          <table:table-cell table:style-name="ce401" table:formula="of:=IF([.K47]=&quot;&quot;;&quot;&quot;;VLOOKUP([.K47];[$LIVRE.$A$8:.$AC$315];8))">
            <text:p/>
          </table:table-cell>
          <table:table-cell table:style-name="ce401" table:formula="of:=IF([.K47]=&quot;&quot;;&quot;&quot;;VLOOKUP([.K47];[$LIVRE.$A$8:.$AC$315];11))">
            <text:p/>
          </table:table-cell>
          <table:table-cell table:style-name="ce408" table:formula="of:=IF([.K47]=&quot;&quot;;&quot;&quot;;[.P47]+[.Q47])">
            <text:p/>
          </table:table-cell>
          <table:table-cell table:style-name="ce424"/>
          <table:table-cell table:style-name="ce384"/>
          <table:table-cell table:style-name="ce393" table:formula="of:=IF([.T47]=&quot;&quot;;&quot;&quot;;VLOOKUP([.T47];[$LIVRE.$A$8:.$AC$315];4))">
            <text:p/>
          </table:table-cell>
          <table:table-cell table:style-name="ce401" table:formula="of:=IF([.T47]=&quot;&quot;;&quot;&quot;;VLOOKUP([.T47];[$LIVRE.$A$8:.$AC$315];7))">
            <text:p/>
          </table:table-cell>
          <table:table-cell table:style-name="ce401" table:formula="of:=IF([.T47]=&quot;&quot;;&quot;&quot;;VLOOKUP([.T47];[$LIVRE.$A$8:.$AC$315];10))">
            <text:p/>
          </table:table-cell>
          <table:table-cell table:style-name="ce408" table:formula="of:=IF([.T47]=&quot;&quot;;&quot;&quot;;[.V47]+[.W47])">
            <text:p/>
          </table:table-cell>
          <table:table-cell table:style-name="ce401" table:formula="of:=IF([.T47]=&quot;&quot;;&quot;&quot;;VLOOKUP([.T47];[$LIVRE.$A$8:.$AC$315];8))">
            <text:p/>
          </table:table-cell>
          <table:table-cell table:style-name="ce401" table:formula="of:=IF([.T47]=&quot;&quot;;&quot;&quot;;VLOOKUP([.T47];[$LIVRE.$A$8:.$AC$315];11))">
            <text:p/>
          </table:table-cell>
          <table:table-cell table:style-name="ce408" table:formula="of:=IF([.T47]=&quot;&quot;;&quot;&quot;;[.Y47]+[.Z47])">
            <text:p/>
          </table:table-cell>
          <table:table-cell table:style-name="ce424"/>
          <table:table-cell table:style-name="ce384"/>
          <table:table-cell table:style-name="ce393" table:formula="of:=IF([.AC47]=&quot;&quot;;&quot;&quot;;VLOOKUP([.AC47];[$LIVRE.$A$8:.$AC$315];4))">
            <text:p/>
          </table:table-cell>
          <table:table-cell table:style-name="ce401" table:formula="of:=IF([.AC47]=&quot;&quot;;&quot;&quot;;VLOOKUP([.AC47];[$LIVRE.$A$8:.$AC$315];7))">
            <text:p/>
          </table:table-cell>
          <table:table-cell table:style-name="ce401" table:formula="of:=IF([.AC47]=&quot;&quot;;&quot;&quot;;VLOOKUP([.AC47];[$LIVRE.$A$8:.$AC$315];10))">
            <text:p/>
          </table:table-cell>
          <table:table-cell table:style-name="ce408" table:formula="of:=IF([.AC47]=&quot;&quot;;&quot;&quot;;[.AE47]+[.AF47])">
            <text:p/>
          </table:table-cell>
          <table:table-cell table:style-name="ce401" table:formula="of:=IF([.AC47]=&quot;&quot;;&quot;&quot;;VLOOKUP([.AC47];[$LIVRE.$A$8:.$AC$315];8))">
            <text:p/>
          </table:table-cell>
          <table:table-cell table:style-name="ce401" table:formula="of:=IF([.AC47]=&quot;&quot;;&quot;&quot;;VLOOKUP([.AC47];[$LIVRE.$A$8:.$AC$315];11))">
            <text:p/>
          </table:table-cell>
          <table:table-cell table:style-name="ce408" table:formula="of:=IF([.AC47]=&quot;&quot;;&quot;&quot;;[.AH47]+[.AI4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8]=&quot;&quot;;&quot;&quot;;VLOOKUP([.B48];[$LIVRE.$A$8:.$AC$315];4))">
            <text:p/>
          </table:table-cell>
          <table:table-cell table:style-name="ce401" table:formula="of:=IF([.B48]=&quot;&quot;;&quot;&quot;;VLOOKUP([.B48];[$LIVRE.$A$8:.$AC$315];7))">
            <text:p/>
          </table:table-cell>
          <table:table-cell table:style-name="ce401" table:formula="of:=IF([.B48]=&quot;&quot;;&quot;&quot;;VLOOKUP([.B48];[$LIVRE.$A$8:.$AC$315];10))">
            <text:p/>
          </table:table-cell>
          <table:table-cell table:style-name="ce408" table:formula="of:=IF([.B48]=&quot;&quot;;&quot;&quot;;[.D48]+[.E48])">
            <text:p/>
          </table:table-cell>
          <table:table-cell table:style-name="ce401" table:formula="of:=IF([.B48]=&quot;&quot;;&quot;&quot;;VLOOKUP([.B48];[$LIVRE.$A$8:.$AC$315];8))">
            <text:p/>
          </table:table-cell>
          <table:table-cell table:style-name="ce401" table:formula="of:=IF([.B48]=&quot;&quot;;&quot;&quot;;VLOOKUP([.B48];[$LIVRE.$A$8:.$AC$315];11))">
            <text:p/>
          </table:table-cell>
          <table:table-cell table:style-name="ce408" table:formula="of:=IF([.B48]=&quot;&quot;;&quot;&quot;;[.G48]+[.H48])">
            <text:p/>
          </table:table-cell>
          <table:table-cell table:style-name="ce425"/>
          <table:table-cell table:style-name="ce384"/>
          <table:table-cell table:style-name="ce393" table:formula="of:=IF([.K48]=&quot;&quot;;&quot;&quot;;VLOOKUP([.K48];[$LIVRE.$A$8:.$AC$315];4))">
            <text:p/>
          </table:table-cell>
          <table:table-cell table:style-name="ce401" table:formula="of:=IF([.K48]=&quot;&quot;;&quot;&quot;;VLOOKUP([.K48];[$LIVRE.$A$8:.$AC$315];7))">
            <text:p/>
          </table:table-cell>
          <table:table-cell table:style-name="ce401" table:formula="of:=IF([.K48]=&quot;&quot;;&quot;&quot;;VLOOKUP([.K48];[$LIVRE.$A$8:.$AC$315];10))">
            <text:p/>
          </table:table-cell>
          <table:table-cell table:style-name="ce408" table:formula="of:=IF([.K48]=&quot;&quot;;&quot;&quot;;[.M48]+[.N48])">
            <text:p/>
          </table:table-cell>
          <table:table-cell table:style-name="ce401" table:formula="of:=IF([.K48]=&quot;&quot;;&quot;&quot;;VLOOKUP([.K48];[$LIVRE.$A$8:.$AC$315];8))">
            <text:p/>
          </table:table-cell>
          <table:table-cell table:style-name="ce401" table:formula="of:=IF([.K48]=&quot;&quot;;&quot;&quot;;VLOOKUP([.K48];[$LIVRE.$A$8:.$AC$315];11))">
            <text:p/>
          </table:table-cell>
          <table:table-cell table:style-name="ce408" table:formula="of:=IF([.K48]=&quot;&quot;;&quot;&quot;;[.P48]+[.Q48])">
            <text:p/>
          </table:table-cell>
          <table:table-cell table:style-name="ce424"/>
          <table:table-cell table:style-name="ce384"/>
          <table:table-cell table:style-name="ce393" table:formula="of:=IF([.T48]=&quot;&quot;;&quot;&quot;;VLOOKUP([.T48];[$LIVRE.$A$8:.$AC$315];4))">
            <text:p/>
          </table:table-cell>
          <table:table-cell table:style-name="ce401" table:formula="of:=IF([.T48]=&quot;&quot;;&quot;&quot;;VLOOKUP([.T48];[$LIVRE.$A$8:.$AC$315];7))">
            <text:p/>
          </table:table-cell>
          <table:table-cell table:style-name="ce401" table:formula="of:=IF([.T48]=&quot;&quot;;&quot;&quot;;VLOOKUP([.T48];[$LIVRE.$A$8:.$AC$315];10))">
            <text:p/>
          </table:table-cell>
          <table:table-cell table:style-name="ce408" table:formula="of:=IF([.T48]=&quot;&quot;;&quot;&quot;;[.V48]+[.W48])">
            <text:p/>
          </table:table-cell>
          <table:table-cell table:style-name="ce401" table:formula="of:=IF([.T48]=&quot;&quot;;&quot;&quot;;VLOOKUP([.T48];[$LIVRE.$A$8:.$AC$315];8))">
            <text:p/>
          </table:table-cell>
          <table:table-cell table:style-name="ce401" table:formula="of:=IF([.T48]=&quot;&quot;;&quot;&quot;;VLOOKUP([.T48];[$LIVRE.$A$8:.$AC$315];11))">
            <text:p/>
          </table:table-cell>
          <table:table-cell table:style-name="ce408" table:formula="of:=IF([.T48]=&quot;&quot;;&quot;&quot;;[.Y48]+[.Z48])">
            <text:p/>
          </table:table-cell>
          <table:table-cell table:style-name="ce424"/>
          <table:table-cell table:style-name="ce384"/>
          <table:table-cell table:style-name="ce393" table:formula="of:=IF([.AC48]=&quot;&quot;;&quot;&quot;;VLOOKUP([.AC48];[$LIVRE.$A$8:.$AC$315];4))">
            <text:p/>
          </table:table-cell>
          <table:table-cell table:style-name="ce401" table:formula="of:=IF([.AC48]=&quot;&quot;;&quot;&quot;;VLOOKUP([.AC48];[$LIVRE.$A$8:.$AC$315];7))">
            <text:p/>
          </table:table-cell>
          <table:table-cell table:style-name="ce401" table:formula="of:=IF([.AC48]=&quot;&quot;;&quot;&quot;;VLOOKUP([.AC48];[$LIVRE.$A$8:.$AC$315];10))">
            <text:p/>
          </table:table-cell>
          <table:table-cell table:style-name="ce408" table:formula="of:=IF([.AC48]=&quot;&quot;;&quot;&quot;;[.AE48]+[.AF48])">
            <text:p/>
          </table:table-cell>
          <table:table-cell table:style-name="ce401" table:formula="of:=IF([.AC48]=&quot;&quot;;&quot;&quot;;VLOOKUP([.AC48];[$LIVRE.$A$8:.$AC$315];8))">
            <text:p/>
          </table:table-cell>
          <table:table-cell table:style-name="ce401" table:formula="of:=IF([.AC48]=&quot;&quot;;&quot;&quot;;VLOOKUP([.AC48];[$LIVRE.$A$8:.$AC$315];11))">
            <text:p/>
          </table:table-cell>
          <table:table-cell table:style-name="ce408" table:formula="of:=IF([.AC48]=&quot;&quot;;&quot;&quot;;[.AH48]+[.AI4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9]=&quot;&quot;;&quot;&quot;;VLOOKUP([.B49];[$LIVRE.$A$8:.$AC$315];4))">
            <text:p/>
          </table:table-cell>
          <table:table-cell table:style-name="ce401" table:formula="of:=IF([.B49]=&quot;&quot;;&quot;&quot;;VLOOKUP([.B49];[$LIVRE.$A$8:.$AC$315];7))">
            <text:p/>
          </table:table-cell>
          <table:table-cell table:style-name="ce401" table:formula="of:=IF([.B49]=&quot;&quot;;&quot;&quot;;VLOOKUP([.B49];[$LIVRE.$A$8:.$AC$315];10))">
            <text:p/>
          </table:table-cell>
          <table:table-cell table:style-name="ce408" table:formula="of:=IF([.B49]=&quot;&quot;;&quot;&quot;;[.D49]+[.E49])">
            <text:p/>
          </table:table-cell>
          <table:table-cell table:style-name="ce401" table:formula="of:=IF([.B49]=&quot;&quot;;&quot;&quot;;VLOOKUP([.B49];[$LIVRE.$A$8:.$AC$315];8))">
            <text:p/>
          </table:table-cell>
          <table:table-cell table:style-name="ce401" table:formula="of:=IF([.B49]=&quot;&quot;;&quot;&quot;;VLOOKUP([.B49];[$LIVRE.$A$8:.$AC$315];11))">
            <text:p/>
          </table:table-cell>
          <table:table-cell table:style-name="ce408" table:formula="of:=IF([.B49]=&quot;&quot;;&quot;&quot;;[.G49]+[.H49])">
            <text:p/>
          </table:table-cell>
          <table:table-cell table:style-name="ce425"/>
          <table:table-cell table:style-name="ce384"/>
          <table:table-cell table:style-name="ce393" table:formula="of:=IF([.K49]=&quot;&quot;;&quot;&quot;;VLOOKUP([.K49];[$LIVRE.$A$8:.$AC$315];4))">
            <text:p/>
          </table:table-cell>
          <table:table-cell table:style-name="ce401" table:formula="of:=IF([.K49]=&quot;&quot;;&quot;&quot;;VLOOKUP([.K49];[$LIVRE.$A$8:.$AC$315];7))">
            <text:p/>
          </table:table-cell>
          <table:table-cell table:style-name="ce401" table:formula="of:=IF([.K49]=&quot;&quot;;&quot;&quot;;VLOOKUP([.K49];[$LIVRE.$A$8:.$AC$315];10))">
            <text:p/>
          </table:table-cell>
          <table:table-cell table:style-name="ce408" table:formula="of:=IF([.K49]=&quot;&quot;;&quot;&quot;;[.M49]+[.N49])">
            <text:p/>
          </table:table-cell>
          <table:table-cell table:style-name="ce401" table:formula="of:=IF([.K49]=&quot;&quot;;&quot;&quot;;VLOOKUP([.K49];[$LIVRE.$A$8:.$AC$315];8))">
            <text:p/>
          </table:table-cell>
          <table:table-cell table:style-name="ce401" table:formula="of:=IF([.K49]=&quot;&quot;;&quot;&quot;;VLOOKUP([.K49];[$LIVRE.$A$8:.$AC$315];11))">
            <text:p/>
          </table:table-cell>
          <table:table-cell table:style-name="ce408" table:formula="of:=IF([.K49]=&quot;&quot;;&quot;&quot;;[.P49]+[.Q49])">
            <text:p/>
          </table:table-cell>
          <table:table-cell table:style-name="ce424"/>
          <table:table-cell table:style-name="ce384"/>
          <table:table-cell table:style-name="ce393" table:formula="of:=IF([.T49]=&quot;&quot;;&quot;&quot;;VLOOKUP([.T49];[$LIVRE.$A$8:.$AC$315];4))">
            <text:p/>
          </table:table-cell>
          <table:table-cell table:style-name="ce401" table:formula="of:=IF([.T49]=&quot;&quot;;&quot;&quot;;VLOOKUP([.T49];[$LIVRE.$A$8:.$AC$315];7))">
            <text:p/>
          </table:table-cell>
          <table:table-cell table:style-name="ce401" table:formula="of:=IF([.T49]=&quot;&quot;;&quot;&quot;;VLOOKUP([.T49];[$LIVRE.$A$8:.$AC$315];10))">
            <text:p/>
          </table:table-cell>
          <table:table-cell table:style-name="ce408" table:formula="of:=IF([.T49]=&quot;&quot;;&quot;&quot;;[.V49]+[.W49])">
            <text:p/>
          </table:table-cell>
          <table:table-cell table:style-name="ce401" table:formula="of:=IF([.T49]=&quot;&quot;;&quot;&quot;;VLOOKUP([.T49];[$LIVRE.$A$8:.$AC$315];8))">
            <text:p/>
          </table:table-cell>
          <table:table-cell table:style-name="ce401" table:formula="of:=IF([.T49]=&quot;&quot;;&quot;&quot;;VLOOKUP([.T49];[$LIVRE.$A$8:.$AC$315];11))">
            <text:p/>
          </table:table-cell>
          <table:table-cell table:style-name="ce408" table:formula="of:=IF([.T49]=&quot;&quot;;&quot;&quot;;[.Y49]+[.Z49])">
            <text:p/>
          </table:table-cell>
          <table:table-cell table:style-name="ce424"/>
          <table:table-cell table:style-name="ce384"/>
          <table:table-cell table:style-name="ce393" table:formula="of:=IF([.AC49]=&quot;&quot;;&quot;&quot;;VLOOKUP([.AC49];[$LIVRE.$A$8:.$AC$315];4))">
            <text:p/>
          </table:table-cell>
          <table:table-cell table:style-name="ce401" table:formula="of:=IF([.AC49]=&quot;&quot;;&quot;&quot;;VLOOKUP([.AC49];[$LIVRE.$A$8:.$AC$315];7))">
            <text:p/>
          </table:table-cell>
          <table:table-cell table:style-name="ce401" table:formula="of:=IF([.AC49]=&quot;&quot;;&quot;&quot;;VLOOKUP([.AC49];[$LIVRE.$A$8:.$AC$315];10))">
            <text:p/>
          </table:table-cell>
          <table:table-cell table:style-name="ce408" table:formula="of:=IF([.AC49]=&quot;&quot;;&quot;&quot;;[.AE49]+[.AF49])">
            <text:p/>
          </table:table-cell>
          <table:table-cell table:style-name="ce401" table:formula="of:=IF([.AC49]=&quot;&quot;;&quot;&quot;;VLOOKUP([.AC49];[$LIVRE.$A$8:.$AC$315];8))">
            <text:p/>
          </table:table-cell>
          <table:table-cell table:style-name="ce401" table:formula="of:=IF([.AC49]=&quot;&quot;;&quot;&quot;;VLOOKUP([.AC49];[$LIVRE.$A$8:.$AC$315];11))">
            <text:p/>
          </table:table-cell>
          <table:table-cell table:style-name="ce408" table:formula="of:=IF([.AC49]=&quot;&quot;;&quot;&quot;;[.AH49]+[.AI4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0]=&quot;&quot;;&quot;&quot;;VLOOKUP([.B50];[$LIVRE.$A$8:.$AC$315];4))">
            <text:p/>
          </table:table-cell>
          <table:table-cell table:style-name="ce401" table:formula="of:=IF([.B50]=&quot;&quot;;&quot;&quot;;VLOOKUP([.B50];[$LIVRE.$A$8:.$AC$315];7))">
            <text:p/>
          </table:table-cell>
          <table:table-cell table:style-name="ce401" table:formula="of:=IF([.B50]=&quot;&quot;;&quot;&quot;;VLOOKUP([.B50];[$LIVRE.$A$8:.$AC$315];10))">
            <text:p/>
          </table:table-cell>
          <table:table-cell table:style-name="ce408" table:formula="of:=IF([.B50]=&quot;&quot;;&quot;&quot;;[.D50]+[.E50])">
            <text:p/>
          </table:table-cell>
          <table:table-cell table:style-name="ce401" table:formula="of:=IF([.B50]=&quot;&quot;;&quot;&quot;;VLOOKUP([.B50];[$LIVRE.$A$8:.$AC$315];8))">
            <text:p/>
          </table:table-cell>
          <table:table-cell table:style-name="ce401" table:formula="of:=IF([.B50]=&quot;&quot;;&quot;&quot;;VLOOKUP([.B50];[$LIVRE.$A$8:.$AC$315];11))">
            <text:p/>
          </table:table-cell>
          <table:table-cell table:style-name="ce408" table:formula="of:=IF([.B50]=&quot;&quot;;&quot;&quot;;[.G50]+[.H50])">
            <text:p/>
          </table:table-cell>
          <table:table-cell table:style-name="ce425"/>
          <table:table-cell table:style-name="ce384"/>
          <table:table-cell table:style-name="ce393" table:formula="of:=IF([.K50]=&quot;&quot;;&quot;&quot;;VLOOKUP([.K50];[$LIVRE.$A$8:.$AC$315];4))">
            <text:p/>
          </table:table-cell>
          <table:table-cell table:style-name="ce401" table:formula="of:=IF([.K50]=&quot;&quot;;&quot;&quot;;VLOOKUP([.K50];[$LIVRE.$A$8:.$AC$315];7))">
            <text:p/>
          </table:table-cell>
          <table:table-cell table:style-name="ce401" table:formula="of:=IF([.K50]=&quot;&quot;;&quot;&quot;;VLOOKUP([.K50];[$LIVRE.$A$8:.$AC$315];10))">
            <text:p/>
          </table:table-cell>
          <table:table-cell table:style-name="ce408" table:formula="of:=IF([.K50]=&quot;&quot;;&quot;&quot;;[.M50]+[.N50])">
            <text:p/>
          </table:table-cell>
          <table:table-cell table:style-name="ce401" table:formula="of:=IF([.K50]=&quot;&quot;;&quot;&quot;;VLOOKUP([.K50];[$LIVRE.$A$8:.$AC$315];8))">
            <text:p/>
          </table:table-cell>
          <table:table-cell table:style-name="ce401" table:formula="of:=IF([.K50]=&quot;&quot;;&quot;&quot;;VLOOKUP([.K50];[$LIVRE.$A$8:.$AC$315];11))">
            <text:p/>
          </table:table-cell>
          <table:table-cell table:style-name="ce408" table:formula="of:=IF([.K50]=&quot;&quot;;&quot;&quot;;[.P50]+[.Q50])">
            <text:p/>
          </table:table-cell>
          <table:table-cell table:style-name="ce424"/>
          <table:table-cell table:style-name="ce384"/>
          <table:table-cell table:style-name="ce393" table:formula="of:=IF([.T50]=&quot;&quot;;&quot;&quot;;VLOOKUP([.T50];[$LIVRE.$A$8:.$AC$315];4))">
            <text:p/>
          </table:table-cell>
          <table:table-cell table:style-name="ce401" table:formula="of:=IF([.T50]=&quot;&quot;;&quot;&quot;;VLOOKUP([.T50];[$LIVRE.$A$8:.$AC$315];7))">
            <text:p/>
          </table:table-cell>
          <table:table-cell table:style-name="ce401" table:formula="of:=IF([.T50]=&quot;&quot;;&quot;&quot;;VLOOKUP([.T50];[$LIVRE.$A$8:.$AC$315];10))">
            <text:p/>
          </table:table-cell>
          <table:table-cell table:style-name="ce408" table:formula="of:=IF([.T50]=&quot;&quot;;&quot;&quot;;[.V50]+[.W50])">
            <text:p/>
          </table:table-cell>
          <table:table-cell table:style-name="ce401" table:formula="of:=IF([.T50]=&quot;&quot;;&quot;&quot;;VLOOKUP([.T50];[$LIVRE.$A$8:.$AC$315];8))">
            <text:p/>
          </table:table-cell>
          <table:table-cell table:style-name="ce401" table:formula="of:=IF([.T50]=&quot;&quot;;&quot;&quot;;VLOOKUP([.T50];[$LIVRE.$A$8:.$AC$315];11))">
            <text:p/>
          </table:table-cell>
          <table:table-cell table:style-name="ce408" table:formula="of:=IF([.T50]=&quot;&quot;;&quot;&quot;;[.Y50]+[.Z50])">
            <text:p/>
          </table:table-cell>
          <table:table-cell table:style-name="ce424"/>
          <table:table-cell table:style-name="ce384"/>
          <table:table-cell table:style-name="ce393" table:formula="of:=IF([.AC50]=&quot;&quot;;&quot;&quot;;VLOOKUP([.AC50];[$LIVRE.$A$8:.$AC$315];4))">
            <text:p/>
          </table:table-cell>
          <table:table-cell table:style-name="ce401" table:formula="of:=IF([.AC50]=&quot;&quot;;&quot;&quot;;VLOOKUP([.AC50];[$LIVRE.$A$8:.$AC$315];7))">
            <text:p/>
          </table:table-cell>
          <table:table-cell table:style-name="ce401" table:formula="of:=IF([.AC50]=&quot;&quot;;&quot;&quot;;VLOOKUP([.AC50];[$LIVRE.$A$8:.$AC$315];10))">
            <text:p/>
          </table:table-cell>
          <table:table-cell table:style-name="ce408" table:formula="of:=IF([.AC50]=&quot;&quot;;&quot;&quot;;[.AE50]+[.AF50])">
            <text:p/>
          </table:table-cell>
          <table:table-cell table:style-name="ce401" table:formula="of:=IF([.AC50]=&quot;&quot;;&quot;&quot;;VLOOKUP([.AC50];[$LIVRE.$A$8:.$AC$315];8))">
            <text:p/>
          </table:table-cell>
          <table:table-cell table:style-name="ce401" table:formula="of:=IF([.AC50]=&quot;&quot;;&quot;&quot;;VLOOKUP([.AC50];[$LIVRE.$A$8:.$AC$315];11))">
            <text:p/>
          </table:table-cell>
          <table:table-cell table:style-name="ce408" table:formula="of:=IF([.AC50]=&quot;&quot;;&quot;&quot;;[.AH50]+[.AI5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1]=&quot;&quot;;&quot;&quot;;VLOOKUP([.B51];[$LIVRE.$A$8:.$AC$315];4))">
            <text:p/>
          </table:table-cell>
          <table:table-cell table:style-name="ce401" table:formula="of:=IF([.B51]=&quot;&quot;;&quot;&quot;;VLOOKUP([.B51];[$LIVRE.$A$8:.$AC$315];7))">
            <text:p/>
          </table:table-cell>
          <table:table-cell table:style-name="ce401" table:formula="of:=IF([.B51]=&quot;&quot;;&quot;&quot;;VLOOKUP([.B51];[$LIVRE.$A$8:.$AC$315];10))">
            <text:p/>
          </table:table-cell>
          <table:table-cell table:style-name="ce408" table:formula="of:=IF([.B51]=&quot;&quot;;&quot;&quot;;[.D51]+[.E51])">
            <text:p/>
          </table:table-cell>
          <table:table-cell table:style-name="ce401" table:formula="of:=IF([.B51]=&quot;&quot;;&quot;&quot;;VLOOKUP([.B51];[$LIVRE.$A$8:.$AC$315];8))">
            <text:p/>
          </table:table-cell>
          <table:table-cell table:style-name="ce401" table:formula="of:=IF([.B51]=&quot;&quot;;&quot;&quot;;VLOOKUP([.B51];[$LIVRE.$A$8:.$AC$315];11))">
            <text:p/>
          </table:table-cell>
          <table:table-cell table:style-name="ce408" table:formula="of:=IF([.B51]=&quot;&quot;;&quot;&quot;;[.G51]+[.H51])">
            <text:p/>
          </table:table-cell>
          <table:table-cell table:style-name="ce425"/>
          <table:table-cell table:style-name="ce384"/>
          <table:table-cell table:style-name="ce393" table:formula="of:=IF([.K51]=&quot;&quot;;&quot;&quot;;VLOOKUP([.K51];[$LIVRE.$A$8:.$AC$315];4))">
            <text:p/>
          </table:table-cell>
          <table:table-cell table:style-name="ce401" table:formula="of:=IF([.K51]=&quot;&quot;;&quot;&quot;;VLOOKUP([.K51];[$LIVRE.$A$8:.$AC$315];7))">
            <text:p/>
          </table:table-cell>
          <table:table-cell table:style-name="ce401" table:formula="of:=IF([.K51]=&quot;&quot;;&quot;&quot;;VLOOKUP([.K51];[$LIVRE.$A$8:.$AC$315];10))">
            <text:p/>
          </table:table-cell>
          <table:table-cell table:style-name="ce408" table:formula="of:=IF([.K51]=&quot;&quot;;&quot;&quot;;[.M51]+[.N51])">
            <text:p/>
          </table:table-cell>
          <table:table-cell table:style-name="ce401" table:formula="of:=IF([.K51]=&quot;&quot;;&quot;&quot;;VLOOKUP([.K51];[$LIVRE.$A$8:.$AC$315];8))">
            <text:p/>
          </table:table-cell>
          <table:table-cell table:style-name="ce401" table:formula="of:=IF([.K51]=&quot;&quot;;&quot;&quot;;VLOOKUP([.K51];[$LIVRE.$A$8:.$AC$315];11))">
            <text:p/>
          </table:table-cell>
          <table:table-cell table:style-name="ce408" table:formula="of:=IF([.K51]=&quot;&quot;;&quot;&quot;;[.P51]+[.Q51])">
            <text:p/>
          </table:table-cell>
          <table:table-cell table:style-name="ce424"/>
          <table:table-cell table:style-name="ce384"/>
          <table:table-cell table:style-name="ce393" table:formula="of:=IF([.T51]=&quot;&quot;;&quot;&quot;;VLOOKUP([.T51];[$LIVRE.$A$8:.$AC$315];4))">
            <text:p/>
          </table:table-cell>
          <table:table-cell table:style-name="ce401" table:formula="of:=IF([.T51]=&quot;&quot;;&quot;&quot;;VLOOKUP([.T51];[$LIVRE.$A$8:.$AC$315];7))">
            <text:p/>
          </table:table-cell>
          <table:table-cell table:style-name="ce401" table:formula="of:=IF([.T51]=&quot;&quot;;&quot;&quot;;VLOOKUP([.T51];[$LIVRE.$A$8:.$AC$315];10))">
            <text:p/>
          </table:table-cell>
          <table:table-cell table:style-name="ce408" table:formula="of:=IF([.T51]=&quot;&quot;;&quot;&quot;;[.V51]+[.W51])">
            <text:p/>
          </table:table-cell>
          <table:table-cell table:style-name="ce401" table:formula="of:=IF([.T51]=&quot;&quot;;&quot;&quot;;VLOOKUP([.T51];[$LIVRE.$A$8:.$AC$315];8))">
            <text:p/>
          </table:table-cell>
          <table:table-cell table:style-name="ce401" table:formula="of:=IF([.T51]=&quot;&quot;;&quot;&quot;;VLOOKUP([.T51];[$LIVRE.$A$8:.$AC$315];11))">
            <text:p/>
          </table:table-cell>
          <table:table-cell table:style-name="ce408" table:formula="of:=IF([.T51]=&quot;&quot;;&quot;&quot;;[.Y51]+[.Z51])">
            <text:p/>
          </table:table-cell>
          <table:table-cell table:style-name="ce424"/>
          <table:table-cell table:style-name="ce384"/>
          <table:table-cell table:style-name="ce393" table:formula="of:=IF([.AC51]=&quot;&quot;;&quot;&quot;;VLOOKUP([.AC51];[$LIVRE.$A$8:.$AC$315];4))">
            <text:p/>
          </table:table-cell>
          <table:table-cell table:style-name="ce401" table:formula="of:=IF([.AC51]=&quot;&quot;;&quot;&quot;;VLOOKUP([.AC51];[$LIVRE.$A$8:.$AC$315];7))">
            <text:p/>
          </table:table-cell>
          <table:table-cell table:style-name="ce401" table:formula="of:=IF([.AC51]=&quot;&quot;;&quot;&quot;;VLOOKUP([.AC51];[$LIVRE.$A$8:.$AC$315];10))">
            <text:p/>
          </table:table-cell>
          <table:table-cell table:style-name="ce408" table:formula="of:=IF([.AC51]=&quot;&quot;;&quot;&quot;;[.AE51]+[.AF51])">
            <text:p/>
          </table:table-cell>
          <table:table-cell table:style-name="ce401" table:formula="of:=IF([.AC51]=&quot;&quot;;&quot;&quot;;VLOOKUP([.AC51];[$LIVRE.$A$8:.$AC$315];8))">
            <text:p/>
          </table:table-cell>
          <table:table-cell table:style-name="ce401" table:formula="of:=IF([.AC51]=&quot;&quot;;&quot;&quot;;VLOOKUP([.AC51];[$LIVRE.$A$8:.$AC$315];11))">
            <text:p/>
          </table:table-cell>
          <table:table-cell table:style-name="ce408" table:formula="of:=IF([.AC51]=&quot;&quot;;&quot;&quot;;[.AH51]+[.AI5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2]=&quot;&quot;;&quot;&quot;;VLOOKUP([.B52];[$LIVRE.$A$8:.$AC$315];4))">
            <text:p/>
          </table:table-cell>
          <table:table-cell table:style-name="ce401" table:formula="of:=IF([.B52]=&quot;&quot;;&quot;&quot;;VLOOKUP([.B52];[$LIVRE.$A$8:.$AC$315];7))">
            <text:p/>
          </table:table-cell>
          <table:table-cell table:style-name="ce401" table:formula="of:=IF([.B52]=&quot;&quot;;&quot;&quot;;VLOOKUP([.B52];[$LIVRE.$A$8:.$AC$315];10))">
            <text:p/>
          </table:table-cell>
          <table:table-cell table:style-name="ce408" table:formula="of:=IF([.B52]=&quot;&quot;;&quot;&quot;;[.D52]+[.E52])">
            <text:p/>
          </table:table-cell>
          <table:table-cell table:style-name="ce401" table:formula="of:=IF([.B52]=&quot;&quot;;&quot;&quot;;VLOOKUP([.B52];[$LIVRE.$A$8:.$AC$315];8))">
            <text:p/>
          </table:table-cell>
          <table:table-cell table:style-name="ce401" table:formula="of:=IF([.B52]=&quot;&quot;;&quot;&quot;;VLOOKUP([.B52];[$LIVRE.$A$8:.$AC$315];11))">
            <text:p/>
          </table:table-cell>
          <table:table-cell table:style-name="ce408" table:formula="of:=IF([.B52]=&quot;&quot;;&quot;&quot;;[.G52]+[.H52])">
            <text:p/>
          </table:table-cell>
          <table:table-cell table:style-name="ce425"/>
          <table:table-cell table:style-name="ce384"/>
          <table:table-cell table:style-name="ce393" table:formula="of:=IF([.K52]=&quot;&quot;;&quot;&quot;;VLOOKUP([.K52];[$LIVRE.$A$8:.$AC$315];4))">
            <text:p/>
          </table:table-cell>
          <table:table-cell table:style-name="ce401" table:formula="of:=IF([.K52]=&quot;&quot;;&quot;&quot;;VLOOKUP([.K52];[$LIVRE.$A$8:.$AC$315];7))">
            <text:p/>
          </table:table-cell>
          <table:table-cell table:style-name="ce401" table:formula="of:=IF([.K52]=&quot;&quot;;&quot;&quot;;VLOOKUP([.K52];[$LIVRE.$A$8:.$AC$315];10))">
            <text:p/>
          </table:table-cell>
          <table:table-cell table:style-name="ce408" table:formula="of:=IF([.K52]=&quot;&quot;;&quot;&quot;;[.M52]+[.N52])">
            <text:p/>
          </table:table-cell>
          <table:table-cell table:style-name="ce401" table:formula="of:=IF([.K52]=&quot;&quot;;&quot;&quot;;VLOOKUP([.K52];[$LIVRE.$A$8:.$AC$315];8))">
            <text:p/>
          </table:table-cell>
          <table:table-cell table:style-name="ce401" table:formula="of:=IF([.K52]=&quot;&quot;;&quot;&quot;;VLOOKUP([.K52];[$LIVRE.$A$8:.$AC$315];11))">
            <text:p/>
          </table:table-cell>
          <table:table-cell table:style-name="ce408" table:formula="of:=IF([.K52]=&quot;&quot;;&quot;&quot;;[.P52]+[.Q52])">
            <text:p/>
          </table:table-cell>
          <table:table-cell table:style-name="ce424"/>
          <table:table-cell table:style-name="ce384"/>
          <table:table-cell table:style-name="ce393" table:formula="of:=IF([.T52]=&quot;&quot;;&quot;&quot;;VLOOKUP([.T52];[$LIVRE.$A$8:.$AC$315];4))">
            <text:p/>
          </table:table-cell>
          <table:table-cell table:style-name="ce401" table:formula="of:=IF([.T52]=&quot;&quot;;&quot;&quot;;VLOOKUP([.T52];[$LIVRE.$A$8:.$AC$315];7))">
            <text:p/>
          </table:table-cell>
          <table:table-cell table:style-name="ce401" table:formula="of:=IF([.T52]=&quot;&quot;;&quot;&quot;;VLOOKUP([.T52];[$LIVRE.$A$8:.$AC$315];10))">
            <text:p/>
          </table:table-cell>
          <table:table-cell table:style-name="ce408" table:formula="of:=IF([.T52]=&quot;&quot;;&quot;&quot;;[.V52]+[.W52])">
            <text:p/>
          </table:table-cell>
          <table:table-cell table:style-name="ce401" table:formula="of:=IF([.T52]=&quot;&quot;;&quot;&quot;;VLOOKUP([.T52];[$LIVRE.$A$8:.$AC$315];8))">
            <text:p/>
          </table:table-cell>
          <table:table-cell table:style-name="ce401" table:formula="of:=IF([.T52]=&quot;&quot;;&quot;&quot;;VLOOKUP([.T52];[$LIVRE.$A$8:.$AC$315];11))">
            <text:p/>
          </table:table-cell>
          <table:table-cell table:style-name="ce408" table:formula="of:=IF([.T52]=&quot;&quot;;&quot;&quot;;[.Y52]+[.Z52])">
            <text:p/>
          </table:table-cell>
          <table:table-cell table:style-name="ce424"/>
          <table:table-cell table:style-name="ce384"/>
          <table:table-cell table:style-name="ce393" table:formula="of:=IF([.AC52]=&quot;&quot;;&quot;&quot;;VLOOKUP([.AC52];[$LIVRE.$A$8:.$AC$315];4))">
            <text:p/>
          </table:table-cell>
          <table:table-cell table:style-name="ce401" table:formula="of:=IF([.AC52]=&quot;&quot;;&quot;&quot;;VLOOKUP([.AC52];[$LIVRE.$A$8:.$AC$315];7))">
            <text:p/>
          </table:table-cell>
          <table:table-cell table:style-name="ce401" table:formula="of:=IF([.AC52]=&quot;&quot;;&quot;&quot;;VLOOKUP([.AC52];[$LIVRE.$A$8:.$AC$315];10))">
            <text:p/>
          </table:table-cell>
          <table:table-cell table:style-name="ce408" table:formula="of:=IF([.AC52]=&quot;&quot;;&quot;&quot;;[.AE52]+[.AF52])">
            <text:p/>
          </table:table-cell>
          <table:table-cell table:style-name="ce401" table:formula="of:=IF([.AC52]=&quot;&quot;;&quot;&quot;;VLOOKUP([.AC52];[$LIVRE.$A$8:.$AC$315];8))">
            <text:p/>
          </table:table-cell>
          <table:table-cell table:style-name="ce401" table:formula="of:=IF([.AC52]=&quot;&quot;;&quot;&quot;;VLOOKUP([.AC52];[$LIVRE.$A$8:.$AC$315];11))">
            <text:p/>
          </table:table-cell>
          <table:table-cell table:style-name="ce408" table:formula="of:=IF([.AC52]=&quot;&quot;;&quot;&quot;;[.AH52]+[.AI5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3]=&quot;&quot;;&quot;&quot;;VLOOKUP([.B53];[$LIVRE.$A$8:.$AC$315];4))">
            <text:p/>
          </table:table-cell>
          <table:table-cell table:style-name="ce401" table:formula="of:=IF([.B53]=&quot;&quot;;&quot;&quot;;VLOOKUP([.B53];[$LIVRE.$A$8:.$AC$315];7))">
            <text:p/>
          </table:table-cell>
          <table:table-cell table:style-name="ce401" table:formula="of:=IF([.B53]=&quot;&quot;;&quot;&quot;;VLOOKUP([.B53];[$LIVRE.$A$8:.$AC$315];10))">
            <text:p/>
          </table:table-cell>
          <table:table-cell table:style-name="ce408" table:formula="of:=IF([.B53]=&quot;&quot;;&quot;&quot;;[.D53]+[.E53])">
            <text:p/>
          </table:table-cell>
          <table:table-cell table:style-name="ce401" table:formula="of:=IF([.B53]=&quot;&quot;;&quot;&quot;;VLOOKUP([.B53];[$LIVRE.$A$8:.$AC$315];8))">
            <text:p/>
          </table:table-cell>
          <table:table-cell table:style-name="ce401" table:formula="of:=IF([.B53]=&quot;&quot;;&quot;&quot;;VLOOKUP([.B53];[$LIVRE.$A$8:.$AC$315];11))">
            <text:p/>
          </table:table-cell>
          <table:table-cell table:style-name="ce408" table:formula="of:=IF([.B53]=&quot;&quot;;&quot;&quot;;[.G53]+[.H53])">
            <text:p/>
          </table:table-cell>
          <table:table-cell table:style-name="ce425"/>
          <table:table-cell table:style-name="ce384"/>
          <table:table-cell table:style-name="ce393" table:formula="of:=IF([.K53]=&quot;&quot;;&quot;&quot;;VLOOKUP([.K53];[$LIVRE.$A$8:.$AC$315];4))">
            <text:p/>
          </table:table-cell>
          <table:table-cell table:style-name="ce401" table:formula="of:=IF([.K53]=&quot;&quot;;&quot;&quot;;VLOOKUP([.K53];[$LIVRE.$A$8:.$AC$315];7))">
            <text:p/>
          </table:table-cell>
          <table:table-cell table:style-name="ce401" table:formula="of:=IF([.K53]=&quot;&quot;;&quot;&quot;;VLOOKUP([.K53];[$LIVRE.$A$8:.$AC$315];10))">
            <text:p/>
          </table:table-cell>
          <table:table-cell table:style-name="ce408" table:formula="of:=IF([.K53]=&quot;&quot;;&quot;&quot;;[.M53]+[.N53])">
            <text:p/>
          </table:table-cell>
          <table:table-cell table:style-name="ce401" table:formula="of:=IF([.K53]=&quot;&quot;;&quot;&quot;;VLOOKUP([.K53];[$LIVRE.$A$8:.$AC$315];8))">
            <text:p/>
          </table:table-cell>
          <table:table-cell table:style-name="ce401" table:formula="of:=IF([.K53]=&quot;&quot;;&quot;&quot;;VLOOKUP([.K53];[$LIVRE.$A$8:.$AC$315];11))">
            <text:p/>
          </table:table-cell>
          <table:table-cell table:style-name="ce408" table:formula="of:=IF([.K53]=&quot;&quot;;&quot;&quot;;[.P53]+[.Q53])">
            <text:p/>
          </table:table-cell>
          <table:table-cell table:style-name="ce424"/>
          <table:table-cell table:style-name="ce384"/>
          <table:table-cell table:style-name="ce393" table:formula="of:=IF([.T53]=&quot;&quot;;&quot;&quot;;VLOOKUP([.T53];[$LIVRE.$A$8:.$AC$315];4))">
            <text:p/>
          </table:table-cell>
          <table:table-cell table:style-name="ce401" table:formula="of:=IF([.T53]=&quot;&quot;;&quot;&quot;;VLOOKUP([.T53];[$LIVRE.$A$8:.$AC$315];7))">
            <text:p/>
          </table:table-cell>
          <table:table-cell table:style-name="ce401" table:formula="of:=IF([.T53]=&quot;&quot;;&quot;&quot;;VLOOKUP([.T53];[$LIVRE.$A$8:.$AC$315];10))">
            <text:p/>
          </table:table-cell>
          <table:table-cell table:style-name="ce408" table:formula="of:=IF([.T53]=&quot;&quot;;&quot;&quot;;[.V53]+[.W53])">
            <text:p/>
          </table:table-cell>
          <table:table-cell table:style-name="ce401" table:formula="of:=IF([.T53]=&quot;&quot;;&quot;&quot;;VLOOKUP([.T53];[$LIVRE.$A$8:.$AC$315];8))">
            <text:p/>
          </table:table-cell>
          <table:table-cell table:style-name="ce401" table:formula="of:=IF([.T53]=&quot;&quot;;&quot;&quot;;VLOOKUP([.T53];[$LIVRE.$A$8:.$AC$315];11))">
            <text:p/>
          </table:table-cell>
          <table:table-cell table:style-name="ce408" table:formula="of:=IF([.T53]=&quot;&quot;;&quot;&quot;;[.Y53]+[.Z53])">
            <text:p/>
          </table:table-cell>
          <table:table-cell table:style-name="ce424"/>
          <table:table-cell table:style-name="ce384"/>
          <table:table-cell table:style-name="ce393" table:formula="of:=IF([.AC53]=&quot;&quot;;&quot;&quot;;VLOOKUP([.AC53];[$LIVRE.$A$8:.$AC$315];4))">
            <text:p/>
          </table:table-cell>
          <table:table-cell table:style-name="ce401" table:formula="of:=IF([.AC53]=&quot;&quot;;&quot;&quot;;VLOOKUP([.AC53];[$LIVRE.$A$8:.$AC$315];7))">
            <text:p/>
          </table:table-cell>
          <table:table-cell table:style-name="ce401" table:formula="of:=IF([.AC53]=&quot;&quot;;&quot;&quot;;VLOOKUP([.AC53];[$LIVRE.$A$8:.$AC$315];10))">
            <text:p/>
          </table:table-cell>
          <table:table-cell table:style-name="ce408" table:formula="of:=IF([.AC53]=&quot;&quot;;&quot;&quot;;[.AE53]+[.AF53])">
            <text:p/>
          </table:table-cell>
          <table:table-cell table:style-name="ce401" table:formula="of:=IF([.AC53]=&quot;&quot;;&quot;&quot;;VLOOKUP([.AC53];[$LIVRE.$A$8:.$AC$315];8))">
            <text:p/>
          </table:table-cell>
          <table:table-cell table:style-name="ce401" table:formula="of:=IF([.AC53]=&quot;&quot;;&quot;&quot;;VLOOKUP([.AC53];[$LIVRE.$A$8:.$AC$315];11))">
            <text:p/>
          </table:table-cell>
          <table:table-cell table:style-name="ce408" table:formula="of:=IF([.AC53]=&quot;&quot;;&quot;&quot;;[.AH53]+[.AI5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4]=&quot;&quot;;&quot;&quot;;VLOOKUP([.B54];[$LIVRE.$A$8:.$AC$315];4))">
            <text:p/>
          </table:table-cell>
          <table:table-cell table:style-name="ce401" table:formula="of:=IF([.B54]=&quot;&quot;;&quot;&quot;;VLOOKUP([.B54];[$LIVRE.$A$8:.$AC$315];7))">
            <text:p/>
          </table:table-cell>
          <table:table-cell table:style-name="ce401" table:formula="of:=IF([.B54]=&quot;&quot;;&quot;&quot;;VLOOKUP([.B54];[$LIVRE.$A$8:.$AC$315];10))">
            <text:p/>
          </table:table-cell>
          <table:table-cell table:style-name="ce408" table:formula="of:=IF([.B54]=&quot;&quot;;&quot;&quot;;[.D54]+[.E54])">
            <text:p/>
          </table:table-cell>
          <table:table-cell table:style-name="ce401" table:formula="of:=IF([.B54]=&quot;&quot;;&quot;&quot;;VLOOKUP([.B54];[$LIVRE.$A$8:.$AC$315];8))">
            <text:p/>
          </table:table-cell>
          <table:table-cell table:style-name="ce401" table:formula="of:=IF([.B54]=&quot;&quot;;&quot;&quot;;VLOOKUP([.B54];[$LIVRE.$A$8:.$AC$315];11))">
            <text:p/>
          </table:table-cell>
          <table:table-cell table:style-name="ce408" table:formula="of:=IF([.B54]=&quot;&quot;;&quot;&quot;;[.G54]+[.H54])">
            <text:p/>
          </table:table-cell>
          <table:table-cell table:style-name="ce425"/>
          <table:table-cell table:style-name="ce384"/>
          <table:table-cell table:style-name="ce393" table:formula="of:=IF([.K54]=&quot;&quot;;&quot;&quot;;VLOOKUP([.K54];[$LIVRE.$A$8:.$AC$315];4))">
            <text:p/>
          </table:table-cell>
          <table:table-cell table:style-name="ce401" table:formula="of:=IF([.K54]=&quot;&quot;;&quot;&quot;;VLOOKUP([.K54];[$LIVRE.$A$8:.$AC$315];7))">
            <text:p/>
          </table:table-cell>
          <table:table-cell table:style-name="ce401" table:formula="of:=IF([.K54]=&quot;&quot;;&quot;&quot;;VLOOKUP([.K54];[$LIVRE.$A$8:.$AC$315];10))">
            <text:p/>
          </table:table-cell>
          <table:table-cell table:style-name="ce408" table:formula="of:=IF([.K54]=&quot;&quot;;&quot;&quot;;[.M54]+[.N54])">
            <text:p/>
          </table:table-cell>
          <table:table-cell table:style-name="ce401" table:formula="of:=IF([.K54]=&quot;&quot;;&quot;&quot;;VLOOKUP([.K54];[$LIVRE.$A$8:.$AC$315];8))">
            <text:p/>
          </table:table-cell>
          <table:table-cell table:style-name="ce401" table:formula="of:=IF([.K54]=&quot;&quot;;&quot;&quot;;VLOOKUP([.K54];[$LIVRE.$A$8:.$AC$315];11))">
            <text:p/>
          </table:table-cell>
          <table:table-cell table:style-name="ce408" table:formula="of:=IF([.K54]=&quot;&quot;;&quot;&quot;;[.P54]+[.Q54])">
            <text:p/>
          </table:table-cell>
          <table:table-cell table:style-name="ce424"/>
          <table:table-cell table:style-name="ce384"/>
          <table:table-cell table:style-name="ce393" table:formula="of:=IF([.T54]=&quot;&quot;;&quot;&quot;;VLOOKUP([.T54];[$LIVRE.$A$8:.$AC$315];4))">
            <text:p/>
          </table:table-cell>
          <table:table-cell table:style-name="ce401" table:formula="of:=IF([.T54]=&quot;&quot;;&quot;&quot;;VLOOKUP([.T54];[$LIVRE.$A$8:.$AC$315];7))">
            <text:p/>
          </table:table-cell>
          <table:table-cell table:style-name="ce401" table:formula="of:=IF([.T54]=&quot;&quot;;&quot;&quot;;VLOOKUP([.T54];[$LIVRE.$A$8:.$AC$315];10))">
            <text:p/>
          </table:table-cell>
          <table:table-cell table:style-name="ce408" table:formula="of:=IF([.T54]=&quot;&quot;;&quot;&quot;;[.V54]+[.W54])">
            <text:p/>
          </table:table-cell>
          <table:table-cell table:style-name="ce401" table:formula="of:=IF([.T54]=&quot;&quot;;&quot;&quot;;VLOOKUP([.T54];[$LIVRE.$A$8:.$AC$315];8))">
            <text:p/>
          </table:table-cell>
          <table:table-cell table:style-name="ce401" table:formula="of:=IF([.T54]=&quot;&quot;;&quot;&quot;;VLOOKUP([.T54];[$LIVRE.$A$8:.$AC$315];11))">
            <text:p/>
          </table:table-cell>
          <table:table-cell table:style-name="ce408" table:formula="of:=IF([.T54]=&quot;&quot;;&quot;&quot;;[.Y54]+[.Z54])">
            <text:p/>
          </table:table-cell>
          <table:table-cell table:style-name="ce424"/>
          <table:table-cell table:style-name="ce384"/>
          <table:table-cell table:style-name="ce393" table:formula="of:=IF([.AC54]=&quot;&quot;;&quot;&quot;;VLOOKUP([.AC54];[$LIVRE.$A$8:.$AC$315];4))">
            <text:p/>
          </table:table-cell>
          <table:table-cell table:style-name="ce401" table:formula="of:=IF([.AC54]=&quot;&quot;;&quot;&quot;;VLOOKUP([.AC54];[$LIVRE.$A$8:.$AC$315];7))">
            <text:p/>
          </table:table-cell>
          <table:table-cell table:style-name="ce401" table:formula="of:=IF([.AC54]=&quot;&quot;;&quot;&quot;;VLOOKUP([.AC54];[$LIVRE.$A$8:.$AC$315];10))">
            <text:p/>
          </table:table-cell>
          <table:table-cell table:style-name="ce408" table:formula="of:=IF([.AC54]=&quot;&quot;;&quot;&quot;;[.AE54]+[.AF54])">
            <text:p/>
          </table:table-cell>
          <table:table-cell table:style-name="ce401" table:formula="of:=IF([.AC54]=&quot;&quot;;&quot;&quot;;VLOOKUP([.AC54];[$LIVRE.$A$8:.$AC$315];8))">
            <text:p/>
          </table:table-cell>
          <table:table-cell table:style-name="ce401" table:formula="of:=IF([.AC54]=&quot;&quot;;&quot;&quot;;VLOOKUP([.AC54];[$LIVRE.$A$8:.$AC$315];11))">
            <text:p/>
          </table:table-cell>
          <table:table-cell table:style-name="ce408" table:formula="of:=IF([.AC54]=&quot;&quot;;&quot;&quot;;[.AH54]+[.AI5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5]=&quot;&quot;;&quot;&quot;;VLOOKUP([.B55];[$LIVRE.$A$8:.$AC$315];4))">
            <text:p/>
          </table:table-cell>
          <table:table-cell table:style-name="ce401" table:formula="of:=IF([.B55]=&quot;&quot;;&quot;&quot;;VLOOKUP([.B55];[$LIVRE.$A$8:.$AC$315];7))">
            <text:p/>
          </table:table-cell>
          <table:table-cell table:style-name="ce401" table:formula="of:=IF([.B55]=&quot;&quot;;&quot;&quot;;VLOOKUP([.B55];[$LIVRE.$A$8:.$AC$315];10))">
            <text:p/>
          </table:table-cell>
          <table:table-cell table:style-name="ce408" table:formula="of:=IF([.B55]=&quot;&quot;;&quot;&quot;;[.D55]+[.E55])">
            <text:p/>
          </table:table-cell>
          <table:table-cell table:style-name="ce401" table:formula="of:=IF([.B55]=&quot;&quot;;&quot;&quot;;VLOOKUP([.B55];[$LIVRE.$A$8:.$AC$315];8))">
            <text:p/>
          </table:table-cell>
          <table:table-cell table:style-name="ce401" table:formula="of:=IF([.B55]=&quot;&quot;;&quot;&quot;;VLOOKUP([.B55];[$LIVRE.$A$8:.$AC$315];11))">
            <text:p/>
          </table:table-cell>
          <table:table-cell table:style-name="ce408" table:formula="of:=IF([.B55]=&quot;&quot;;&quot;&quot;;[.G55]+[.H55])">
            <text:p/>
          </table:table-cell>
          <table:table-cell table:style-name="ce425"/>
          <table:table-cell table:style-name="ce384"/>
          <table:table-cell table:style-name="ce393" table:formula="of:=IF([.K55]=&quot;&quot;;&quot;&quot;;VLOOKUP([.K55];[$LIVRE.$A$8:.$AC$315];4))">
            <text:p/>
          </table:table-cell>
          <table:table-cell table:style-name="ce401" table:formula="of:=IF([.K55]=&quot;&quot;;&quot;&quot;;VLOOKUP([.K55];[$LIVRE.$A$8:.$AC$315];7))">
            <text:p/>
          </table:table-cell>
          <table:table-cell table:style-name="ce401" table:formula="of:=IF([.K55]=&quot;&quot;;&quot;&quot;;VLOOKUP([.K55];[$LIVRE.$A$8:.$AC$315];10))">
            <text:p/>
          </table:table-cell>
          <table:table-cell table:style-name="ce408" table:formula="of:=IF([.K55]=&quot;&quot;;&quot;&quot;;[.M55]+[.N55])">
            <text:p/>
          </table:table-cell>
          <table:table-cell table:style-name="ce401" table:formula="of:=IF([.K55]=&quot;&quot;;&quot;&quot;;VLOOKUP([.K55];[$LIVRE.$A$8:.$AC$315];8))">
            <text:p/>
          </table:table-cell>
          <table:table-cell table:style-name="ce401" table:formula="of:=IF([.K55]=&quot;&quot;;&quot;&quot;;VLOOKUP([.K55];[$LIVRE.$A$8:.$AC$315];11))">
            <text:p/>
          </table:table-cell>
          <table:table-cell table:style-name="ce408" table:formula="of:=IF([.K55]=&quot;&quot;;&quot;&quot;;[.P55]+[.Q55])">
            <text:p/>
          </table:table-cell>
          <table:table-cell table:style-name="ce424"/>
          <table:table-cell table:style-name="ce384"/>
          <table:table-cell table:style-name="ce393" table:formula="of:=IF([.T55]=&quot;&quot;;&quot;&quot;;VLOOKUP([.T55];[$LIVRE.$A$8:.$AC$315];4))">
            <text:p/>
          </table:table-cell>
          <table:table-cell table:style-name="ce401" table:formula="of:=IF([.T55]=&quot;&quot;;&quot;&quot;;VLOOKUP([.T55];[$LIVRE.$A$8:.$AC$315];7))">
            <text:p/>
          </table:table-cell>
          <table:table-cell table:style-name="ce401" table:formula="of:=IF([.T55]=&quot;&quot;;&quot;&quot;;VLOOKUP([.T55];[$LIVRE.$A$8:.$AC$315];10))">
            <text:p/>
          </table:table-cell>
          <table:table-cell table:style-name="ce408" table:formula="of:=IF([.T55]=&quot;&quot;;&quot;&quot;;[.V55]+[.W55])">
            <text:p/>
          </table:table-cell>
          <table:table-cell table:style-name="ce401" table:formula="of:=IF([.T55]=&quot;&quot;;&quot;&quot;;VLOOKUP([.T55];[$LIVRE.$A$8:.$AC$315];8))">
            <text:p/>
          </table:table-cell>
          <table:table-cell table:style-name="ce401" table:formula="of:=IF([.T55]=&quot;&quot;;&quot;&quot;;VLOOKUP([.T55];[$LIVRE.$A$8:.$AC$315];11))">
            <text:p/>
          </table:table-cell>
          <table:table-cell table:style-name="ce408" table:formula="of:=IF([.T55]=&quot;&quot;;&quot;&quot;;[.Y55]+[.Z55])">
            <text:p/>
          </table:table-cell>
          <table:table-cell table:style-name="ce424"/>
          <table:table-cell table:style-name="ce384"/>
          <table:table-cell table:style-name="ce393" table:formula="of:=IF([.AC55]=&quot;&quot;;&quot;&quot;;VLOOKUP([.AC55];[$LIVRE.$A$8:.$AC$315];4))">
            <text:p/>
          </table:table-cell>
          <table:table-cell table:style-name="ce401" table:formula="of:=IF([.AC55]=&quot;&quot;;&quot;&quot;;VLOOKUP([.AC55];[$LIVRE.$A$8:.$AC$315];7))">
            <text:p/>
          </table:table-cell>
          <table:table-cell table:style-name="ce401" table:formula="of:=IF([.AC55]=&quot;&quot;;&quot;&quot;;VLOOKUP([.AC55];[$LIVRE.$A$8:.$AC$315];10))">
            <text:p/>
          </table:table-cell>
          <table:table-cell table:style-name="ce408" table:formula="of:=IF([.AC55]=&quot;&quot;;&quot;&quot;;[.AE55]+[.AF55])">
            <text:p/>
          </table:table-cell>
          <table:table-cell table:style-name="ce401" table:formula="of:=IF([.AC55]=&quot;&quot;;&quot;&quot;;VLOOKUP([.AC55];[$LIVRE.$A$8:.$AC$315];8))">
            <text:p/>
          </table:table-cell>
          <table:table-cell table:style-name="ce401" table:formula="of:=IF([.AC55]=&quot;&quot;;&quot;&quot;;VLOOKUP([.AC55];[$LIVRE.$A$8:.$AC$315];11))">
            <text:p/>
          </table:table-cell>
          <table:table-cell table:style-name="ce408" table:formula="of:=IF([.AC55]=&quot;&quot;;&quot;&quot;;[.AH55]+[.AI5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6]=&quot;&quot;;&quot;&quot;;VLOOKUP([.B56];[$LIVRE.$A$8:.$AC$315];4))">
            <text:p/>
          </table:table-cell>
          <table:table-cell table:style-name="ce401" table:formula="of:=IF([.B56]=&quot;&quot;;&quot;&quot;;VLOOKUP([.B56];[$LIVRE.$A$8:.$AC$315];7))">
            <text:p/>
          </table:table-cell>
          <table:table-cell table:style-name="ce401" table:formula="of:=IF([.B56]=&quot;&quot;;&quot;&quot;;VLOOKUP([.B56];[$LIVRE.$A$8:.$AC$315];10))">
            <text:p/>
          </table:table-cell>
          <table:table-cell table:style-name="ce408" table:formula="of:=IF([.B56]=&quot;&quot;;&quot;&quot;;[.D56]+[.E56])">
            <text:p/>
          </table:table-cell>
          <table:table-cell table:style-name="ce401" table:formula="of:=IF([.B56]=&quot;&quot;;&quot;&quot;;VLOOKUP([.B56];[$LIVRE.$A$8:.$AC$315];8))">
            <text:p/>
          </table:table-cell>
          <table:table-cell table:style-name="ce401" table:formula="of:=IF([.B56]=&quot;&quot;;&quot;&quot;;VLOOKUP([.B56];[$LIVRE.$A$8:.$AC$315];11))">
            <text:p/>
          </table:table-cell>
          <table:table-cell table:style-name="ce408" table:formula="of:=IF([.B56]=&quot;&quot;;&quot;&quot;;[.G56]+[.H56])">
            <text:p/>
          </table:table-cell>
          <table:table-cell table:style-name="ce425"/>
          <table:table-cell table:style-name="ce384"/>
          <table:table-cell table:style-name="ce393" table:formula="of:=IF([.K56]=&quot;&quot;;&quot;&quot;;VLOOKUP([.K56];[$LIVRE.$A$8:.$AC$315];4))">
            <text:p/>
          </table:table-cell>
          <table:table-cell table:style-name="ce401" table:formula="of:=IF([.K56]=&quot;&quot;;&quot;&quot;;VLOOKUP([.K56];[$LIVRE.$A$8:.$AC$315];7))">
            <text:p/>
          </table:table-cell>
          <table:table-cell table:style-name="ce401" table:formula="of:=IF([.K56]=&quot;&quot;;&quot;&quot;;VLOOKUP([.K56];[$LIVRE.$A$8:.$AC$315];10))">
            <text:p/>
          </table:table-cell>
          <table:table-cell table:style-name="ce408" table:formula="of:=IF([.K56]=&quot;&quot;;&quot;&quot;;[.M56]+[.N56])">
            <text:p/>
          </table:table-cell>
          <table:table-cell table:style-name="ce401" table:formula="of:=IF([.K56]=&quot;&quot;;&quot;&quot;;VLOOKUP([.K56];[$LIVRE.$A$8:.$AC$315];8))">
            <text:p/>
          </table:table-cell>
          <table:table-cell table:style-name="ce401" table:formula="of:=IF([.K56]=&quot;&quot;;&quot;&quot;;VLOOKUP([.K56];[$LIVRE.$A$8:.$AC$315];11))">
            <text:p/>
          </table:table-cell>
          <table:table-cell table:style-name="ce408" table:formula="of:=IF([.K56]=&quot;&quot;;&quot;&quot;;[.P56]+[.Q56])">
            <text:p/>
          </table:table-cell>
          <table:table-cell table:style-name="ce424"/>
          <table:table-cell table:style-name="ce384"/>
          <table:table-cell table:style-name="ce393" table:formula="of:=IF([.T56]=&quot;&quot;;&quot;&quot;;VLOOKUP([.T56];[$LIVRE.$A$8:.$AC$315];4))">
            <text:p/>
          </table:table-cell>
          <table:table-cell table:style-name="ce401" table:formula="of:=IF([.T56]=&quot;&quot;;&quot;&quot;;VLOOKUP([.T56];[$LIVRE.$A$8:.$AC$315];7))">
            <text:p/>
          </table:table-cell>
          <table:table-cell table:style-name="ce401" table:formula="of:=IF([.T56]=&quot;&quot;;&quot;&quot;;VLOOKUP([.T56];[$LIVRE.$A$8:.$AC$315];10))">
            <text:p/>
          </table:table-cell>
          <table:table-cell table:style-name="ce408" table:formula="of:=IF([.T56]=&quot;&quot;;&quot;&quot;;[.V56]+[.W56])">
            <text:p/>
          </table:table-cell>
          <table:table-cell table:style-name="ce401" table:formula="of:=IF([.T56]=&quot;&quot;;&quot;&quot;;VLOOKUP([.T56];[$LIVRE.$A$8:.$AC$315];8))">
            <text:p/>
          </table:table-cell>
          <table:table-cell table:style-name="ce401" table:formula="of:=IF([.T56]=&quot;&quot;;&quot;&quot;;VLOOKUP([.T56];[$LIVRE.$A$8:.$AC$315];11))">
            <text:p/>
          </table:table-cell>
          <table:table-cell table:style-name="ce408" table:formula="of:=IF([.T56]=&quot;&quot;;&quot;&quot;;[.Y56]+[.Z56])">
            <text:p/>
          </table:table-cell>
          <table:table-cell table:style-name="ce424"/>
          <table:table-cell table:style-name="ce384"/>
          <table:table-cell table:style-name="ce393" table:formula="of:=IF([.AC56]=&quot;&quot;;&quot;&quot;;VLOOKUP([.AC56];[$LIVRE.$A$8:.$AC$315];4))">
            <text:p/>
          </table:table-cell>
          <table:table-cell table:style-name="ce401" table:formula="of:=IF([.AC56]=&quot;&quot;;&quot;&quot;;VLOOKUP([.AC56];[$LIVRE.$A$8:.$AC$315];7))">
            <text:p/>
          </table:table-cell>
          <table:table-cell table:style-name="ce401" table:formula="of:=IF([.AC56]=&quot;&quot;;&quot;&quot;;VLOOKUP([.AC56];[$LIVRE.$A$8:.$AC$315];10))">
            <text:p/>
          </table:table-cell>
          <table:table-cell table:style-name="ce408" table:formula="of:=IF([.AC56]=&quot;&quot;;&quot;&quot;;[.AE56]+[.AF56])">
            <text:p/>
          </table:table-cell>
          <table:table-cell table:style-name="ce401" table:formula="of:=IF([.AC56]=&quot;&quot;;&quot;&quot;;VLOOKUP([.AC56];[$LIVRE.$A$8:.$AC$315];8))">
            <text:p/>
          </table:table-cell>
          <table:table-cell table:style-name="ce401" table:formula="of:=IF([.AC56]=&quot;&quot;;&quot;&quot;;VLOOKUP([.AC56];[$LIVRE.$A$8:.$AC$315];11))">
            <text:p/>
          </table:table-cell>
          <table:table-cell table:style-name="ce408" table:formula="of:=IF([.AC56]=&quot;&quot;;&quot;&quot;;[.AH56]+[.AI5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7]=&quot;&quot;;&quot;&quot;;VLOOKUP([.B57];[$LIVRE.$A$8:.$AC$315];4))">
            <text:p/>
          </table:table-cell>
          <table:table-cell table:style-name="ce401" table:formula="of:=IF([.B57]=&quot;&quot;;&quot;&quot;;VLOOKUP([.B57];[$LIVRE.$A$8:.$AC$315];7))">
            <text:p/>
          </table:table-cell>
          <table:table-cell table:style-name="ce401" table:formula="of:=IF([.B57]=&quot;&quot;;&quot;&quot;;VLOOKUP([.B57];[$LIVRE.$A$8:.$AC$315];10))">
            <text:p/>
          </table:table-cell>
          <table:table-cell table:style-name="ce408" table:formula="of:=IF([.B57]=&quot;&quot;;&quot;&quot;;[.D57]+[.E57])">
            <text:p/>
          </table:table-cell>
          <table:table-cell table:style-name="ce401" table:formula="of:=IF([.B57]=&quot;&quot;;&quot;&quot;;VLOOKUP([.B57];[$LIVRE.$A$8:.$AC$315];8))">
            <text:p/>
          </table:table-cell>
          <table:table-cell table:style-name="ce401" table:formula="of:=IF([.B57]=&quot;&quot;;&quot;&quot;;VLOOKUP([.B57];[$LIVRE.$A$8:.$AC$315];11))">
            <text:p/>
          </table:table-cell>
          <table:table-cell table:style-name="ce408" table:formula="of:=IF([.B57]=&quot;&quot;;&quot;&quot;;[.G57]+[.H57])">
            <text:p/>
          </table:table-cell>
          <table:table-cell table:style-name="ce425"/>
          <table:table-cell table:style-name="ce384"/>
          <table:table-cell table:style-name="ce393" table:formula="of:=IF([.K57]=&quot;&quot;;&quot;&quot;;VLOOKUP([.K57];[$LIVRE.$A$8:.$AC$315];4))">
            <text:p/>
          </table:table-cell>
          <table:table-cell table:style-name="ce401" table:formula="of:=IF([.K57]=&quot;&quot;;&quot;&quot;;VLOOKUP([.K57];[$LIVRE.$A$8:.$AC$315];7))">
            <text:p/>
          </table:table-cell>
          <table:table-cell table:style-name="ce401" table:formula="of:=IF([.K57]=&quot;&quot;;&quot;&quot;;VLOOKUP([.K57];[$LIVRE.$A$8:.$AC$315];10))">
            <text:p/>
          </table:table-cell>
          <table:table-cell table:style-name="ce408" table:formula="of:=IF([.K57]=&quot;&quot;;&quot;&quot;;[.M57]+[.N57])">
            <text:p/>
          </table:table-cell>
          <table:table-cell table:style-name="ce401" table:formula="of:=IF([.K57]=&quot;&quot;;&quot;&quot;;VLOOKUP([.K57];[$LIVRE.$A$8:.$AC$315];8))">
            <text:p/>
          </table:table-cell>
          <table:table-cell table:style-name="ce401" table:formula="of:=IF([.K57]=&quot;&quot;;&quot;&quot;;VLOOKUP([.K57];[$LIVRE.$A$8:.$AC$315];11))">
            <text:p/>
          </table:table-cell>
          <table:table-cell table:style-name="ce408" table:formula="of:=IF([.K57]=&quot;&quot;;&quot;&quot;;[.P57]+[.Q57])">
            <text:p/>
          </table:table-cell>
          <table:table-cell table:style-name="ce424"/>
          <table:table-cell table:style-name="ce384"/>
          <table:table-cell table:style-name="ce393" table:formula="of:=IF([.T57]=&quot;&quot;;&quot;&quot;;VLOOKUP([.T57];[$LIVRE.$A$8:.$AC$315];4))">
            <text:p/>
          </table:table-cell>
          <table:table-cell table:style-name="ce401" table:formula="of:=IF([.T57]=&quot;&quot;;&quot;&quot;;VLOOKUP([.T57];[$LIVRE.$A$8:.$AC$315];7))">
            <text:p/>
          </table:table-cell>
          <table:table-cell table:style-name="ce401" table:formula="of:=IF([.T57]=&quot;&quot;;&quot;&quot;;VLOOKUP([.T57];[$LIVRE.$A$8:.$AC$315];10))">
            <text:p/>
          </table:table-cell>
          <table:table-cell table:style-name="ce408" table:formula="of:=IF([.T57]=&quot;&quot;;&quot;&quot;;[.V57]+[.W57])">
            <text:p/>
          </table:table-cell>
          <table:table-cell table:style-name="ce401" table:formula="of:=IF([.T57]=&quot;&quot;;&quot;&quot;;VLOOKUP([.T57];[$LIVRE.$A$8:.$AC$315];8))">
            <text:p/>
          </table:table-cell>
          <table:table-cell table:style-name="ce401" table:formula="of:=IF([.T57]=&quot;&quot;;&quot;&quot;;VLOOKUP([.T57];[$LIVRE.$A$8:.$AC$315];11))">
            <text:p/>
          </table:table-cell>
          <table:table-cell table:style-name="ce408" table:formula="of:=IF([.T57]=&quot;&quot;;&quot;&quot;;[.Y57]+[.Z57])">
            <text:p/>
          </table:table-cell>
          <table:table-cell table:style-name="ce424"/>
          <table:table-cell table:style-name="ce384"/>
          <table:table-cell table:style-name="ce393" table:formula="of:=IF([.AC57]=&quot;&quot;;&quot;&quot;;VLOOKUP([.AC57];[$LIVRE.$A$8:.$AC$315];4))">
            <text:p/>
          </table:table-cell>
          <table:table-cell table:style-name="ce401" table:formula="of:=IF([.AC57]=&quot;&quot;;&quot;&quot;;VLOOKUP([.AC57];[$LIVRE.$A$8:.$AC$315];7))">
            <text:p/>
          </table:table-cell>
          <table:table-cell table:style-name="ce401" table:formula="of:=IF([.AC57]=&quot;&quot;;&quot;&quot;;VLOOKUP([.AC57];[$LIVRE.$A$8:.$AC$315];10))">
            <text:p/>
          </table:table-cell>
          <table:table-cell table:style-name="ce408" table:formula="of:=IF([.AC57]=&quot;&quot;;&quot;&quot;;[.AE57]+[.AF57])">
            <text:p/>
          </table:table-cell>
          <table:table-cell table:style-name="ce401" table:formula="of:=IF([.AC57]=&quot;&quot;;&quot;&quot;;VLOOKUP([.AC57];[$LIVRE.$A$8:.$AC$315];8))">
            <text:p/>
          </table:table-cell>
          <table:table-cell table:style-name="ce401" table:formula="of:=IF([.AC57]=&quot;&quot;;&quot;&quot;;VLOOKUP([.AC57];[$LIVRE.$A$8:.$AC$315];11))">
            <text:p/>
          </table:table-cell>
          <table:table-cell table:style-name="ce408" table:formula="of:=IF([.AC57]=&quot;&quot;;&quot;&quot;;[.AH57]+[.AI5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8]=&quot;&quot;;&quot;&quot;;VLOOKUP([.B58];[$LIVRE.$A$8:.$AC$315];4))">
            <text:p/>
          </table:table-cell>
          <table:table-cell table:style-name="ce401" table:formula="of:=IF([.B58]=&quot;&quot;;&quot;&quot;;VLOOKUP([.B58];[$LIVRE.$A$8:.$AC$315];7))">
            <text:p/>
          </table:table-cell>
          <table:table-cell table:style-name="ce401" table:formula="of:=IF([.B58]=&quot;&quot;;&quot;&quot;;VLOOKUP([.B58];[$LIVRE.$A$8:.$AC$315];10))">
            <text:p/>
          </table:table-cell>
          <table:table-cell table:style-name="ce408" table:formula="of:=IF([.B58]=&quot;&quot;;&quot;&quot;;[.D58]+[.E58])">
            <text:p/>
          </table:table-cell>
          <table:table-cell table:style-name="ce401" table:formula="of:=IF([.B58]=&quot;&quot;;&quot;&quot;;VLOOKUP([.B58];[$LIVRE.$A$8:.$AC$315];8))">
            <text:p/>
          </table:table-cell>
          <table:table-cell table:style-name="ce401" table:formula="of:=IF([.B58]=&quot;&quot;;&quot;&quot;;VLOOKUP([.B58];[$LIVRE.$A$8:.$AC$315];11))">
            <text:p/>
          </table:table-cell>
          <table:table-cell table:style-name="ce408" table:formula="of:=IF([.B58]=&quot;&quot;;&quot;&quot;;[.G58]+[.H58])">
            <text:p/>
          </table:table-cell>
          <table:table-cell table:style-name="ce425"/>
          <table:table-cell table:style-name="ce384"/>
          <table:table-cell table:style-name="ce393" table:formula="of:=IF([.K58]=&quot;&quot;;&quot;&quot;;VLOOKUP([.K58];[$LIVRE.$A$8:.$AC$315];4))">
            <text:p/>
          </table:table-cell>
          <table:table-cell table:style-name="ce401" table:formula="of:=IF([.K58]=&quot;&quot;;&quot;&quot;;VLOOKUP([.K58];[$LIVRE.$A$8:.$AC$315];7))">
            <text:p/>
          </table:table-cell>
          <table:table-cell table:style-name="ce401" table:formula="of:=IF([.K58]=&quot;&quot;;&quot;&quot;;VLOOKUP([.K58];[$LIVRE.$A$8:.$AC$315];10))">
            <text:p/>
          </table:table-cell>
          <table:table-cell table:style-name="ce408" table:formula="of:=IF([.K58]=&quot;&quot;;&quot;&quot;;[.M58]+[.N58])">
            <text:p/>
          </table:table-cell>
          <table:table-cell table:style-name="ce401" table:formula="of:=IF([.K58]=&quot;&quot;;&quot;&quot;;VLOOKUP([.K58];[$LIVRE.$A$8:.$AC$315];8))">
            <text:p/>
          </table:table-cell>
          <table:table-cell table:style-name="ce401" table:formula="of:=IF([.K58]=&quot;&quot;;&quot;&quot;;VLOOKUP([.K58];[$LIVRE.$A$8:.$AC$315];11))">
            <text:p/>
          </table:table-cell>
          <table:table-cell table:style-name="ce408" table:formula="of:=IF([.K58]=&quot;&quot;;&quot;&quot;;[.P58]+[.Q58])">
            <text:p/>
          </table:table-cell>
          <table:table-cell table:style-name="ce424"/>
          <table:table-cell table:style-name="ce384"/>
          <table:table-cell table:style-name="ce393" table:formula="of:=IF([.T58]=&quot;&quot;;&quot;&quot;;VLOOKUP([.T58];[$LIVRE.$A$8:.$AC$315];4))">
            <text:p/>
          </table:table-cell>
          <table:table-cell table:style-name="ce401" table:formula="of:=IF([.T58]=&quot;&quot;;&quot;&quot;;VLOOKUP([.T58];[$LIVRE.$A$8:.$AC$315];7))">
            <text:p/>
          </table:table-cell>
          <table:table-cell table:style-name="ce401" table:formula="of:=IF([.T58]=&quot;&quot;;&quot;&quot;;VLOOKUP([.T58];[$LIVRE.$A$8:.$AC$315];10))">
            <text:p/>
          </table:table-cell>
          <table:table-cell table:style-name="ce408" table:formula="of:=IF([.T58]=&quot;&quot;;&quot;&quot;;[.V58]+[.W58])">
            <text:p/>
          </table:table-cell>
          <table:table-cell table:style-name="ce401" table:formula="of:=IF([.T58]=&quot;&quot;;&quot;&quot;;VLOOKUP([.T58];[$LIVRE.$A$8:.$AC$315];8))">
            <text:p/>
          </table:table-cell>
          <table:table-cell table:style-name="ce401" table:formula="of:=IF([.T58]=&quot;&quot;;&quot;&quot;;VLOOKUP([.T58];[$LIVRE.$A$8:.$AC$315];11))">
            <text:p/>
          </table:table-cell>
          <table:table-cell table:style-name="ce408" table:formula="of:=IF([.T58]=&quot;&quot;;&quot;&quot;;[.Y58]+[.Z58])">
            <text:p/>
          </table:table-cell>
          <table:table-cell table:style-name="ce424"/>
          <table:table-cell table:style-name="ce384"/>
          <table:table-cell table:style-name="ce393" table:formula="of:=IF([.AC58]=&quot;&quot;;&quot;&quot;;VLOOKUP([.AC58];[$LIVRE.$A$8:.$AC$315];4))">
            <text:p/>
          </table:table-cell>
          <table:table-cell table:style-name="ce401" table:formula="of:=IF([.AC58]=&quot;&quot;;&quot;&quot;;VLOOKUP([.AC58];[$LIVRE.$A$8:.$AC$315];7))">
            <text:p/>
          </table:table-cell>
          <table:table-cell table:style-name="ce401" table:formula="of:=IF([.AC58]=&quot;&quot;;&quot;&quot;;VLOOKUP([.AC58];[$LIVRE.$A$8:.$AC$315];10))">
            <text:p/>
          </table:table-cell>
          <table:table-cell table:style-name="ce408" table:formula="of:=IF([.AC58]=&quot;&quot;;&quot;&quot;;[.AE58]+[.AF58])">
            <text:p/>
          </table:table-cell>
          <table:table-cell table:style-name="ce401" table:formula="of:=IF([.AC58]=&quot;&quot;;&quot;&quot;;VLOOKUP([.AC58];[$LIVRE.$A$8:.$AC$315];8))">
            <text:p/>
          </table:table-cell>
          <table:table-cell table:style-name="ce401" table:formula="of:=IF([.AC58]=&quot;&quot;;&quot;&quot;;VLOOKUP([.AC58];[$LIVRE.$A$8:.$AC$315];11))">
            <text:p/>
          </table:table-cell>
          <table:table-cell table:style-name="ce408" table:formula="of:=IF([.AC58]=&quot;&quot;;&quot;&quot;;[.AH58]+[.AI5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9]=&quot;&quot;;&quot;&quot;;VLOOKUP([.B59];[$LIVRE.$A$8:.$AC$315];4))">
            <text:p/>
          </table:table-cell>
          <table:table-cell table:style-name="ce401" table:formula="of:=IF([.B59]=&quot;&quot;;&quot;&quot;;VLOOKUP([.B59];[$LIVRE.$A$8:.$AC$315];7))">
            <text:p/>
          </table:table-cell>
          <table:table-cell table:style-name="ce401" table:formula="of:=IF([.B59]=&quot;&quot;;&quot;&quot;;VLOOKUP([.B59];[$LIVRE.$A$8:.$AC$315];10))">
            <text:p/>
          </table:table-cell>
          <table:table-cell table:style-name="ce408" table:formula="of:=IF([.B59]=&quot;&quot;;&quot;&quot;;[.D59]+[.E59])">
            <text:p/>
          </table:table-cell>
          <table:table-cell table:style-name="ce401" table:formula="of:=IF([.B59]=&quot;&quot;;&quot;&quot;;VLOOKUP([.B59];[$LIVRE.$A$8:.$AC$315];8))">
            <text:p/>
          </table:table-cell>
          <table:table-cell table:style-name="ce401" table:formula="of:=IF([.B59]=&quot;&quot;;&quot;&quot;;VLOOKUP([.B59];[$LIVRE.$A$8:.$AC$315];11))">
            <text:p/>
          </table:table-cell>
          <table:table-cell table:style-name="ce408" table:formula="of:=IF([.B59]=&quot;&quot;;&quot;&quot;;[.G59]+[.H59])">
            <text:p/>
          </table:table-cell>
          <table:table-cell table:style-name="ce425"/>
          <table:table-cell table:style-name="ce384"/>
          <table:table-cell table:style-name="ce393" table:formula="of:=IF([.K59]=&quot;&quot;;&quot;&quot;;VLOOKUP([.K59];[$LIVRE.$A$8:.$AC$315];4))">
            <text:p/>
          </table:table-cell>
          <table:table-cell table:style-name="ce401" table:formula="of:=IF([.K59]=&quot;&quot;;&quot;&quot;;VLOOKUP([.K59];[$LIVRE.$A$8:.$AC$315];7))">
            <text:p/>
          </table:table-cell>
          <table:table-cell table:style-name="ce401" table:formula="of:=IF([.K59]=&quot;&quot;;&quot;&quot;;VLOOKUP([.K59];[$LIVRE.$A$8:.$AC$315];10))">
            <text:p/>
          </table:table-cell>
          <table:table-cell table:style-name="ce408" table:formula="of:=IF([.K59]=&quot;&quot;;&quot;&quot;;[.M59]+[.N59])">
            <text:p/>
          </table:table-cell>
          <table:table-cell table:style-name="ce401" table:formula="of:=IF([.K59]=&quot;&quot;;&quot;&quot;;VLOOKUP([.K59];[$LIVRE.$A$8:.$AC$315];8))">
            <text:p/>
          </table:table-cell>
          <table:table-cell table:style-name="ce401" table:formula="of:=IF([.K59]=&quot;&quot;;&quot;&quot;;VLOOKUP([.K59];[$LIVRE.$A$8:.$AC$315];11))">
            <text:p/>
          </table:table-cell>
          <table:table-cell table:style-name="ce408" table:formula="of:=IF([.K59]=&quot;&quot;;&quot;&quot;;[.P59]+[.Q59])">
            <text:p/>
          </table:table-cell>
          <table:table-cell table:style-name="ce424"/>
          <table:table-cell table:style-name="ce384"/>
          <table:table-cell table:style-name="ce393" table:formula="of:=IF([.T59]=&quot;&quot;;&quot;&quot;;VLOOKUP([.T59];[$LIVRE.$A$8:.$AC$315];4))">
            <text:p/>
          </table:table-cell>
          <table:table-cell table:style-name="ce401" table:formula="of:=IF([.T59]=&quot;&quot;;&quot;&quot;;VLOOKUP([.T59];[$LIVRE.$A$8:.$AC$315];7))">
            <text:p/>
          </table:table-cell>
          <table:table-cell table:style-name="ce401" table:formula="of:=IF([.T59]=&quot;&quot;;&quot;&quot;;VLOOKUP([.T59];[$LIVRE.$A$8:.$AC$315];10))">
            <text:p/>
          </table:table-cell>
          <table:table-cell table:style-name="ce408" table:formula="of:=IF([.T59]=&quot;&quot;;&quot;&quot;;[.V59]+[.W59])">
            <text:p/>
          </table:table-cell>
          <table:table-cell table:style-name="ce401" table:formula="of:=IF([.T59]=&quot;&quot;;&quot;&quot;;VLOOKUP([.T59];[$LIVRE.$A$8:.$AC$315];8))">
            <text:p/>
          </table:table-cell>
          <table:table-cell table:style-name="ce401" table:formula="of:=IF([.T59]=&quot;&quot;;&quot;&quot;;VLOOKUP([.T59];[$LIVRE.$A$8:.$AC$315];11))">
            <text:p/>
          </table:table-cell>
          <table:table-cell table:style-name="ce408" table:formula="of:=IF([.T59]=&quot;&quot;;&quot;&quot;;[.Y59]+[.Z59])">
            <text:p/>
          </table:table-cell>
          <table:table-cell table:style-name="ce424"/>
          <table:table-cell table:style-name="ce384"/>
          <table:table-cell table:style-name="ce393" table:formula="of:=IF([.AC59]=&quot;&quot;;&quot;&quot;;VLOOKUP([.AC59];[$LIVRE.$A$8:.$AC$315];4))">
            <text:p/>
          </table:table-cell>
          <table:table-cell table:style-name="ce401" table:formula="of:=IF([.AC59]=&quot;&quot;;&quot;&quot;;VLOOKUP([.AC59];[$LIVRE.$A$8:.$AC$315];7))">
            <text:p/>
          </table:table-cell>
          <table:table-cell table:style-name="ce401" table:formula="of:=IF([.AC59]=&quot;&quot;;&quot;&quot;;VLOOKUP([.AC59];[$LIVRE.$A$8:.$AC$315];10))">
            <text:p/>
          </table:table-cell>
          <table:table-cell table:style-name="ce408" table:formula="of:=IF([.AC59]=&quot;&quot;;&quot;&quot;;[.AE59]+[.AF59])">
            <text:p/>
          </table:table-cell>
          <table:table-cell table:style-name="ce401" table:formula="of:=IF([.AC59]=&quot;&quot;;&quot;&quot;;VLOOKUP([.AC59];[$LIVRE.$A$8:.$AC$315];8))">
            <text:p/>
          </table:table-cell>
          <table:table-cell table:style-name="ce401" table:formula="of:=IF([.AC59]=&quot;&quot;;&quot;&quot;;VLOOKUP([.AC59];[$LIVRE.$A$8:.$AC$315];11))">
            <text:p/>
          </table:table-cell>
          <table:table-cell table:style-name="ce408" table:formula="of:=IF([.AC59]=&quot;&quot;;&quot;&quot;;[.AH59]+[.AI5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60]=&quot;&quot;;&quot;&quot;;VLOOKUP([.B60];[$LIVRE.$A$8:.$AC$315];4))">
            <text:p/>
          </table:table-cell>
          <table:table-cell table:style-name="ce401" table:formula="of:=IF([.B60]=&quot;&quot;;&quot;&quot;;VLOOKUP([.B60];[$LIVRE.$A$8:.$AC$315];7))">
            <text:p/>
          </table:table-cell>
          <table:table-cell table:style-name="ce401" table:formula="of:=IF([.B60]=&quot;&quot;;&quot;&quot;;VLOOKUP([.B60];[$LIVRE.$A$8:.$AC$315];10))">
            <text:p/>
          </table:table-cell>
          <table:table-cell table:style-name="ce408" table:formula="of:=IF([.B60]=&quot;&quot;;&quot;&quot;;[.D60]+[.E60])">
            <text:p/>
          </table:table-cell>
          <table:table-cell table:style-name="ce401" table:formula="of:=IF([.B60]=&quot;&quot;;&quot;&quot;;VLOOKUP([.B60];[$LIVRE.$A$8:.$AC$315];8))">
            <text:p/>
          </table:table-cell>
          <table:table-cell table:style-name="ce401" table:formula="of:=IF([.B60]=&quot;&quot;;&quot;&quot;;VLOOKUP([.B60];[$LIVRE.$A$8:.$AC$315];11))">
            <text:p/>
          </table:table-cell>
          <table:table-cell table:style-name="ce408" table:formula="of:=IF([.B60]=&quot;&quot;;&quot;&quot;;[.G60]+[.H60])">
            <text:p/>
          </table:table-cell>
          <table:table-cell table:style-name="ce425"/>
          <table:table-cell table:style-name="ce384"/>
          <table:table-cell table:style-name="ce393" table:formula="of:=IF([.K60]=&quot;&quot;;&quot;&quot;;VLOOKUP([.K60];[$LIVRE.$A$8:.$AC$315];4))">
            <text:p/>
          </table:table-cell>
          <table:table-cell table:style-name="ce401" table:formula="of:=IF([.K60]=&quot;&quot;;&quot;&quot;;VLOOKUP([.K60];[$LIVRE.$A$8:.$AC$315];7))">
            <text:p/>
          </table:table-cell>
          <table:table-cell table:style-name="ce401" table:formula="of:=IF([.K60]=&quot;&quot;;&quot;&quot;;VLOOKUP([.K60];[$LIVRE.$A$8:.$AC$315];10))">
            <text:p/>
          </table:table-cell>
          <table:table-cell table:style-name="ce408" table:formula="of:=IF([.K60]=&quot;&quot;;&quot;&quot;;[.M60]+[.N60])">
            <text:p/>
          </table:table-cell>
          <table:table-cell table:style-name="ce401" table:formula="of:=IF([.K60]=&quot;&quot;;&quot;&quot;;VLOOKUP([.K60];[$LIVRE.$A$8:.$AC$315];8))">
            <text:p/>
          </table:table-cell>
          <table:table-cell table:style-name="ce401" table:formula="of:=IF([.K60]=&quot;&quot;;&quot;&quot;;VLOOKUP([.K60];[$LIVRE.$A$8:.$AC$315];11))">
            <text:p/>
          </table:table-cell>
          <table:table-cell table:style-name="ce408" table:formula="of:=IF([.K60]=&quot;&quot;;&quot;&quot;;[.P60]+[.Q60])">
            <text:p/>
          </table:table-cell>
          <table:table-cell table:style-name="ce424"/>
          <table:table-cell table:style-name="ce384"/>
          <table:table-cell table:style-name="ce393" table:formula="of:=IF([.T60]=&quot;&quot;;&quot;&quot;;VLOOKUP([.T60];[$LIVRE.$A$8:.$AC$315];4))">
            <text:p/>
          </table:table-cell>
          <table:table-cell table:style-name="ce401" table:formula="of:=IF([.T60]=&quot;&quot;;&quot;&quot;;VLOOKUP([.T60];[$LIVRE.$A$8:.$AC$315];7))">
            <text:p/>
          </table:table-cell>
          <table:table-cell table:style-name="ce401" table:formula="of:=IF([.T60]=&quot;&quot;;&quot;&quot;;VLOOKUP([.T60];[$LIVRE.$A$8:.$AC$315];10))">
            <text:p/>
          </table:table-cell>
          <table:table-cell table:style-name="ce408" table:formula="of:=IF([.T60]=&quot;&quot;;&quot;&quot;;[.V60]+[.W60])">
            <text:p/>
          </table:table-cell>
          <table:table-cell table:style-name="ce401" table:formula="of:=IF([.T60]=&quot;&quot;;&quot;&quot;;VLOOKUP([.T60];[$LIVRE.$A$8:.$AC$315];8))">
            <text:p/>
          </table:table-cell>
          <table:table-cell table:style-name="ce401" table:formula="of:=IF([.T60]=&quot;&quot;;&quot;&quot;;VLOOKUP([.T60];[$LIVRE.$A$8:.$AC$315];11))">
            <text:p/>
          </table:table-cell>
          <table:table-cell table:style-name="ce408" table:formula="of:=IF([.T60]=&quot;&quot;;&quot;&quot;;[.Y60]+[.Z60])">
            <text:p/>
          </table:table-cell>
          <table:table-cell table:style-name="ce424"/>
          <table:table-cell table:style-name="ce384"/>
          <table:table-cell table:style-name="ce393" table:formula="of:=IF([.AC60]=&quot;&quot;;&quot;&quot;;VLOOKUP([.AC60];[$LIVRE.$A$8:.$AC$315];4))">
            <text:p/>
          </table:table-cell>
          <table:table-cell table:style-name="ce401" table:formula="of:=IF([.AC60]=&quot;&quot;;&quot;&quot;;VLOOKUP([.AC60];[$LIVRE.$A$8:.$AC$315];7))">
            <text:p/>
          </table:table-cell>
          <table:table-cell table:style-name="ce401" table:formula="of:=IF([.AC60]=&quot;&quot;;&quot;&quot;;VLOOKUP([.AC60];[$LIVRE.$A$8:.$AC$315];10))">
            <text:p/>
          </table:table-cell>
          <table:table-cell table:style-name="ce408" table:formula="of:=IF([.AC60]=&quot;&quot;;&quot;&quot;;[.AE60]+[.AF60])">
            <text:p/>
          </table:table-cell>
          <table:table-cell table:style-name="ce401" table:formula="of:=IF([.AC60]=&quot;&quot;;&quot;&quot;;VLOOKUP([.AC60];[$LIVRE.$A$8:.$AC$315];8))">
            <text:p/>
          </table:table-cell>
          <table:table-cell table:style-name="ce401" table:formula="of:=IF([.AC60]=&quot;&quot;;&quot;&quot;;VLOOKUP([.AC60];[$LIVRE.$A$8:.$AC$315];11))">
            <text:p/>
          </table:table-cell>
          <table:table-cell table:style-name="ce408" table:formula="of:=IF([.AC60]=&quot;&quot;;&quot;&quot;;[.AH60]+[.AI6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61]=&quot;&quot;;&quot;&quot;;VLOOKUP([.B61];[$LIVRE.$A$8:.$AC$315];4))">
            <text:p/>
          </table:table-cell>
          <table:table-cell table:style-name="ce401" table:formula="of:=IF([.B61]=&quot;&quot;;&quot;&quot;;VLOOKUP([.B61];[$LIVRE.$A$8:.$AC$315];7))">
            <text:p/>
          </table:table-cell>
          <table:table-cell table:style-name="ce401" table:formula="of:=IF([.B61]=&quot;&quot;;&quot;&quot;;VLOOKUP([.B61];[$LIVRE.$A$8:.$AC$315];10))">
            <text:p/>
          </table:table-cell>
          <table:table-cell table:style-name="ce408" table:formula="of:=IF([.B61]=&quot;&quot;;&quot;&quot;;[.D61]+[.E61])">
            <text:p/>
          </table:table-cell>
          <table:table-cell table:style-name="ce401" table:formula="of:=IF([.B61]=&quot;&quot;;&quot;&quot;;VLOOKUP([.B61];[$LIVRE.$A$8:.$AC$315];8))">
            <text:p/>
          </table:table-cell>
          <table:table-cell table:style-name="ce401" table:formula="of:=IF([.B61]=&quot;&quot;;&quot;&quot;;VLOOKUP([.B61];[$LIVRE.$A$8:.$AC$315];11))">
            <text:p/>
          </table:table-cell>
          <table:table-cell table:style-name="ce408" table:formula="of:=IF([.B61]=&quot;&quot;;&quot;&quot;;[.G61]+[.H61])">
            <text:p/>
          </table:table-cell>
          <table:table-cell table:style-name="ce425"/>
          <table:table-cell table:style-name="ce384"/>
          <table:table-cell table:style-name="ce393" table:formula="of:=IF([.K61]=&quot;&quot;;&quot;&quot;;VLOOKUP([.K61];[$LIVRE.$A$8:.$AC$315];4))">
            <text:p/>
          </table:table-cell>
          <table:table-cell table:style-name="ce401" table:formula="of:=IF([.K61]=&quot;&quot;;&quot;&quot;;VLOOKUP([.K61];[$LIVRE.$A$8:.$AC$315];7))">
            <text:p/>
          </table:table-cell>
          <table:table-cell table:style-name="ce401" table:formula="of:=IF([.K61]=&quot;&quot;;&quot;&quot;;VLOOKUP([.K61];[$LIVRE.$A$8:.$AC$315];10))">
            <text:p/>
          </table:table-cell>
          <table:table-cell table:style-name="ce408" table:formula="of:=IF([.K61]=&quot;&quot;;&quot;&quot;;[.M61]+[.N61])">
            <text:p/>
          </table:table-cell>
          <table:table-cell table:style-name="ce401" table:formula="of:=IF([.K61]=&quot;&quot;;&quot;&quot;;VLOOKUP([.K61];[$LIVRE.$A$8:.$AC$315];8))">
            <text:p/>
          </table:table-cell>
          <table:table-cell table:style-name="ce401" table:formula="of:=IF([.K61]=&quot;&quot;;&quot;&quot;;VLOOKUP([.K61];[$LIVRE.$A$8:.$AC$315];11))">
            <text:p/>
          </table:table-cell>
          <table:table-cell table:style-name="ce408" table:formula="of:=IF([.K61]=&quot;&quot;;&quot;&quot;;[.P61]+[.Q61])">
            <text:p/>
          </table:table-cell>
          <table:table-cell table:style-name="ce424"/>
          <table:table-cell table:style-name="ce384"/>
          <table:table-cell table:style-name="ce393" table:formula="of:=IF([.T61]=&quot;&quot;;&quot;&quot;;VLOOKUP([.T61];[$LIVRE.$A$8:.$AC$315];4))">
            <text:p/>
          </table:table-cell>
          <table:table-cell table:style-name="ce401" table:formula="of:=IF([.T61]=&quot;&quot;;&quot;&quot;;VLOOKUP([.T61];[$LIVRE.$A$8:.$AC$315];7))">
            <text:p/>
          </table:table-cell>
          <table:table-cell table:style-name="ce401" table:formula="of:=IF([.T61]=&quot;&quot;;&quot;&quot;;VLOOKUP([.T61];[$LIVRE.$A$8:.$AC$315];10))">
            <text:p/>
          </table:table-cell>
          <table:table-cell table:style-name="ce408" table:formula="of:=IF([.T61]=&quot;&quot;;&quot;&quot;;[.V61]+[.W61])">
            <text:p/>
          </table:table-cell>
          <table:table-cell table:style-name="ce401" table:formula="of:=IF([.T61]=&quot;&quot;;&quot;&quot;;VLOOKUP([.T61];[$LIVRE.$A$8:.$AC$315];8))">
            <text:p/>
          </table:table-cell>
          <table:table-cell table:style-name="ce401" table:formula="of:=IF([.T61]=&quot;&quot;;&quot;&quot;;VLOOKUP([.T61];[$LIVRE.$A$8:.$AC$315];11))">
            <text:p/>
          </table:table-cell>
          <table:table-cell table:style-name="ce408" table:formula="of:=IF([.T61]=&quot;&quot;;&quot;&quot;;[.Y61]+[.Z61])">
            <text:p/>
          </table:table-cell>
          <table:table-cell table:style-name="ce424"/>
          <table:table-cell table:style-name="ce384"/>
          <table:table-cell table:style-name="ce393" table:formula="of:=IF([.AC61]=&quot;&quot;;&quot;&quot;;VLOOKUP([.AC61];[$LIVRE.$A$8:.$AC$315];4))">
            <text:p/>
          </table:table-cell>
          <table:table-cell table:style-name="ce401" table:formula="of:=IF([.AC61]=&quot;&quot;;&quot;&quot;;VLOOKUP([.AC61];[$LIVRE.$A$8:.$AC$315];7))">
            <text:p/>
          </table:table-cell>
          <table:table-cell table:style-name="ce401" table:formula="of:=IF([.AC61]=&quot;&quot;;&quot;&quot;;VLOOKUP([.AC61];[$LIVRE.$A$8:.$AC$315];10))">
            <text:p/>
          </table:table-cell>
          <table:table-cell table:style-name="ce408" table:formula="of:=IF([.AC61]=&quot;&quot;;&quot;&quot;;[.AE61]+[.AF61])">
            <text:p/>
          </table:table-cell>
          <table:table-cell table:style-name="ce401" table:formula="of:=IF([.AC61]=&quot;&quot;;&quot;&quot;;VLOOKUP([.AC61];[$LIVRE.$A$8:.$AC$315];8))">
            <text:p/>
          </table:table-cell>
          <table:table-cell table:style-name="ce401" table:formula="of:=IF([.AC61]=&quot;&quot;;&quot;&quot;;VLOOKUP([.AC61];[$LIVRE.$A$8:.$AC$315];11))">
            <text:p/>
          </table:table-cell>
          <table:table-cell table:style-name="ce408" table:formula="of:=IF([.AC61]=&quot;&quot;;&quot;&quot;;[.AH61]+[.AI6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5"/>
          <table:table-cell table:style-name="ce394" table:formula="of:=IF([.B62]=&quot;&quot;;&quot;&quot;;VLOOKUP([.B62];[$LIVRE.$A$8:.$AC$315];4))">
            <text:p/>
          </table:table-cell>
          <table:table-cell table:style-name="ce401" table:formula="of:=IF([.B62]=&quot;&quot;;&quot;&quot;;VLOOKUP([.B62];[$LIVRE.$A$8:.$AC$315];7))">
            <text:p/>
          </table:table-cell>
          <table:table-cell table:style-name="ce401" table:formula="of:=IF([.B62]=&quot;&quot;;&quot;&quot;;VLOOKUP([.B62];[$LIVRE.$A$8:.$AC$315];10))">
            <text:p/>
          </table:table-cell>
          <table:table-cell table:style-name="ce409" table:formula="of:=IF([.B62]=&quot;&quot;;&quot;&quot;;[.D62]+[.E62])">
            <text:p/>
          </table:table-cell>
          <table:table-cell table:style-name="ce401" table:formula="of:=IF([.B62]=&quot;&quot;;&quot;&quot;;VLOOKUP([.B62];[$LIVRE.$A$8:.$AC$315];8))">
            <text:p/>
          </table:table-cell>
          <table:table-cell table:style-name="ce401" table:formula="of:=IF([.B62]=&quot;&quot;;&quot;&quot;;VLOOKUP([.B62];[$LIVRE.$A$8:.$AC$315];11))">
            <text:p/>
          </table:table-cell>
          <table:table-cell table:style-name="ce408" table:formula="of:=IF([.B62]=&quot;&quot;;&quot;&quot;;[.G62]+[.H62])">
            <text:p/>
          </table:table-cell>
          <table:table-cell table:style-name="ce424"/>
          <table:table-cell table:style-name="ce385"/>
          <table:table-cell table:style-name="ce394" table:formula="of:=IF([.K62]=&quot;&quot;;&quot;&quot;;VLOOKUP([.K62];[$LIVRE.$A$8:.$AC$315];4))">
            <text:p/>
          </table:table-cell>
          <table:table-cell table:style-name="ce401" table:formula="of:=IF([.K62]=&quot;&quot;;&quot;&quot;;VLOOKUP([.K62];[$LIVRE.$A$8:.$AC$315];7))">
            <text:p/>
          </table:table-cell>
          <table:table-cell table:style-name="ce401" table:formula="of:=IF([.K62]=&quot;&quot;;&quot;&quot;;VLOOKUP([.K62];[$LIVRE.$A$8:.$AC$315];10))">
            <text:p/>
          </table:table-cell>
          <table:table-cell table:style-name="ce409" table:formula="of:=IF([.K62]=&quot;&quot;;&quot;&quot;;[.M62]+[.N62])">
            <text:p/>
          </table:table-cell>
          <table:table-cell table:style-name="ce401" table:formula="of:=IF([.K62]=&quot;&quot;;&quot;&quot;;VLOOKUP([.K62];[$LIVRE.$A$8:.$AC$315];8))">
            <text:p/>
          </table:table-cell>
          <table:table-cell table:style-name="ce401" table:formula="of:=IF([.K62]=&quot;&quot;;&quot;&quot;;VLOOKUP([.K62];[$LIVRE.$A$8:.$AC$315];11))">
            <text:p/>
          </table:table-cell>
          <table:table-cell table:style-name="ce408" table:formula="of:=IF([.K62]=&quot;&quot;;&quot;&quot;;[.P62]+[.Q62])">
            <text:p/>
          </table:table-cell>
          <table:table-cell table:style-name="ce424"/>
          <table:table-cell table:style-name="ce385"/>
          <table:table-cell table:style-name="ce394" table:formula="of:=IF([.T62]=&quot;&quot;;&quot;&quot;;VLOOKUP([.T62];[$LIVRE.$A$8:.$AC$315];4))">
            <text:p/>
          </table:table-cell>
          <table:table-cell table:style-name="ce401" table:formula="of:=IF([.T62]=&quot;&quot;;&quot;&quot;;VLOOKUP([.T62];[$LIVRE.$A$8:.$AC$315];7))">
            <text:p/>
          </table:table-cell>
          <table:table-cell table:style-name="ce401" table:formula="of:=IF([.T62]=&quot;&quot;;&quot;&quot;;VLOOKUP([.T62];[$LIVRE.$A$8:.$AC$315];10))">
            <text:p/>
          </table:table-cell>
          <table:table-cell table:style-name="ce409" table:formula="of:=IF([.T62]=&quot;&quot;;&quot;&quot;;[.V62]+[.W62])">
            <text:p/>
          </table:table-cell>
          <table:table-cell table:style-name="ce401" table:formula="of:=IF([.T62]=&quot;&quot;;&quot;&quot;;VLOOKUP([.T62];[$LIVRE.$A$8:.$AC$315];8))">
            <text:p/>
          </table:table-cell>
          <table:table-cell table:style-name="ce401" table:formula="of:=IF([.T62]=&quot;&quot;;&quot;&quot;;VLOOKUP([.T62];[$LIVRE.$A$8:.$AC$315];11))">
            <text:p/>
          </table:table-cell>
          <table:table-cell table:style-name="ce408" table:formula="of:=IF([.T62]=&quot;&quot;;&quot;&quot;;[.Y62]+[.Z62])">
            <text:p/>
          </table:table-cell>
          <table:table-cell table:style-name="ce424"/>
          <table:table-cell table:style-name="ce385"/>
          <table:table-cell table:style-name="ce394" table:formula="of:=IF([.AC62]=&quot;&quot;;&quot;&quot;;VLOOKUP([.AC62];[$LIVRE.$A$8:.$AC$315];4))">
            <text:p/>
          </table:table-cell>
          <table:table-cell table:style-name="ce401" table:formula="of:=IF([.AC62]=&quot;&quot;;&quot;&quot;;VLOOKUP([.AC62];[$LIVRE.$A$8:.$AC$315];7))">
            <text:p/>
          </table:table-cell>
          <table:table-cell table:style-name="ce401" table:formula="of:=IF([.AC62]=&quot;&quot;;&quot;&quot;;VLOOKUP([.AC62];[$LIVRE.$A$8:.$AC$315];10))">
            <text:p/>
          </table:table-cell>
          <table:table-cell table:style-name="ce409" table:formula="of:=IF([.AC62]=&quot;&quot;;&quot;&quot;;[.AE62]+[.AF62])">
            <text:p/>
          </table:table-cell>
          <table:table-cell table:style-name="ce401" table:formula="of:=IF([.AC62]=&quot;&quot;;&quot;&quot;;VLOOKUP([.AC62];[$LIVRE.$A$8:.$AC$315];8))">
            <text:p/>
          </table:table-cell>
          <table:table-cell table:style-name="ce401" table:formula="of:=IF([.AC62]=&quot;&quot;;&quot;&quot;;VLOOKUP([.AC62];[$LIVRE.$A$8:.$AC$315];11))">
            <text:p/>
          </table:table-cell>
          <table:table-cell table:style-name="ce408" table:formula="of:=IF([.AC62]=&quot;&quot;;&quot;&quot;;[.AH62]+[.AI62])">
            <text:p/>
          </table:table-cell>
          <table:table-cell table:style-name="ce378" table:number-columns-repeated="988"/>
        </table:table-row>
        <table:table-row table:style-name="ro32">
          <table:table-cell table:number-columns-repeated="2"/>
          <table:table-cell table:style-name="ce395" office:value-type="string">
            <text:p>Total :</text:p>
          </table:table-cell>
          <table:table-cell table:style-name="ce395" table:number-columns-repeated="2"/>
          <table:table-cell table:style-name="ce410" table:formula="of:=SUM([.F8:.F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I8:.I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O8:.O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R8:.R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X8:.X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AA8:.AA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AG8:.AG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AJ8:.AJ62])" office:value-type="float" office:value="0">
            <text:p>0,00</text:p>
          </table:table-cell>
          <table:table-cell table:number-columns-repeated="988"/>
        </table:table-row>
        <table:table-row table:style-name="ro32" table:number-rows-repeated="104851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assurance" table:base-cell-address="$Coordonnées.$A$1" table:expression="[1]livre!#REF!"/>
          <table:named-expression table:name="autres_cotis" table:base-cell-address="$Coordonnées.$A$1" table:expression="[1]livre!#REF!"/>
          <table:named-expression table:name="fournitures_scol" table:base-cell-address="$Coordonnées.$A$1" table:expression="[1]livre!#REF!"/>
          <table:named-range table:name="_xlnm.Print_Area" table:base-cell-address="$Coordonnées.$A$1" table:cell-range-address="$'Gestion analytique des Projets '.$B$1:.$AJ$63" table:range-usable-as="print-range"/>
        </table:named-expressions>
      </table:table>
      <table:table table:name="Projets (suite)" table:style-name="ta7" table:protected="true" table:print-ranges="'Projets (suite)'.B1:'Projets (suite)'.AJ63">
        <table:table-column table:style-name="co37" table:default-cell-style-name="ce374"/>
        <table:table-column table:style-name="co38" table:default-cell-style-name="ce377"/>
        <table:table-column table:style-name="co39" table:default-cell-style-name="ce374"/>
        <table:table-column table:style-name="co13" table:visibility="collapse" table:number-columns-repeated="2" table:default-cell-style-name="ce374"/>
        <table:table-column table:style-name="co40" table:default-cell-style-name="ce377"/>
        <table:table-column table:style-name="co40" table:visibility="collapse" table:number-columns-repeated="2" table:default-cell-style-name="ce377"/>
        <table:table-column table:style-name="co22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42" table:default-cell-style-name="ce377"/>
        <table:table-column table:style-name="co40" table:visibility="collapse" table:number-columns-repeated="2" table:default-cell-style-name="ce377"/>
        <table:table-column table:style-name="co24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18" table:default-cell-style-name="ce377"/>
        <table:table-column table:style-name="co40" table:visibility="collapse" table:number-columns-repeated="2" table:default-cell-style-name="ce377"/>
        <table:table-column table:style-name="co43" table:default-cell-style-name="ce377"/>
        <table:table-column table:style-name="co41" table:default-cell-style-name="ce377"/>
        <table:table-column table:style-name="co38" table:default-cell-style-name="ce377"/>
        <table:table-column table:style-name="co39" table:default-cell-style-name="ce378"/>
        <table:table-column table:style-name="co13" table:visibility="collapse" table:number-columns-repeated="2" table:default-cell-style-name="ce374"/>
        <table:table-column table:style-name="co18" table:default-cell-style-name="ce377"/>
        <table:table-column table:style-name="co40" table:visibility="collapse" table:number-columns-repeated="2" table:default-cell-style-name="ce377"/>
        <table:table-column table:style-name="co43" table:default-cell-style-name="ce377"/>
        <table:table-column table:style-name="co4" table:number-columns-repeated="988" table:default-cell-style-name="ce374"/>
        <table:table-row table:style-name="ro30">
          <table:table-cell table:style-name="ce372"/>
          <table:table-cell table:style-name="ce379"/>
          <table:table-cell table:style-name="ce386" office:value-type="string" table:number-columns-spanned="26" table:number-rows-spanned="1">
            <text:p>GESTION ANALYTIQUE DES PROJETS DE LA COOPERATIVE SCOLAIRE</text:p>
          </table:table-cell>
          <table:covered-table-cell table:number-columns-repeated="25" table:style-name="ce396"/>
          <table:table-cell table:style-name="ce372" table:number-columns-repeated="996"/>
        </table:table-row>
        <table:table-row table:style-name="ro31">
          <table:table-cell table:style-name="ce373"/>
          <table:table-cell table:style-name="ce375"/>
          <table:table-cell table:style-name="ce387" office:value-type="string">
            <text:p>Nom de l'école <text:s/>:</text:p>
          </table:table-cell>
          <table:table-cell table:style-name="ce387" table:number-columns-repeated="2"/>
          <table:table-cell table:style-name="ce441" table:formula="of:=[$Coordonnées.B2] &amp;&quot; &quot; &amp; &quot;- &quot; &amp;  [$Coordonnées.B4]" office:value-type="string" office:string-value=" - " table:number-columns-spanned="13" table:number-rows-spanned="1">
            <text:p><text:s/>- </text:p>
          </table:table-cell>
          <table:covered-table-cell table:number-columns-repeated="12" table:style-name="ce441"/>
          <table:table-cell table:style-name="ce432" table:number-columns-repeated="2"/>
          <table:table-cell table:style-name="ce387" office:value-type="string">
            <text:p>Année scolaire :</text:p>
          </table:table-cell>
          <table:table-cell table:style-name="ce387" table:number-columns-repeated="2"/>
          <table:table-cell table:style-name="ce435" table:formula="of:=[$Coordonnées.B11]&amp; &quot;/&quot; &amp;[$Coordonnées.B12]" office:value-type="string" office:string-value="2022/2023" table:number-columns-spanned="4" table:number-rows-spanned="1">
            <text:p>2022/2023</text:p>
          </table:table-cell>
          <table:covered-table-cell table:number-columns-repeated="3" table:style-name="ce435"/>
          <table:table-cell table:style-name="ce436"/>
          <table:table-cell table:style-name="ce432"/>
          <table:table-cell table:style-name="ce387" table:number-columns-repeated="3"/>
          <table:table-cell table:style-name="ce372" table:number-columns-repeated="4"/>
          <table:table-cell table:number-columns-repeated="988"/>
        </table:table-row>
        <table:table-row table:style-name="ro15">
          <table:table-cell table:number-columns-repeated="1024"/>
        </table:table-row>
        <table:table-row table:style-name="ro16">
          <table:table-cell table:style-name="ce375" table:number-columns-repeated="2"/>
          <table:table-cell table:style-name="ce388" office:value-type="string">
            <text:p>Intitulé de l'action 5 :</text:p>
          </table:table-cell>
          <table:table-cell table:style-name="ce397" table:number-columns-repeated="2"/>
          <table:table-cell table:style-name="ce403" table:number-columns-spanned="4" table:number-rows-spanned="1">
            <office:annotation office:display="true" draw:style-name="gr6" draw:text-style-name="P3" svg:width="6.565cm" svg:height="0.712cm" svg:x="1.503cm" svg:y="0.187cm" draw:caption-point-x="10.426cm" draw:caption-point-y="2.205cm">
              <dc:creator>OCCE</dc:creator>
              <dc:date>2023-10-04T00:00:00</dc:date>
              <text:p text:style-name="P3">Nom donné à votre action</text:p>
            </office:annotation>
          </table:table-cell>
          <table:covered-table-cell table:number-columns-repeated="2" table:style-name="ce411"/>
          <table:covered-table-cell table:style-name="ce415"/>
          <table:table-cell table:style-name="ce420"/>
          <table:table-cell table:style-name="ce375"/>
          <table:table-cell table:style-name="ce388" office:value-type="string">
            <text:p>Intitulé de l'action 6 :</text:p>
          </table:table-cell>
          <table:table-cell table:style-name="ce397" table:number-columns-repeated="2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style-name="ce433"/>
          <table:table-cell table:style-name="ce375"/>
          <table:table-cell table:style-name="ce388" office:value-type="string">
            <text:p>Intitulé de l'action 7 :</text:p>
          </table:table-cell>
          <table:table-cell table:style-name="ce434" table:formula="of:=IF([.Q4]=&quot;&quot;;&quot;&quot;;VLOOKUP([.Q4];[$LIVRE.$A$8:.$AC$315];8))">
            <text:p/>
          </table:table-cell>
          <table:table-cell table:style-name="ce397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style-name="ce420"/>
          <table:table-cell table:style-name="ce375"/>
          <table:table-cell table:style-name="ce388" office:value-type="string">
            <text:p>Intitulé de l'action 8 :</text:p>
          </table:table-cell>
          <table:table-cell table:style-name="ce434" table:formula="of:=IF([.Z4]=&quot;&quot;;&quot;&quot;;VLOOKUP([.Z4];[$LIVRE.$A$8:.$AC$315];8))">
            <text:p/>
          </table:table-cell>
          <table:table-cell table:style-name="ce397"/>
          <table:table-cell table:style-name="ce403" table:number-columns-spanned="4" table:number-rows-spanned="1"/>
          <table:covered-table-cell table:number-columns-repeated="2" table:style-name="ce411"/>
          <table:covered-table-cell table:style-name="ce415"/>
          <table:table-cell table:number-columns-repeated="988"/>
        </table:table-row>
        <table:table-row table:style-name="ro32">
          <table:table-cell table:style-name="ce376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style-name="ce421"/>
          <table:table-cell table:style-name="ce380" office:value-type="string">
            <text:p>PJ</text:p>
          </table:table-cell>
          <table:table-cell table:style-name="ce389" office:value-type="string">
            <text:p>Nature de l'opération</text:p>
          </table:table-cell>
          <table:table-cell table:style-name="ce398" table:number-columns-repeated="2"/>
          <table:table-cell table:style-name="ce404" office:value-type="string">
            <text:p>Recettes</text:p>
          </table:table-cell>
          <table:table-cell table:style-name="ce412" table:number-columns-repeated="2"/>
          <table:table-cell table:style-name="ce416" office:value-type="string">
            <text:p>Dépenses</text:p>
          </table:table-cell>
          <table:table-cell table:number-columns-repeated="988"/>
        </table:table-row>
        <table:table-row table:style-name="ro33">
          <table:table-cell table:style-name="ce377"/>
          <table:table-cell table:style-name="ce381" table:number-columns-spanned="1" table:number-rows-spanned="2"/>
          <table:table-cell table:style-name="ce390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style-name="ce422"/>
          <table:table-cell table:style-name="ce381" table:number-columns-spanned="1" table:number-rows-spanned="2"/>
          <table:table-cell table:style-name="ce427" office:value-type="string">
            <text:p>Solde</text:p>
          </table:table-cell>
          <table:table-cell table:style-name="ce399" office:value-type="string">
            <text:p>Entrées Banque</text:p>
          </table:table-cell>
          <table:table-cell table:style-name="ce399" office:value-type="string">
            <text:p>Entrées Caisse</text:p>
          </table:table-cell>
          <table:table-cell table:style-name="ce405" office:value-type="string">
            <text:p>Bilan recettes</text:p>
          </table:table-cell>
          <table:table-cell table:style-name="ce399" office:value-type="string">
            <text:p>Sorties Banque</text:p>
          </table:table-cell>
          <table:table-cell table:style-name="ce399" office:value-type="string">
            <text:p>Sorties Caisse</text:p>
          </table:table-cell>
          <table:table-cell table:style-name="ce417" office:value-type="string">
            <text:p>Bilan dépenses</text:p>
          </table:table-cell>
          <table:table-cell table:number-columns-repeated="988"/>
        </table:table-row>
        <table:table-row table:style-name="ro34">
          <table:table-cell/>
          <table:covered-table-cell table:style-name="ce382"/>
          <table:table-cell table:style-name="ce439" table:formula="of:=[.F63]-[.I63]" office:value-type="float" office:value="0">
            <text:p>0,00 €</text:p>
          </table:table-cell>
          <table:table-cell table:style-name="ce440" table:number-columns-repeated="2"/>
          <table:table-cell table:style-name="ce406" table:formula="of:=[.F63]" office:value-type="float" office:value="0">
            <text:p>0,00</text:p>
          </table:table-cell>
          <table:table-cell table:style-name="ce413" table:number-columns-repeated="2"/>
          <table:table-cell table:style-name="ce418" table:formula="of:=[.I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42" table:formula="of:=[.O63]-[.R63]" office:value-type="float" office:value="0">
            <text:p>0,00 €</text:p>
          </table:table-cell>
          <table:table-cell table:style-name="ce440" table:number-columns-repeated="2"/>
          <table:table-cell table:style-name="ce430" table:formula="of:=[.O63]" office:value-type="float" office:value="0">
            <text:p>0,00</text:p>
          </table:table-cell>
          <table:table-cell table:style-name="ce413" table:number-columns-repeated="2"/>
          <table:table-cell table:style-name="ce431" table:formula="of:=[.R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39" table:formula="of:=[.X63]-[.AA63]" office:value-type="float" office:value="0">
            <text:p>0,00 €</text:p>
          </table:table-cell>
          <table:table-cell table:style-name="ce440" table:number-columns-repeated="2"/>
          <table:table-cell table:style-name="ce430" table:formula="of:=[.X63]" office:value-type="float" office:value="0">
            <text:p>0,00</text:p>
          </table:table-cell>
          <table:table-cell table:style-name="ce413" table:number-columns-repeated="2"/>
          <table:table-cell table:style-name="ce431" table:formula="of:=[.AA63]" office:value-type="float" office:value="0">
            <text:p>0,00</text:p>
          </table:table-cell>
          <table:table-cell table:style-name="ce423"/>
          <table:covered-table-cell table:style-name="ce382"/>
          <table:table-cell table:style-name="ce443" table:formula="of:=[.AG63]-[.AJ63]" office:value-type="float" office:value="0">
            <text:p>0,00 €</text:p>
          </table:table-cell>
          <table:table-cell table:style-name="ce444" table:number-columns-repeated="2"/>
          <table:table-cell table:style-name="ce430" table:formula="of:=[.AG63]" office:value-type="float" office:value="0">
            <text:p>0,00</text:p>
          </table:table-cell>
          <table:table-cell table:style-name="ce413" table:number-columns-repeated="2"/>
          <table:table-cell table:style-name="ce431" table:formula="of:=[.AJ63]" office:value-type="float" office:value="0">
            <text:p>0,00</text:p>
          </table:table-cell>
          <table:table-cell table:number-columns-repeated="988"/>
        </table:table-row>
        <table:table-row table:style-name="ro13">
          <table:table-cell table:style-name="ce378"/>
          <table:table-cell table:style-name="ce383"/>
          <table:table-cell table:style-name="ce392" table:formula="of:=IF([.B8]=&quot;&quot;;&quot;&quot;;VLOOKUP([.B8];[$LIVRE.$A$8:.$AC$315];4))">
            <text:p/>
          </table:table-cell>
          <table:table-cell table:style-name="ce401" table:formula="of:=IF([.B8]=&quot;&quot;;&quot;&quot;;VLOOKUP([.B8];[$LIVRE.$A$8:.$AC$315];7))">
            <text:p/>
          </table:table-cell>
          <table:table-cell table:style-name="ce401" table:formula="of:=IF([.B8]=&quot;&quot;;&quot;&quot;;VLOOKUP([.B8];[$LIVRE.$A$8:.$AC$315];10))">
            <text:p/>
          </table:table-cell>
          <table:table-cell table:style-name="ce407" table:formula="of:=IF([.B8]=&quot;&quot;;&quot;&quot;;[.D8]+[.E8])">
            <text:p/>
          </table:table-cell>
          <table:table-cell table:style-name="ce401" table:formula="of:=IF([.B8]=&quot;&quot;;&quot;&quot;;VLOOKUP([.B8];[$LIVRE.$A$8:.$AC$315];8))">
            <text:p/>
          </table:table-cell>
          <table:table-cell table:style-name="ce401" table:formula="of:=IF([.B8]=&quot;&quot;;&quot;&quot;;VLOOKUP([.B8];[$LIVRE.$A$8:.$AC$315];11))">
            <text:p/>
          </table:table-cell>
          <table:table-cell table:style-name="ce407" table:formula="of:=IF([.B8]=&quot;&quot;;&quot;&quot;;[.G8]+[.H8])">
            <text:p/>
          </table:table-cell>
          <table:table-cell table:style-name="ce424"/>
          <table:table-cell table:style-name="ce383"/>
          <table:table-cell table:style-name="ce392" table:formula="of:=IF([.K8]=&quot;&quot;;&quot;&quot;;VLOOKUP([.K8];[$LIVRE.$A$8:.$AC$315];4))">
            <text:p/>
          </table:table-cell>
          <table:table-cell table:style-name="ce401" table:formula="of:=IF([.K8]=&quot;&quot;;&quot;&quot;;VLOOKUP([.K8];[$LIVRE.$A$8:.$AC$315];7))">
            <text:p/>
          </table:table-cell>
          <table:table-cell table:style-name="ce401" table:formula="of:=IF([.K8]=&quot;&quot;;&quot;&quot;;VLOOKUP([.K8];[$LIVRE.$A$8:.$AC$315];10))">
            <text:p/>
          </table:table-cell>
          <table:table-cell table:style-name="ce407" table:formula="of:=IF([.K8]=&quot;&quot;;&quot;&quot;;[.M8]+[.N8])">
            <text:p/>
          </table:table-cell>
          <table:table-cell table:style-name="ce401" table:formula="of:=IF([.K8]=&quot;&quot;;&quot;&quot;;VLOOKUP([.K8];[$LIVRE.$A$8:.$AC$315];8))">
            <text:p/>
          </table:table-cell>
          <table:table-cell table:style-name="ce401" table:formula="of:=IF([.K8]=&quot;&quot;;&quot;&quot;;VLOOKUP([.K8];[$LIVRE.$A$8:.$AC$315];11))">
            <text:p/>
          </table:table-cell>
          <table:table-cell table:style-name="ce407" table:formula="of:=IF([.K8]=&quot;&quot;;&quot;&quot;;[.P8]+[.Q8])">
            <text:p/>
          </table:table-cell>
          <table:table-cell table:style-name="ce424"/>
          <table:table-cell table:style-name="ce383"/>
          <table:table-cell table:style-name="ce392" table:formula="of:=IF([.T8]=&quot;&quot;;&quot;&quot;;VLOOKUP([.T8];[$LIVRE.$A$8:.$AC$315];4))">
            <text:p/>
          </table:table-cell>
          <table:table-cell table:style-name="ce401" table:formula="of:=IF([.T8]=&quot;&quot;;&quot;&quot;;VLOOKUP([.T8];[$LIVRE.$A$8:.$AC$315];7))">
            <text:p/>
          </table:table-cell>
          <table:table-cell table:style-name="ce401" table:formula="of:=IF([.T8]=&quot;&quot;;&quot;&quot;;VLOOKUP([.T8];[$LIVRE.$A$8:.$AC$315];10))">
            <text:p/>
          </table:table-cell>
          <table:table-cell table:style-name="ce407" table:formula="of:=IF([.T8]=&quot;&quot;;&quot;&quot;;[.V8]+[.W8])">
            <text:p/>
          </table:table-cell>
          <table:table-cell table:style-name="ce401" table:formula="of:=IF([.T8]=&quot;&quot;;&quot;&quot;;VLOOKUP([.T8];[$LIVRE.$A$8:.$AC$315];8))">
            <text:p/>
          </table:table-cell>
          <table:table-cell table:style-name="ce401" table:formula="of:=IF([.T8]=&quot;&quot;;&quot;&quot;;VLOOKUP([.T8];[$LIVRE.$A$8:.$AC$315];11))">
            <text:p/>
          </table:table-cell>
          <table:table-cell table:style-name="ce407" table:formula="of:=IF([.T8]=&quot;&quot;;&quot;&quot;;[.Y8]+[.Z8])">
            <text:p/>
          </table:table-cell>
          <table:table-cell table:style-name="ce424"/>
          <table:table-cell table:style-name="ce383"/>
          <table:table-cell table:style-name="ce392" table:formula="of:=IF([.AC8]=&quot;&quot;;&quot;&quot;;VLOOKUP([.AC8];[$LIVRE.$A$8:.$AC$315];4))">
            <text:p/>
          </table:table-cell>
          <table:table-cell table:style-name="ce401" table:formula="of:=IF([.AC8]=&quot;&quot;;&quot;&quot;;VLOOKUP([.AC8];[$LIVRE.$A$8:.$AC$315];7))">
            <text:p/>
          </table:table-cell>
          <table:table-cell table:style-name="ce401" table:formula="of:=IF([.AC8]=&quot;&quot;;&quot;&quot;;VLOOKUP([.AC8];[$LIVRE.$A$8:.$AC$315];10))">
            <text:p/>
          </table:table-cell>
          <table:table-cell table:style-name="ce407" table:formula="of:=IF([.AC8]=&quot;&quot;;&quot;&quot;;[.AE8]+[.AF8])">
            <text:p/>
          </table:table-cell>
          <table:table-cell table:style-name="ce401" table:formula="of:=IF([.AC8]=&quot;&quot;;&quot;&quot;;VLOOKUP([.AC8];[$LIVRE.$A$8:.$AC$315];8))">
            <text:p/>
          </table:table-cell>
          <table:table-cell table:style-name="ce401" table:formula="of:=IF([.AC8]=&quot;&quot;;&quot;&quot;;VLOOKUP([.AC8];[$LIVRE.$A$8:.$AC$315];11))">
            <text:p/>
          </table:table-cell>
          <table:table-cell table:style-name="ce407" table:formula="of:=IF([.AC8]=&quot;&quot;;&quot;&quot;;[.AH8]+[.AI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9]=&quot;&quot;;&quot;&quot;;VLOOKUP([.B9];[$LIVRE.$A$8:.$AC$315];4))">
            <text:p/>
          </table:table-cell>
          <table:table-cell table:style-name="ce401" table:formula="of:=IF([.B9]=&quot;&quot;;&quot;&quot;;VLOOKUP([.B9];[$LIVRE.$A$8:.$AC$315];7))">
            <text:p/>
          </table:table-cell>
          <table:table-cell table:style-name="ce401" table:formula="of:=IF([.B9]=&quot;&quot;;&quot;&quot;;VLOOKUP([.B9];[$LIVRE.$A$8:.$AC$315];10))">
            <text:p/>
          </table:table-cell>
          <table:table-cell table:style-name="ce408" table:formula="of:=IF([.B9]=&quot;&quot;;&quot;&quot;;[.D9]+[.E9])">
            <text:p/>
          </table:table-cell>
          <table:table-cell table:style-name="ce401" table:formula="of:=IF([.B9]=&quot;&quot;;&quot;&quot;;VLOOKUP([.B9];[$LIVRE.$A$8:.$AC$315];8))">
            <text:p/>
          </table:table-cell>
          <table:table-cell table:style-name="ce401" table:formula="of:=IF([.B9]=&quot;&quot;;&quot;&quot;;VLOOKUP([.B9];[$LIVRE.$A$8:.$AC$315];11))">
            <text:p/>
          </table:table-cell>
          <table:table-cell table:style-name="ce408" table:formula="of:=IF([.B9]=&quot;&quot;;&quot;&quot;;[.G9]+[.H9])">
            <text:p/>
          </table:table-cell>
          <table:table-cell table:style-name="ce424"/>
          <table:table-cell table:style-name="ce384"/>
          <table:table-cell table:style-name="ce393" table:formula="of:=IF([.K9]=&quot;&quot;;&quot;&quot;;VLOOKUP([.K9];[$LIVRE.$A$8:.$AC$315];4))">
            <text:p/>
          </table:table-cell>
          <table:table-cell table:style-name="ce401" table:formula="of:=IF([.K9]=&quot;&quot;;&quot;&quot;;VLOOKUP([.K9];[$LIVRE.$A$8:.$AC$315];7))">
            <text:p/>
          </table:table-cell>
          <table:table-cell table:style-name="ce401" table:formula="of:=IF([.K9]=&quot;&quot;;&quot;&quot;;VLOOKUP([.K9];[$LIVRE.$A$8:.$AC$315];10))">
            <text:p/>
          </table:table-cell>
          <table:table-cell table:style-name="ce408" table:formula="of:=IF([.K9]=&quot;&quot;;&quot;&quot;;[.M9]+[.N9])">
            <text:p/>
          </table:table-cell>
          <table:table-cell table:style-name="ce401" table:formula="of:=IF([.K9]=&quot;&quot;;&quot;&quot;;VLOOKUP([.K9];[$LIVRE.$A$8:.$AC$315];8))">
            <text:p/>
          </table:table-cell>
          <table:table-cell table:style-name="ce401" table:formula="of:=IF([.K9]=&quot;&quot;;&quot;&quot;;VLOOKUP([.K9];[$LIVRE.$A$8:.$AC$315];11))">
            <text:p/>
          </table:table-cell>
          <table:table-cell table:style-name="ce408" table:formula="of:=IF([.K9]=&quot;&quot;;&quot;&quot;;[.P9]+[.Q9])">
            <text:p/>
          </table:table-cell>
          <table:table-cell table:style-name="ce424"/>
          <table:table-cell table:style-name="ce384"/>
          <table:table-cell table:style-name="ce393" table:formula="of:=IF([.T9]=&quot;&quot;;&quot;&quot;;VLOOKUP([.T9];[$LIVRE.$A$8:.$AC$315];4))">
            <text:p/>
          </table:table-cell>
          <table:table-cell table:style-name="ce401" table:formula="of:=IF([.T9]=&quot;&quot;;&quot;&quot;;VLOOKUP([.T9];[$LIVRE.$A$8:.$AC$315];7))">
            <text:p/>
          </table:table-cell>
          <table:table-cell table:style-name="ce401" table:formula="of:=IF([.T9]=&quot;&quot;;&quot;&quot;;VLOOKUP([.T9];[$LIVRE.$A$8:.$AC$315];10))">
            <text:p/>
          </table:table-cell>
          <table:table-cell table:style-name="ce408" table:formula="of:=IF([.T9]=&quot;&quot;;&quot;&quot;;[.V9]+[.W9])">
            <text:p/>
          </table:table-cell>
          <table:table-cell table:style-name="ce401" table:formula="of:=IF([.T9]=&quot;&quot;;&quot;&quot;;VLOOKUP([.T9];[$LIVRE.$A$8:.$AC$315];8))">
            <text:p/>
          </table:table-cell>
          <table:table-cell table:style-name="ce401" table:formula="of:=IF([.T9]=&quot;&quot;;&quot;&quot;;VLOOKUP([.T9];[$LIVRE.$A$8:.$AC$315];11))">
            <text:p/>
          </table:table-cell>
          <table:table-cell table:style-name="ce408" table:formula="of:=IF([.T9]=&quot;&quot;;&quot;&quot;;[.Y9]+[.Z9])">
            <text:p/>
          </table:table-cell>
          <table:table-cell table:style-name="ce424"/>
          <table:table-cell table:style-name="ce384"/>
          <table:table-cell table:style-name="ce393" table:formula="of:=IF([.AC9]=&quot;&quot;;&quot;&quot;;VLOOKUP([.AC9];[$LIVRE.$A$8:.$AC$315];4))">
            <text:p/>
          </table:table-cell>
          <table:table-cell table:style-name="ce401" table:formula="of:=IF([.AC9]=&quot;&quot;;&quot;&quot;;VLOOKUP([.AC9];[$LIVRE.$A$8:.$AC$315];7))">
            <text:p/>
          </table:table-cell>
          <table:table-cell table:style-name="ce401" table:formula="of:=IF([.AC9]=&quot;&quot;;&quot;&quot;;VLOOKUP([.AC9];[$LIVRE.$A$8:.$AC$315];10))">
            <text:p/>
          </table:table-cell>
          <table:table-cell table:style-name="ce408" table:formula="of:=IF([.AC9]=&quot;&quot;;&quot;&quot;;[.AE9]+[.AF9])">
            <text:p/>
          </table:table-cell>
          <table:table-cell table:style-name="ce401" table:formula="of:=IF([.AC9]=&quot;&quot;;&quot;&quot;;VLOOKUP([.AC9];[$LIVRE.$A$8:.$AC$315];8))">
            <text:p/>
          </table:table-cell>
          <table:table-cell table:style-name="ce401" table:formula="of:=IF([.AC9]=&quot;&quot;;&quot;&quot;;VLOOKUP([.AC9];[$LIVRE.$A$8:.$AC$315];11))">
            <text:p/>
          </table:table-cell>
          <table:table-cell table:style-name="ce408" table:formula="of:=IF([.AC9]=&quot;&quot;;&quot;&quot;;[.AH9]+[.AI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0]=&quot;&quot;;&quot;&quot;;VLOOKUP([.B10];[$LIVRE.$A$8:.$AC$315];4))">
            <text:p/>
          </table:table-cell>
          <table:table-cell table:style-name="ce401" table:formula="of:=IF([.B10]=&quot;&quot;;&quot;&quot;;VLOOKUP([.B10];[$LIVRE.$A$8:.$AC$315];7))">
            <text:p/>
          </table:table-cell>
          <table:table-cell table:style-name="ce401" table:formula="of:=IF([.B10]=&quot;&quot;;&quot;&quot;;VLOOKUP([.B10];[$LIVRE.$A$8:.$AC$315];10))">
            <text:p/>
          </table:table-cell>
          <table:table-cell table:style-name="ce408" table:formula="of:=IF([.B10]=&quot;&quot;;&quot;&quot;;[.D10]+[.E10])">
            <text:p/>
          </table:table-cell>
          <table:table-cell table:style-name="ce401" table:formula="of:=IF([.B10]=&quot;&quot;;&quot;&quot;;VLOOKUP([.B10];[$LIVRE.$A$8:.$AC$315];8))">
            <text:p/>
          </table:table-cell>
          <table:table-cell table:style-name="ce401" table:formula="of:=IF([.B10]=&quot;&quot;;&quot;&quot;;VLOOKUP([.B10];[$LIVRE.$A$8:.$AC$315];11))">
            <text:p/>
          </table:table-cell>
          <table:table-cell table:style-name="ce408" table:formula="of:=IF([.B10]=&quot;&quot;;&quot;&quot;;[.G10]+[.H10])">
            <text:p/>
          </table:table-cell>
          <table:table-cell table:style-name="ce424"/>
          <table:table-cell table:style-name="ce384"/>
          <table:table-cell table:style-name="ce393" table:formula="of:=IF([.K10]=&quot;&quot;;&quot;&quot;;VLOOKUP([.K10];[$LIVRE.$A$8:.$AC$315];4))">
            <text:p/>
          </table:table-cell>
          <table:table-cell table:style-name="ce401" table:formula="of:=IF([.K10]=&quot;&quot;;&quot;&quot;;VLOOKUP([.K10];[$LIVRE.$A$8:.$AC$315];7))">
            <text:p/>
          </table:table-cell>
          <table:table-cell table:style-name="ce401" table:formula="of:=IF([.K10]=&quot;&quot;;&quot;&quot;;VLOOKUP([.K10];[$LIVRE.$A$8:.$AC$315];10))">
            <text:p/>
          </table:table-cell>
          <table:table-cell table:style-name="ce408" table:formula="of:=IF([.K10]=&quot;&quot;;&quot;&quot;;[.M10]+[.N10])">
            <text:p/>
          </table:table-cell>
          <table:table-cell table:style-name="ce401" table:formula="of:=IF([.K10]=&quot;&quot;;&quot;&quot;;VLOOKUP([.K10];[$LIVRE.$A$8:.$AC$315];8))">
            <text:p/>
          </table:table-cell>
          <table:table-cell table:style-name="ce401" table:formula="of:=IF([.K10]=&quot;&quot;;&quot;&quot;;VLOOKUP([.K10];[$LIVRE.$A$8:.$AC$315];11))">
            <text:p/>
          </table:table-cell>
          <table:table-cell table:style-name="ce408" table:formula="of:=IF([.K10]=&quot;&quot;;&quot;&quot;;[.P10]+[.Q10])">
            <text:p/>
          </table:table-cell>
          <table:table-cell table:style-name="ce424"/>
          <table:table-cell table:style-name="ce384"/>
          <table:table-cell table:style-name="ce393" table:formula="of:=IF([.T10]=&quot;&quot;;&quot;&quot;;VLOOKUP([.T10];[$LIVRE.$A$8:.$AC$315];4))">
            <text:p/>
          </table:table-cell>
          <table:table-cell table:style-name="ce401" table:formula="of:=IF([.T10]=&quot;&quot;;&quot;&quot;;VLOOKUP([.T10];[$LIVRE.$A$8:.$AC$315];7))">
            <text:p/>
          </table:table-cell>
          <table:table-cell table:style-name="ce401" table:formula="of:=IF([.T10]=&quot;&quot;;&quot;&quot;;VLOOKUP([.T10];[$LIVRE.$A$8:.$AC$315];10))">
            <text:p/>
          </table:table-cell>
          <table:table-cell table:style-name="ce408" table:formula="of:=IF([.T10]=&quot;&quot;;&quot;&quot;;[.V10]+[.W10])">
            <text:p/>
          </table:table-cell>
          <table:table-cell table:style-name="ce401" table:formula="of:=IF([.T10]=&quot;&quot;;&quot;&quot;;VLOOKUP([.T10];[$LIVRE.$A$8:.$AC$315];8))">
            <text:p/>
          </table:table-cell>
          <table:table-cell table:style-name="ce401" table:formula="of:=IF([.T10]=&quot;&quot;;&quot;&quot;;VLOOKUP([.T10];[$LIVRE.$A$8:.$AC$315];11))">
            <text:p/>
          </table:table-cell>
          <table:table-cell table:style-name="ce408" table:formula="of:=IF([.T10]=&quot;&quot;;&quot;&quot;;[.Y10]+[.Z10])">
            <text:p/>
          </table:table-cell>
          <table:table-cell table:style-name="ce424"/>
          <table:table-cell table:style-name="ce384"/>
          <table:table-cell table:style-name="ce393" table:formula="of:=IF([.AC10]=&quot;&quot;;&quot;&quot;;VLOOKUP([.AC10];[$LIVRE.$A$8:.$AC$315];4))">
            <text:p/>
          </table:table-cell>
          <table:table-cell table:style-name="ce401" table:formula="of:=IF([.AC10]=&quot;&quot;;&quot;&quot;;VLOOKUP([.AC10];[$LIVRE.$A$8:.$AC$315];7))">
            <text:p/>
          </table:table-cell>
          <table:table-cell table:style-name="ce401" table:formula="of:=IF([.AC10]=&quot;&quot;;&quot;&quot;;VLOOKUP([.AC10];[$LIVRE.$A$8:.$AC$315];10))">
            <text:p/>
          </table:table-cell>
          <table:table-cell table:style-name="ce408" table:formula="of:=IF([.AC10]=&quot;&quot;;&quot;&quot;;[.AE10]+[.AF10])">
            <text:p/>
          </table:table-cell>
          <table:table-cell table:style-name="ce401" table:formula="of:=IF([.AC10]=&quot;&quot;;&quot;&quot;;VLOOKUP([.AC10];[$LIVRE.$A$8:.$AC$315];8))">
            <text:p/>
          </table:table-cell>
          <table:table-cell table:style-name="ce401" table:formula="of:=IF([.AC10]=&quot;&quot;;&quot;&quot;;VLOOKUP([.AC10];[$LIVRE.$A$8:.$AC$315];11))">
            <text:p/>
          </table:table-cell>
          <table:table-cell table:style-name="ce408" table:formula="of:=IF([.AC10]=&quot;&quot;;&quot;&quot;;[.AH10]+[.AI1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1]=&quot;&quot;;&quot;&quot;;VLOOKUP([.B11];[$LIVRE.$A$8:.$AC$315];4))">
            <text:p/>
          </table:table-cell>
          <table:table-cell table:style-name="ce401" table:formula="of:=IF([.B11]=&quot;&quot;;&quot;&quot;;VLOOKUP([.B11];[$LIVRE.$A$8:.$AC$315];7))">
            <text:p/>
          </table:table-cell>
          <table:table-cell table:style-name="ce401" table:formula="of:=IF([.B11]=&quot;&quot;;&quot;&quot;;VLOOKUP([.B11];[$LIVRE.$A$8:.$AC$315];10))">
            <text:p/>
          </table:table-cell>
          <table:table-cell table:style-name="ce408" table:formula="of:=IF([.B11]=&quot;&quot;;&quot;&quot;;[.D11]+[.E11])">
            <text:p/>
          </table:table-cell>
          <table:table-cell table:style-name="ce401" table:formula="of:=IF([.B11]=&quot;&quot;;&quot;&quot;;VLOOKUP([.B11];[$LIVRE.$A$8:.$AC$315];8))">
            <text:p/>
          </table:table-cell>
          <table:table-cell table:style-name="ce401" table:formula="of:=IF([.B11]=&quot;&quot;;&quot;&quot;;VLOOKUP([.B11];[$LIVRE.$A$8:.$AC$315];11))">
            <text:p/>
          </table:table-cell>
          <table:table-cell table:style-name="ce408" table:formula="of:=IF([.B11]=&quot;&quot;;&quot;&quot;;[.G11]+[.H11])">
            <text:p/>
          </table:table-cell>
          <table:table-cell table:style-name="ce424"/>
          <table:table-cell table:style-name="ce384"/>
          <table:table-cell table:style-name="ce393" table:formula="of:=IF([.K11]=&quot;&quot;;&quot;&quot;;VLOOKUP([.K11];[$LIVRE.$A$8:.$AC$315];4))">
            <text:p/>
          </table:table-cell>
          <table:table-cell table:style-name="ce401" table:formula="of:=IF([.K11]=&quot;&quot;;&quot;&quot;;VLOOKUP([.K11];[$LIVRE.$A$8:.$AC$315];7))">
            <text:p/>
          </table:table-cell>
          <table:table-cell table:style-name="ce401" table:formula="of:=IF([.K11]=&quot;&quot;;&quot;&quot;;VLOOKUP([.K11];[$LIVRE.$A$8:.$AC$315];10))">
            <text:p/>
          </table:table-cell>
          <table:table-cell table:style-name="ce408" table:formula="of:=IF([.K11]=&quot;&quot;;&quot;&quot;;[.M11]+[.N11])">
            <text:p/>
          </table:table-cell>
          <table:table-cell table:style-name="ce401" table:formula="of:=IF([.K11]=&quot;&quot;;&quot;&quot;;VLOOKUP([.K11];[$LIVRE.$A$8:.$AC$315];8))">
            <text:p/>
          </table:table-cell>
          <table:table-cell table:style-name="ce401" table:formula="of:=IF([.K11]=&quot;&quot;;&quot;&quot;;VLOOKUP([.K11];[$LIVRE.$A$8:.$AC$315];11))">
            <text:p/>
          </table:table-cell>
          <table:table-cell table:style-name="ce408" table:formula="of:=IF([.K11]=&quot;&quot;;&quot;&quot;;[.P11]+[.Q11])">
            <text:p/>
          </table:table-cell>
          <table:table-cell table:style-name="ce424"/>
          <table:table-cell table:style-name="ce384"/>
          <table:table-cell table:style-name="ce393" table:formula="of:=IF([.T11]=&quot;&quot;;&quot;&quot;;VLOOKUP([.T11];[$LIVRE.$A$8:.$AC$315];4))">
            <text:p/>
          </table:table-cell>
          <table:table-cell table:style-name="ce401" table:formula="of:=IF([.T11]=&quot;&quot;;&quot;&quot;;VLOOKUP([.T11];[$LIVRE.$A$8:.$AC$315];7))">
            <text:p/>
          </table:table-cell>
          <table:table-cell table:style-name="ce401" table:formula="of:=IF([.T11]=&quot;&quot;;&quot;&quot;;VLOOKUP([.T11];[$LIVRE.$A$8:.$AC$315];10))">
            <text:p/>
          </table:table-cell>
          <table:table-cell table:style-name="ce408" table:formula="of:=IF([.T11]=&quot;&quot;;&quot;&quot;;[.V11]+[.W11])">
            <text:p/>
          </table:table-cell>
          <table:table-cell table:style-name="ce401" table:formula="of:=IF([.T11]=&quot;&quot;;&quot;&quot;;VLOOKUP([.T11];[$LIVRE.$A$8:.$AC$315];8))">
            <text:p/>
          </table:table-cell>
          <table:table-cell table:style-name="ce401" table:formula="of:=IF([.T11]=&quot;&quot;;&quot;&quot;;VLOOKUP([.T11];[$LIVRE.$A$8:.$AC$315];11))">
            <text:p/>
          </table:table-cell>
          <table:table-cell table:style-name="ce408" table:formula="of:=IF([.T11]=&quot;&quot;;&quot;&quot;;[.Y11]+[.Z11])">
            <text:p/>
          </table:table-cell>
          <table:table-cell table:style-name="ce424"/>
          <table:table-cell table:style-name="ce384"/>
          <table:table-cell table:style-name="ce393" table:formula="of:=IF([.AC11]=&quot;&quot;;&quot;&quot;;VLOOKUP([.AC11];[$LIVRE.$A$8:.$AC$315];4))">
            <text:p/>
          </table:table-cell>
          <table:table-cell table:style-name="ce401" table:formula="of:=IF([.AC11]=&quot;&quot;;&quot;&quot;;VLOOKUP([.AC11];[$LIVRE.$A$8:.$AC$315];7))">
            <text:p/>
          </table:table-cell>
          <table:table-cell table:style-name="ce401" table:formula="of:=IF([.AC11]=&quot;&quot;;&quot;&quot;;VLOOKUP([.AC11];[$LIVRE.$A$8:.$AC$315];10))">
            <text:p/>
          </table:table-cell>
          <table:table-cell table:style-name="ce408" table:formula="of:=IF([.AC11]=&quot;&quot;;&quot;&quot;;[.AE11]+[.AF11])">
            <text:p/>
          </table:table-cell>
          <table:table-cell table:style-name="ce401" table:formula="of:=IF([.AC11]=&quot;&quot;;&quot;&quot;;VLOOKUP([.AC11];[$LIVRE.$A$8:.$AC$315];8))">
            <text:p/>
          </table:table-cell>
          <table:table-cell table:style-name="ce401" table:formula="of:=IF([.AC11]=&quot;&quot;;&quot;&quot;;VLOOKUP([.AC11];[$LIVRE.$A$8:.$AC$315];11))">
            <text:p/>
          </table:table-cell>
          <table:table-cell table:style-name="ce408" table:formula="of:=IF([.AC11]=&quot;&quot;;&quot;&quot;;[.AH11]+[.AI11])">
            <text:p/>
          </table:table-cell>
          <table:table-cell table:style-name="ce378" table:number-columns-repeated="988"/>
        </table:table-row>
        <table:table-row table:style-name="ro14">
          <table:table-cell table:style-name="ce378"/>
          <table:table-cell table:style-name="ce384"/>
          <table:table-cell table:style-name="ce393" table:formula="of:=IF([.B12]=&quot;&quot;;&quot;&quot;;VLOOKUP([.B12];[$LIVRE.$A$8:.$AC$315];4))">
            <text:p/>
          </table:table-cell>
          <table:table-cell table:style-name="ce401" table:formula="of:=IF([.B12]=&quot;&quot;;&quot;&quot;;VLOOKUP([.B12];[$LIVRE.$A$8:.$AC$315];7))">
            <text:p/>
          </table:table-cell>
          <table:table-cell table:style-name="ce401" table:formula="of:=IF([.B12]=&quot;&quot;;&quot;&quot;;VLOOKUP([.B12];[$LIVRE.$A$8:.$AC$315];10))">
            <text:p/>
          </table:table-cell>
          <table:table-cell table:style-name="ce408" table:formula="of:=IF([.B12]=&quot;&quot;;&quot;&quot;;[.D12]+[.E12])">
            <text:p/>
          </table:table-cell>
          <table:table-cell table:style-name="ce401" table:formula="of:=IF([.B12]=&quot;&quot;;&quot;&quot;;VLOOKUP([.B12];[$LIVRE.$A$8:.$AC$315];8))">
            <text:p/>
          </table:table-cell>
          <table:table-cell table:style-name="ce401" table:formula="of:=IF([.B12]=&quot;&quot;;&quot;&quot;;VLOOKUP([.B12];[$LIVRE.$A$8:.$AC$315];11))">
            <text:p/>
          </table:table-cell>
          <table:table-cell table:style-name="ce408" table:formula="of:=IF([.B12]=&quot;&quot;;&quot;&quot;;[.G12]+[.H12])">
            <text:p/>
          </table:table-cell>
          <table:table-cell table:style-name="ce424"/>
          <table:table-cell table:style-name="ce384"/>
          <table:table-cell table:style-name="ce393" table:formula="of:=IF([.K12]=&quot;&quot;;&quot;&quot;;VLOOKUP([.K12];[$LIVRE.$A$8:.$AC$315];4))">
            <text:p/>
          </table:table-cell>
          <table:table-cell table:style-name="ce401" table:formula="of:=IF([.K12]=&quot;&quot;;&quot;&quot;;VLOOKUP([.K12];[$LIVRE.$A$8:.$AC$315];7))">
            <text:p/>
          </table:table-cell>
          <table:table-cell table:style-name="ce401" table:formula="of:=IF([.K12]=&quot;&quot;;&quot;&quot;;VLOOKUP([.K12];[$LIVRE.$A$8:.$AC$315];10))">
            <text:p/>
          </table:table-cell>
          <table:table-cell table:style-name="ce408" table:formula="of:=IF([.K12]=&quot;&quot;;&quot;&quot;;[.M12]+[.N12])">
            <text:p/>
          </table:table-cell>
          <table:table-cell table:style-name="ce401" table:formula="of:=IF([.K12]=&quot;&quot;;&quot;&quot;;VLOOKUP([.K12];[$LIVRE.$A$8:.$AC$315];8))">
            <text:p/>
          </table:table-cell>
          <table:table-cell table:style-name="ce401" table:formula="of:=IF([.K12]=&quot;&quot;;&quot;&quot;;VLOOKUP([.K12];[$LIVRE.$A$8:.$AC$315];11))">
            <text:p/>
          </table:table-cell>
          <table:table-cell table:style-name="ce408" table:formula="of:=IF([.K12]=&quot;&quot;;&quot;&quot;;[.P12]+[.Q12])">
            <text:p/>
          </table:table-cell>
          <table:table-cell table:style-name="ce424"/>
          <table:table-cell table:style-name="ce384"/>
          <table:table-cell table:style-name="ce393" table:formula="of:=IF([.T12]=&quot;&quot;;&quot;&quot;;VLOOKUP([.T12];[$LIVRE.$A$8:.$AC$315];4))">
            <text:p/>
          </table:table-cell>
          <table:table-cell table:style-name="ce401" table:formula="of:=IF([.T12]=&quot;&quot;;&quot;&quot;;VLOOKUP([.T12];[$LIVRE.$A$8:.$AC$315];7))">
            <text:p/>
          </table:table-cell>
          <table:table-cell table:style-name="ce401" table:formula="of:=IF([.T12]=&quot;&quot;;&quot;&quot;;VLOOKUP([.T12];[$LIVRE.$A$8:.$AC$315];10))">
            <text:p/>
          </table:table-cell>
          <table:table-cell table:style-name="ce408" table:formula="of:=IF([.T12]=&quot;&quot;;&quot;&quot;;[.V12]+[.W12])">
            <text:p/>
          </table:table-cell>
          <table:table-cell table:style-name="ce401" table:formula="of:=IF([.T12]=&quot;&quot;;&quot;&quot;;VLOOKUP([.T12];[$LIVRE.$A$8:.$AC$315];8))">
            <text:p/>
          </table:table-cell>
          <table:table-cell table:style-name="ce401" table:formula="of:=IF([.T12]=&quot;&quot;;&quot;&quot;;VLOOKUP([.T12];[$LIVRE.$A$8:.$AC$315];11))">
            <text:p/>
          </table:table-cell>
          <table:table-cell table:style-name="ce408" table:formula="of:=IF([.T12]=&quot;&quot;;&quot;&quot;;[.Y12]+[.Z12])">
            <text:p/>
          </table:table-cell>
          <table:table-cell table:style-name="ce424"/>
          <table:table-cell table:style-name="ce384"/>
          <table:table-cell table:style-name="ce393" table:formula="of:=IF([.AC12]=&quot;&quot;;&quot;&quot;;VLOOKUP([.AC12];[$LIVRE.$A$8:.$AC$315];4))">
            <text:p/>
          </table:table-cell>
          <table:table-cell table:style-name="ce401" table:formula="of:=IF([.AC12]=&quot;&quot;;&quot;&quot;;VLOOKUP([.AC12];[$LIVRE.$A$8:.$AC$315];7))">
            <text:p/>
          </table:table-cell>
          <table:table-cell table:style-name="ce401" table:formula="of:=IF([.AC12]=&quot;&quot;;&quot;&quot;;VLOOKUP([.AC12];[$LIVRE.$A$8:.$AC$315];10))">
            <text:p/>
          </table:table-cell>
          <table:table-cell table:style-name="ce408" table:formula="of:=IF([.AC12]=&quot;&quot;;&quot;&quot;;[.AE12]+[.AF12])">
            <text:p/>
          </table:table-cell>
          <table:table-cell table:style-name="ce401" table:formula="of:=IF([.AC12]=&quot;&quot;;&quot;&quot;;VLOOKUP([.AC12];[$LIVRE.$A$8:.$AC$315];8))">
            <text:p/>
          </table:table-cell>
          <table:table-cell table:style-name="ce401" table:formula="of:=IF([.AC12]=&quot;&quot;;&quot;&quot;;VLOOKUP([.AC12];[$LIVRE.$A$8:.$AC$315];11))">
            <text:p/>
          </table:table-cell>
          <table:table-cell table:style-name="ce408" table:formula="of:=IF([.AC12]=&quot;&quot;;&quot;&quot;;[.AH12]+[.AI1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3]=&quot;&quot;;&quot;&quot;;VLOOKUP([.B13];[$LIVRE.$A$8:.$AC$315];4))">
            <text:p/>
          </table:table-cell>
          <table:table-cell table:style-name="ce401" table:formula="of:=IF([.B13]=&quot;&quot;;&quot;&quot;;VLOOKUP([.B13];[$LIVRE.$A$8:.$AC$315];7))">
            <text:p/>
          </table:table-cell>
          <table:table-cell table:style-name="ce401" table:formula="of:=IF([.B13]=&quot;&quot;;&quot;&quot;;VLOOKUP([.B13];[$LIVRE.$A$8:.$AC$315];10))">
            <text:p/>
          </table:table-cell>
          <table:table-cell table:style-name="ce408" table:formula="of:=IF([.B13]=&quot;&quot;;&quot;&quot;;[.D13]+[.E13])">
            <text:p/>
          </table:table-cell>
          <table:table-cell table:style-name="ce401" table:formula="of:=IF([.B13]=&quot;&quot;;&quot;&quot;;VLOOKUP([.B13];[$LIVRE.$A$8:.$AC$315];8))">
            <text:p/>
          </table:table-cell>
          <table:table-cell table:style-name="ce401" table:formula="of:=IF([.B13]=&quot;&quot;;&quot;&quot;;VLOOKUP([.B13];[$LIVRE.$A$8:.$AC$315];11))">
            <text:p/>
          </table:table-cell>
          <table:table-cell table:style-name="ce408" table:formula="of:=IF([.B13]=&quot;&quot;;&quot;&quot;;[.G13]+[.H13])">
            <text:p/>
          </table:table-cell>
          <table:table-cell table:style-name="ce424"/>
          <table:table-cell table:style-name="ce384"/>
          <table:table-cell table:style-name="ce393" table:formula="of:=IF([.K13]=&quot;&quot;;&quot;&quot;;VLOOKUP([.K13];[$LIVRE.$A$8:.$AC$315];4))">
            <text:p/>
          </table:table-cell>
          <table:table-cell table:style-name="ce401" table:formula="of:=IF([.K13]=&quot;&quot;;&quot;&quot;;VLOOKUP([.K13];[$LIVRE.$A$8:.$AC$315];7))">
            <text:p/>
          </table:table-cell>
          <table:table-cell table:style-name="ce401" table:formula="of:=IF([.K13]=&quot;&quot;;&quot;&quot;;VLOOKUP([.K13];[$LIVRE.$A$8:.$AC$315];10))">
            <text:p/>
          </table:table-cell>
          <table:table-cell table:style-name="ce408" table:formula="of:=IF([.K13]=&quot;&quot;;&quot;&quot;;[.M13]+[.N13])">
            <text:p/>
          </table:table-cell>
          <table:table-cell table:style-name="ce401" table:formula="of:=IF([.K13]=&quot;&quot;;&quot;&quot;;VLOOKUP([.K13];[$LIVRE.$A$8:.$AC$315];8))">
            <text:p/>
          </table:table-cell>
          <table:table-cell table:style-name="ce401" table:formula="of:=IF([.K13]=&quot;&quot;;&quot;&quot;;VLOOKUP([.K13];[$LIVRE.$A$8:.$AC$315];11))">
            <text:p/>
          </table:table-cell>
          <table:table-cell table:style-name="ce408" table:formula="of:=IF([.K13]=&quot;&quot;;&quot;&quot;;[.P13]+[.Q13])">
            <text:p/>
          </table:table-cell>
          <table:table-cell table:style-name="ce424"/>
          <table:table-cell table:style-name="ce384"/>
          <table:table-cell table:style-name="ce393" table:formula="of:=IF([.T13]=&quot;&quot;;&quot;&quot;;VLOOKUP([.T13];[$LIVRE.$A$8:.$AC$315];4))">
            <text:p/>
          </table:table-cell>
          <table:table-cell table:style-name="ce401" table:formula="of:=IF([.T13]=&quot;&quot;;&quot;&quot;;VLOOKUP([.T13];[$LIVRE.$A$8:.$AC$315];7))">
            <text:p/>
          </table:table-cell>
          <table:table-cell table:style-name="ce401" table:formula="of:=IF([.T13]=&quot;&quot;;&quot;&quot;;VLOOKUP([.T13];[$LIVRE.$A$8:.$AC$315];10))">
            <text:p/>
          </table:table-cell>
          <table:table-cell table:style-name="ce408" table:formula="of:=IF([.T13]=&quot;&quot;;&quot;&quot;;[.V13]+[.W13])">
            <text:p/>
          </table:table-cell>
          <table:table-cell table:style-name="ce401" table:formula="of:=IF([.T13]=&quot;&quot;;&quot;&quot;;VLOOKUP([.T13];[$LIVRE.$A$8:.$AC$315];8))">
            <text:p/>
          </table:table-cell>
          <table:table-cell table:style-name="ce401" table:formula="of:=IF([.T13]=&quot;&quot;;&quot;&quot;;VLOOKUP([.T13];[$LIVRE.$A$8:.$AC$315];11))">
            <text:p/>
          </table:table-cell>
          <table:table-cell table:style-name="ce408" table:formula="of:=IF([.T13]=&quot;&quot;;&quot;&quot;;[.Y13]+[.Z13])">
            <text:p/>
          </table:table-cell>
          <table:table-cell table:style-name="ce424"/>
          <table:table-cell table:style-name="ce384"/>
          <table:table-cell table:style-name="ce393" table:formula="of:=IF([.AC13]=&quot;&quot;;&quot;&quot;;VLOOKUP([.AC13];[$LIVRE.$A$8:.$AC$315];4))">
            <text:p/>
          </table:table-cell>
          <table:table-cell table:style-name="ce401" table:formula="of:=IF([.AC13]=&quot;&quot;;&quot;&quot;;VLOOKUP([.AC13];[$LIVRE.$A$8:.$AC$315];7))">
            <text:p/>
          </table:table-cell>
          <table:table-cell table:style-name="ce401" table:formula="of:=IF([.AC13]=&quot;&quot;;&quot;&quot;;VLOOKUP([.AC13];[$LIVRE.$A$8:.$AC$315];10))">
            <text:p/>
          </table:table-cell>
          <table:table-cell table:style-name="ce408" table:formula="of:=IF([.AC13]=&quot;&quot;;&quot;&quot;;[.AE13]+[.AF13])">
            <text:p/>
          </table:table-cell>
          <table:table-cell table:style-name="ce401" table:formula="of:=IF([.AC13]=&quot;&quot;;&quot;&quot;;VLOOKUP([.AC13];[$LIVRE.$A$8:.$AC$315];8))">
            <text:p/>
          </table:table-cell>
          <table:table-cell table:style-name="ce401" table:formula="of:=IF([.AC13]=&quot;&quot;;&quot;&quot;;VLOOKUP([.AC13];[$LIVRE.$A$8:.$AC$315];11))">
            <text:p/>
          </table:table-cell>
          <table:table-cell table:style-name="ce408" table:formula="of:=IF([.AC13]=&quot;&quot;;&quot;&quot;;[.AH13]+[.AI1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4]=&quot;&quot;;&quot;&quot;;VLOOKUP([.B14];[$LIVRE.$A$8:.$AC$315];4))">
            <text:p/>
          </table:table-cell>
          <table:table-cell table:style-name="ce401" table:formula="of:=IF([.B14]=&quot;&quot;;&quot;&quot;;VLOOKUP([.B14];[$LIVRE.$A$8:.$AC$315];7))">
            <text:p/>
          </table:table-cell>
          <table:table-cell table:style-name="ce401" table:formula="of:=IF([.B14]=&quot;&quot;;&quot;&quot;;VLOOKUP([.B14];[$LIVRE.$A$8:.$AC$315];10))">
            <text:p/>
          </table:table-cell>
          <table:table-cell table:style-name="ce408" table:formula="of:=IF([.B14]=&quot;&quot;;&quot;&quot;;[.D14]+[.E14])">
            <text:p/>
          </table:table-cell>
          <table:table-cell table:style-name="ce401" table:formula="of:=IF([.B14]=&quot;&quot;;&quot;&quot;;VLOOKUP([.B14];[$LIVRE.$A$8:.$AC$315];8))">
            <text:p/>
          </table:table-cell>
          <table:table-cell table:style-name="ce401" table:formula="of:=IF([.B14]=&quot;&quot;;&quot;&quot;;VLOOKUP([.B14];[$LIVRE.$A$8:.$AC$315];11))">
            <text:p/>
          </table:table-cell>
          <table:table-cell table:style-name="ce408" table:formula="of:=IF([.B14]=&quot;&quot;;&quot;&quot;;[.G14]+[.H14])">
            <text:p/>
          </table:table-cell>
          <table:table-cell table:style-name="ce424"/>
          <table:table-cell table:style-name="ce384"/>
          <table:table-cell table:style-name="ce393" table:formula="of:=IF([.K14]=&quot;&quot;;&quot;&quot;;VLOOKUP([.K14];[$LIVRE.$A$8:.$AC$315];4))">
            <text:p/>
          </table:table-cell>
          <table:table-cell table:style-name="ce401" table:formula="of:=IF([.K14]=&quot;&quot;;&quot;&quot;;VLOOKUP([.K14];[$LIVRE.$A$8:.$AC$315];7))">
            <text:p/>
          </table:table-cell>
          <table:table-cell table:style-name="ce401" table:formula="of:=IF([.K14]=&quot;&quot;;&quot;&quot;;VLOOKUP([.K14];[$LIVRE.$A$8:.$AC$315];10))">
            <text:p/>
          </table:table-cell>
          <table:table-cell table:style-name="ce408" table:formula="of:=IF([.K14]=&quot;&quot;;&quot;&quot;;[.M14]+[.N14])">
            <text:p/>
          </table:table-cell>
          <table:table-cell table:style-name="ce401" table:formula="of:=IF([.K14]=&quot;&quot;;&quot;&quot;;VLOOKUP([.K14];[$LIVRE.$A$8:.$AC$315];8))">
            <text:p/>
          </table:table-cell>
          <table:table-cell table:style-name="ce401" table:formula="of:=IF([.K14]=&quot;&quot;;&quot;&quot;;VLOOKUP([.K14];[$LIVRE.$A$8:.$AC$315];11))">
            <text:p/>
          </table:table-cell>
          <table:table-cell table:style-name="ce408" table:formula="of:=IF([.K14]=&quot;&quot;;&quot;&quot;;[.P14]+[.Q14])">
            <text:p/>
          </table:table-cell>
          <table:table-cell table:style-name="ce424"/>
          <table:table-cell table:style-name="ce384"/>
          <table:table-cell table:style-name="ce393" table:formula="of:=IF([.T14]=&quot;&quot;;&quot;&quot;;VLOOKUP([.T14];[$LIVRE.$A$8:.$AC$315];4))">
            <text:p/>
          </table:table-cell>
          <table:table-cell table:style-name="ce401" table:formula="of:=IF([.T14]=&quot;&quot;;&quot;&quot;;VLOOKUP([.T14];[$LIVRE.$A$8:.$AC$315];7))">
            <text:p/>
          </table:table-cell>
          <table:table-cell table:style-name="ce401" table:formula="of:=IF([.T14]=&quot;&quot;;&quot;&quot;;VLOOKUP([.T14];[$LIVRE.$A$8:.$AC$315];10))">
            <text:p/>
          </table:table-cell>
          <table:table-cell table:style-name="ce408" table:formula="of:=IF([.T14]=&quot;&quot;;&quot;&quot;;[.V14]+[.W14])">
            <text:p/>
          </table:table-cell>
          <table:table-cell table:style-name="ce401" table:formula="of:=IF([.T14]=&quot;&quot;;&quot;&quot;;VLOOKUP([.T14];[$LIVRE.$A$8:.$AC$315];8))">
            <text:p/>
          </table:table-cell>
          <table:table-cell table:style-name="ce401" table:formula="of:=IF([.T14]=&quot;&quot;;&quot;&quot;;VLOOKUP([.T14];[$LIVRE.$A$8:.$AC$315];11))">
            <text:p/>
          </table:table-cell>
          <table:table-cell table:style-name="ce408" table:formula="of:=IF([.T14]=&quot;&quot;;&quot;&quot;;[.Y14]+[.Z14])">
            <text:p/>
          </table:table-cell>
          <table:table-cell table:style-name="ce424"/>
          <table:table-cell table:style-name="ce384"/>
          <table:table-cell table:style-name="ce393" table:formula="of:=IF([.AC14]=&quot;&quot;;&quot;&quot;;VLOOKUP([.AC14];[$LIVRE.$A$8:.$AC$315];4))">
            <text:p/>
          </table:table-cell>
          <table:table-cell table:style-name="ce401" table:formula="of:=IF([.AC14]=&quot;&quot;;&quot;&quot;;VLOOKUP([.AC14];[$LIVRE.$A$8:.$AC$315];7))">
            <text:p/>
          </table:table-cell>
          <table:table-cell table:style-name="ce401" table:formula="of:=IF([.AC14]=&quot;&quot;;&quot;&quot;;VLOOKUP([.AC14];[$LIVRE.$A$8:.$AC$315];10))">
            <text:p/>
          </table:table-cell>
          <table:table-cell table:style-name="ce408" table:formula="of:=IF([.AC14]=&quot;&quot;;&quot;&quot;;[.AE14]+[.AF14])">
            <text:p/>
          </table:table-cell>
          <table:table-cell table:style-name="ce401" table:formula="of:=IF([.AC14]=&quot;&quot;;&quot;&quot;;VLOOKUP([.AC14];[$LIVRE.$A$8:.$AC$315];8))">
            <text:p/>
          </table:table-cell>
          <table:table-cell table:style-name="ce401" table:formula="of:=IF([.AC14]=&quot;&quot;;&quot;&quot;;VLOOKUP([.AC14];[$LIVRE.$A$8:.$AC$315];11))">
            <text:p/>
          </table:table-cell>
          <table:table-cell table:style-name="ce408" table:formula="of:=IF([.AC14]=&quot;&quot;;&quot;&quot;;[.AH14]+[.AI1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5]=&quot;&quot;;&quot;&quot;;VLOOKUP([.B15];[$LIVRE.$A$8:.$AC$315];4))">
            <text:p/>
          </table:table-cell>
          <table:table-cell table:style-name="ce401" table:formula="of:=IF([.B15]=&quot;&quot;;&quot;&quot;;VLOOKUP([.B15];[$LIVRE.$A$8:.$AC$315];7))">
            <text:p/>
          </table:table-cell>
          <table:table-cell table:style-name="ce401" table:formula="of:=IF([.B15]=&quot;&quot;;&quot;&quot;;VLOOKUP([.B15];[$LIVRE.$A$8:.$AC$315];10))">
            <text:p/>
          </table:table-cell>
          <table:table-cell table:style-name="ce408" table:formula="of:=IF([.B15]=&quot;&quot;;&quot;&quot;;[.D15]+[.E15])">
            <text:p/>
          </table:table-cell>
          <table:table-cell table:style-name="ce401" table:formula="of:=IF([.B15]=&quot;&quot;;&quot;&quot;;VLOOKUP([.B15];[$LIVRE.$A$8:.$AC$315];8))">
            <text:p/>
          </table:table-cell>
          <table:table-cell table:style-name="ce401" table:formula="of:=IF([.B15]=&quot;&quot;;&quot;&quot;;VLOOKUP([.B15];[$LIVRE.$A$8:.$AC$315];11))">
            <text:p/>
          </table:table-cell>
          <table:table-cell table:style-name="ce408" table:formula="of:=IF([.B15]=&quot;&quot;;&quot;&quot;;[.G15]+[.H15])">
            <text:p/>
          </table:table-cell>
          <table:table-cell table:style-name="ce424"/>
          <table:table-cell table:style-name="ce384"/>
          <table:table-cell table:style-name="ce393" table:formula="of:=IF([.K15]=&quot;&quot;;&quot;&quot;;VLOOKUP([.K15];[$LIVRE.$A$8:.$AC$315];4))">
            <text:p/>
          </table:table-cell>
          <table:table-cell table:style-name="ce401" table:formula="of:=IF([.K15]=&quot;&quot;;&quot;&quot;;VLOOKUP([.K15];[$LIVRE.$A$8:.$AC$315];7))">
            <text:p/>
          </table:table-cell>
          <table:table-cell table:style-name="ce401" table:formula="of:=IF([.K15]=&quot;&quot;;&quot;&quot;;VLOOKUP([.K15];[$LIVRE.$A$8:.$AC$315];10))">
            <text:p/>
          </table:table-cell>
          <table:table-cell table:style-name="ce408" table:formula="of:=IF([.K15]=&quot;&quot;;&quot;&quot;;[.M15]+[.N15])">
            <text:p/>
          </table:table-cell>
          <table:table-cell table:style-name="ce401" table:formula="of:=IF([.K15]=&quot;&quot;;&quot;&quot;;VLOOKUP([.K15];[$LIVRE.$A$8:.$AC$315];8))">
            <text:p/>
          </table:table-cell>
          <table:table-cell table:style-name="ce401" table:formula="of:=IF([.K15]=&quot;&quot;;&quot;&quot;;VLOOKUP([.K15];[$LIVRE.$A$8:.$AC$315];11))">
            <text:p/>
          </table:table-cell>
          <table:table-cell table:style-name="ce408" table:formula="of:=IF([.K15]=&quot;&quot;;&quot;&quot;;[.P15]+[.Q15])">
            <text:p/>
          </table:table-cell>
          <table:table-cell table:style-name="ce424"/>
          <table:table-cell table:style-name="ce384"/>
          <table:table-cell table:style-name="ce393" table:formula="of:=IF([.T15]=&quot;&quot;;&quot;&quot;;VLOOKUP([.T15];[$LIVRE.$A$8:.$AC$315];4))">
            <text:p/>
          </table:table-cell>
          <table:table-cell table:style-name="ce401" table:formula="of:=IF([.T15]=&quot;&quot;;&quot;&quot;;VLOOKUP([.T15];[$LIVRE.$A$8:.$AC$315];7))">
            <text:p/>
          </table:table-cell>
          <table:table-cell table:style-name="ce401" table:formula="of:=IF([.T15]=&quot;&quot;;&quot;&quot;;VLOOKUP([.T15];[$LIVRE.$A$8:.$AC$315];10))">
            <text:p/>
          </table:table-cell>
          <table:table-cell table:style-name="ce408" table:formula="of:=IF([.T15]=&quot;&quot;;&quot;&quot;;[.V15]+[.W15])">
            <text:p/>
          </table:table-cell>
          <table:table-cell table:style-name="ce401" table:formula="of:=IF([.T15]=&quot;&quot;;&quot;&quot;;VLOOKUP([.T15];[$LIVRE.$A$8:.$AC$315];8))">
            <text:p/>
          </table:table-cell>
          <table:table-cell table:style-name="ce401" table:formula="of:=IF([.T15]=&quot;&quot;;&quot;&quot;;VLOOKUP([.T15];[$LIVRE.$A$8:.$AC$315];11))">
            <text:p/>
          </table:table-cell>
          <table:table-cell table:style-name="ce408" table:formula="of:=IF([.T15]=&quot;&quot;;&quot;&quot;;[.Y15]+[.Z15])">
            <text:p/>
          </table:table-cell>
          <table:table-cell table:style-name="ce424"/>
          <table:table-cell table:style-name="ce384"/>
          <table:table-cell table:style-name="ce393" table:formula="of:=IF([.AC15]=&quot;&quot;;&quot;&quot;;VLOOKUP([.AC15];[$LIVRE.$A$8:.$AC$315];4))">
            <text:p/>
          </table:table-cell>
          <table:table-cell table:style-name="ce401" table:formula="of:=IF([.AC15]=&quot;&quot;;&quot;&quot;;VLOOKUP([.AC15];[$LIVRE.$A$8:.$AC$315];7))">
            <text:p/>
          </table:table-cell>
          <table:table-cell table:style-name="ce401" table:formula="of:=IF([.AC15]=&quot;&quot;;&quot;&quot;;VLOOKUP([.AC15];[$LIVRE.$A$8:.$AC$315];10))">
            <text:p/>
          </table:table-cell>
          <table:table-cell table:style-name="ce408" table:formula="of:=IF([.AC15]=&quot;&quot;;&quot;&quot;;[.AE15]+[.AF15])">
            <text:p/>
          </table:table-cell>
          <table:table-cell table:style-name="ce401" table:formula="of:=IF([.AC15]=&quot;&quot;;&quot;&quot;;VLOOKUP([.AC15];[$LIVRE.$A$8:.$AC$315];8))">
            <text:p/>
          </table:table-cell>
          <table:table-cell table:style-name="ce401" table:formula="of:=IF([.AC15]=&quot;&quot;;&quot;&quot;;VLOOKUP([.AC15];[$LIVRE.$A$8:.$AC$315];11))">
            <text:p/>
          </table:table-cell>
          <table:table-cell table:style-name="ce408" table:formula="of:=IF([.AC15]=&quot;&quot;;&quot;&quot;;[.AH15]+[.AI1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6]=&quot;&quot;;&quot;&quot;;VLOOKUP([.B16];[$LIVRE.$A$8:.$AC$315];4))">
            <text:p/>
          </table:table-cell>
          <table:table-cell table:style-name="ce401" table:formula="of:=IF([.B16]=&quot;&quot;;&quot;&quot;;VLOOKUP([.B16];[$LIVRE.$A$8:.$AC$315];7))">
            <text:p/>
          </table:table-cell>
          <table:table-cell table:style-name="ce401" table:formula="of:=IF([.B16]=&quot;&quot;;&quot;&quot;;VLOOKUP([.B16];[$LIVRE.$A$8:.$AC$315];10))">
            <text:p/>
          </table:table-cell>
          <table:table-cell table:style-name="ce408" table:formula="of:=IF([.B16]=&quot;&quot;;&quot;&quot;;[.D16]+[.E16])">
            <text:p/>
          </table:table-cell>
          <table:table-cell table:style-name="ce401" table:formula="of:=IF([.B16]=&quot;&quot;;&quot;&quot;;VLOOKUP([.B16];[$LIVRE.$A$8:.$AC$315];8))">
            <text:p/>
          </table:table-cell>
          <table:table-cell table:style-name="ce401" table:formula="of:=IF([.B16]=&quot;&quot;;&quot;&quot;;VLOOKUP([.B16];[$LIVRE.$A$8:.$AC$315];11))">
            <text:p/>
          </table:table-cell>
          <table:table-cell table:style-name="ce408" table:formula="of:=IF([.B16]=&quot;&quot;;&quot;&quot;;[.G16]+[.H16])">
            <text:p/>
          </table:table-cell>
          <table:table-cell table:style-name="ce424"/>
          <table:table-cell table:style-name="ce384"/>
          <table:table-cell table:style-name="ce393" table:formula="of:=IF([.K16]=&quot;&quot;;&quot;&quot;;VLOOKUP([.K16];[$LIVRE.$A$8:.$AC$315];4))">
            <text:p/>
          </table:table-cell>
          <table:table-cell table:style-name="ce401" table:formula="of:=IF([.K16]=&quot;&quot;;&quot;&quot;;VLOOKUP([.K16];[$LIVRE.$A$8:.$AC$315];7))">
            <text:p/>
          </table:table-cell>
          <table:table-cell table:style-name="ce401" table:formula="of:=IF([.K16]=&quot;&quot;;&quot;&quot;;VLOOKUP([.K16];[$LIVRE.$A$8:.$AC$315];10))">
            <text:p/>
          </table:table-cell>
          <table:table-cell table:style-name="ce408" table:formula="of:=IF([.K16]=&quot;&quot;;&quot;&quot;;[.M16]+[.N16])">
            <text:p/>
          </table:table-cell>
          <table:table-cell table:style-name="ce401" table:formula="of:=IF([.K16]=&quot;&quot;;&quot;&quot;;VLOOKUP([.K16];[$LIVRE.$A$8:.$AC$315];8))">
            <text:p/>
          </table:table-cell>
          <table:table-cell table:style-name="ce401" table:formula="of:=IF([.K16]=&quot;&quot;;&quot;&quot;;VLOOKUP([.K16];[$LIVRE.$A$8:.$AC$315];11))">
            <text:p/>
          </table:table-cell>
          <table:table-cell table:style-name="ce408" table:formula="of:=IF([.K16]=&quot;&quot;;&quot;&quot;;[.P16]+[.Q16])">
            <text:p/>
          </table:table-cell>
          <table:table-cell table:style-name="ce424"/>
          <table:table-cell table:style-name="ce384"/>
          <table:table-cell table:style-name="ce393" table:formula="of:=IF([.T16]=&quot;&quot;;&quot;&quot;;VLOOKUP([.T16];[$LIVRE.$A$8:.$AC$315];4))">
            <text:p/>
          </table:table-cell>
          <table:table-cell table:style-name="ce401" table:formula="of:=IF([.T16]=&quot;&quot;;&quot;&quot;;VLOOKUP([.T16];[$LIVRE.$A$8:.$AC$315];7))">
            <text:p/>
          </table:table-cell>
          <table:table-cell table:style-name="ce401" table:formula="of:=IF([.T16]=&quot;&quot;;&quot;&quot;;VLOOKUP([.T16];[$LIVRE.$A$8:.$AC$315];10))">
            <text:p/>
          </table:table-cell>
          <table:table-cell table:style-name="ce408" table:formula="of:=IF([.T16]=&quot;&quot;;&quot;&quot;;[.V16]+[.W16])">
            <text:p/>
          </table:table-cell>
          <table:table-cell table:style-name="ce401" table:formula="of:=IF([.T16]=&quot;&quot;;&quot;&quot;;VLOOKUP([.T16];[$LIVRE.$A$8:.$AC$315];8))">
            <text:p/>
          </table:table-cell>
          <table:table-cell table:style-name="ce401" table:formula="of:=IF([.T16]=&quot;&quot;;&quot;&quot;;VLOOKUP([.T16];[$LIVRE.$A$8:.$AC$315];11))">
            <text:p/>
          </table:table-cell>
          <table:table-cell table:style-name="ce408" table:formula="of:=IF([.T16]=&quot;&quot;;&quot;&quot;;[.Y16]+[.Z16])">
            <text:p/>
          </table:table-cell>
          <table:table-cell table:style-name="ce424"/>
          <table:table-cell table:style-name="ce384"/>
          <table:table-cell table:style-name="ce393" table:formula="of:=IF([.AC16]=&quot;&quot;;&quot;&quot;;VLOOKUP([.AC16];[$LIVRE.$A$8:.$AC$315];4))">
            <text:p/>
          </table:table-cell>
          <table:table-cell table:style-name="ce401" table:formula="of:=IF([.AC16]=&quot;&quot;;&quot;&quot;;VLOOKUP([.AC16];[$LIVRE.$A$8:.$AC$315];7))">
            <text:p/>
          </table:table-cell>
          <table:table-cell table:style-name="ce401" table:formula="of:=IF([.AC16]=&quot;&quot;;&quot;&quot;;VLOOKUP([.AC16];[$LIVRE.$A$8:.$AC$315];10))">
            <text:p/>
          </table:table-cell>
          <table:table-cell table:style-name="ce408" table:formula="of:=IF([.AC16]=&quot;&quot;;&quot;&quot;;[.AE16]+[.AF16])">
            <text:p/>
          </table:table-cell>
          <table:table-cell table:style-name="ce401" table:formula="of:=IF([.AC16]=&quot;&quot;;&quot;&quot;;VLOOKUP([.AC16];[$LIVRE.$A$8:.$AC$315];8))">
            <text:p/>
          </table:table-cell>
          <table:table-cell table:style-name="ce401" table:formula="of:=IF([.AC16]=&quot;&quot;;&quot;&quot;;VLOOKUP([.AC16];[$LIVRE.$A$8:.$AC$315];11))">
            <text:p/>
          </table:table-cell>
          <table:table-cell table:style-name="ce408" table:formula="of:=IF([.AC16]=&quot;&quot;;&quot;&quot;;[.AH16]+[.AI1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7]=&quot;&quot;;&quot;&quot;;VLOOKUP([.B17];[$LIVRE.$A$8:.$AC$315];4))">
            <text:p/>
          </table:table-cell>
          <table:table-cell table:style-name="ce401" table:formula="of:=IF([.B17]=&quot;&quot;;&quot;&quot;;VLOOKUP([.B17];[$LIVRE.$A$8:.$AC$315];7))">
            <text:p/>
          </table:table-cell>
          <table:table-cell table:style-name="ce401" table:formula="of:=IF([.B17]=&quot;&quot;;&quot;&quot;;VLOOKUP([.B17];[$LIVRE.$A$8:.$AC$315];10))">
            <text:p/>
          </table:table-cell>
          <table:table-cell table:style-name="ce408" table:formula="of:=IF([.B17]=&quot;&quot;;&quot;&quot;;[.D17]+[.E17])">
            <text:p/>
          </table:table-cell>
          <table:table-cell table:style-name="ce401" table:formula="of:=IF([.B17]=&quot;&quot;;&quot;&quot;;VLOOKUP([.B17];[$LIVRE.$A$8:.$AC$315];8))">
            <text:p/>
          </table:table-cell>
          <table:table-cell table:style-name="ce401" table:formula="of:=IF([.B17]=&quot;&quot;;&quot;&quot;;VLOOKUP([.B17];[$LIVRE.$A$8:.$AC$315];11))">
            <text:p/>
          </table:table-cell>
          <table:table-cell table:style-name="ce408" table:formula="of:=IF([.B17]=&quot;&quot;;&quot;&quot;;[.G17]+[.H17])">
            <text:p/>
          </table:table-cell>
          <table:table-cell table:style-name="ce424"/>
          <table:table-cell table:style-name="ce384"/>
          <table:table-cell table:style-name="ce393" table:formula="of:=IF([.K17]=&quot;&quot;;&quot;&quot;;VLOOKUP([.K17];[$LIVRE.$A$8:.$AC$315];4))">
            <text:p/>
          </table:table-cell>
          <table:table-cell table:style-name="ce401" table:formula="of:=IF([.K17]=&quot;&quot;;&quot;&quot;;VLOOKUP([.K17];[$LIVRE.$A$8:.$AC$315];7))">
            <text:p/>
          </table:table-cell>
          <table:table-cell table:style-name="ce401" table:formula="of:=IF([.K17]=&quot;&quot;;&quot;&quot;;VLOOKUP([.K17];[$LIVRE.$A$8:.$AC$315];10))">
            <text:p/>
          </table:table-cell>
          <table:table-cell table:style-name="ce408" table:formula="of:=IF([.K17]=&quot;&quot;;&quot;&quot;;[.M17]+[.N17])">
            <text:p/>
          </table:table-cell>
          <table:table-cell table:style-name="ce401" table:formula="of:=IF([.K17]=&quot;&quot;;&quot;&quot;;VLOOKUP([.K17];[$LIVRE.$A$8:.$AC$315];8))">
            <text:p/>
          </table:table-cell>
          <table:table-cell table:style-name="ce401" table:formula="of:=IF([.K17]=&quot;&quot;;&quot;&quot;;VLOOKUP([.K17];[$LIVRE.$A$8:.$AC$315];11))">
            <text:p/>
          </table:table-cell>
          <table:table-cell table:style-name="ce408" table:formula="of:=IF([.K17]=&quot;&quot;;&quot;&quot;;[.P17]+[.Q17])">
            <text:p/>
          </table:table-cell>
          <table:table-cell table:style-name="ce424"/>
          <table:table-cell table:style-name="ce384"/>
          <table:table-cell table:style-name="ce393" table:formula="of:=IF([.T17]=&quot;&quot;;&quot;&quot;;VLOOKUP([.T17];[$LIVRE.$A$8:.$AC$315];4))">
            <text:p/>
          </table:table-cell>
          <table:table-cell table:style-name="ce401" table:formula="of:=IF([.T17]=&quot;&quot;;&quot;&quot;;VLOOKUP([.T17];[$LIVRE.$A$8:.$AC$315];7))">
            <text:p/>
          </table:table-cell>
          <table:table-cell table:style-name="ce401" table:formula="of:=IF([.T17]=&quot;&quot;;&quot;&quot;;VLOOKUP([.T17];[$LIVRE.$A$8:.$AC$315];10))">
            <text:p/>
          </table:table-cell>
          <table:table-cell table:style-name="ce408" table:formula="of:=IF([.T17]=&quot;&quot;;&quot;&quot;;[.V17]+[.W17])">
            <text:p/>
          </table:table-cell>
          <table:table-cell table:style-name="ce401" table:formula="of:=IF([.T17]=&quot;&quot;;&quot;&quot;;VLOOKUP([.T17];[$LIVRE.$A$8:.$AC$315];8))">
            <text:p/>
          </table:table-cell>
          <table:table-cell table:style-name="ce401" table:formula="of:=IF([.T17]=&quot;&quot;;&quot;&quot;;VLOOKUP([.T17];[$LIVRE.$A$8:.$AC$315];11))">
            <text:p/>
          </table:table-cell>
          <table:table-cell table:style-name="ce408" table:formula="of:=IF([.T17]=&quot;&quot;;&quot;&quot;;[.Y17]+[.Z17])">
            <text:p/>
          </table:table-cell>
          <table:table-cell table:style-name="ce424"/>
          <table:table-cell table:style-name="ce384"/>
          <table:table-cell table:style-name="ce393" table:formula="of:=IF([.AC17]=&quot;&quot;;&quot;&quot;;VLOOKUP([.AC17];[$LIVRE.$A$8:.$AC$315];4))">
            <text:p/>
          </table:table-cell>
          <table:table-cell table:style-name="ce401" table:formula="of:=IF([.AC17]=&quot;&quot;;&quot;&quot;;VLOOKUP([.AC17];[$LIVRE.$A$8:.$AC$315];7))">
            <text:p/>
          </table:table-cell>
          <table:table-cell table:style-name="ce401" table:formula="of:=IF([.AC17]=&quot;&quot;;&quot;&quot;;VLOOKUP([.AC17];[$LIVRE.$A$8:.$AC$315];10))">
            <text:p/>
          </table:table-cell>
          <table:table-cell table:style-name="ce408" table:formula="of:=IF([.AC17]=&quot;&quot;;&quot;&quot;;[.AE17]+[.AF17])">
            <text:p/>
          </table:table-cell>
          <table:table-cell table:style-name="ce401" table:formula="of:=IF([.AC17]=&quot;&quot;;&quot;&quot;;VLOOKUP([.AC17];[$LIVRE.$A$8:.$AC$315];8))">
            <text:p/>
          </table:table-cell>
          <table:table-cell table:style-name="ce401" table:formula="of:=IF([.AC17]=&quot;&quot;;&quot;&quot;;VLOOKUP([.AC17];[$LIVRE.$A$8:.$AC$315];11))">
            <text:p/>
          </table:table-cell>
          <table:table-cell table:style-name="ce408" table:formula="of:=IF([.AC17]=&quot;&quot;;&quot;&quot;;[.AH17]+[.AI1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8]=&quot;&quot;;&quot;&quot;;VLOOKUP([.B18];[$LIVRE.$A$8:.$AC$315];4))">
            <text:p/>
          </table:table-cell>
          <table:table-cell table:style-name="ce401" table:formula="of:=IF([.B18]=&quot;&quot;;&quot;&quot;;VLOOKUP([.B18];[$LIVRE.$A$8:.$AC$315];7))">
            <text:p/>
          </table:table-cell>
          <table:table-cell table:style-name="ce401" table:formula="of:=IF([.B18]=&quot;&quot;;&quot;&quot;;VLOOKUP([.B18];[$LIVRE.$A$8:.$AC$315];10))">
            <text:p/>
          </table:table-cell>
          <table:table-cell table:style-name="ce408" table:formula="of:=IF([.B18]=&quot;&quot;;&quot;&quot;;[.D18]+[.E18])">
            <text:p/>
          </table:table-cell>
          <table:table-cell table:style-name="ce401" table:formula="of:=IF([.B18]=&quot;&quot;;&quot;&quot;;VLOOKUP([.B18];[$LIVRE.$A$8:.$AC$315];8))">
            <text:p/>
          </table:table-cell>
          <table:table-cell table:style-name="ce401" table:formula="of:=IF([.B18]=&quot;&quot;;&quot;&quot;;VLOOKUP([.B18];[$LIVRE.$A$8:.$AC$315];11))">
            <text:p/>
          </table:table-cell>
          <table:table-cell table:style-name="ce408" table:formula="of:=IF([.B18]=&quot;&quot;;&quot;&quot;;[.G18]+[.H18])">
            <text:p/>
          </table:table-cell>
          <table:table-cell table:style-name="ce424"/>
          <table:table-cell table:style-name="ce384"/>
          <table:table-cell table:style-name="ce393" table:formula="of:=IF([.K18]=&quot;&quot;;&quot;&quot;;VLOOKUP([.K18];[$LIVRE.$A$8:.$AC$315];4))">
            <text:p/>
          </table:table-cell>
          <table:table-cell table:style-name="ce401" table:formula="of:=IF([.K18]=&quot;&quot;;&quot;&quot;;VLOOKUP([.K18];[$LIVRE.$A$8:.$AC$315];7))">
            <text:p/>
          </table:table-cell>
          <table:table-cell table:style-name="ce401" table:formula="of:=IF([.K18]=&quot;&quot;;&quot;&quot;;VLOOKUP([.K18];[$LIVRE.$A$8:.$AC$315];10))">
            <text:p/>
          </table:table-cell>
          <table:table-cell table:style-name="ce408" table:formula="of:=IF([.K18]=&quot;&quot;;&quot;&quot;;[.M18]+[.N18])">
            <text:p/>
          </table:table-cell>
          <table:table-cell table:style-name="ce401" table:formula="of:=IF([.K18]=&quot;&quot;;&quot;&quot;;VLOOKUP([.K18];[$LIVRE.$A$8:.$AC$315];8))">
            <text:p/>
          </table:table-cell>
          <table:table-cell table:style-name="ce401" table:formula="of:=IF([.K18]=&quot;&quot;;&quot;&quot;;VLOOKUP([.K18];[$LIVRE.$A$8:.$AC$315];11))">
            <text:p/>
          </table:table-cell>
          <table:table-cell table:style-name="ce408" table:formula="of:=IF([.K18]=&quot;&quot;;&quot;&quot;;[.P18]+[.Q18])">
            <text:p/>
          </table:table-cell>
          <table:table-cell table:style-name="ce424"/>
          <table:table-cell table:style-name="ce384"/>
          <table:table-cell table:style-name="ce393" table:formula="of:=IF([.T18]=&quot;&quot;;&quot;&quot;;VLOOKUP([.T18];[$LIVRE.$A$8:.$AC$315];4))">
            <text:p/>
          </table:table-cell>
          <table:table-cell table:style-name="ce401" table:formula="of:=IF([.T18]=&quot;&quot;;&quot;&quot;;VLOOKUP([.T18];[$LIVRE.$A$8:.$AC$315];7))">
            <text:p/>
          </table:table-cell>
          <table:table-cell table:style-name="ce401" table:formula="of:=IF([.T18]=&quot;&quot;;&quot;&quot;;VLOOKUP([.T18];[$LIVRE.$A$8:.$AC$315];10))">
            <text:p/>
          </table:table-cell>
          <table:table-cell table:style-name="ce408" table:formula="of:=IF([.T18]=&quot;&quot;;&quot;&quot;;[.V18]+[.W18])">
            <text:p/>
          </table:table-cell>
          <table:table-cell table:style-name="ce401" table:formula="of:=IF([.T18]=&quot;&quot;;&quot;&quot;;VLOOKUP([.T18];[$LIVRE.$A$8:.$AC$315];8))">
            <text:p/>
          </table:table-cell>
          <table:table-cell table:style-name="ce401" table:formula="of:=IF([.T18]=&quot;&quot;;&quot;&quot;;VLOOKUP([.T18];[$LIVRE.$A$8:.$AC$315];11))">
            <text:p/>
          </table:table-cell>
          <table:table-cell table:style-name="ce408" table:formula="of:=IF([.T18]=&quot;&quot;;&quot;&quot;;[.Y18]+[.Z18])">
            <text:p/>
          </table:table-cell>
          <table:table-cell table:style-name="ce424"/>
          <table:table-cell table:style-name="ce384"/>
          <table:table-cell table:style-name="ce393" table:formula="of:=IF([.AC18]=&quot;&quot;;&quot;&quot;;VLOOKUP([.AC18];[$LIVRE.$A$8:.$AC$315];4))">
            <text:p/>
          </table:table-cell>
          <table:table-cell table:style-name="ce401" table:formula="of:=IF([.AC18]=&quot;&quot;;&quot;&quot;;VLOOKUP([.AC18];[$LIVRE.$A$8:.$AC$315];7))">
            <text:p/>
          </table:table-cell>
          <table:table-cell table:style-name="ce401" table:formula="of:=IF([.AC18]=&quot;&quot;;&quot;&quot;;VLOOKUP([.AC18];[$LIVRE.$A$8:.$AC$315];10))">
            <text:p/>
          </table:table-cell>
          <table:table-cell table:style-name="ce408" table:formula="of:=IF([.AC18]=&quot;&quot;;&quot;&quot;;[.AE18]+[.AF18])">
            <text:p/>
          </table:table-cell>
          <table:table-cell table:style-name="ce401" table:formula="of:=IF([.AC18]=&quot;&quot;;&quot;&quot;;VLOOKUP([.AC18];[$LIVRE.$A$8:.$AC$315];8))">
            <text:p/>
          </table:table-cell>
          <table:table-cell table:style-name="ce401" table:formula="of:=IF([.AC18]=&quot;&quot;;&quot;&quot;;VLOOKUP([.AC18];[$LIVRE.$A$8:.$AC$315];11))">
            <text:p/>
          </table:table-cell>
          <table:table-cell table:style-name="ce408" table:formula="of:=IF([.AC18]=&quot;&quot;;&quot;&quot;;[.AH18]+[.AI1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19]=&quot;&quot;;&quot;&quot;;VLOOKUP([.B19];[$LIVRE.$A$8:.$AC$315];4))">
            <text:p/>
          </table:table-cell>
          <table:table-cell table:style-name="ce401" table:formula="of:=IF([.B19]=&quot;&quot;;&quot;&quot;;VLOOKUP([.B19];[$LIVRE.$A$8:.$AC$315];7))">
            <text:p/>
          </table:table-cell>
          <table:table-cell table:style-name="ce401" table:formula="of:=IF([.B19]=&quot;&quot;;&quot;&quot;;VLOOKUP([.B19];[$LIVRE.$A$8:.$AC$315];10))">
            <text:p/>
          </table:table-cell>
          <table:table-cell table:style-name="ce408" table:formula="of:=IF([.B19]=&quot;&quot;;&quot;&quot;;[.D19]+[.E19])">
            <text:p/>
          </table:table-cell>
          <table:table-cell table:style-name="ce401" table:formula="of:=IF([.B19]=&quot;&quot;;&quot;&quot;;VLOOKUP([.B19];[$LIVRE.$A$8:.$AC$315];8))">
            <text:p/>
          </table:table-cell>
          <table:table-cell table:style-name="ce401" table:formula="of:=IF([.B19]=&quot;&quot;;&quot;&quot;;VLOOKUP([.B19];[$LIVRE.$A$8:.$AC$315];11))">
            <text:p/>
          </table:table-cell>
          <table:table-cell table:style-name="ce408" table:formula="of:=IF([.B19]=&quot;&quot;;&quot;&quot;;[.G19]+[.H19])">
            <text:p/>
          </table:table-cell>
          <table:table-cell table:style-name="ce424"/>
          <table:table-cell table:style-name="ce384"/>
          <table:table-cell table:style-name="ce393" table:formula="of:=IF([.K19]=&quot;&quot;;&quot;&quot;;VLOOKUP([.K19];[$LIVRE.$A$8:.$AC$315];4))">
            <text:p/>
          </table:table-cell>
          <table:table-cell table:style-name="ce401" table:formula="of:=IF([.K19]=&quot;&quot;;&quot;&quot;;VLOOKUP([.K19];[$LIVRE.$A$8:.$AC$315];7))">
            <text:p/>
          </table:table-cell>
          <table:table-cell table:style-name="ce401" table:formula="of:=IF([.K19]=&quot;&quot;;&quot;&quot;;VLOOKUP([.K19];[$LIVRE.$A$8:.$AC$315];10))">
            <text:p/>
          </table:table-cell>
          <table:table-cell table:style-name="ce408" table:formula="of:=IF([.K19]=&quot;&quot;;&quot;&quot;;[.M19]+[.N19])">
            <text:p/>
          </table:table-cell>
          <table:table-cell table:style-name="ce401" table:formula="of:=IF([.K19]=&quot;&quot;;&quot;&quot;;VLOOKUP([.K19];[$LIVRE.$A$8:.$AC$315];8))">
            <text:p/>
          </table:table-cell>
          <table:table-cell table:style-name="ce401" table:formula="of:=IF([.K19]=&quot;&quot;;&quot;&quot;;VLOOKUP([.K19];[$LIVRE.$A$8:.$AC$315];11))">
            <text:p/>
          </table:table-cell>
          <table:table-cell table:style-name="ce408" table:formula="of:=IF([.K19]=&quot;&quot;;&quot;&quot;;[.P19]+[.Q19])">
            <text:p/>
          </table:table-cell>
          <table:table-cell table:style-name="ce424"/>
          <table:table-cell table:style-name="ce384"/>
          <table:table-cell table:style-name="ce393" table:formula="of:=IF([.T19]=&quot;&quot;;&quot;&quot;;VLOOKUP([.T19];[$LIVRE.$A$8:.$AC$315];4))">
            <text:p/>
          </table:table-cell>
          <table:table-cell table:style-name="ce401" table:formula="of:=IF([.T19]=&quot;&quot;;&quot;&quot;;VLOOKUP([.T19];[$LIVRE.$A$8:.$AC$315];7))">
            <text:p/>
          </table:table-cell>
          <table:table-cell table:style-name="ce401" table:formula="of:=IF([.T19]=&quot;&quot;;&quot;&quot;;VLOOKUP([.T19];[$LIVRE.$A$8:.$AC$315];10))">
            <text:p/>
          </table:table-cell>
          <table:table-cell table:style-name="ce408" table:formula="of:=IF([.T19]=&quot;&quot;;&quot;&quot;;[.V19]+[.W19])">
            <text:p/>
          </table:table-cell>
          <table:table-cell table:style-name="ce401" table:formula="of:=IF([.T19]=&quot;&quot;;&quot;&quot;;VLOOKUP([.T19];[$LIVRE.$A$8:.$AC$315];8))">
            <text:p/>
          </table:table-cell>
          <table:table-cell table:style-name="ce401" table:formula="of:=IF([.T19]=&quot;&quot;;&quot;&quot;;VLOOKUP([.T19];[$LIVRE.$A$8:.$AC$315];11))">
            <text:p/>
          </table:table-cell>
          <table:table-cell table:style-name="ce408" table:formula="of:=IF([.T19]=&quot;&quot;;&quot;&quot;;[.Y19]+[.Z19])">
            <text:p/>
          </table:table-cell>
          <table:table-cell table:style-name="ce424"/>
          <table:table-cell table:style-name="ce384"/>
          <table:table-cell table:style-name="ce393" table:formula="of:=IF([.AC19]=&quot;&quot;;&quot;&quot;;VLOOKUP([.AC19];[$LIVRE.$A$8:.$AC$315];4))">
            <text:p/>
          </table:table-cell>
          <table:table-cell table:style-name="ce401" table:formula="of:=IF([.AC19]=&quot;&quot;;&quot;&quot;;VLOOKUP([.AC19];[$LIVRE.$A$8:.$AC$315];7))">
            <text:p/>
          </table:table-cell>
          <table:table-cell table:style-name="ce401" table:formula="of:=IF([.AC19]=&quot;&quot;;&quot;&quot;;VLOOKUP([.AC19];[$LIVRE.$A$8:.$AC$315];10))">
            <text:p/>
          </table:table-cell>
          <table:table-cell table:style-name="ce408" table:formula="of:=IF([.AC19]=&quot;&quot;;&quot;&quot;;[.AE19]+[.AF19])">
            <text:p/>
          </table:table-cell>
          <table:table-cell table:style-name="ce401" table:formula="of:=IF([.AC19]=&quot;&quot;;&quot;&quot;;VLOOKUP([.AC19];[$LIVRE.$A$8:.$AC$315];8))">
            <text:p/>
          </table:table-cell>
          <table:table-cell table:style-name="ce401" table:formula="of:=IF([.AC19]=&quot;&quot;;&quot;&quot;;VLOOKUP([.AC19];[$LIVRE.$A$8:.$AC$315];11))">
            <text:p/>
          </table:table-cell>
          <table:table-cell table:style-name="ce408" table:formula="of:=IF([.AC19]=&quot;&quot;;&quot;&quot;;[.AH19]+[.AI1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0]=&quot;&quot;;&quot;&quot;;VLOOKUP([.B20];[$LIVRE.$A$8:.$AC$315];4))">
            <text:p/>
          </table:table-cell>
          <table:table-cell table:style-name="ce401" table:formula="of:=IF([.B20]=&quot;&quot;;&quot;&quot;;VLOOKUP([.B20];[$LIVRE.$A$8:.$AC$315];7))">
            <text:p/>
          </table:table-cell>
          <table:table-cell table:style-name="ce401" table:formula="of:=IF([.B20]=&quot;&quot;;&quot;&quot;;VLOOKUP([.B20];[$LIVRE.$A$8:.$AC$315];10))">
            <text:p/>
          </table:table-cell>
          <table:table-cell table:style-name="ce408" table:formula="of:=IF([.B20]=&quot;&quot;;&quot;&quot;;[.D20]+[.E20])">
            <text:p/>
          </table:table-cell>
          <table:table-cell table:style-name="ce401" table:formula="of:=IF([.B20]=&quot;&quot;;&quot;&quot;;VLOOKUP([.B20];[$LIVRE.$A$8:.$AC$315];8))">
            <text:p/>
          </table:table-cell>
          <table:table-cell table:style-name="ce401" table:formula="of:=IF([.B20]=&quot;&quot;;&quot;&quot;;VLOOKUP([.B20];[$LIVRE.$A$8:.$AC$315];11))">
            <text:p/>
          </table:table-cell>
          <table:table-cell table:style-name="ce408" table:formula="of:=IF([.B20]=&quot;&quot;;&quot;&quot;;[.G20]+[.H20])">
            <text:p/>
          </table:table-cell>
          <table:table-cell table:style-name="ce424"/>
          <table:table-cell table:style-name="ce384"/>
          <table:table-cell table:style-name="ce393" table:formula="of:=IF([.K20]=&quot;&quot;;&quot;&quot;;VLOOKUP([.K20];[$LIVRE.$A$8:.$AC$315];4))">
            <text:p/>
          </table:table-cell>
          <table:table-cell table:style-name="ce401" table:formula="of:=IF([.K20]=&quot;&quot;;&quot;&quot;;VLOOKUP([.K20];[$LIVRE.$A$8:.$AC$315];7))">
            <text:p/>
          </table:table-cell>
          <table:table-cell table:style-name="ce401" table:formula="of:=IF([.K20]=&quot;&quot;;&quot;&quot;;VLOOKUP([.K20];[$LIVRE.$A$8:.$AC$315];10))">
            <text:p/>
          </table:table-cell>
          <table:table-cell table:style-name="ce408" table:formula="of:=IF([.K20]=&quot;&quot;;&quot;&quot;;[.M20]+[.N20])">
            <text:p/>
          </table:table-cell>
          <table:table-cell table:style-name="ce401" table:formula="of:=IF([.K20]=&quot;&quot;;&quot;&quot;;VLOOKUP([.K20];[$LIVRE.$A$8:.$AC$315];8))">
            <text:p/>
          </table:table-cell>
          <table:table-cell table:style-name="ce401" table:formula="of:=IF([.K20]=&quot;&quot;;&quot;&quot;;VLOOKUP([.K20];[$LIVRE.$A$8:.$AC$315];11))">
            <text:p/>
          </table:table-cell>
          <table:table-cell table:style-name="ce408" table:formula="of:=IF([.K20]=&quot;&quot;;&quot;&quot;;[.P20]+[.Q20])">
            <text:p/>
          </table:table-cell>
          <table:table-cell table:style-name="ce424"/>
          <table:table-cell table:style-name="ce384"/>
          <table:table-cell table:style-name="ce393" table:formula="of:=IF([.T20]=&quot;&quot;;&quot;&quot;;VLOOKUP([.T20];[$LIVRE.$A$8:.$AC$315];4))">
            <text:p/>
          </table:table-cell>
          <table:table-cell table:style-name="ce401" table:formula="of:=IF([.T20]=&quot;&quot;;&quot;&quot;;VLOOKUP([.T20];[$LIVRE.$A$8:.$AC$315];7))">
            <text:p/>
          </table:table-cell>
          <table:table-cell table:style-name="ce401" table:formula="of:=IF([.T20]=&quot;&quot;;&quot;&quot;;VLOOKUP([.T20];[$LIVRE.$A$8:.$AC$315];10))">
            <text:p/>
          </table:table-cell>
          <table:table-cell table:style-name="ce408" table:formula="of:=IF([.T20]=&quot;&quot;;&quot;&quot;;[.V20]+[.W20])">
            <text:p/>
          </table:table-cell>
          <table:table-cell table:style-name="ce401" table:formula="of:=IF([.T20]=&quot;&quot;;&quot;&quot;;VLOOKUP([.T20];[$LIVRE.$A$8:.$AC$315];8))">
            <text:p/>
          </table:table-cell>
          <table:table-cell table:style-name="ce401" table:formula="of:=IF([.T20]=&quot;&quot;;&quot;&quot;;VLOOKUP([.T20];[$LIVRE.$A$8:.$AC$315];11))">
            <text:p/>
          </table:table-cell>
          <table:table-cell table:style-name="ce408" table:formula="of:=IF([.T20]=&quot;&quot;;&quot;&quot;;[.Y20]+[.Z20])">
            <text:p/>
          </table:table-cell>
          <table:table-cell table:style-name="ce424"/>
          <table:table-cell table:style-name="ce384"/>
          <table:table-cell table:style-name="ce393" table:formula="of:=IF([.AC20]=&quot;&quot;;&quot;&quot;;VLOOKUP([.AC20];[$LIVRE.$A$8:.$AC$315];4))">
            <text:p/>
          </table:table-cell>
          <table:table-cell table:style-name="ce401" table:formula="of:=IF([.AC20]=&quot;&quot;;&quot;&quot;;VLOOKUP([.AC20];[$LIVRE.$A$8:.$AC$315];7))">
            <text:p/>
          </table:table-cell>
          <table:table-cell table:style-name="ce401" table:formula="of:=IF([.AC20]=&quot;&quot;;&quot;&quot;;VLOOKUP([.AC20];[$LIVRE.$A$8:.$AC$315];10))">
            <text:p/>
          </table:table-cell>
          <table:table-cell table:style-name="ce408" table:formula="of:=IF([.AC20]=&quot;&quot;;&quot;&quot;;[.AE20]+[.AF20])">
            <text:p/>
          </table:table-cell>
          <table:table-cell table:style-name="ce401" table:formula="of:=IF([.AC20]=&quot;&quot;;&quot;&quot;;VLOOKUP([.AC20];[$LIVRE.$A$8:.$AC$315];8))">
            <text:p/>
          </table:table-cell>
          <table:table-cell table:style-name="ce401" table:formula="of:=IF([.AC20]=&quot;&quot;;&quot;&quot;;VLOOKUP([.AC20];[$LIVRE.$A$8:.$AC$315];11))">
            <text:p/>
          </table:table-cell>
          <table:table-cell table:style-name="ce408" table:formula="of:=IF([.AC20]=&quot;&quot;;&quot;&quot;;[.AH20]+[.AI2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1]=&quot;&quot;;&quot;&quot;;VLOOKUP([.B21];[$LIVRE.$A$8:.$AC$315];4))">
            <text:p/>
          </table:table-cell>
          <table:table-cell table:style-name="ce401" table:formula="of:=IF([.B21]=&quot;&quot;;&quot;&quot;;VLOOKUP([.B21];[$LIVRE.$A$8:.$AC$315];7))">
            <text:p/>
          </table:table-cell>
          <table:table-cell table:style-name="ce401" table:formula="of:=IF([.B21]=&quot;&quot;;&quot;&quot;;VLOOKUP([.B21];[$LIVRE.$A$8:.$AC$315];10))">
            <text:p/>
          </table:table-cell>
          <table:table-cell table:style-name="ce408" table:formula="of:=IF([.B21]=&quot;&quot;;&quot;&quot;;[.D21]+[.E21])">
            <text:p/>
          </table:table-cell>
          <table:table-cell table:style-name="ce401" table:formula="of:=IF([.B21]=&quot;&quot;;&quot;&quot;;VLOOKUP([.B21];[$LIVRE.$A$8:.$AC$315];8))">
            <text:p/>
          </table:table-cell>
          <table:table-cell table:style-name="ce401" table:formula="of:=IF([.B21]=&quot;&quot;;&quot;&quot;;VLOOKUP([.B21];[$LIVRE.$A$8:.$AC$315];11))">
            <text:p/>
          </table:table-cell>
          <table:table-cell table:style-name="ce408" table:formula="of:=IF([.B21]=&quot;&quot;;&quot;&quot;;[.G21]+[.H21])">
            <text:p/>
          </table:table-cell>
          <table:table-cell table:style-name="ce424"/>
          <table:table-cell table:style-name="ce384"/>
          <table:table-cell table:style-name="ce393" table:formula="of:=IF([.K21]=&quot;&quot;;&quot;&quot;;VLOOKUP([.K21];[$LIVRE.$A$8:.$AC$315];4))">
            <text:p/>
          </table:table-cell>
          <table:table-cell table:style-name="ce401" table:formula="of:=IF([.K21]=&quot;&quot;;&quot;&quot;;VLOOKUP([.K21];[$LIVRE.$A$8:.$AC$315];7))">
            <text:p/>
          </table:table-cell>
          <table:table-cell table:style-name="ce401" table:formula="of:=IF([.K21]=&quot;&quot;;&quot;&quot;;VLOOKUP([.K21];[$LIVRE.$A$8:.$AC$315];10))">
            <text:p/>
          </table:table-cell>
          <table:table-cell table:style-name="ce408" table:formula="of:=IF([.K21]=&quot;&quot;;&quot;&quot;;[.M21]+[.N21])">
            <text:p/>
          </table:table-cell>
          <table:table-cell table:style-name="ce401" table:formula="of:=IF([.K21]=&quot;&quot;;&quot;&quot;;VLOOKUP([.K21];[$LIVRE.$A$8:.$AC$315];8))">
            <text:p/>
          </table:table-cell>
          <table:table-cell table:style-name="ce401" table:formula="of:=IF([.K21]=&quot;&quot;;&quot;&quot;;VLOOKUP([.K21];[$LIVRE.$A$8:.$AC$315];11))">
            <text:p/>
          </table:table-cell>
          <table:table-cell table:style-name="ce408" table:formula="of:=IF([.K21]=&quot;&quot;;&quot;&quot;;[.P21]+[.Q21])">
            <text:p/>
          </table:table-cell>
          <table:table-cell table:style-name="ce424"/>
          <table:table-cell table:style-name="ce384"/>
          <table:table-cell table:style-name="ce393" table:formula="of:=IF([.T21]=&quot;&quot;;&quot;&quot;;VLOOKUP([.T21];[$LIVRE.$A$8:.$AC$315];4))">
            <text:p/>
          </table:table-cell>
          <table:table-cell table:style-name="ce401" table:formula="of:=IF([.T21]=&quot;&quot;;&quot;&quot;;VLOOKUP([.T21];[$LIVRE.$A$8:.$AC$315];7))">
            <text:p/>
          </table:table-cell>
          <table:table-cell table:style-name="ce401" table:formula="of:=IF([.T21]=&quot;&quot;;&quot;&quot;;VLOOKUP([.T21];[$LIVRE.$A$8:.$AC$315];10))">
            <text:p/>
          </table:table-cell>
          <table:table-cell table:style-name="ce408" table:formula="of:=IF([.T21]=&quot;&quot;;&quot;&quot;;[.V21]+[.W21])">
            <text:p/>
          </table:table-cell>
          <table:table-cell table:style-name="ce401" table:formula="of:=IF([.T21]=&quot;&quot;;&quot;&quot;;VLOOKUP([.T21];[$LIVRE.$A$8:.$AC$315];8))">
            <text:p/>
          </table:table-cell>
          <table:table-cell table:style-name="ce401" table:formula="of:=IF([.T21]=&quot;&quot;;&quot;&quot;;VLOOKUP([.T21];[$LIVRE.$A$8:.$AC$315];11))">
            <text:p/>
          </table:table-cell>
          <table:table-cell table:style-name="ce408" table:formula="of:=IF([.T21]=&quot;&quot;;&quot;&quot;;[.Y21]+[.Z21])">
            <text:p/>
          </table:table-cell>
          <table:table-cell table:style-name="ce424"/>
          <table:table-cell table:style-name="ce384"/>
          <table:table-cell table:style-name="ce393" table:formula="of:=IF([.AC21]=&quot;&quot;;&quot;&quot;;VLOOKUP([.AC21];[$LIVRE.$A$8:.$AC$315];4))">
            <text:p/>
          </table:table-cell>
          <table:table-cell table:style-name="ce401" table:formula="of:=IF([.AC21]=&quot;&quot;;&quot;&quot;;VLOOKUP([.AC21];[$LIVRE.$A$8:.$AC$315];7))">
            <text:p/>
          </table:table-cell>
          <table:table-cell table:style-name="ce401" table:formula="of:=IF([.AC21]=&quot;&quot;;&quot;&quot;;VLOOKUP([.AC21];[$LIVRE.$A$8:.$AC$315];10))">
            <text:p/>
          </table:table-cell>
          <table:table-cell table:style-name="ce408" table:formula="of:=IF([.AC21]=&quot;&quot;;&quot;&quot;;[.AE21]+[.AF21])">
            <text:p/>
          </table:table-cell>
          <table:table-cell table:style-name="ce401" table:formula="of:=IF([.AC21]=&quot;&quot;;&quot;&quot;;VLOOKUP([.AC21];[$LIVRE.$A$8:.$AC$315];8))">
            <text:p/>
          </table:table-cell>
          <table:table-cell table:style-name="ce401" table:formula="of:=IF([.AC21]=&quot;&quot;;&quot;&quot;;VLOOKUP([.AC21];[$LIVRE.$A$8:.$AC$315];11))">
            <text:p/>
          </table:table-cell>
          <table:table-cell table:style-name="ce408" table:formula="of:=IF([.AC21]=&quot;&quot;;&quot;&quot;;[.AH21]+[.AI2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2]=&quot;&quot;;&quot;&quot;;VLOOKUP([.B22];[$LIVRE.$A$8:.$AC$315];4))">
            <text:p/>
          </table:table-cell>
          <table:table-cell table:style-name="ce401" table:formula="of:=IF([.B22]=&quot;&quot;;&quot;&quot;;VLOOKUP([.B22];[$LIVRE.$A$8:.$AC$315];7))">
            <text:p/>
          </table:table-cell>
          <table:table-cell table:style-name="ce401" table:formula="of:=IF([.B22]=&quot;&quot;;&quot;&quot;;VLOOKUP([.B22];[$LIVRE.$A$8:.$AC$315];10))">
            <text:p/>
          </table:table-cell>
          <table:table-cell table:style-name="ce408" table:formula="of:=IF([.B22]=&quot;&quot;;&quot;&quot;;[.D22]+[.E22])">
            <text:p/>
          </table:table-cell>
          <table:table-cell table:style-name="ce401" table:formula="of:=IF([.B22]=&quot;&quot;;&quot;&quot;;VLOOKUP([.B22];[$LIVRE.$A$8:.$AC$315];8))">
            <text:p/>
          </table:table-cell>
          <table:table-cell table:style-name="ce401" table:formula="of:=IF([.B22]=&quot;&quot;;&quot;&quot;;VLOOKUP([.B22];[$LIVRE.$A$8:.$AC$315];11))">
            <text:p/>
          </table:table-cell>
          <table:table-cell table:style-name="ce408" table:formula="of:=IF([.B22]=&quot;&quot;;&quot;&quot;;[.G22]+[.H22])">
            <text:p/>
          </table:table-cell>
          <table:table-cell table:style-name="ce424"/>
          <table:table-cell table:style-name="ce384"/>
          <table:table-cell table:style-name="ce393" table:formula="of:=IF([.K22]=&quot;&quot;;&quot;&quot;;VLOOKUP([.K22];[$LIVRE.$A$8:.$AC$315];4))">
            <text:p/>
          </table:table-cell>
          <table:table-cell table:style-name="ce401" table:formula="of:=IF([.K22]=&quot;&quot;;&quot;&quot;;VLOOKUP([.K22];[$LIVRE.$A$8:.$AC$315];7))">
            <text:p/>
          </table:table-cell>
          <table:table-cell table:style-name="ce401" table:formula="of:=IF([.K22]=&quot;&quot;;&quot;&quot;;VLOOKUP([.K22];[$LIVRE.$A$8:.$AC$315];10))">
            <text:p/>
          </table:table-cell>
          <table:table-cell table:style-name="ce408" table:formula="of:=IF([.K22]=&quot;&quot;;&quot;&quot;;[.M22]+[.N22])">
            <text:p/>
          </table:table-cell>
          <table:table-cell table:style-name="ce401" table:formula="of:=IF([.K22]=&quot;&quot;;&quot;&quot;;VLOOKUP([.K22];[$LIVRE.$A$8:.$AC$315];8))">
            <text:p/>
          </table:table-cell>
          <table:table-cell table:style-name="ce401" table:formula="of:=IF([.K22]=&quot;&quot;;&quot;&quot;;VLOOKUP([.K22];[$LIVRE.$A$8:.$AC$315];11))">
            <text:p/>
          </table:table-cell>
          <table:table-cell table:style-name="ce408" table:formula="of:=IF([.K22]=&quot;&quot;;&quot;&quot;;[.P22]+[.Q22])">
            <text:p/>
          </table:table-cell>
          <table:table-cell table:style-name="ce424"/>
          <table:table-cell table:style-name="ce384"/>
          <table:table-cell table:style-name="ce393" table:formula="of:=IF([.T22]=&quot;&quot;;&quot;&quot;;VLOOKUP([.T22];[$LIVRE.$A$8:.$AC$315];4))">
            <text:p/>
          </table:table-cell>
          <table:table-cell table:style-name="ce401" table:formula="of:=IF([.T22]=&quot;&quot;;&quot;&quot;;VLOOKUP([.T22];[$LIVRE.$A$8:.$AC$315];7))">
            <text:p/>
          </table:table-cell>
          <table:table-cell table:style-name="ce401" table:formula="of:=IF([.T22]=&quot;&quot;;&quot;&quot;;VLOOKUP([.T22];[$LIVRE.$A$8:.$AC$315];10))">
            <text:p/>
          </table:table-cell>
          <table:table-cell table:style-name="ce408" table:formula="of:=IF([.T22]=&quot;&quot;;&quot;&quot;;[.V22]+[.W22])">
            <text:p/>
          </table:table-cell>
          <table:table-cell table:style-name="ce401" table:formula="of:=IF([.T22]=&quot;&quot;;&quot;&quot;;VLOOKUP([.T22];[$LIVRE.$A$8:.$AC$315];8))">
            <text:p/>
          </table:table-cell>
          <table:table-cell table:style-name="ce401" table:formula="of:=IF([.T22]=&quot;&quot;;&quot;&quot;;VLOOKUP([.T22];[$LIVRE.$A$8:.$AC$315];11))">
            <text:p/>
          </table:table-cell>
          <table:table-cell table:style-name="ce408" table:formula="of:=IF([.T22]=&quot;&quot;;&quot;&quot;;[.Y22]+[.Z22])">
            <text:p/>
          </table:table-cell>
          <table:table-cell table:style-name="ce424"/>
          <table:table-cell table:style-name="ce384"/>
          <table:table-cell table:style-name="ce393" table:formula="of:=IF([.AC22]=&quot;&quot;;&quot;&quot;;VLOOKUP([.AC22];[$LIVRE.$A$8:.$AC$315];4))">
            <text:p/>
          </table:table-cell>
          <table:table-cell table:style-name="ce401" table:formula="of:=IF([.AC22]=&quot;&quot;;&quot;&quot;;VLOOKUP([.AC22];[$LIVRE.$A$8:.$AC$315];7))">
            <text:p/>
          </table:table-cell>
          <table:table-cell table:style-name="ce401" table:formula="of:=IF([.AC22]=&quot;&quot;;&quot;&quot;;VLOOKUP([.AC22];[$LIVRE.$A$8:.$AC$315];10))">
            <text:p/>
          </table:table-cell>
          <table:table-cell table:style-name="ce408" table:formula="of:=IF([.AC22]=&quot;&quot;;&quot;&quot;;[.AE22]+[.AF22])">
            <text:p/>
          </table:table-cell>
          <table:table-cell table:style-name="ce401" table:formula="of:=IF([.AC22]=&quot;&quot;;&quot;&quot;;VLOOKUP([.AC22];[$LIVRE.$A$8:.$AC$315];8))">
            <text:p/>
          </table:table-cell>
          <table:table-cell table:style-name="ce401" table:formula="of:=IF([.AC22]=&quot;&quot;;&quot;&quot;;VLOOKUP([.AC22];[$LIVRE.$A$8:.$AC$315];11))">
            <text:p/>
          </table:table-cell>
          <table:table-cell table:style-name="ce408" table:formula="of:=IF([.AC22]=&quot;&quot;;&quot;&quot;;[.AH22]+[.AI2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3]=&quot;&quot;;&quot;&quot;;VLOOKUP([.B23];[$LIVRE.$A$8:.$AC$315];4))">
            <text:p/>
          </table:table-cell>
          <table:table-cell table:style-name="ce401" table:formula="of:=IF([.B23]=&quot;&quot;;&quot;&quot;;VLOOKUP([.B23];[$LIVRE.$A$8:.$AC$315];7))">
            <text:p/>
          </table:table-cell>
          <table:table-cell table:style-name="ce401" table:formula="of:=IF([.B23]=&quot;&quot;;&quot;&quot;;VLOOKUP([.B23];[$LIVRE.$A$8:.$AC$315];10))">
            <text:p/>
          </table:table-cell>
          <table:table-cell table:style-name="ce408" table:formula="of:=IF([.B23]=&quot;&quot;;&quot;&quot;;[.D23]+[.E23])">
            <text:p/>
          </table:table-cell>
          <table:table-cell table:style-name="ce401" table:formula="of:=IF([.B23]=&quot;&quot;;&quot;&quot;;VLOOKUP([.B23];[$LIVRE.$A$8:.$AC$315];8))">
            <text:p/>
          </table:table-cell>
          <table:table-cell table:style-name="ce401" table:formula="of:=IF([.B23]=&quot;&quot;;&quot;&quot;;VLOOKUP([.B23];[$LIVRE.$A$8:.$AC$315];11))">
            <text:p/>
          </table:table-cell>
          <table:table-cell table:style-name="ce408" table:formula="of:=IF([.B23]=&quot;&quot;;&quot;&quot;;[.G23]+[.H23])">
            <text:p/>
          </table:table-cell>
          <table:table-cell table:style-name="ce424"/>
          <table:table-cell table:style-name="ce384"/>
          <table:table-cell table:style-name="ce393" table:formula="of:=IF([.K23]=&quot;&quot;;&quot;&quot;;VLOOKUP([.K23];[$LIVRE.$A$8:.$AC$315];4))">
            <text:p/>
          </table:table-cell>
          <table:table-cell table:style-name="ce401" table:formula="of:=IF([.K23]=&quot;&quot;;&quot;&quot;;VLOOKUP([.K23];[$LIVRE.$A$8:.$AC$315];7))">
            <text:p/>
          </table:table-cell>
          <table:table-cell table:style-name="ce401" table:formula="of:=IF([.K23]=&quot;&quot;;&quot;&quot;;VLOOKUP([.K23];[$LIVRE.$A$8:.$AC$315];10))">
            <text:p/>
          </table:table-cell>
          <table:table-cell table:style-name="ce408" table:formula="of:=IF([.K23]=&quot;&quot;;&quot;&quot;;[.M23]+[.N23])">
            <text:p/>
          </table:table-cell>
          <table:table-cell table:style-name="ce401" table:formula="of:=IF([.K23]=&quot;&quot;;&quot;&quot;;VLOOKUP([.K23];[$LIVRE.$A$8:.$AC$315];8))">
            <text:p/>
          </table:table-cell>
          <table:table-cell table:style-name="ce401" table:formula="of:=IF([.K23]=&quot;&quot;;&quot;&quot;;VLOOKUP([.K23];[$LIVRE.$A$8:.$AC$315];11))">
            <text:p/>
          </table:table-cell>
          <table:table-cell table:style-name="ce408" table:formula="of:=IF([.K23]=&quot;&quot;;&quot;&quot;;[.P23]+[.Q23])">
            <text:p/>
          </table:table-cell>
          <table:table-cell table:style-name="ce424"/>
          <table:table-cell table:style-name="ce384"/>
          <table:table-cell table:style-name="ce393" table:formula="of:=IF([.T23]=&quot;&quot;;&quot;&quot;;VLOOKUP([.T23];[$LIVRE.$A$8:.$AC$315];4))">
            <text:p/>
          </table:table-cell>
          <table:table-cell table:style-name="ce401" table:formula="of:=IF([.T23]=&quot;&quot;;&quot;&quot;;VLOOKUP([.T23];[$LIVRE.$A$8:.$AC$315];7))">
            <text:p/>
          </table:table-cell>
          <table:table-cell table:style-name="ce401" table:formula="of:=IF([.T23]=&quot;&quot;;&quot;&quot;;VLOOKUP([.T23];[$LIVRE.$A$8:.$AC$315];10))">
            <text:p/>
          </table:table-cell>
          <table:table-cell table:style-name="ce408" table:formula="of:=IF([.T23]=&quot;&quot;;&quot;&quot;;[.V23]+[.W23])">
            <text:p/>
          </table:table-cell>
          <table:table-cell table:style-name="ce401" table:formula="of:=IF([.T23]=&quot;&quot;;&quot;&quot;;VLOOKUP([.T23];[$LIVRE.$A$8:.$AC$315];8))">
            <text:p/>
          </table:table-cell>
          <table:table-cell table:style-name="ce401" table:formula="of:=IF([.T23]=&quot;&quot;;&quot;&quot;;VLOOKUP([.T23];[$LIVRE.$A$8:.$AC$315];11))">
            <text:p/>
          </table:table-cell>
          <table:table-cell table:style-name="ce408" table:formula="of:=IF([.T23]=&quot;&quot;;&quot;&quot;;[.Y23]+[.Z23])">
            <text:p/>
          </table:table-cell>
          <table:table-cell table:style-name="ce424"/>
          <table:table-cell table:style-name="ce384"/>
          <table:table-cell table:style-name="ce393" table:formula="of:=IF([.AC23]=&quot;&quot;;&quot;&quot;;VLOOKUP([.AC23];[$LIVRE.$A$8:.$AC$315];4))">
            <text:p/>
          </table:table-cell>
          <table:table-cell table:style-name="ce401" table:formula="of:=IF([.AC23]=&quot;&quot;;&quot;&quot;;VLOOKUP([.AC23];[$LIVRE.$A$8:.$AC$315];7))">
            <text:p/>
          </table:table-cell>
          <table:table-cell table:style-name="ce401" table:formula="of:=IF([.AC23]=&quot;&quot;;&quot;&quot;;VLOOKUP([.AC23];[$LIVRE.$A$8:.$AC$315];10))">
            <text:p/>
          </table:table-cell>
          <table:table-cell table:style-name="ce408" table:formula="of:=IF([.AC23]=&quot;&quot;;&quot;&quot;;[.AE23]+[.AF23])">
            <text:p/>
          </table:table-cell>
          <table:table-cell table:style-name="ce401" table:formula="of:=IF([.AC23]=&quot;&quot;;&quot;&quot;;VLOOKUP([.AC23];[$LIVRE.$A$8:.$AC$315];8))">
            <text:p/>
          </table:table-cell>
          <table:table-cell table:style-name="ce401" table:formula="of:=IF([.AC23]=&quot;&quot;;&quot;&quot;;VLOOKUP([.AC23];[$LIVRE.$A$8:.$AC$315];11))">
            <text:p/>
          </table:table-cell>
          <table:table-cell table:style-name="ce408" table:formula="of:=IF([.AC23]=&quot;&quot;;&quot;&quot;;[.AH23]+[.AI2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4]=&quot;&quot;;&quot;&quot;;VLOOKUP([.B24];[$LIVRE.$A$8:.$AC$315];4))">
            <text:p/>
          </table:table-cell>
          <table:table-cell table:style-name="ce401" table:formula="of:=IF([.B24]=&quot;&quot;;&quot;&quot;;VLOOKUP([.B24];[$LIVRE.$A$8:.$AC$315];7))">
            <text:p/>
          </table:table-cell>
          <table:table-cell table:style-name="ce401" table:formula="of:=IF([.B24]=&quot;&quot;;&quot;&quot;;VLOOKUP([.B24];[$LIVRE.$A$8:.$AC$315];10))">
            <text:p/>
          </table:table-cell>
          <table:table-cell table:style-name="ce408" table:formula="of:=IF([.B24]=&quot;&quot;;&quot;&quot;;[.D24]+[.E24])">
            <text:p/>
          </table:table-cell>
          <table:table-cell table:style-name="ce401" table:formula="of:=IF([.B24]=&quot;&quot;;&quot;&quot;;VLOOKUP([.B24];[$LIVRE.$A$8:.$AC$315];8))">
            <text:p/>
          </table:table-cell>
          <table:table-cell table:style-name="ce401" table:formula="of:=IF([.B24]=&quot;&quot;;&quot;&quot;;VLOOKUP([.B24];[$LIVRE.$A$8:.$AC$315];11))">
            <text:p/>
          </table:table-cell>
          <table:table-cell table:style-name="ce408" table:formula="of:=IF([.B24]=&quot;&quot;;&quot;&quot;;[.G24]+[.H24])">
            <text:p/>
          </table:table-cell>
          <table:table-cell table:style-name="ce424"/>
          <table:table-cell table:style-name="ce384"/>
          <table:table-cell table:style-name="ce393" table:formula="of:=IF([.K24]=&quot;&quot;;&quot;&quot;;VLOOKUP([.K24];[$LIVRE.$A$8:.$AC$315];4))">
            <text:p/>
          </table:table-cell>
          <table:table-cell table:style-name="ce401" table:formula="of:=IF([.K24]=&quot;&quot;;&quot;&quot;;VLOOKUP([.K24];[$LIVRE.$A$8:.$AC$315];7))">
            <text:p/>
          </table:table-cell>
          <table:table-cell table:style-name="ce401" table:formula="of:=IF([.K24]=&quot;&quot;;&quot;&quot;;VLOOKUP([.K24];[$LIVRE.$A$8:.$AC$315];10))">
            <text:p/>
          </table:table-cell>
          <table:table-cell table:style-name="ce408" table:formula="of:=IF([.K24]=&quot;&quot;;&quot;&quot;;[.M24]+[.N24])">
            <text:p/>
          </table:table-cell>
          <table:table-cell table:style-name="ce401" table:formula="of:=IF([.K24]=&quot;&quot;;&quot;&quot;;VLOOKUP([.K24];[$LIVRE.$A$8:.$AC$315];8))">
            <text:p/>
          </table:table-cell>
          <table:table-cell table:style-name="ce401" table:formula="of:=IF([.K24]=&quot;&quot;;&quot;&quot;;VLOOKUP([.K24];[$LIVRE.$A$8:.$AC$315];11))">
            <text:p/>
          </table:table-cell>
          <table:table-cell table:style-name="ce408" table:formula="of:=IF([.K24]=&quot;&quot;;&quot;&quot;;[.P24]+[.Q24])">
            <text:p/>
          </table:table-cell>
          <table:table-cell table:style-name="ce424"/>
          <table:table-cell table:style-name="ce384"/>
          <table:table-cell table:style-name="ce393" table:formula="of:=IF([.T24]=&quot;&quot;;&quot;&quot;;VLOOKUP([.T24];[$LIVRE.$A$8:.$AC$315];4))">
            <text:p/>
          </table:table-cell>
          <table:table-cell table:style-name="ce401" table:formula="of:=IF([.T24]=&quot;&quot;;&quot;&quot;;VLOOKUP([.T24];[$LIVRE.$A$8:.$AC$315];7))">
            <text:p/>
          </table:table-cell>
          <table:table-cell table:style-name="ce401" table:formula="of:=IF([.T24]=&quot;&quot;;&quot;&quot;;VLOOKUP([.T24];[$LIVRE.$A$8:.$AC$315];10))">
            <text:p/>
          </table:table-cell>
          <table:table-cell table:style-name="ce408" table:formula="of:=IF([.T24]=&quot;&quot;;&quot;&quot;;[.V24]+[.W24])">
            <text:p/>
          </table:table-cell>
          <table:table-cell table:style-name="ce401" table:formula="of:=IF([.T24]=&quot;&quot;;&quot;&quot;;VLOOKUP([.T24];[$LIVRE.$A$8:.$AC$315];8))">
            <text:p/>
          </table:table-cell>
          <table:table-cell table:style-name="ce401" table:formula="of:=IF([.T24]=&quot;&quot;;&quot;&quot;;VLOOKUP([.T24];[$LIVRE.$A$8:.$AC$315];11))">
            <text:p/>
          </table:table-cell>
          <table:table-cell table:style-name="ce408" table:formula="of:=IF([.T24]=&quot;&quot;;&quot;&quot;;[.Y24]+[.Z24])">
            <text:p/>
          </table:table-cell>
          <table:table-cell table:style-name="ce424"/>
          <table:table-cell table:style-name="ce384"/>
          <table:table-cell table:style-name="ce393" table:formula="of:=IF([.AC24]=&quot;&quot;;&quot;&quot;;VLOOKUP([.AC24];[$LIVRE.$A$8:.$AC$315];4))">
            <text:p/>
          </table:table-cell>
          <table:table-cell table:style-name="ce401" table:formula="of:=IF([.AC24]=&quot;&quot;;&quot;&quot;;VLOOKUP([.AC24];[$LIVRE.$A$8:.$AC$315];7))">
            <text:p/>
          </table:table-cell>
          <table:table-cell table:style-name="ce401" table:formula="of:=IF([.AC24]=&quot;&quot;;&quot;&quot;;VLOOKUP([.AC24];[$LIVRE.$A$8:.$AC$315];10))">
            <text:p/>
          </table:table-cell>
          <table:table-cell table:style-name="ce408" table:formula="of:=IF([.AC24]=&quot;&quot;;&quot;&quot;;[.AE24]+[.AF24])">
            <text:p/>
          </table:table-cell>
          <table:table-cell table:style-name="ce401" table:formula="of:=IF([.AC24]=&quot;&quot;;&quot;&quot;;VLOOKUP([.AC24];[$LIVRE.$A$8:.$AC$315];8))">
            <text:p/>
          </table:table-cell>
          <table:table-cell table:style-name="ce401" table:formula="of:=IF([.AC24]=&quot;&quot;;&quot;&quot;;VLOOKUP([.AC24];[$LIVRE.$A$8:.$AC$315];11))">
            <text:p/>
          </table:table-cell>
          <table:table-cell table:style-name="ce408" table:formula="of:=IF([.AC24]=&quot;&quot;;&quot;&quot;;[.AH24]+[.AI2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5]=&quot;&quot;;&quot;&quot;;VLOOKUP([.B25];[$LIVRE.$A$8:.$AC$315];4))">
            <text:p/>
          </table:table-cell>
          <table:table-cell table:style-name="ce401" table:formula="of:=IF([.B25]=&quot;&quot;;&quot;&quot;;VLOOKUP([.B25];[$LIVRE.$A$8:.$AC$315];7))">
            <text:p/>
          </table:table-cell>
          <table:table-cell table:style-name="ce401" table:formula="of:=IF([.B25]=&quot;&quot;;&quot;&quot;;VLOOKUP([.B25];[$LIVRE.$A$8:.$AC$315];10))">
            <text:p/>
          </table:table-cell>
          <table:table-cell table:style-name="ce408" table:formula="of:=IF([.B25]=&quot;&quot;;&quot;&quot;;[.D25]+[.E25])">
            <text:p/>
          </table:table-cell>
          <table:table-cell table:style-name="ce401" table:formula="of:=IF([.B25]=&quot;&quot;;&quot;&quot;;VLOOKUP([.B25];[$LIVRE.$A$8:.$AC$315];8))">
            <text:p/>
          </table:table-cell>
          <table:table-cell table:style-name="ce401" table:formula="of:=IF([.B25]=&quot;&quot;;&quot;&quot;;VLOOKUP([.B25];[$LIVRE.$A$8:.$AC$315];11))">
            <text:p/>
          </table:table-cell>
          <table:table-cell table:style-name="ce408" table:formula="of:=IF([.B25]=&quot;&quot;;&quot;&quot;;[.G25]+[.H25])">
            <text:p/>
          </table:table-cell>
          <table:table-cell table:style-name="ce424"/>
          <table:table-cell table:style-name="ce384"/>
          <table:table-cell table:style-name="ce393" table:formula="of:=IF([.K25]=&quot;&quot;;&quot;&quot;;VLOOKUP([.K25];[$LIVRE.$A$8:.$AC$315];4))">
            <text:p/>
          </table:table-cell>
          <table:table-cell table:style-name="ce401" table:formula="of:=IF([.K25]=&quot;&quot;;&quot;&quot;;VLOOKUP([.K25];[$LIVRE.$A$8:.$AC$315];7))">
            <text:p/>
          </table:table-cell>
          <table:table-cell table:style-name="ce401" table:formula="of:=IF([.K25]=&quot;&quot;;&quot;&quot;;VLOOKUP([.K25];[$LIVRE.$A$8:.$AC$315];10))">
            <text:p/>
          </table:table-cell>
          <table:table-cell table:style-name="ce408" table:formula="of:=IF([.K25]=&quot;&quot;;&quot;&quot;;[.M25]+[.N25])">
            <text:p/>
          </table:table-cell>
          <table:table-cell table:style-name="ce401" table:formula="of:=IF([.K25]=&quot;&quot;;&quot;&quot;;VLOOKUP([.K25];[$LIVRE.$A$8:.$AC$315];8))">
            <text:p/>
          </table:table-cell>
          <table:table-cell table:style-name="ce401" table:formula="of:=IF([.K25]=&quot;&quot;;&quot;&quot;;VLOOKUP([.K25];[$LIVRE.$A$8:.$AC$315];11))">
            <text:p/>
          </table:table-cell>
          <table:table-cell table:style-name="ce408" table:formula="of:=IF([.K25]=&quot;&quot;;&quot;&quot;;[.P25]+[.Q25])">
            <text:p/>
          </table:table-cell>
          <table:table-cell table:style-name="ce424"/>
          <table:table-cell table:style-name="ce384"/>
          <table:table-cell table:style-name="ce393" table:formula="of:=IF([.T25]=&quot;&quot;;&quot;&quot;;VLOOKUP([.T25];[$LIVRE.$A$8:.$AC$315];4))">
            <text:p/>
          </table:table-cell>
          <table:table-cell table:style-name="ce401" table:formula="of:=IF([.T25]=&quot;&quot;;&quot;&quot;;VLOOKUP([.T25];[$LIVRE.$A$8:.$AC$315];7))">
            <text:p/>
          </table:table-cell>
          <table:table-cell table:style-name="ce401" table:formula="of:=IF([.T25]=&quot;&quot;;&quot;&quot;;VLOOKUP([.T25];[$LIVRE.$A$8:.$AC$315];10))">
            <text:p/>
          </table:table-cell>
          <table:table-cell table:style-name="ce408" table:formula="of:=IF([.T25]=&quot;&quot;;&quot;&quot;;[.V25]+[.W25])">
            <text:p/>
          </table:table-cell>
          <table:table-cell table:style-name="ce401" table:formula="of:=IF([.T25]=&quot;&quot;;&quot;&quot;;VLOOKUP([.T25];[$LIVRE.$A$8:.$AC$315];8))">
            <text:p/>
          </table:table-cell>
          <table:table-cell table:style-name="ce401" table:formula="of:=IF([.T25]=&quot;&quot;;&quot;&quot;;VLOOKUP([.T25];[$LIVRE.$A$8:.$AC$315];11))">
            <text:p/>
          </table:table-cell>
          <table:table-cell table:style-name="ce408" table:formula="of:=IF([.T25]=&quot;&quot;;&quot;&quot;;[.Y25]+[.Z25])">
            <text:p/>
          </table:table-cell>
          <table:table-cell table:style-name="ce424"/>
          <table:table-cell table:style-name="ce384"/>
          <table:table-cell table:style-name="ce393" table:formula="of:=IF([.AC25]=&quot;&quot;;&quot;&quot;;VLOOKUP([.AC25];[$LIVRE.$A$8:.$AC$315];4))">
            <text:p/>
          </table:table-cell>
          <table:table-cell table:style-name="ce401" table:formula="of:=IF([.AC25]=&quot;&quot;;&quot;&quot;;VLOOKUP([.AC25];[$LIVRE.$A$8:.$AC$315];7))">
            <text:p/>
          </table:table-cell>
          <table:table-cell table:style-name="ce401" table:formula="of:=IF([.AC25]=&quot;&quot;;&quot;&quot;;VLOOKUP([.AC25];[$LIVRE.$A$8:.$AC$315];10))">
            <text:p/>
          </table:table-cell>
          <table:table-cell table:style-name="ce408" table:formula="of:=IF([.AC25]=&quot;&quot;;&quot;&quot;;[.AE25]+[.AF25])">
            <text:p/>
          </table:table-cell>
          <table:table-cell table:style-name="ce401" table:formula="of:=IF([.AC25]=&quot;&quot;;&quot;&quot;;VLOOKUP([.AC25];[$LIVRE.$A$8:.$AC$315];8))">
            <text:p/>
          </table:table-cell>
          <table:table-cell table:style-name="ce401" table:formula="of:=IF([.AC25]=&quot;&quot;;&quot;&quot;;VLOOKUP([.AC25];[$LIVRE.$A$8:.$AC$315];11))">
            <text:p/>
          </table:table-cell>
          <table:table-cell table:style-name="ce408" table:formula="of:=IF([.AC25]=&quot;&quot;;&quot;&quot;;[.AH25]+[.AI2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6]=&quot;&quot;;&quot;&quot;;VLOOKUP([.B26];[$LIVRE.$A$8:.$AC$315];4))">
            <text:p/>
          </table:table-cell>
          <table:table-cell table:style-name="ce401" table:formula="of:=IF([.B26]=&quot;&quot;;&quot;&quot;;VLOOKUP([.B26];[$LIVRE.$A$8:.$AC$315];7))">
            <text:p/>
          </table:table-cell>
          <table:table-cell table:style-name="ce401" table:formula="of:=IF([.B26]=&quot;&quot;;&quot;&quot;;VLOOKUP([.B26];[$LIVRE.$A$8:.$AC$315];10))">
            <text:p/>
          </table:table-cell>
          <table:table-cell table:style-name="ce408" table:formula="of:=IF([.B26]=&quot;&quot;;&quot;&quot;;[.D26]+[.E26])">
            <text:p/>
          </table:table-cell>
          <table:table-cell table:style-name="ce401" table:formula="of:=IF([.B26]=&quot;&quot;;&quot;&quot;;VLOOKUP([.B26];[$LIVRE.$A$8:.$AC$315];8))">
            <text:p/>
          </table:table-cell>
          <table:table-cell table:style-name="ce401" table:formula="of:=IF([.B26]=&quot;&quot;;&quot;&quot;;VLOOKUP([.B26];[$LIVRE.$A$8:.$AC$315];11))">
            <text:p/>
          </table:table-cell>
          <table:table-cell table:style-name="ce408" table:formula="of:=IF([.B26]=&quot;&quot;;&quot;&quot;;[.G26]+[.H26])">
            <text:p/>
          </table:table-cell>
          <table:table-cell table:style-name="ce424"/>
          <table:table-cell table:style-name="ce384"/>
          <table:table-cell table:style-name="ce393" table:formula="of:=IF([.K26]=&quot;&quot;;&quot;&quot;;VLOOKUP([.K26];[$LIVRE.$A$8:.$AC$315];4))">
            <text:p/>
          </table:table-cell>
          <table:table-cell table:style-name="ce401" table:formula="of:=IF([.K26]=&quot;&quot;;&quot;&quot;;VLOOKUP([.K26];[$LIVRE.$A$8:.$AC$315];7))">
            <text:p/>
          </table:table-cell>
          <table:table-cell table:style-name="ce401" table:formula="of:=IF([.K26]=&quot;&quot;;&quot;&quot;;VLOOKUP([.K26];[$LIVRE.$A$8:.$AC$315];10))">
            <text:p/>
          </table:table-cell>
          <table:table-cell table:style-name="ce408" table:formula="of:=IF([.K26]=&quot;&quot;;&quot;&quot;;[.M26]+[.N26])">
            <text:p/>
          </table:table-cell>
          <table:table-cell table:style-name="ce401" table:formula="of:=IF([.K26]=&quot;&quot;;&quot;&quot;;VLOOKUP([.K26];[$LIVRE.$A$8:.$AC$315];8))">
            <text:p/>
          </table:table-cell>
          <table:table-cell table:style-name="ce401" table:formula="of:=IF([.K26]=&quot;&quot;;&quot;&quot;;VLOOKUP([.K26];[$LIVRE.$A$8:.$AC$315];11))">
            <text:p/>
          </table:table-cell>
          <table:table-cell table:style-name="ce408" table:formula="of:=IF([.K26]=&quot;&quot;;&quot;&quot;;[.P26]+[.Q26])">
            <text:p/>
          </table:table-cell>
          <table:table-cell table:style-name="ce424"/>
          <table:table-cell table:style-name="ce384"/>
          <table:table-cell table:style-name="ce393" table:formula="of:=IF([.T26]=&quot;&quot;;&quot;&quot;;VLOOKUP([.T26];[$LIVRE.$A$8:.$AC$315];4))">
            <text:p/>
          </table:table-cell>
          <table:table-cell table:style-name="ce401" table:formula="of:=IF([.T26]=&quot;&quot;;&quot;&quot;;VLOOKUP([.T26];[$LIVRE.$A$8:.$AC$315];7))">
            <text:p/>
          </table:table-cell>
          <table:table-cell table:style-name="ce401" table:formula="of:=IF([.T26]=&quot;&quot;;&quot;&quot;;VLOOKUP([.T26];[$LIVRE.$A$8:.$AC$315];10))">
            <text:p/>
          </table:table-cell>
          <table:table-cell table:style-name="ce408" table:formula="of:=IF([.T26]=&quot;&quot;;&quot;&quot;;[.V26]+[.W26])">
            <text:p/>
          </table:table-cell>
          <table:table-cell table:style-name="ce401" table:formula="of:=IF([.T26]=&quot;&quot;;&quot;&quot;;VLOOKUP([.T26];[$LIVRE.$A$8:.$AC$315];8))">
            <text:p/>
          </table:table-cell>
          <table:table-cell table:style-name="ce401" table:formula="of:=IF([.T26]=&quot;&quot;;&quot;&quot;;VLOOKUP([.T26];[$LIVRE.$A$8:.$AC$315];11))">
            <text:p/>
          </table:table-cell>
          <table:table-cell table:style-name="ce408" table:formula="of:=IF([.T26]=&quot;&quot;;&quot;&quot;;[.Y26]+[.Z26])">
            <text:p/>
          </table:table-cell>
          <table:table-cell table:style-name="ce424"/>
          <table:table-cell table:style-name="ce384"/>
          <table:table-cell table:style-name="ce393" table:formula="of:=IF([.AC26]=&quot;&quot;;&quot;&quot;;VLOOKUP([.AC26];[$LIVRE.$A$8:.$AC$315];4))">
            <text:p/>
          </table:table-cell>
          <table:table-cell table:style-name="ce401" table:formula="of:=IF([.AC26]=&quot;&quot;;&quot;&quot;;VLOOKUP([.AC26];[$LIVRE.$A$8:.$AC$315];7))">
            <text:p/>
          </table:table-cell>
          <table:table-cell table:style-name="ce401" table:formula="of:=IF([.AC26]=&quot;&quot;;&quot;&quot;;VLOOKUP([.AC26];[$LIVRE.$A$8:.$AC$315];10))">
            <text:p/>
          </table:table-cell>
          <table:table-cell table:style-name="ce408" table:formula="of:=IF([.AC26]=&quot;&quot;;&quot;&quot;;[.AE26]+[.AF26])">
            <text:p/>
          </table:table-cell>
          <table:table-cell table:style-name="ce401" table:formula="of:=IF([.AC26]=&quot;&quot;;&quot;&quot;;VLOOKUP([.AC26];[$LIVRE.$A$8:.$AC$315];8))">
            <text:p/>
          </table:table-cell>
          <table:table-cell table:style-name="ce401" table:formula="of:=IF([.AC26]=&quot;&quot;;&quot;&quot;;VLOOKUP([.AC26];[$LIVRE.$A$8:.$AC$315];11))">
            <text:p/>
          </table:table-cell>
          <table:table-cell table:style-name="ce408" table:formula="of:=IF([.AC26]=&quot;&quot;;&quot;&quot;;[.AH26]+[.AI2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7]=&quot;&quot;;&quot;&quot;;VLOOKUP([.B27];[$LIVRE.$A$8:.$AC$315];4))">
            <text:p/>
          </table:table-cell>
          <table:table-cell table:style-name="ce401" table:formula="of:=IF([.B27]=&quot;&quot;;&quot;&quot;;VLOOKUP([.B27];[$LIVRE.$A$8:.$AC$315];7))">
            <text:p/>
          </table:table-cell>
          <table:table-cell table:style-name="ce401" table:formula="of:=IF([.B27]=&quot;&quot;;&quot;&quot;;VLOOKUP([.B27];[$LIVRE.$A$8:.$AC$315];10))">
            <text:p/>
          </table:table-cell>
          <table:table-cell table:style-name="ce408" table:formula="of:=IF([.B27]=&quot;&quot;;&quot;&quot;;[.D27]+[.E27])">
            <text:p/>
          </table:table-cell>
          <table:table-cell table:style-name="ce401" table:formula="of:=IF([.B27]=&quot;&quot;;&quot;&quot;;VLOOKUP([.B27];[$LIVRE.$A$8:.$AC$315];8))">
            <text:p/>
          </table:table-cell>
          <table:table-cell table:style-name="ce401" table:formula="of:=IF([.B27]=&quot;&quot;;&quot;&quot;;VLOOKUP([.B27];[$LIVRE.$A$8:.$AC$315];11))">
            <text:p/>
          </table:table-cell>
          <table:table-cell table:style-name="ce408" table:formula="of:=IF([.B27]=&quot;&quot;;&quot;&quot;;[.G27]+[.H27])">
            <text:p/>
          </table:table-cell>
          <table:table-cell table:style-name="ce424"/>
          <table:table-cell table:style-name="ce384"/>
          <table:table-cell table:style-name="ce393" table:formula="of:=IF([.K27]=&quot;&quot;;&quot;&quot;;VLOOKUP([.K27];[$LIVRE.$A$8:.$AC$315];4))">
            <text:p/>
          </table:table-cell>
          <table:table-cell table:style-name="ce401" table:formula="of:=IF([.K27]=&quot;&quot;;&quot;&quot;;VLOOKUP([.K27];[$LIVRE.$A$8:.$AC$315];7))">
            <text:p/>
          </table:table-cell>
          <table:table-cell table:style-name="ce401" table:formula="of:=IF([.K27]=&quot;&quot;;&quot;&quot;;VLOOKUP([.K27];[$LIVRE.$A$8:.$AC$315];10))">
            <text:p/>
          </table:table-cell>
          <table:table-cell table:style-name="ce408" table:formula="of:=IF([.K27]=&quot;&quot;;&quot;&quot;;[.M27]+[.N27])">
            <text:p/>
          </table:table-cell>
          <table:table-cell table:style-name="ce401" table:formula="of:=IF([.K27]=&quot;&quot;;&quot;&quot;;VLOOKUP([.K27];[$LIVRE.$A$8:.$AC$315];8))">
            <text:p/>
          </table:table-cell>
          <table:table-cell table:style-name="ce401" table:formula="of:=IF([.K27]=&quot;&quot;;&quot;&quot;;VLOOKUP([.K27];[$LIVRE.$A$8:.$AC$315];11))">
            <text:p/>
          </table:table-cell>
          <table:table-cell table:style-name="ce408" table:formula="of:=IF([.K27]=&quot;&quot;;&quot;&quot;;[.P27]+[.Q27])">
            <text:p/>
          </table:table-cell>
          <table:table-cell table:style-name="ce424"/>
          <table:table-cell table:style-name="ce384"/>
          <table:table-cell table:style-name="ce393" table:formula="of:=IF([.T27]=&quot;&quot;;&quot;&quot;;VLOOKUP([.T27];[$LIVRE.$A$8:.$AC$315];4))">
            <text:p/>
          </table:table-cell>
          <table:table-cell table:style-name="ce401" table:formula="of:=IF([.T27]=&quot;&quot;;&quot;&quot;;VLOOKUP([.T27];[$LIVRE.$A$8:.$AC$315];7))">
            <text:p/>
          </table:table-cell>
          <table:table-cell table:style-name="ce401" table:formula="of:=IF([.T27]=&quot;&quot;;&quot;&quot;;VLOOKUP([.T27];[$LIVRE.$A$8:.$AC$315];10))">
            <text:p/>
          </table:table-cell>
          <table:table-cell table:style-name="ce408" table:formula="of:=IF([.T27]=&quot;&quot;;&quot;&quot;;[.V27]+[.W27])">
            <text:p/>
          </table:table-cell>
          <table:table-cell table:style-name="ce401" table:formula="of:=IF([.T27]=&quot;&quot;;&quot;&quot;;VLOOKUP([.T27];[$LIVRE.$A$8:.$AC$315];8))">
            <text:p/>
          </table:table-cell>
          <table:table-cell table:style-name="ce401" table:formula="of:=IF([.T27]=&quot;&quot;;&quot;&quot;;VLOOKUP([.T27];[$LIVRE.$A$8:.$AC$315];11))">
            <text:p/>
          </table:table-cell>
          <table:table-cell table:style-name="ce408" table:formula="of:=IF([.T27]=&quot;&quot;;&quot;&quot;;[.Y27]+[.Z27])">
            <text:p/>
          </table:table-cell>
          <table:table-cell table:style-name="ce424"/>
          <table:table-cell table:style-name="ce384"/>
          <table:table-cell table:style-name="ce393" table:formula="of:=IF([.AC27]=&quot;&quot;;&quot;&quot;;VLOOKUP([.AC27];[$LIVRE.$A$8:.$AC$315];4))">
            <text:p/>
          </table:table-cell>
          <table:table-cell table:style-name="ce401" table:formula="of:=IF([.AC27]=&quot;&quot;;&quot;&quot;;VLOOKUP([.AC27];[$LIVRE.$A$8:.$AC$315];7))">
            <text:p/>
          </table:table-cell>
          <table:table-cell table:style-name="ce401" table:formula="of:=IF([.AC27]=&quot;&quot;;&quot;&quot;;VLOOKUP([.AC27];[$LIVRE.$A$8:.$AC$315];10))">
            <text:p/>
          </table:table-cell>
          <table:table-cell table:style-name="ce408" table:formula="of:=IF([.AC27]=&quot;&quot;;&quot;&quot;;[.AE27]+[.AF27])">
            <text:p/>
          </table:table-cell>
          <table:table-cell table:style-name="ce401" table:formula="of:=IF([.AC27]=&quot;&quot;;&quot;&quot;;VLOOKUP([.AC27];[$LIVRE.$A$8:.$AC$315];8))">
            <text:p/>
          </table:table-cell>
          <table:table-cell table:style-name="ce401" table:formula="of:=IF([.AC27]=&quot;&quot;;&quot;&quot;;VLOOKUP([.AC27];[$LIVRE.$A$8:.$AC$315];11))">
            <text:p/>
          </table:table-cell>
          <table:table-cell table:style-name="ce408" table:formula="of:=IF([.AC27]=&quot;&quot;;&quot;&quot;;[.AH27]+[.AI2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8]=&quot;&quot;;&quot;&quot;;VLOOKUP([.B28];[$LIVRE.$A$8:.$AC$315];4))">
            <text:p/>
          </table:table-cell>
          <table:table-cell table:style-name="ce401" table:formula="of:=IF([.B28]=&quot;&quot;;&quot;&quot;;VLOOKUP([.B28];[$LIVRE.$A$8:.$AC$315];7))">
            <text:p/>
          </table:table-cell>
          <table:table-cell table:style-name="ce401" table:formula="of:=IF([.B28]=&quot;&quot;;&quot;&quot;;VLOOKUP([.B28];[$LIVRE.$A$8:.$AC$315];10))">
            <text:p/>
          </table:table-cell>
          <table:table-cell table:style-name="ce408" table:formula="of:=IF([.B28]=&quot;&quot;;&quot;&quot;;[.D28]+[.E28])">
            <text:p/>
          </table:table-cell>
          <table:table-cell table:style-name="ce401" table:formula="of:=IF([.B28]=&quot;&quot;;&quot;&quot;;VLOOKUP([.B28];[$LIVRE.$A$8:.$AC$315];8))">
            <text:p/>
          </table:table-cell>
          <table:table-cell table:style-name="ce401" table:formula="of:=IF([.B28]=&quot;&quot;;&quot;&quot;;VLOOKUP([.B28];[$LIVRE.$A$8:.$AC$315];11))">
            <text:p/>
          </table:table-cell>
          <table:table-cell table:style-name="ce408" table:formula="of:=IF([.B28]=&quot;&quot;;&quot;&quot;;[.G28]+[.H28])">
            <text:p/>
          </table:table-cell>
          <table:table-cell table:style-name="ce424"/>
          <table:table-cell table:style-name="ce384"/>
          <table:table-cell table:style-name="ce393" table:formula="of:=IF([.K28]=&quot;&quot;;&quot;&quot;;VLOOKUP([.K28];[$LIVRE.$A$8:.$AC$315];4))">
            <text:p/>
          </table:table-cell>
          <table:table-cell table:style-name="ce401" table:formula="of:=IF([.K28]=&quot;&quot;;&quot;&quot;;VLOOKUP([.K28];[$LIVRE.$A$8:.$AC$315];7))">
            <text:p/>
          </table:table-cell>
          <table:table-cell table:style-name="ce401" table:formula="of:=IF([.K28]=&quot;&quot;;&quot;&quot;;VLOOKUP([.K28];[$LIVRE.$A$8:.$AC$315];10))">
            <text:p/>
          </table:table-cell>
          <table:table-cell table:style-name="ce408" table:formula="of:=IF([.K28]=&quot;&quot;;&quot;&quot;;[.M28]+[.N28])">
            <text:p/>
          </table:table-cell>
          <table:table-cell table:style-name="ce401" table:formula="of:=IF([.K28]=&quot;&quot;;&quot;&quot;;VLOOKUP([.K28];[$LIVRE.$A$8:.$AC$315];8))">
            <text:p/>
          </table:table-cell>
          <table:table-cell table:style-name="ce401" table:formula="of:=IF([.K28]=&quot;&quot;;&quot;&quot;;VLOOKUP([.K28];[$LIVRE.$A$8:.$AC$315];11))">
            <text:p/>
          </table:table-cell>
          <table:table-cell table:style-name="ce408" table:formula="of:=IF([.K28]=&quot;&quot;;&quot;&quot;;[.P28]+[.Q28])">
            <text:p/>
          </table:table-cell>
          <table:table-cell table:style-name="ce424"/>
          <table:table-cell table:style-name="ce384"/>
          <table:table-cell table:style-name="ce393" table:formula="of:=IF([.T28]=&quot;&quot;;&quot;&quot;;VLOOKUP([.T28];[$LIVRE.$A$8:.$AC$315];4))">
            <text:p/>
          </table:table-cell>
          <table:table-cell table:style-name="ce401" table:formula="of:=IF([.T28]=&quot;&quot;;&quot;&quot;;VLOOKUP([.T28];[$LIVRE.$A$8:.$AC$315];7))">
            <text:p/>
          </table:table-cell>
          <table:table-cell table:style-name="ce401" table:formula="of:=IF([.T28]=&quot;&quot;;&quot;&quot;;VLOOKUP([.T28];[$LIVRE.$A$8:.$AC$315];10))">
            <text:p/>
          </table:table-cell>
          <table:table-cell table:style-name="ce408" table:formula="of:=IF([.T28]=&quot;&quot;;&quot;&quot;;[.V28]+[.W28])">
            <text:p/>
          </table:table-cell>
          <table:table-cell table:style-name="ce401" table:formula="of:=IF([.T28]=&quot;&quot;;&quot;&quot;;VLOOKUP([.T28];[$LIVRE.$A$8:.$AC$315];8))">
            <text:p/>
          </table:table-cell>
          <table:table-cell table:style-name="ce401" table:formula="of:=IF([.T28]=&quot;&quot;;&quot;&quot;;VLOOKUP([.T28];[$LIVRE.$A$8:.$AC$315];11))">
            <text:p/>
          </table:table-cell>
          <table:table-cell table:style-name="ce408" table:formula="of:=IF([.T28]=&quot;&quot;;&quot;&quot;;[.Y28]+[.Z28])">
            <text:p/>
          </table:table-cell>
          <table:table-cell table:style-name="ce424"/>
          <table:table-cell table:style-name="ce384"/>
          <table:table-cell table:style-name="ce393" table:formula="of:=IF([.AC28]=&quot;&quot;;&quot;&quot;;VLOOKUP([.AC28];[$LIVRE.$A$8:.$AC$315];4))">
            <text:p/>
          </table:table-cell>
          <table:table-cell table:style-name="ce401" table:formula="of:=IF([.AC28]=&quot;&quot;;&quot;&quot;;VLOOKUP([.AC28];[$LIVRE.$A$8:.$AC$315];7))">
            <text:p/>
          </table:table-cell>
          <table:table-cell table:style-name="ce401" table:formula="of:=IF([.AC28]=&quot;&quot;;&quot;&quot;;VLOOKUP([.AC28];[$LIVRE.$A$8:.$AC$315];10))">
            <text:p/>
          </table:table-cell>
          <table:table-cell table:style-name="ce408" table:formula="of:=IF([.AC28]=&quot;&quot;;&quot;&quot;;[.AE28]+[.AF28])">
            <text:p/>
          </table:table-cell>
          <table:table-cell table:style-name="ce401" table:formula="of:=IF([.AC28]=&quot;&quot;;&quot;&quot;;VLOOKUP([.AC28];[$LIVRE.$A$8:.$AC$315];8))">
            <text:p/>
          </table:table-cell>
          <table:table-cell table:style-name="ce401" table:formula="of:=IF([.AC28]=&quot;&quot;;&quot;&quot;;VLOOKUP([.AC28];[$LIVRE.$A$8:.$AC$315];11))">
            <text:p/>
          </table:table-cell>
          <table:table-cell table:style-name="ce408" table:formula="of:=IF([.AC28]=&quot;&quot;;&quot;&quot;;[.AH28]+[.AI2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29]=&quot;&quot;;&quot;&quot;;VLOOKUP([.B29];[$LIVRE.$A$8:.$AC$315];4))">
            <text:p/>
          </table:table-cell>
          <table:table-cell table:style-name="ce401" table:formula="of:=IF([.B29]=&quot;&quot;;&quot;&quot;;VLOOKUP([.B29];[$LIVRE.$A$8:.$AC$315];7))">
            <text:p/>
          </table:table-cell>
          <table:table-cell table:style-name="ce401" table:formula="of:=IF([.B29]=&quot;&quot;;&quot;&quot;;VLOOKUP([.B29];[$LIVRE.$A$8:.$AC$315];10))">
            <text:p/>
          </table:table-cell>
          <table:table-cell table:style-name="ce408" table:formula="of:=IF([.B29]=&quot;&quot;;&quot;&quot;;[.D29]+[.E29])">
            <text:p/>
          </table:table-cell>
          <table:table-cell table:style-name="ce401" table:formula="of:=IF([.B29]=&quot;&quot;;&quot;&quot;;VLOOKUP([.B29];[$LIVRE.$A$8:.$AC$315];8))">
            <text:p/>
          </table:table-cell>
          <table:table-cell table:style-name="ce401" table:formula="of:=IF([.B29]=&quot;&quot;;&quot;&quot;;VLOOKUP([.B29];[$LIVRE.$A$8:.$AC$315];11))">
            <text:p/>
          </table:table-cell>
          <table:table-cell table:style-name="ce408" table:formula="of:=IF([.B29]=&quot;&quot;;&quot;&quot;;[.G29]+[.H29])">
            <text:p/>
          </table:table-cell>
          <table:table-cell table:style-name="ce424"/>
          <table:table-cell table:style-name="ce384"/>
          <table:table-cell table:style-name="ce393" table:formula="of:=IF([.K29]=&quot;&quot;;&quot;&quot;;VLOOKUP([.K29];[$LIVRE.$A$8:.$AC$315];4))">
            <text:p/>
          </table:table-cell>
          <table:table-cell table:style-name="ce401" table:formula="of:=IF([.K29]=&quot;&quot;;&quot;&quot;;VLOOKUP([.K29];[$LIVRE.$A$8:.$AC$315];7))">
            <text:p/>
          </table:table-cell>
          <table:table-cell table:style-name="ce401" table:formula="of:=IF([.K29]=&quot;&quot;;&quot;&quot;;VLOOKUP([.K29];[$LIVRE.$A$8:.$AC$315];10))">
            <text:p/>
          </table:table-cell>
          <table:table-cell table:style-name="ce408" table:formula="of:=IF([.K29]=&quot;&quot;;&quot;&quot;;[.M29]+[.N29])">
            <text:p/>
          </table:table-cell>
          <table:table-cell table:style-name="ce401" table:formula="of:=IF([.K29]=&quot;&quot;;&quot;&quot;;VLOOKUP([.K29];[$LIVRE.$A$8:.$AC$315];8))">
            <text:p/>
          </table:table-cell>
          <table:table-cell table:style-name="ce401" table:formula="of:=IF([.K29]=&quot;&quot;;&quot;&quot;;VLOOKUP([.K29];[$LIVRE.$A$8:.$AC$315];11))">
            <text:p/>
          </table:table-cell>
          <table:table-cell table:style-name="ce408" table:formula="of:=IF([.K29]=&quot;&quot;;&quot;&quot;;[.P29]+[.Q29])">
            <text:p/>
          </table:table-cell>
          <table:table-cell table:style-name="ce424"/>
          <table:table-cell table:style-name="ce384"/>
          <table:table-cell table:style-name="ce393" table:formula="of:=IF([.T29]=&quot;&quot;;&quot;&quot;;VLOOKUP([.T29];[$LIVRE.$A$8:.$AC$315];4))">
            <text:p/>
          </table:table-cell>
          <table:table-cell table:style-name="ce401" table:formula="of:=IF([.T29]=&quot;&quot;;&quot;&quot;;VLOOKUP([.T29];[$LIVRE.$A$8:.$AC$315];7))">
            <text:p/>
          </table:table-cell>
          <table:table-cell table:style-name="ce401" table:formula="of:=IF([.T29]=&quot;&quot;;&quot;&quot;;VLOOKUP([.T29];[$LIVRE.$A$8:.$AC$315];10))">
            <text:p/>
          </table:table-cell>
          <table:table-cell table:style-name="ce408" table:formula="of:=IF([.T29]=&quot;&quot;;&quot;&quot;;[.V29]+[.W29])">
            <text:p/>
          </table:table-cell>
          <table:table-cell table:style-name="ce401" table:formula="of:=IF([.T29]=&quot;&quot;;&quot;&quot;;VLOOKUP([.T29];[$LIVRE.$A$8:.$AC$315];8))">
            <text:p/>
          </table:table-cell>
          <table:table-cell table:style-name="ce401" table:formula="of:=IF([.T29]=&quot;&quot;;&quot;&quot;;VLOOKUP([.T29];[$LIVRE.$A$8:.$AC$315];11))">
            <text:p/>
          </table:table-cell>
          <table:table-cell table:style-name="ce408" table:formula="of:=IF([.T29]=&quot;&quot;;&quot;&quot;;[.Y29]+[.Z29])">
            <text:p/>
          </table:table-cell>
          <table:table-cell table:style-name="ce424"/>
          <table:table-cell table:style-name="ce384"/>
          <table:table-cell table:style-name="ce393" table:formula="of:=IF([.AC29]=&quot;&quot;;&quot;&quot;;VLOOKUP([.AC29];[$LIVRE.$A$8:.$AC$315];4))">
            <text:p/>
          </table:table-cell>
          <table:table-cell table:style-name="ce401" table:formula="of:=IF([.AC29]=&quot;&quot;;&quot;&quot;;VLOOKUP([.AC29];[$LIVRE.$A$8:.$AC$315];7))">
            <text:p/>
          </table:table-cell>
          <table:table-cell table:style-name="ce401" table:formula="of:=IF([.AC29]=&quot;&quot;;&quot;&quot;;VLOOKUP([.AC29];[$LIVRE.$A$8:.$AC$315];10))">
            <text:p/>
          </table:table-cell>
          <table:table-cell table:style-name="ce408" table:formula="of:=IF([.AC29]=&quot;&quot;;&quot;&quot;;[.AE29]+[.AF29])">
            <text:p/>
          </table:table-cell>
          <table:table-cell table:style-name="ce401" table:formula="of:=IF([.AC29]=&quot;&quot;;&quot;&quot;;VLOOKUP([.AC29];[$LIVRE.$A$8:.$AC$315];8))">
            <text:p/>
          </table:table-cell>
          <table:table-cell table:style-name="ce401" table:formula="of:=IF([.AC29]=&quot;&quot;;&quot;&quot;;VLOOKUP([.AC29];[$LIVRE.$A$8:.$AC$315];11))">
            <text:p/>
          </table:table-cell>
          <table:table-cell table:style-name="ce408" table:formula="of:=IF([.AC29]=&quot;&quot;;&quot;&quot;;[.AH29]+[.AI2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0]=&quot;&quot;;&quot;&quot;;VLOOKUP([.B30];[$LIVRE.$A$8:.$AC$315];4))">
            <text:p/>
          </table:table-cell>
          <table:table-cell table:style-name="ce401" table:formula="of:=IF([.B30]=&quot;&quot;;&quot;&quot;;VLOOKUP([.B30];[$LIVRE.$A$8:.$AC$315];7))">
            <text:p/>
          </table:table-cell>
          <table:table-cell table:style-name="ce401" table:formula="of:=IF([.B30]=&quot;&quot;;&quot;&quot;;VLOOKUP([.B30];[$LIVRE.$A$8:.$AC$315];10))">
            <text:p/>
          </table:table-cell>
          <table:table-cell table:style-name="ce408" table:formula="of:=IF([.B30]=&quot;&quot;;&quot;&quot;;[.D30]+[.E30])">
            <text:p/>
          </table:table-cell>
          <table:table-cell table:style-name="ce401" table:formula="of:=IF([.B30]=&quot;&quot;;&quot;&quot;;VLOOKUP([.B30];[$LIVRE.$A$8:.$AC$315];8))">
            <text:p/>
          </table:table-cell>
          <table:table-cell table:style-name="ce401" table:formula="of:=IF([.B30]=&quot;&quot;;&quot;&quot;;VLOOKUP([.B30];[$LIVRE.$A$8:.$AC$315];11))">
            <text:p/>
          </table:table-cell>
          <table:table-cell table:style-name="ce408" table:formula="of:=IF([.B30]=&quot;&quot;;&quot;&quot;;[.G30]+[.H30])">
            <text:p/>
          </table:table-cell>
          <table:table-cell table:style-name="ce424"/>
          <table:table-cell table:style-name="ce384"/>
          <table:table-cell table:style-name="ce393" table:formula="of:=IF([.K30]=&quot;&quot;;&quot;&quot;;VLOOKUP([.K30];[$LIVRE.$A$8:.$AC$315];4))">
            <text:p/>
          </table:table-cell>
          <table:table-cell table:style-name="ce401" table:formula="of:=IF([.K30]=&quot;&quot;;&quot;&quot;;VLOOKUP([.K30];[$LIVRE.$A$8:.$AC$315];7))">
            <text:p/>
          </table:table-cell>
          <table:table-cell table:style-name="ce401" table:formula="of:=IF([.K30]=&quot;&quot;;&quot;&quot;;VLOOKUP([.K30];[$LIVRE.$A$8:.$AC$315];10))">
            <text:p/>
          </table:table-cell>
          <table:table-cell table:style-name="ce408" table:formula="of:=IF([.K30]=&quot;&quot;;&quot;&quot;;[.M30]+[.N30])">
            <text:p/>
          </table:table-cell>
          <table:table-cell table:style-name="ce401" table:formula="of:=IF([.K30]=&quot;&quot;;&quot;&quot;;VLOOKUP([.K30];[$LIVRE.$A$8:.$AC$315];8))">
            <text:p/>
          </table:table-cell>
          <table:table-cell table:style-name="ce401" table:formula="of:=IF([.K30]=&quot;&quot;;&quot;&quot;;VLOOKUP([.K30];[$LIVRE.$A$8:.$AC$315];11))">
            <text:p/>
          </table:table-cell>
          <table:table-cell table:style-name="ce408" table:formula="of:=IF([.K30]=&quot;&quot;;&quot;&quot;;[.P30]+[.Q30])">
            <text:p/>
          </table:table-cell>
          <table:table-cell table:style-name="ce424"/>
          <table:table-cell table:style-name="ce384"/>
          <table:table-cell table:style-name="ce393" table:formula="of:=IF([.T30]=&quot;&quot;;&quot;&quot;;VLOOKUP([.T30];[$LIVRE.$A$8:.$AC$315];4))">
            <text:p/>
          </table:table-cell>
          <table:table-cell table:style-name="ce401" table:formula="of:=IF([.T30]=&quot;&quot;;&quot;&quot;;VLOOKUP([.T30];[$LIVRE.$A$8:.$AC$315];7))">
            <text:p/>
          </table:table-cell>
          <table:table-cell table:style-name="ce401" table:formula="of:=IF([.T30]=&quot;&quot;;&quot;&quot;;VLOOKUP([.T30];[$LIVRE.$A$8:.$AC$315];10))">
            <text:p/>
          </table:table-cell>
          <table:table-cell table:style-name="ce408" table:formula="of:=IF([.T30]=&quot;&quot;;&quot;&quot;;[.V30]+[.W30])">
            <text:p/>
          </table:table-cell>
          <table:table-cell table:style-name="ce401" table:formula="of:=IF([.T30]=&quot;&quot;;&quot;&quot;;VLOOKUP([.T30];[$LIVRE.$A$8:.$AC$315];8))">
            <text:p/>
          </table:table-cell>
          <table:table-cell table:style-name="ce401" table:formula="of:=IF([.T30]=&quot;&quot;;&quot;&quot;;VLOOKUP([.T30];[$LIVRE.$A$8:.$AC$315];11))">
            <text:p/>
          </table:table-cell>
          <table:table-cell table:style-name="ce408" table:formula="of:=IF([.T30]=&quot;&quot;;&quot;&quot;;[.Y30]+[.Z30])">
            <text:p/>
          </table:table-cell>
          <table:table-cell table:style-name="ce424"/>
          <table:table-cell table:style-name="ce384"/>
          <table:table-cell table:style-name="ce393" table:formula="of:=IF([.AC30]=&quot;&quot;;&quot;&quot;;VLOOKUP([.AC30];[$LIVRE.$A$8:.$AC$315];4))">
            <text:p/>
          </table:table-cell>
          <table:table-cell table:style-name="ce401" table:formula="of:=IF([.AC30]=&quot;&quot;;&quot;&quot;;VLOOKUP([.AC30];[$LIVRE.$A$8:.$AC$315];7))">
            <text:p/>
          </table:table-cell>
          <table:table-cell table:style-name="ce401" table:formula="of:=IF([.AC30]=&quot;&quot;;&quot;&quot;;VLOOKUP([.AC30];[$LIVRE.$A$8:.$AC$315];10))">
            <text:p/>
          </table:table-cell>
          <table:table-cell table:style-name="ce408" table:formula="of:=IF([.AC30]=&quot;&quot;;&quot;&quot;;[.AE30]+[.AF30])">
            <text:p/>
          </table:table-cell>
          <table:table-cell table:style-name="ce401" table:formula="of:=IF([.AC30]=&quot;&quot;;&quot;&quot;;VLOOKUP([.AC30];[$LIVRE.$A$8:.$AC$315];8))">
            <text:p/>
          </table:table-cell>
          <table:table-cell table:style-name="ce401" table:formula="of:=IF([.AC30]=&quot;&quot;;&quot;&quot;;VLOOKUP([.AC30];[$LIVRE.$A$8:.$AC$315];11))">
            <text:p/>
          </table:table-cell>
          <table:table-cell table:style-name="ce408" table:formula="of:=IF([.AC30]=&quot;&quot;;&quot;&quot;;[.AH30]+[.AI3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1]=&quot;&quot;;&quot;&quot;;VLOOKUP([.B31];[$LIVRE.$A$8:.$AC$315];4))">
            <text:p/>
          </table:table-cell>
          <table:table-cell table:style-name="ce401" table:formula="of:=IF([.B31]=&quot;&quot;;&quot;&quot;;VLOOKUP([.B31];[$LIVRE.$A$8:.$AC$315];7))">
            <text:p/>
          </table:table-cell>
          <table:table-cell table:style-name="ce401" table:formula="of:=IF([.B31]=&quot;&quot;;&quot;&quot;;VLOOKUP([.B31];[$LIVRE.$A$8:.$AC$315];10))">
            <text:p/>
          </table:table-cell>
          <table:table-cell table:style-name="ce408" table:formula="of:=IF([.B31]=&quot;&quot;;&quot;&quot;;[.D31]+[.E31])">
            <text:p/>
          </table:table-cell>
          <table:table-cell table:style-name="ce401" table:formula="of:=IF([.B31]=&quot;&quot;;&quot;&quot;;VLOOKUP([.B31];[$LIVRE.$A$8:.$AC$315];8))">
            <text:p/>
          </table:table-cell>
          <table:table-cell table:style-name="ce401" table:formula="of:=IF([.B31]=&quot;&quot;;&quot;&quot;;VLOOKUP([.B31];[$LIVRE.$A$8:.$AC$315];11))">
            <text:p/>
          </table:table-cell>
          <table:table-cell table:style-name="ce408" table:formula="of:=IF([.B31]=&quot;&quot;;&quot;&quot;;[.G31]+[.H31])">
            <text:p/>
          </table:table-cell>
          <table:table-cell table:style-name="ce424"/>
          <table:table-cell table:style-name="ce384"/>
          <table:table-cell table:style-name="ce393" table:formula="of:=IF([.K31]=&quot;&quot;;&quot;&quot;;VLOOKUP([.K31];[$LIVRE.$A$8:.$AC$315];4))">
            <text:p/>
          </table:table-cell>
          <table:table-cell table:style-name="ce401" table:formula="of:=IF([.K31]=&quot;&quot;;&quot;&quot;;VLOOKUP([.K31];[$LIVRE.$A$8:.$AC$315];7))">
            <text:p/>
          </table:table-cell>
          <table:table-cell table:style-name="ce401" table:formula="of:=IF([.K31]=&quot;&quot;;&quot;&quot;;VLOOKUP([.K31];[$LIVRE.$A$8:.$AC$315];10))">
            <text:p/>
          </table:table-cell>
          <table:table-cell table:style-name="ce408" table:formula="of:=IF([.K31]=&quot;&quot;;&quot;&quot;;[.M31]+[.N31])">
            <text:p/>
          </table:table-cell>
          <table:table-cell table:style-name="ce401" table:formula="of:=IF([.K31]=&quot;&quot;;&quot;&quot;;VLOOKUP([.K31];[$LIVRE.$A$8:.$AC$315];8))">
            <text:p/>
          </table:table-cell>
          <table:table-cell table:style-name="ce401" table:formula="of:=IF([.K31]=&quot;&quot;;&quot;&quot;;VLOOKUP([.K31];[$LIVRE.$A$8:.$AC$315];11))">
            <text:p/>
          </table:table-cell>
          <table:table-cell table:style-name="ce408" table:formula="of:=IF([.K31]=&quot;&quot;;&quot;&quot;;[.P31]+[.Q31])">
            <text:p/>
          </table:table-cell>
          <table:table-cell table:style-name="ce424"/>
          <table:table-cell table:style-name="ce384"/>
          <table:table-cell table:style-name="ce393" table:formula="of:=IF([.T31]=&quot;&quot;;&quot;&quot;;VLOOKUP([.T31];[$LIVRE.$A$8:.$AC$315];4))">
            <text:p/>
          </table:table-cell>
          <table:table-cell table:style-name="ce401" table:formula="of:=IF([.T31]=&quot;&quot;;&quot;&quot;;VLOOKUP([.T31];[$LIVRE.$A$8:.$AC$315];7))">
            <text:p/>
          </table:table-cell>
          <table:table-cell table:style-name="ce401" table:formula="of:=IF([.T31]=&quot;&quot;;&quot;&quot;;VLOOKUP([.T31];[$LIVRE.$A$8:.$AC$315];10))">
            <text:p/>
          </table:table-cell>
          <table:table-cell table:style-name="ce408" table:formula="of:=IF([.T31]=&quot;&quot;;&quot;&quot;;[.V31]+[.W31])">
            <text:p/>
          </table:table-cell>
          <table:table-cell table:style-name="ce401" table:formula="of:=IF([.T31]=&quot;&quot;;&quot;&quot;;VLOOKUP([.T31];[$LIVRE.$A$8:.$AC$315];8))">
            <text:p/>
          </table:table-cell>
          <table:table-cell table:style-name="ce401" table:formula="of:=IF([.T31]=&quot;&quot;;&quot;&quot;;VLOOKUP([.T31];[$LIVRE.$A$8:.$AC$315];11))">
            <text:p/>
          </table:table-cell>
          <table:table-cell table:style-name="ce408" table:formula="of:=IF([.T31]=&quot;&quot;;&quot;&quot;;[.Y31]+[.Z31])">
            <text:p/>
          </table:table-cell>
          <table:table-cell table:style-name="ce424"/>
          <table:table-cell table:style-name="ce384"/>
          <table:table-cell table:style-name="ce393" table:formula="of:=IF([.AC31]=&quot;&quot;;&quot;&quot;;VLOOKUP([.AC31];[$LIVRE.$A$8:.$AC$315];4))">
            <text:p/>
          </table:table-cell>
          <table:table-cell table:style-name="ce401" table:formula="of:=IF([.AC31]=&quot;&quot;;&quot;&quot;;VLOOKUP([.AC31];[$LIVRE.$A$8:.$AC$315];7))">
            <text:p/>
          </table:table-cell>
          <table:table-cell table:style-name="ce401" table:formula="of:=IF([.AC31]=&quot;&quot;;&quot;&quot;;VLOOKUP([.AC31];[$LIVRE.$A$8:.$AC$315];10))">
            <text:p/>
          </table:table-cell>
          <table:table-cell table:style-name="ce408" table:formula="of:=IF([.AC31]=&quot;&quot;;&quot;&quot;;[.AE31]+[.AF31])">
            <text:p/>
          </table:table-cell>
          <table:table-cell table:style-name="ce401" table:formula="of:=IF([.AC31]=&quot;&quot;;&quot;&quot;;VLOOKUP([.AC31];[$LIVRE.$A$8:.$AC$315];8))">
            <text:p/>
          </table:table-cell>
          <table:table-cell table:style-name="ce401" table:formula="of:=IF([.AC31]=&quot;&quot;;&quot;&quot;;VLOOKUP([.AC31];[$LIVRE.$A$8:.$AC$315];11))">
            <text:p/>
          </table:table-cell>
          <table:table-cell table:style-name="ce408" table:formula="of:=IF([.AC31]=&quot;&quot;;&quot;&quot;;[.AH31]+[.AI3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2]=&quot;&quot;;&quot;&quot;;VLOOKUP([.B32];[$LIVRE.$A$8:.$AC$315];4))">
            <text:p/>
          </table:table-cell>
          <table:table-cell table:style-name="ce401" table:formula="of:=IF([.B32]=&quot;&quot;;&quot;&quot;;VLOOKUP([.B32];[$LIVRE.$A$8:.$AC$315];7))">
            <text:p/>
          </table:table-cell>
          <table:table-cell table:style-name="ce401" table:formula="of:=IF([.B32]=&quot;&quot;;&quot;&quot;;VLOOKUP([.B32];[$LIVRE.$A$8:.$AC$315];10))">
            <text:p/>
          </table:table-cell>
          <table:table-cell table:style-name="ce408" table:formula="of:=IF([.B32]=&quot;&quot;;&quot;&quot;;[.D32]+[.E32])">
            <text:p/>
          </table:table-cell>
          <table:table-cell table:style-name="ce401" table:formula="of:=IF([.B32]=&quot;&quot;;&quot;&quot;;VLOOKUP([.B32];[$LIVRE.$A$8:.$AC$315];8))">
            <text:p/>
          </table:table-cell>
          <table:table-cell table:style-name="ce401" table:formula="of:=IF([.B32]=&quot;&quot;;&quot;&quot;;VLOOKUP([.B32];[$LIVRE.$A$8:.$AC$315];11))">
            <text:p/>
          </table:table-cell>
          <table:table-cell table:style-name="ce408" table:formula="of:=IF([.B32]=&quot;&quot;;&quot;&quot;;[.G32]+[.H32])">
            <text:p/>
          </table:table-cell>
          <table:table-cell table:style-name="ce425"/>
          <table:table-cell table:style-name="ce384"/>
          <table:table-cell table:style-name="ce393" table:formula="of:=IF([.K32]=&quot;&quot;;&quot;&quot;;VLOOKUP([.K32];[$LIVRE.$A$8:.$AC$315];4))">
            <text:p/>
          </table:table-cell>
          <table:table-cell table:style-name="ce401" table:formula="of:=IF([.K32]=&quot;&quot;;&quot;&quot;;VLOOKUP([.K32];[$LIVRE.$A$8:.$AC$315];7))">
            <text:p/>
          </table:table-cell>
          <table:table-cell table:style-name="ce401" table:formula="of:=IF([.K32]=&quot;&quot;;&quot;&quot;;VLOOKUP([.K32];[$LIVRE.$A$8:.$AC$315];10))">
            <text:p/>
          </table:table-cell>
          <table:table-cell table:style-name="ce408" table:formula="of:=IF([.K32]=&quot;&quot;;&quot;&quot;;[.M32]+[.N32])">
            <text:p/>
          </table:table-cell>
          <table:table-cell table:style-name="ce401" table:formula="of:=IF([.K32]=&quot;&quot;;&quot;&quot;;VLOOKUP([.K32];[$LIVRE.$A$8:.$AC$315];8))">
            <text:p/>
          </table:table-cell>
          <table:table-cell table:style-name="ce401" table:formula="of:=IF([.K32]=&quot;&quot;;&quot;&quot;;VLOOKUP([.K32];[$LIVRE.$A$8:.$AC$315];11))">
            <text:p/>
          </table:table-cell>
          <table:table-cell table:style-name="ce408" table:formula="of:=IF([.K32]=&quot;&quot;;&quot;&quot;;[.P32]+[.Q32])">
            <text:p/>
          </table:table-cell>
          <table:table-cell table:style-name="ce424"/>
          <table:table-cell table:style-name="ce384"/>
          <table:table-cell table:style-name="ce393" table:formula="of:=IF([.T32]=&quot;&quot;;&quot;&quot;;VLOOKUP([.T32];[$LIVRE.$A$8:.$AC$315];4))">
            <text:p/>
          </table:table-cell>
          <table:table-cell table:style-name="ce401" table:formula="of:=IF([.T32]=&quot;&quot;;&quot;&quot;;VLOOKUP([.T32];[$LIVRE.$A$8:.$AC$315];7))">
            <text:p/>
          </table:table-cell>
          <table:table-cell table:style-name="ce401" table:formula="of:=IF([.T32]=&quot;&quot;;&quot;&quot;;VLOOKUP([.T32];[$LIVRE.$A$8:.$AC$315];10))">
            <text:p/>
          </table:table-cell>
          <table:table-cell table:style-name="ce408" table:formula="of:=IF([.T32]=&quot;&quot;;&quot;&quot;;[.V32]+[.W32])">
            <text:p/>
          </table:table-cell>
          <table:table-cell table:style-name="ce401" table:formula="of:=IF([.T32]=&quot;&quot;;&quot;&quot;;VLOOKUP([.T32];[$LIVRE.$A$8:.$AC$315];8))">
            <text:p/>
          </table:table-cell>
          <table:table-cell table:style-name="ce401" table:formula="of:=IF([.T32]=&quot;&quot;;&quot;&quot;;VLOOKUP([.T32];[$LIVRE.$A$8:.$AC$315];11))">
            <text:p/>
          </table:table-cell>
          <table:table-cell table:style-name="ce408" table:formula="of:=IF([.T32]=&quot;&quot;;&quot;&quot;;[.Y32]+[.Z32])">
            <text:p/>
          </table:table-cell>
          <table:table-cell table:style-name="ce424"/>
          <table:table-cell table:style-name="ce384"/>
          <table:table-cell table:style-name="ce393" table:formula="of:=IF([.AC32]=&quot;&quot;;&quot;&quot;;VLOOKUP([.AC32];[$LIVRE.$A$8:.$AC$315];4))">
            <text:p/>
          </table:table-cell>
          <table:table-cell table:style-name="ce401" table:formula="of:=IF([.AC32]=&quot;&quot;;&quot;&quot;;VLOOKUP([.AC32];[$LIVRE.$A$8:.$AC$315];7))">
            <text:p/>
          </table:table-cell>
          <table:table-cell table:style-name="ce401" table:formula="of:=IF([.AC32]=&quot;&quot;;&quot;&quot;;VLOOKUP([.AC32];[$LIVRE.$A$8:.$AC$315];10))">
            <text:p/>
          </table:table-cell>
          <table:table-cell table:style-name="ce408" table:formula="of:=IF([.AC32]=&quot;&quot;;&quot;&quot;;[.AE32]+[.AF32])">
            <text:p/>
          </table:table-cell>
          <table:table-cell table:style-name="ce401" table:formula="of:=IF([.AC32]=&quot;&quot;;&quot;&quot;;VLOOKUP([.AC32];[$LIVRE.$A$8:.$AC$315];8))">
            <text:p/>
          </table:table-cell>
          <table:table-cell table:style-name="ce401" table:formula="of:=IF([.AC32]=&quot;&quot;;&quot;&quot;;VLOOKUP([.AC32];[$LIVRE.$A$8:.$AC$315];11))">
            <text:p/>
          </table:table-cell>
          <table:table-cell table:style-name="ce408" table:formula="of:=IF([.AC32]=&quot;&quot;;&quot;&quot;;[.AH32]+[.AI3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3]=&quot;&quot;;&quot;&quot;;VLOOKUP([.B33];[$LIVRE.$A$8:.$AC$315];4))">
            <text:p/>
          </table:table-cell>
          <table:table-cell table:style-name="ce401" table:formula="of:=IF([.B33]=&quot;&quot;;&quot;&quot;;VLOOKUP([.B33];[$LIVRE.$A$8:.$AC$315];7))">
            <text:p/>
          </table:table-cell>
          <table:table-cell table:style-name="ce401" table:formula="of:=IF([.B33]=&quot;&quot;;&quot;&quot;;VLOOKUP([.B33];[$LIVRE.$A$8:.$AC$315];10))">
            <text:p/>
          </table:table-cell>
          <table:table-cell table:style-name="ce408" table:formula="of:=IF([.B33]=&quot;&quot;;&quot;&quot;;[.D33]+[.E33])">
            <text:p/>
          </table:table-cell>
          <table:table-cell table:style-name="ce401" table:formula="of:=IF([.B33]=&quot;&quot;;&quot;&quot;;VLOOKUP([.B33];[$LIVRE.$A$8:.$AC$315];8))">
            <text:p/>
          </table:table-cell>
          <table:table-cell table:style-name="ce401" table:formula="of:=IF([.B33]=&quot;&quot;;&quot;&quot;;VLOOKUP([.B33];[$LIVRE.$A$8:.$AC$315];11))">
            <text:p/>
          </table:table-cell>
          <table:table-cell table:style-name="ce408" table:formula="of:=IF([.B33]=&quot;&quot;;&quot;&quot;;[.G33]+[.H33])">
            <text:p/>
          </table:table-cell>
          <table:table-cell table:style-name="ce425"/>
          <table:table-cell table:style-name="ce384"/>
          <table:table-cell table:style-name="ce393" table:formula="of:=IF([.K33]=&quot;&quot;;&quot;&quot;;VLOOKUP([.K33];[$LIVRE.$A$8:.$AC$315];4))">
            <text:p/>
          </table:table-cell>
          <table:table-cell table:style-name="ce401" table:formula="of:=IF([.K33]=&quot;&quot;;&quot;&quot;;VLOOKUP([.K33];[$LIVRE.$A$8:.$AC$315];7))">
            <text:p/>
          </table:table-cell>
          <table:table-cell table:style-name="ce401" table:formula="of:=IF([.K33]=&quot;&quot;;&quot;&quot;;VLOOKUP([.K33];[$LIVRE.$A$8:.$AC$315];10))">
            <text:p/>
          </table:table-cell>
          <table:table-cell table:style-name="ce408" table:formula="of:=IF([.K33]=&quot;&quot;;&quot;&quot;;[.M33]+[.N33])">
            <text:p/>
          </table:table-cell>
          <table:table-cell table:style-name="ce401" table:formula="of:=IF([.K33]=&quot;&quot;;&quot;&quot;;VLOOKUP([.K33];[$LIVRE.$A$8:.$AC$315];8))">
            <text:p/>
          </table:table-cell>
          <table:table-cell table:style-name="ce401" table:formula="of:=IF([.K33]=&quot;&quot;;&quot;&quot;;VLOOKUP([.K33];[$LIVRE.$A$8:.$AC$315];11))">
            <text:p/>
          </table:table-cell>
          <table:table-cell table:style-name="ce408" table:formula="of:=IF([.K33]=&quot;&quot;;&quot;&quot;;[.P33]+[.Q33])">
            <text:p/>
          </table:table-cell>
          <table:table-cell table:style-name="ce424"/>
          <table:table-cell table:style-name="ce384"/>
          <table:table-cell table:style-name="ce393" table:formula="of:=IF([.T33]=&quot;&quot;;&quot;&quot;;VLOOKUP([.T33];[$LIVRE.$A$8:.$AC$315];4))">
            <text:p/>
          </table:table-cell>
          <table:table-cell table:style-name="ce401" table:formula="of:=IF([.T33]=&quot;&quot;;&quot;&quot;;VLOOKUP([.T33];[$LIVRE.$A$8:.$AC$315];7))">
            <text:p/>
          </table:table-cell>
          <table:table-cell table:style-name="ce401" table:formula="of:=IF([.T33]=&quot;&quot;;&quot;&quot;;VLOOKUP([.T33];[$LIVRE.$A$8:.$AC$315];10))">
            <text:p/>
          </table:table-cell>
          <table:table-cell table:style-name="ce408" table:formula="of:=IF([.T33]=&quot;&quot;;&quot;&quot;;[.V33]+[.W33])">
            <text:p/>
          </table:table-cell>
          <table:table-cell table:style-name="ce401" table:formula="of:=IF([.T33]=&quot;&quot;;&quot;&quot;;VLOOKUP([.T33];[$LIVRE.$A$8:.$AC$315];8))">
            <text:p/>
          </table:table-cell>
          <table:table-cell table:style-name="ce401" table:formula="of:=IF([.T33]=&quot;&quot;;&quot;&quot;;VLOOKUP([.T33];[$LIVRE.$A$8:.$AC$315];11))">
            <text:p/>
          </table:table-cell>
          <table:table-cell table:style-name="ce408" table:formula="of:=IF([.T33]=&quot;&quot;;&quot;&quot;;[.Y33]+[.Z33])">
            <text:p/>
          </table:table-cell>
          <table:table-cell table:style-name="ce424"/>
          <table:table-cell table:style-name="ce384"/>
          <table:table-cell table:style-name="ce393" table:formula="of:=IF([.AC33]=&quot;&quot;;&quot;&quot;;VLOOKUP([.AC33];[$LIVRE.$A$8:.$AC$315];4))">
            <text:p/>
          </table:table-cell>
          <table:table-cell table:style-name="ce401" table:formula="of:=IF([.AC33]=&quot;&quot;;&quot;&quot;;VLOOKUP([.AC33];[$LIVRE.$A$8:.$AC$315];7))">
            <text:p/>
          </table:table-cell>
          <table:table-cell table:style-name="ce401" table:formula="of:=IF([.AC33]=&quot;&quot;;&quot;&quot;;VLOOKUP([.AC33];[$LIVRE.$A$8:.$AC$315];10))">
            <text:p/>
          </table:table-cell>
          <table:table-cell table:style-name="ce408" table:formula="of:=IF([.AC33]=&quot;&quot;;&quot;&quot;;[.AE33]+[.AF33])">
            <text:p/>
          </table:table-cell>
          <table:table-cell table:style-name="ce401" table:formula="of:=IF([.AC33]=&quot;&quot;;&quot;&quot;;VLOOKUP([.AC33];[$LIVRE.$A$8:.$AC$315];8))">
            <text:p/>
          </table:table-cell>
          <table:table-cell table:style-name="ce401" table:formula="of:=IF([.AC33]=&quot;&quot;;&quot;&quot;;VLOOKUP([.AC33];[$LIVRE.$A$8:.$AC$315];11))">
            <text:p/>
          </table:table-cell>
          <table:table-cell table:style-name="ce408" table:formula="of:=IF([.AC33]=&quot;&quot;;&quot;&quot;;[.AH33]+[.AI3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4]=&quot;&quot;;&quot;&quot;;VLOOKUP([.B34];[$LIVRE.$A$8:.$AC$315];4))">
            <text:p/>
          </table:table-cell>
          <table:table-cell table:style-name="ce401" table:formula="of:=IF([.B34]=&quot;&quot;;&quot;&quot;;VLOOKUP([.B34];[$LIVRE.$A$8:.$AC$315];7))">
            <text:p/>
          </table:table-cell>
          <table:table-cell table:style-name="ce401" table:formula="of:=IF([.B34]=&quot;&quot;;&quot;&quot;;VLOOKUP([.B34];[$LIVRE.$A$8:.$AC$315];10))">
            <text:p/>
          </table:table-cell>
          <table:table-cell table:style-name="ce408" table:formula="of:=IF([.B34]=&quot;&quot;;&quot;&quot;;[.D34]+[.E34])">
            <text:p/>
          </table:table-cell>
          <table:table-cell table:style-name="ce401" table:formula="of:=IF([.B34]=&quot;&quot;;&quot;&quot;;VLOOKUP([.B34];[$LIVRE.$A$8:.$AC$315];8))">
            <text:p/>
          </table:table-cell>
          <table:table-cell table:style-name="ce401" table:formula="of:=IF([.B34]=&quot;&quot;;&quot;&quot;;VLOOKUP([.B34];[$LIVRE.$A$8:.$AC$315];11))">
            <text:p/>
          </table:table-cell>
          <table:table-cell table:style-name="ce408" table:formula="of:=IF([.B34]=&quot;&quot;;&quot;&quot;;[.G34]+[.H34])">
            <text:p/>
          </table:table-cell>
          <table:table-cell table:style-name="ce425"/>
          <table:table-cell table:style-name="ce384"/>
          <table:table-cell table:style-name="ce393" table:formula="of:=IF([.K34]=&quot;&quot;;&quot;&quot;;VLOOKUP([.K34];[$LIVRE.$A$8:.$AC$315];4))">
            <text:p/>
          </table:table-cell>
          <table:table-cell table:style-name="ce401" table:formula="of:=IF([.K34]=&quot;&quot;;&quot;&quot;;VLOOKUP([.K34];[$LIVRE.$A$8:.$AC$315];7))">
            <text:p/>
          </table:table-cell>
          <table:table-cell table:style-name="ce401" table:formula="of:=IF([.K34]=&quot;&quot;;&quot;&quot;;VLOOKUP([.K34];[$LIVRE.$A$8:.$AC$315];10))">
            <text:p/>
          </table:table-cell>
          <table:table-cell table:style-name="ce408" table:formula="of:=IF([.K34]=&quot;&quot;;&quot;&quot;;[.M34]+[.N34])">
            <text:p/>
          </table:table-cell>
          <table:table-cell table:style-name="ce401" table:formula="of:=IF([.K34]=&quot;&quot;;&quot;&quot;;VLOOKUP([.K34];[$LIVRE.$A$8:.$AC$315];8))">
            <text:p/>
          </table:table-cell>
          <table:table-cell table:style-name="ce401" table:formula="of:=IF([.K34]=&quot;&quot;;&quot;&quot;;VLOOKUP([.K34];[$LIVRE.$A$8:.$AC$315];11))">
            <text:p/>
          </table:table-cell>
          <table:table-cell table:style-name="ce408" table:formula="of:=IF([.K34]=&quot;&quot;;&quot;&quot;;[.P34]+[.Q34])">
            <text:p/>
          </table:table-cell>
          <table:table-cell table:style-name="ce424"/>
          <table:table-cell table:style-name="ce384"/>
          <table:table-cell table:style-name="ce393" table:formula="of:=IF([.T34]=&quot;&quot;;&quot;&quot;;VLOOKUP([.T34];[$LIVRE.$A$8:.$AC$315];4))">
            <text:p/>
          </table:table-cell>
          <table:table-cell table:style-name="ce401" table:formula="of:=IF([.T34]=&quot;&quot;;&quot;&quot;;VLOOKUP([.T34];[$LIVRE.$A$8:.$AC$315];7))">
            <text:p/>
          </table:table-cell>
          <table:table-cell table:style-name="ce401" table:formula="of:=IF([.T34]=&quot;&quot;;&quot;&quot;;VLOOKUP([.T34];[$LIVRE.$A$8:.$AC$315];10))">
            <text:p/>
          </table:table-cell>
          <table:table-cell table:style-name="ce408" table:formula="of:=IF([.T34]=&quot;&quot;;&quot;&quot;;[.V34]+[.W34])">
            <text:p/>
          </table:table-cell>
          <table:table-cell table:style-name="ce401" table:formula="of:=IF([.T34]=&quot;&quot;;&quot;&quot;;VLOOKUP([.T34];[$LIVRE.$A$8:.$AC$315];8))">
            <text:p/>
          </table:table-cell>
          <table:table-cell table:style-name="ce401" table:formula="of:=IF([.T34]=&quot;&quot;;&quot;&quot;;VLOOKUP([.T34];[$LIVRE.$A$8:.$AC$315];11))">
            <text:p/>
          </table:table-cell>
          <table:table-cell table:style-name="ce408" table:formula="of:=IF([.T34]=&quot;&quot;;&quot;&quot;;[.Y34]+[.Z34])">
            <text:p/>
          </table:table-cell>
          <table:table-cell table:style-name="ce424"/>
          <table:table-cell table:style-name="ce384"/>
          <table:table-cell table:style-name="ce393" table:formula="of:=IF([.AC34]=&quot;&quot;;&quot;&quot;;VLOOKUP([.AC34];[$LIVRE.$A$8:.$AC$315];4))">
            <text:p/>
          </table:table-cell>
          <table:table-cell table:style-name="ce401" table:formula="of:=IF([.AC34]=&quot;&quot;;&quot;&quot;;VLOOKUP([.AC34];[$LIVRE.$A$8:.$AC$315];7))">
            <text:p/>
          </table:table-cell>
          <table:table-cell table:style-name="ce401" table:formula="of:=IF([.AC34]=&quot;&quot;;&quot;&quot;;VLOOKUP([.AC34];[$LIVRE.$A$8:.$AC$315];10))">
            <text:p/>
          </table:table-cell>
          <table:table-cell table:style-name="ce408" table:formula="of:=IF([.AC34]=&quot;&quot;;&quot;&quot;;[.AE34]+[.AF34])">
            <text:p/>
          </table:table-cell>
          <table:table-cell table:style-name="ce401" table:formula="of:=IF([.AC34]=&quot;&quot;;&quot;&quot;;VLOOKUP([.AC34];[$LIVRE.$A$8:.$AC$315];8))">
            <text:p/>
          </table:table-cell>
          <table:table-cell table:style-name="ce401" table:formula="of:=IF([.AC34]=&quot;&quot;;&quot;&quot;;VLOOKUP([.AC34];[$LIVRE.$A$8:.$AC$315];11))">
            <text:p/>
          </table:table-cell>
          <table:table-cell table:style-name="ce408" table:formula="of:=IF([.AC34]=&quot;&quot;;&quot;&quot;;[.AH34]+[.AI3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5]=&quot;&quot;;&quot;&quot;;VLOOKUP([.B35];[$LIVRE.$A$8:.$AC$315];4))">
            <text:p/>
          </table:table-cell>
          <table:table-cell table:style-name="ce401" table:formula="of:=IF([.B35]=&quot;&quot;;&quot;&quot;;VLOOKUP([.B35];[$LIVRE.$A$8:.$AC$315];7))">
            <text:p/>
          </table:table-cell>
          <table:table-cell table:style-name="ce401" table:formula="of:=IF([.B35]=&quot;&quot;;&quot;&quot;;VLOOKUP([.B35];[$LIVRE.$A$8:.$AC$315];10))">
            <text:p/>
          </table:table-cell>
          <table:table-cell table:style-name="ce408" table:formula="of:=IF([.B35]=&quot;&quot;;&quot;&quot;;[.D35]+[.E35])">
            <text:p/>
          </table:table-cell>
          <table:table-cell table:style-name="ce401" table:formula="of:=IF([.B35]=&quot;&quot;;&quot;&quot;;VLOOKUP([.B35];[$LIVRE.$A$8:.$AC$315];8))">
            <text:p/>
          </table:table-cell>
          <table:table-cell table:style-name="ce401" table:formula="of:=IF([.B35]=&quot;&quot;;&quot;&quot;;VLOOKUP([.B35];[$LIVRE.$A$8:.$AC$315];11))">
            <text:p/>
          </table:table-cell>
          <table:table-cell table:style-name="ce408" table:formula="of:=IF([.B35]=&quot;&quot;;&quot;&quot;;[.G35]+[.H35])">
            <text:p/>
          </table:table-cell>
          <table:table-cell table:style-name="ce425"/>
          <table:table-cell table:style-name="ce384"/>
          <table:table-cell table:style-name="ce393" table:formula="of:=IF([.K35]=&quot;&quot;;&quot;&quot;;VLOOKUP([.K35];[$LIVRE.$A$8:.$AC$315];4))">
            <text:p/>
          </table:table-cell>
          <table:table-cell table:style-name="ce401" table:formula="of:=IF([.K35]=&quot;&quot;;&quot;&quot;;VLOOKUP([.K35];[$LIVRE.$A$8:.$AC$315];7))">
            <text:p/>
          </table:table-cell>
          <table:table-cell table:style-name="ce401" table:formula="of:=IF([.K35]=&quot;&quot;;&quot;&quot;;VLOOKUP([.K35];[$LIVRE.$A$8:.$AC$315];10))">
            <text:p/>
          </table:table-cell>
          <table:table-cell table:style-name="ce408" table:formula="of:=IF([.K35]=&quot;&quot;;&quot;&quot;;[.M35]+[.N35])">
            <text:p/>
          </table:table-cell>
          <table:table-cell table:style-name="ce401" table:formula="of:=IF([.K35]=&quot;&quot;;&quot;&quot;;VLOOKUP([.K35];[$LIVRE.$A$8:.$AC$315];8))">
            <text:p/>
          </table:table-cell>
          <table:table-cell table:style-name="ce401" table:formula="of:=IF([.K35]=&quot;&quot;;&quot;&quot;;VLOOKUP([.K35];[$LIVRE.$A$8:.$AC$315];11))">
            <text:p/>
          </table:table-cell>
          <table:table-cell table:style-name="ce408" table:formula="of:=IF([.K35]=&quot;&quot;;&quot;&quot;;[.P35]+[.Q35])">
            <text:p/>
          </table:table-cell>
          <table:table-cell table:style-name="ce424"/>
          <table:table-cell table:style-name="ce384"/>
          <table:table-cell table:style-name="ce393" table:formula="of:=IF([.T35]=&quot;&quot;;&quot;&quot;;VLOOKUP([.T35];[$LIVRE.$A$8:.$AC$315];4))">
            <text:p/>
          </table:table-cell>
          <table:table-cell table:style-name="ce401" table:formula="of:=IF([.T35]=&quot;&quot;;&quot;&quot;;VLOOKUP([.T35];[$LIVRE.$A$8:.$AC$315];7))">
            <text:p/>
          </table:table-cell>
          <table:table-cell table:style-name="ce401" table:formula="of:=IF([.T35]=&quot;&quot;;&quot;&quot;;VLOOKUP([.T35];[$LIVRE.$A$8:.$AC$315];10))">
            <text:p/>
          </table:table-cell>
          <table:table-cell table:style-name="ce408" table:formula="of:=IF([.T35]=&quot;&quot;;&quot;&quot;;[.V35]+[.W35])">
            <text:p/>
          </table:table-cell>
          <table:table-cell table:style-name="ce401" table:formula="of:=IF([.T35]=&quot;&quot;;&quot;&quot;;VLOOKUP([.T35];[$LIVRE.$A$8:.$AC$315];8))">
            <text:p/>
          </table:table-cell>
          <table:table-cell table:style-name="ce401" table:formula="of:=IF([.T35]=&quot;&quot;;&quot;&quot;;VLOOKUP([.T35];[$LIVRE.$A$8:.$AC$315];11))">
            <text:p/>
          </table:table-cell>
          <table:table-cell table:style-name="ce408" table:formula="of:=IF([.T35]=&quot;&quot;;&quot;&quot;;[.Y35]+[.Z35])">
            <text:p/>
          </table:table-cell>
          <table:table-cell table:style-name="ce424"/>
          <table:table-cell table:style-name="ce384"/>
          <table:table-cell table:style-name="ce393" table:formula="of:=IF([.AC35]=&quot;&quot;;&quot;&quot;;VLOOKUP([.AC35];[$LIVRE.$A$8:.$AC$315];4))">
            <text:p/>
          </table:table-cell>
          <table:table-cell table:style-name="ce401" table:formula="of:=IF([.AC35]=&quot;&quot;;&quot;&quot;;VLOOKUP([.AC35];[$LIVRE.$A$8:.$AC$315];7))">
            <text:p/>
          </table:table-cell>
          <table:table-cell table:style-name="ce401" table:formula="of:=IF([.AC35]=&quot;&quot;;&quot;&quot;;VLOOKUP([.AC35];[$LIVRE.$A$8:.$AC$315];10))">
            <text:p/>
          </table:table-cell>
          <table:table-cell table:style-name="ce408" table:formula="of:=IF([.AC35]=&quot;&quot;;&quot;&quot;;[.AE35]+[.AF35])">
            <text:p/>
          </table:table-cell>
          <table:table-cell table:style-name="ce401" table:formula="of:=IF([.AC35]=&quot;&quot;;&quot;&quot;;VLOOKUP([.AC35];[$LIVRE.$A$8:.$AC$315];8))">
            <text:p/>
          </table:table-cell>
          <table:table-cell table:style-name="ce401" table:formula="of:=IF([.AC35]=&quot;&quot;;&quot;&quot;;VLOOKUP([.AC35];[$LIVRE.$A$8:.$AC$315];11))">
            <text:p/>
          </table:table-cell>
          <table:table-cell table:style-name="ce408" table:formula="of:=IF([.AC35]=&quot;&quot;;&quot;&quot;;[.AH35]+[.AI3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6]=&quot;&quot;;&quot;&quot;;VLOOKUP([.B36];[$LIVRE.$A$8:.$AC$315];4))">
            <text:p/>
          </table:table-cell>
          <table:table-cell table:style-name="ce401" table:formula="of:=IF([.B36]=&quot;&quot;;&quot;&quot;;VLOOKUP([.B36];[$LIVRE.$A$8:.$AC$315];7))">
            <text:p/>
          </table:table-cell>
          <table:table-cell table:style-name="ce401" table:formula="of:=IF([.B36]=&quot;&quot;;&quot;&quot;;VLOOKUP([.B36];[$LIVRE.$A$8:.$AC$315];10))">
            <text:p/>
          </table:table-cell>
          <table:table-cell table:style-name="ce408" table:formula="of:=IF([.B36]=&quot;&quot;;&quot;&quot;;[.D36]+[.E36])">
            <text:p/>
          </table:table-cell>
          <table:table-cell table:style-name="ce401" table:formula="of:=IF([.B36]=&quot;&quot;;&quot;&quot;;VLOOKUP([.B36];[$LIVRE.$A$8:.$AC$315];8))">
            <text:p/>
          </table:table-cell>
          <table:table-cell table:style-name="ce401" table:formula="of:=IF([.B36]=&quot;&quot;;&quot;&quot;;VLOOKUP([.B36];[$LIVRE.$A$8:.$AC$315];11))">
            <text:p/>
          </table:table-cell>
          <table:table-cell table:style-name="ce408" table:formula="of:=IF([.B36]=&quot;&quot;;&quot;&quot;;[.G36]+[.H36])">
            <text:p/>
          </table:table-cell>
          <table:table-cell table:style-name="ce425"/>
          <table:table-cell table:style-name="ce384"/>
          <table:table-cell table:style-name="ce393" table:formula="of:=IF([.K36]=&quot;&quot;;&quot;&quot;;VLOOKUP([.K36];[$LIVRE.$A$8:.$AC$315];4))">
            <text:p/>
          </table:table-cell>
          <table:table-cell table:style-name="ce401" table:formula="of:=IF([.K36]=&quot;&quot;;&quot;&quot;;VLOOKUP([.K36];[$LIVRE.$A$8:.$AC$315];7))">
            <text:p/>
          </table:table-cell>
          <table:table-cell table:style-name="ce401" table:formula="of:=IF([.K36]=&quot;&quot;;&quot;&quot;;VLOOKUP([.K36];[$LIVRE.$A$8:.$AC$315];10))">
            <text:p/>
          </table:table-cell>
          <table:table-cell table:style-name="ce408" table:formula="of:=IF([.K36]=&quot;&quot;;&quot;&quot;;[.M36]+[.N36])">
            <text:p/>
          </table:table-cell>
          <table:table-cell table:style-name="ce401" table:formula="of:=IF([.K36]=&quot;&quot;;&quot;&quot;;VLOOKUP([.K36];[$LIVRE.$A$8:.$AC$315];8))">
            <text:p/>
          </table:table-cell>
          <table:table-cell table:style-name="ce401" table:formula="of:=IF([.K36]=&quot;&quot;;&quot;&quot;;VLOOKUP([.K36];[$LIVRE.$A$8:.$AC$315];11))">
            <text:p/>
          </table:table-cell>
          <table:table-cell table:style-name="ce408" table:formula="of:=IF([.K36]=&quot;&quot;;&quot;&quot;;[.P36]+[.Q36])">
            <text:p/>
          </table:table-cell>
          <table:table-cell table:style-name="ce424"/>
          <table:table-cell table:style-name="ce384"/>
          <table:table-cell table:style-name="ce393" table:formula="of:=IF([.T36]=&quot;&quot;;&quot;&quot;;VLOOKUP([.T36];[$LIVRE.$A$8:.$AC$315];4))">
            <text:p/>
          </table:table-cell>
          <table:table-cell table:style-name="ce401" table:formula="of:=IF([.T36]=&quot;&quot;;&quot;&quot;;VLOOKUP([.T36];[$LIVRE.$A$8:.$AC$315];7))">
            <text:p/>
          </table:table-cell>
          <table:table-cell table:style-name="ce401" table:formula="of:=IF([.T36]=&quot;&quot;;&quot;&quot;;VLOOKUP([.T36];[$LIVRE.$A$8:.$AC$315];10))">
            <text:p/>
          </table:table-cell>
          <table:table-cell table:style-name="ce408" table:formula="of:=IF([.T36]=&quot;&quot;;&quot;&quot;;[.V36]+[.W36])">
            <text:p/>
          </table:table-cell>
          <table:table-cell table:style-name="ce401" table:formula="of:=IF([.T36]=&quot;&quot;;&quot;&quot;;VLOOKUP([.T36];[$LIVRE.$A$8:.$AC$315];8))">
            <text:p/>
          </table:table-cell>
          <table:table-cell table:style-name="ce401" table:formula="of:=IF([.T36]=&quot;&quot;;&quot;&quot;;VLOOKUP([.T36];[$LIVRE.$A$8:.$AC$315];11))">
            <text:p/>
          </table:table-cell>
          <table:table-cell table:style-name="ce408" table:formula="of:=IF([.T36]=&quot;&quot;;&quot;&quot;;[.Y36]+[.Z36])">
            <text:p/>
          </table:table-cell>
          <table:table-cell table:style-name="ce424"/>
          <table:table-cell table:style-name="ce384"/>
          <table:table-cell table:style-name="ce393" table:formula="of:=IF([.AC36]=&quot;&quot;;&quot;&quot;;VLOOKUP([.AC36];[$LIVRE.$A$8:.$AC$315];4))">
            <text:p/>
          </table:table-cell>
          <table:table-cell table:style-name="ce401" table:formula="of:=IF([.AC36]=&quot;&quot;;&quot;&quot;;VLOOKUP([.AC36];[$LIVRE.$A$8:.$AC$315];7))">
            <text:p/>
          </table:table-cell>
          <table:table-cell table:style-name="ce401" table:formula="of:=IF([.AC36]=&quot;&quot;;&quot;&quot;;VLOOKUP([.AC36];[$LIVRE.$A$8:.$AC$315];10))">
            <text:p/>
          </table:table-cell>
          <table:table-cell table:style-name="ce408" table:formula="of:=IF([.AC36]=&quot;&quot;;&quot;&quot;;[.AE36]+[.AF36])">
            <text:p/>
          </table:table-cell>
          <table:table-cell table:style-name="ce401" table:formula="of:=IF([.AC36]=&quot;&quot;;&quot;&quot;;VLOOKUP([.AC36];[$LIVRE.$A$8:.$AC$315];8))">
            <text:p/>
          </table:table-cell>
          <table:table-cell table:style-name="ce401" table:formula="of:=IF([.AC36]=&quot;&quot;;&quot;&quot;;VLOOKUP([.AC36];[$LIVRE.$A$8:.$AC$315];11))">
            <text:p/>
          </table:table-cell>
          <table:table-cell table:style-name="ce408" table:formula="of:=IF([.AC36]=&quot;&quot;;&quot;&quot;;[.AH36]+[.AI3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7]=&quot;&quot;;&quot;&quot;;VLOOKUP([.B37];[$LIVRE.$A$8:.$AC$315];4))">
            <text:p/>
          </table:table-cell>
          <table:table-cell table:style-name="ce401" table:formula="of:=IF([.B37]=&quot;&quot;;&quot;&quot;;VLOOKUP([.B37];[$LIVRE.$A$8:.$AC$315];7))">
            <text:p/>
          </table:table-cell>
          <table:table-cell table:style-name="ce401" table:formula="of:=IF([.B37]=&quot;&quot;;&quot;&quot;;VLOOKUP([.B37];[$LIVRE.$A$8:.$AC$315];10))">
            <text:p/>
          </table:table-cell>
          <table:table-cell table:style-name="ce408" table:formula="of:=IF([.B37]=&quot;&quot;;&quot;&quot;;[.D37]+[.E37])">
            <text:p/>
          </table:table-cell>
          <table:table-cell table:style-name="ce401" table:formula="of:=IF([.B37]=&quot;&quot;;&quot;&quot;;VLOOKUP([.B37];[$LIVRE.$A$8:.$AC$315];8))">
            <text:p/>
          </table:table-cell>
          <table:table-cell table:style-name="ce401" table:formula="of:=IF([.B37]=&quot;&quot;;&quot;&quot;;VLOOKUP([.B37];[$LIVRE.$A$8:.$AC$315];11))">
            <text:p/>
          </table:table-cell>
          <table:table-cell table:style-name="ce408" table:formula="of:=IF([.B37]=&quot;&quot;;&quot;&quot;;[.G37]+[.H37])">
            <text:p/>
          </table:table-cell>
          <table:table-cell table:style-name="ce425"/>
          <table:table-cell table:style-name="ce384"/>
          <table:table-cell table:style-name="ce393" table:formula="of:=IF([.K37]=&quot;&quot;;&quot;&quot;;VLOOKUP([.K37];[$LIVRE.$A$8:.$AC$315];4))">
            <text:p/>
          </table:table-cell>
          <table:table-cell table:style-name="ce401" table:formula="of:=IF([.K37]=&quot;&quot;;&quot;&quot;;VLOOKUP([.K37];[$LIVRE.$A$8:.$AC$315];7))">
            <text:p/>
          </table:table-cell>
          <table:table-cell table:style-name="ce401" table:formula="of:=IF([.K37]=&quot;&quot;;&quot;&quot;;VLOOKUP([.K37];[$LIVRE.$A$8:.$AC$315];10))">
            <text:p/>
          </table:table-cell>
          <table:table-cell table:style-name="ce408" table:formula="of:=IF([.K37]=&quot;&quot;;&quot;&quot;;[.M37]+[.N37])">
            <text:p/>
          </table:table-cell>
          <table:table-cell table:style-name="ce401" table:formula="of:=IF([.K37]=&quot;&quot;;&quot;&quot;;VLOOKUP([.K37];[$LIVRE.$A$8:.$AC$315];8))">
            <text:p/>
          </table:table-cell>
          <table:table-cell table:style-name="ce401" table:formula="of:=IF([.K37]=&quot;&quot;;&quot;&quot;;VLOOKUP([.K37];[$LIVRE.$A$8:.$AC$315];11))">
            <text:p/>
          </table:table-cell>
          <table:table-cell table:style-name="ce408" table:formula="of:=IF([.K37]=&quot;&quot;;&quot;&quot;;[.P37]+[.Q37])">
            <text:p/>
          </table:table-cell>
          <table:table-cell table:style-name="ce424"/>
          <table:table-cell table:style-name="ce384"/>
          <table:table-cell table:style-name="ce393" table:formula="of:=IF([.T37]=&quot;&quot;;&quot;&quot;;VLOOKUP([.T37];[$LIVRE.$A$8:.$AC$315];4))">
            <text:p/>
          </table:table-cell>
          <table:table-cell table:style-name="ce401" table:formula="of:=IF([.T37]=&quot;&quot;;&quot;&quot;;VLOOKUP([.T37];[$LIVRE.$A$8:.$AC$315];7))">
            <text:p/>
          </table:table-cell>
          <table:table-cell table:style-name="ce401" table:formula="of:=IF([.T37]=&quot;&quot;;&quot;&quot;;VLOOKUP([.T37];[$LIVRE.$A$8:.$AC$315];10))">
            <text:p/>
          </table:table-cell>
          <table:table-cell table:style-name="ce408" table:formula="of:=IF([.T37]=&quot;&quot;;&quot;&quot;;[.V37]+[.W37])">
            <text:p/>
          </table:table-cell>
          <table:table-cell table:style-name="ce401" table:formula="of:=IF([.T37]=&quot;&quot;;&quot;&quot;;VLOOKUP([.T37];[$LIVRE.$A$8:.$AC$315];8))">
            <text:p/>
          </table:table-cell>
          <table:table-cell table:style-name="ce401" table:formula="of:=IF([.T37]=&quot;&quot;;&quot;&quot;;VLOOKUP([.T37];[$LIVRE.$A$8:.$AC$315];11))">
            <text:p/>
          </table:table-cell>
          <table:table-cell table:style-name="ce408" table:formula="of:=IF([.T37]=&quot;&quot;;&quot;&quot;;[.Y37]+[.Z37])">
            <text:p/>
          </table:table-cell>
          <table:table-cell table:style-name="ce424"/>
          <table:table-cell table:style-name="ce384"/>
          <table:table-cell table:style-name="ce393" table:formula="of:=IF([.AC37]=&quot;&quot;;&quot;&quot;;VLOOKUP([.AC37];[$LIVRE.$A$8:.$AC$315];4))">
            <text:p/>
          </table:table-cell>
          <table:table-cell table:style-name="ce401" table:formula="of:=IF([.AC37]=&quot;&quot;;&quot;&quot;;VLOOKUP([.AC37];[$LIVRE.$A$8:.$AC$315];7))">
            <text:p/>
          </table:table-cell>
          <table:table-cell table:style-name="ce401" table:formula="of:=IF([.AC37]=&quot;&quot;;&quot;&quot;;VLOOKUP([.AC37];[$LIVRE.$A$8:.$AC$315];10))">
            <text:p/>
          </table:table-cell>
          <table:table-cell table:style-name="ce408" table:formula="of:=IF([.AC37]=&quot;&quot;;&quot;&quot;;[.AE37]+[.AF37])">
            <text:p/>
          </table:table-cell>
          <table:table-cell table:style-name="ce401" table:formula="of:=IF([.AC37]=&quot;&quot;;&quot;&quot;;VLOOKUP([.AC37];[$LIVRE.$A$8:.$AC$315];8))">
            <text:p/>
          </table:table-cell>
          <table:table-cell table:style-name="ce401" table:formula="of:=IF([.AC37]=&quot;&quot;;&quot;&quot;;VLOOKUP([.AC37];[$LIVRE.$A$8:.$AC$315];11))">
            <text:p/>
          </table:table-cell>
          <table:table-cell table:style-name="ce408" table:formula="of:=IF([.AC37]=&quot;&quot;;&quot;&quot;;[.AH37]+[.AI3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8]=&quot;&quot;;&quot;&quot;;VLOOKUP([.B38];[$LIVRE.$A$8:.$AC$315];4))">
            <text:p/>
          </table:table-cell>
          <table:table-cell table:style-name="ce401" table:formula="of:=IF([.B38]=&quot;&quot;;&quot;&quot;;VLOOKUP([.B38];[$LIVRE.$A$8:.$AC$315];7))">
            <text:p/>
          </table:table-cell>
          <table:table-cell table:style-name="ce401" table:formula="of:=IF([.B38]=&quot;&quot;;&quot;&quot;;VLOOKUP([.B38];[$LIVRE.$A$8:.$AC$315];10))">
            <text:p/>
          </table:table-cell>
          <table:table-cell table:style-name="ce408" table:formula="of:=IF([.B38]=&quot;&quot;;&quot;&quot;;[.D38]+[.E38])">
            <text:p/>
          </table:table-cell>
          <table:table-cell table:style-name="ce401" table:formula="of:=IF([.B38]=&quot;&quot;;&quot;&quot;;VLOOKUP([.B38];[$LIVRE.$A$8:.$AC$315];8))">
            <text:p/>
          </table:table-cell>
          <table:table-cell table:style-name="ce401" table:formula="of:=IF([.B38]=&quot;&quot;;&quot;&quot;;VLOOKUP([.B38];[$LIVRE.$A$8:.$AC$315];11))">
            <text:p/>
          </table:table-cell>
          <table:table-cell table:style-name="ce408" table:formula="of:=IF([.B38]=&quot;&quot;;&quot;&quot;;[.G38]+[.H38])">
            <text:p/>
          </table:table-cell>
          <table:table-cell table:style-name="ce425"/>
          <table:table-cell table:style-name="ce384"/>
          <table:table-cell table:style-name="ce393" table:formula="of:=IF([.K38]=&quot;&quot;;&quot;&quot;;VLOOKUP([.K38];[$LIVRE.$A$8:.$AC$315];4))">
            <text:p/>
          </table:table-cell>
          <table:table-cell table:style-name="ce401" table:formula="of:=IF([.K38]=&quot;&quot;;&quot;&quot;;VLOOKUP([.K38];[$LIVRE.$A$8:.$AC$315];7))">
            <text:p/>
          </table:table-cell>
          <table:table-cell table:style-name="ce401" table:formula="of:=IF([.K38]=&quot;&quot;;&quot;&quot;;VLOOKUP([.K38];[$LIVRE.$A$8:.$AC$315];10))">
            <text:p/>
          </table:table-cell>
          <table:table-cell table:style-name="ce408" table:formula="of:=IF([.K38]=&quot;&quot;;&quot;&quot;;[.M38]+[.N38])">
            <text:p/>
          </table:table-cell>
          <table:table-cell table:style-name="ce401" table:formula="of:=IF([.K38]=&quot;&quot;;&quot;&quot;;VLOOKUP([.K38];[$LIVRE.$A$8:.$AC$315];8))">
            <text:p/>
          </table:table-cell>
          <table:table-cell table:style-name="ce401" table:formula="of:=IF([.K38]=&quot;&quot;;&quot;&quot;;VLOOKUP([.K38];[$LIVRE.$A$8:.$AC$315];11))">
            <text:p/>
          </table:table-cell>
          <table:table-cell table:style-name="ce408" table:formula="of:=IF([.K38]=&quot;&quot;;&quot;&quot;;[.P38]+[.Q38])">
            <text:p/>
          </table:table-cell>
          <table:table-cell table:style-name="ce424"/>
          <table:table-cell table:style-name="ce384"/>
          <table:table-cell table:style-name="ce393" table:formula="of:=IF([.T38]=&quot;&quot;;&quot;&quot;;VLOOKUP([.T38];[$LIVRE.$A$8:.$AC$315];4))">
            <text:p/>
          </table:table-cell>
          <table:table-cell table:style-name="ce401" table:formula="of:=IF([.T38]=&quot;&quot;;&quot;&quot;;VLOOKUP([.T38];[$LIVRE.$A$8:.$AC$315];7))">
            <text:p/>
          </table:table-cell>
          <table:table-cell table:style-name="ce401" table:formula="of:=IF([.T38]=&quot;&quot;;&quot;&quot;;VLOOKUP([.T38];[$LIVRE.$A$8:.$AC$315];10))">
            <text:p/>
          </table:table-cell>
          <table:table-cell table:style-name="ce408" table:formula="of:=IF([.T38]=&quot;&quot;;&quot;&quot;;[.V38]+[.W38])">
            <text:p/>
          </table:table-cell>
          <table:table-cell table:style-name="ce401" table:formula="of:=IF([.T38]=&quot;&quot;;&quot;&quot;;VLOOKUP([.T38];[$LIVRE.$A$8:.$AC$315];8))">
            <text:p/>
          </table:table-cell>
          <table:table-cell table:style-name="ce401" table:formula="of:=IF([.T38]=&quot;&quot;;&quot;&quot;;VLOOKUP([.T38];[$LIVRE.$A$8:.$AC$315];11))">
            <text:p/>
          </table:table-cell>
          <table:table-cell table:style-name="ce408" table:formula="of:=IF([.T38]=&quot;&quot;;&quot;&quot;;[.Y38]+[.Z38])">
            <text:p/>
          </table:table-cell>
          <table:table-cell table:style-name="ce424"/>
          <table:table-cell table:style-name="ce384"/>
          <table:table-cell table:style-name="ce393" table:formula="of:=IF([.AC38]=&quot;&quot;;&quot;&quot;;VLOOKUP([.AC38];[$LIVRE.$A$8:.$AC$315];4))">
            <text:p/>
          </table:table-cell>
          <table:table-cell table:style-name="ce401" table:formula="of:=IF([.AC38]=&quot;&quot;;&quot;&quot;;VLOOKUP([.AC38];[$LIVRE.$A$8:.$AC$315];7))">
            <text:p/>
          </table:table-cell>
          <table:table-cell table:style-name="ce401" table:formula="of:=IF([.AC38]=&quot;&quot;;&quot;&quot;;VLOOKUP([.AC38];[$LIVRE.$A$8:.$AC$315];10))">
            <text:p/>
          </table:table-cell>
          <table:table-cell table:style-name="ce408" table:formula="of:=IF([.AC38]=&quot;&quot;;&quot;&quot;;[.AE38]+[.AF38])">
            <text:p/>
          </table:table-cell>
          <table:table-cell table:style-name="ce401" table:formula="of:=IF([.AC38]=&quot;&quot;;&quot;&quot;;VLOOKUP([.AC38];[$LIVRE.$A$8:.$AC$315];8))">
            <text:p/>
          </table:table-cell>
          <table:table-cell table:style-name="ce401" table:formula="of:=IF([.AC38]=&quot;&quot;;&quot;&quot;;VLOOKUP([.AC38];[$LIVRE.$A$8:.$AC$315];11))">
            <text:p/>
          </table:table-cell>
          <table:table-cell table:style-name="ce408" table:formula="of:=IF([.AC38]=&quot;&quot;;&quot;&quot;;[.AH38]+[.AI3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39]=&quot;&quot;;&quot;&quot;;VLOOKUP([.B39];[$LIVRE.$A$8:.$AC$315];4))">
            <text:p/>
          </table:table-cell>
          <table:table-cell table:style-name="ce401" table:formula="of:=IF([.B39]=&quot;&quot;;&quot;&quot;;VLOOKUP([.B39];[$LIVRE.$A$8:.$AC$315];7))">
            <text:p/>
          </table:table-cell>
          <table:table-cell table:style-name="ce401" table:formula="of:=IF([.B39]=&quot;&quot;;&quot;&quot;;VLOOKUP([.B39];[$LIVRE.$A$8:.$AC$315];10))">
            <text:p/>
          </table:table-cell>
          <table:table-cell table:style-name="ce408" table:formula="of:=IF([.B39]=&quot;&quot;;&quot;&quot;;[.D39]+[.E39])">
            <text:p/>
          </table:table-cell>
          <table:table-cell table:style-name="ce401" table:formula="of:=IF([.B39]=&quot;&quot;;&quot;&quot;;VLOOKUP([.B39];[$LIVRE.$A$8:.$AC$315];8))">
            <text:p/>
          </table:table-cell>
          <table:table-cell table:style-name="ce401" table:formula="of:=IF([.B39]=&quot;&quot;;&quot;&quot;;VLOOKUP([.B39];[$LIVRE.$A$8:.$AC$315];11))">
            <text:p/>
          </table:table-cell>
          <table:table-cell table:style-name="ce408" table:formula="of:=IF([.B39]=&quot;&quot;;&quot;&quot;;[.G39]+[.H39])">
            <text:p/>
          </table:table-cell>
          <table:table-cell table:style-name="ce425"/>
          <table:table-cell table:style-name="ce384"/>
          <table:table-cell table:style-name="ce393" table:formula="of:=IF([.K39]=&quot;&quot;;&quot;&quot;;VLOOKUP([.K39];[$LIVRE.$A$8:.$AC$315];4))">
            <text:p/>
          </table:table-cell>
          <table:table-cell table:style-name="ce401" table:formula="of:=IF([.K39]=&quot;&quot;;&quot;&quot;;VLOOKUP([.K39];[$LIVRE.$A$8:.$AC$315];7))">
            <text:p/>
          </table:table-cell>
          <table:table-cell table:style-name="ce401" table:formula="of:=IF([.K39]=&quot;&quot;;&quot;&quot;;VLOOKUP([.K39];[$LIVRE.$A$8:.$AC$315];10))">
            <text:p/>
          </table:table-cell>
          <table:table-cell table:style-name="ce408" table:formula="of:=IF([.K39]=&quot;&quot;;&quot;&quot;;[.M39]+[.N39])">
            <text:p/>
          </table:table-cell>
          <table:table-cell table:style-name="ce401" table:formula="of:=IF([.K39]=&quot;&quot;;&quot;&quot;;VLOOKUP([.K39];[$LIVRE.$A$8:.$AC$315];8))">
            <text:p/>
          </table:table-cell>
          <table:table-cell table:style-name="ce401" table:formula="of:=IF([.K39]=&quot;&quot;;&quot;&quot;;VLOOKUP([.K39];[$LIVRE.$A$8:.$AC$315];11))">
            <text:p/>
          </table:table-cell>
          <table:table-cell table:style-name="ce408" table:formula="of:=IF([.K39]=&quot;&quot;;&quot;&quot;;[.P39]+[.Q39])">
            <text:p/>
          </table:table-cell>
          <table:table-cell table:style-name="ce424"/>
          <table:table-cell table:style-name="ce384"/>
          <table:table-cell table:style-name="ce393" table:formula="of:=IF([.T39]=&quot;&quot;;&quot;&quot;;VLOOKUP([.T39];[$LIVRE.$A$8:.$AC$315];4))">
            <text:p/>
          </table:table-cell>
          <table:table-cell table:style-name="ce401" table:formula="of:=IF([.T39]=&quot;&quot;;&quot;&quot;;VLOOKUP([.T39];[$LIVRE.$A$8:.$AC$315];7))">
            <text:p/>
          </table:table-cell>
          <table:table-cell table:style-name="ce401" table:formula="of:=IF([.T39]=&quot;&quot;;&quot;&quot;;VLOOKUP([.T39];[$LIVRE.$A$8:.$AC$315];10))">
            <text:p/>
          </table:table-cell>
          <table:table-cell table:style-name="ce408" table:formula="of:=IF([.T39]=&quot;&quot;;&quot;&quot;;[.V39]+[.W39])">
            <text:p/>
          </table:table-cell>
          <table:table-cell table:style-name="ce401" table:formula="of:=IF([.T39]=&quot;&quot;;&quot;&quot;;VLOOKUP([.T39];[$LIVRE.$A$8:.$AC$315];8))">
            <text:p/>
          </table:table-cell>
          <table:table-cell table:style-name="ce401" table:formula="of:=IF([.T39]=&quot;&quot;;&quot;&quot;;VLOOKUP([.T39];[$LIVRE.$A$8:.$AC$315];11))">
            <text:p/>
          </table:table-cell>
          <table:table-cell table:style-name="ce408" table:formula="of:=IF([.T39]=&quot;&quot;;&quot;&quot;;[.Y39]+[.Z39])">
            <text:p/>
          </table:table-cell>
          <table:table-cell table:style-name="ce424"/>
          <table:table-cell table:style-name="ce384"/>
          <table:table-cell table:style-name="ce393" table:formula="of:=IF([.AC39]=&quot;&quot;;&quot;&quot;;VLOOKUP([.AC39];[$LIVRE.$A$8:.$AC$315];4))">
            <text:p/>
          </table:table-cell>
          <table:table-cell table:style-name="ce401" table:formula="of:=IF([.AC39]=&quot;&quot;;&quot;&quot;;VLOOKUP([.AC39];[$LIVRE.$A$8:.$AC$315];7))">
            <text:p/>
          </table:table-cell>
          <table:table-cell table:style-name="ce401" table:formula="of:=IF([.AC39]=&quot;&quot;;&quot;&quot;;VLOOKUP([.AC39];[$LIVRE.$A$8:.$AC$315];10))">
            <text:p/>
          </table:table-cell>
          <table:table-cell table:style-name="ce408" table:formula="of:=IF([.AC39]=&quot;&quot;;&quot;&quot;;[.AE39]+[.AF39])">
            <text:p/>
          </table:table-cell>
          <table:table-cell table:style-name="ce401" table:formula="of:=IF([.AC39]=&quot;&quot;;&quot;&quot;;VLOOKUP([.AC39];[$LIVRE.$A$8:.$AC$315];8))">
            <text:p/>
          </table:table-cell>
          <table:table-cell table:style-name="ce401" table:formula="of:=IF([.AC39]=&quot;&quot;;&quot;&quot;;VLOOKUP([.AC39];[$LIVRE.$A$8:.$AC$315];11))">
            <text:p/>
          </table:table-cell>
          <table:table-cell table:style-name="ce408" table:formula="of:=IF([.AC39]=&quot;&quot;;&quot;&quot;;[.AH39]+[.AI3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0]=&quot;&quot;;&quot;&quot;;VLOOKUP([.B40];[$LIVRE.$A$8:.$AC$315];4))">
            <text:p/>
          </table:table-cell>
          <table:table-cell table:style-name="ce401" table:formula="of:=IF([.B40]=&quot;&quot;;&quot;&quot;;VLOOKUP([.B40];[$LIVRE.$A$8:.$AC$315];7))">
            <text:p/>
          </table:table-cell>
          <table:table-cell table:style-name="ce401" table:formula="of:=IF([.B40]=&quot;&quot;;&quot;&quot;;VLOOKUP([.B40];[$LIVRE.$A$8:.$AC$315];10))">
            <text:p/>
          </table:table-cell>
          <table:table-cell table:style-name="ce408" table:formula="of:=IF([.B40]=&quot;&quot;;&quot;&quot;;[.D40]+[.E40])">
            <text:p/>
          </table:table-cell>
          <table:table-cell table:style-name="ce401" table:formula="of:=IF([.B40]=&quot;&quot;;&quot;&quot;;VLOOKUP([.B40];[$LIVRE.$A$8:.$AC$315];8))">
            <text:p/>
          </table:table-cell>
          <table:table-cell table:style-name="ce401" table:formula="of:=IF([.B40]=&quot;&quot;;&quot;&quot;;VLOOKUP([.B40];[$LIVRE.$A$8:.$AC$315];11))">
            <text:p/>
          </table:table-cell>
          <table:table-cell table:style-name="ce408" table:formula="of:=IF([.B40]=&quot;&quot;;&quot;&quot;;[.G40]+[.H40])">
            <text:p/>
          </table:table-cell>
          <table:table-cell table:style-name="ce425"/>
          <table:table-cell table:style-name="ce384"/>
          <table:table-cell table:style-name="ce393" table:formula="of:=IF([.K40]=&quot;&quot;;&quot;&quot;;VLOOKUP([.K40];[$LIVRE.$A$8:.$AC$315];4))">
            <text:p/>
          </table:table-cell>
          <table:table-cell table:style-name="ce401" table:formula="of:=IF([.K40]=&quot;&quot;;&quot;&quot;;VLOOKUP([.K40];[$LIVRE.$A$8:.$AC$315];7))">
            <text:p/>
          </table:table-cell>
          <table:table-cell table:style-name="ce401" table:formula="of:=IF([.K40]=&quot;&quot;;&quot;&quot;;VLOOKUP([.K40];[$LIVRE.$A$8:.$AC$315];10))">
            <text:p/>
          </table:table-cell>
          <table:table-cell table:style-name="ce408" table:formula="of:=IF([.K40]=&quot;&quot;;&quot;&quot;;[.M40]+[.N40])">
            <text:p/>
          </table:table-cell>
          <table:table-cell table:style-name="ce401" table:formula="of:=IF([.K40]=&quot;&quot;;&quot;&quot;;VLOOKUP([.K40];[$LIVRE.$A$8:.$AC$315];8))">
            <text:p/>
          </table:table-cell>
          <table:table-cell table:style-name="ce401" table:formula="of:=IF([.K40]=&quot;&quot;;&quot;&quot;;VLOOKUP([.K40];[$LIVRE.$A$8:.$AC$315];11))">
            <text:p/>
          </table:table-cell>
          <table:table-cell table:style-name="ce408" table:formula="of:=IF([.K40]=&quot;&quot;;&quot;&quot;;[.P40]+[.Q40])">
            <text:p/>
          </table:table-cell>
          <table:table-cell table:style-name="ce424"/>
          <table:table-cell table:style-name="ce384"/>
          <table:table-cell table:style-name="ce393" table:formula="of:=IF([.T40]=&quot;&quot;;&quot;&quot;;VLOOKUP([.T40];[$LIVRE.$A$8:.$AC$315];4))">
            <text:p/>
          </table:table-cell>
          <table:table-cell table:style-name="ce401" table:formula="of:=IF([.T40]=&quot;&quot;;&quot;&quot;;VLOOKUP([.T40];[$LIVRE.$A$8:.$AC$315];7))">
            <text:p/>
          </table:table-cell>
          <table:table-cell table:style-name="ce401" table:formula="of:=IF([.T40]=&quot;&quot;;&quot;&quot;;VLOOKUP([.T40];[$LIVRE.$A$8:.$AC$315];10))">
            <text:p/>
          </table:table-cell>
          <table:table-cell table:style-name="ce408" table:formula="of:=IF([.T40]=&quot;&quot;;&quot;&quot;;[.V40]+[.W40])">
            <text:p/>
          </table:table-cell>
          <table:table-cell table:style-name="ce401" table:formula="of:=IF([.T40]=&quot;&quot;;&quot;&quot;;VLOOKUP([.T40];[$LIVRE.$A$8:.$AC$315];8))">
            <text:p/>
          </table:table-cell>
          <table:table-cell table:style-name="ce401" table:formula="of:=IF([.T40]=&quot;&quot;;&quot;&quot;;VLOOKUP([.T40];[$LIVRE.$A$8:.$AC$315];11))">
            <text:p/>
          </table:table-cell>
          <table:table-cell table:style-name="ce408" table:formula="of:=IF([.T40]=&quot;&quot;;&quot;&quot;;[.Y40]+[.Z40])">
            <text:p/>
          </table:table-cell>
          <table:table-cell table:style-name="ce424"/>
          <table:table-cell table:style-name="ce384"/>
          <table:table-cell table:style-name="ce393" table:formula="of:=IF([.AC40]=&quot;&quot;;&quot;&quot;;VLOOKUP([.AC40];[$LIVRE.$A$8:.$AC$315];4))">
            <text:p/>
          </table:table-cell>
          <table:table-cell table:style-name="ce401" table:formula="of:=IF([.AC40]=&quot;&quot;;&quot;&quot;;VLOOKUP([.AC40];[$LIVRE.$A$8:.$AC$315];7))">
            <text:p/>
          </table:table-cell>
          <table:table-cell table:style-name="ce401" table:formula="of:=IF([.AC40]=&quot;&quot;;&quot;&quot;;VLOOKUP([.AC40];[$LIVRE.$A$8:.$AC$315];10))">
            <text:p/>
          </table:table-cell>
          <table:table-cell table:style-name="ce408" table:formula="of:=IF([.AC40]=&quot;&quot;;&quot;&quot;;[.AE40]+[.AF40])">
            <text:p/>
          </table:table-cell>
          <table:table-cell table:style-name="ce401" table:formula="of:=IF([.AC40]=&quot;&quot;;&quot;&quot;;VLOOKUP([.AC40];[$LIVRE.$A$8:.$AC$315];8))">
            <text:p/>
          </table:table-cell>
          <table:table-cell table:style-name="ce401" table:formula="of:=IF([.AC40]=&quot;&quot;;&quot;&quot;;VLOOKUP([.AC40];[$LIVRE.$A$8:.$AC$315];11))">
            <text:p/>
          </table:table-cell>
          <table:table-cell table:style-name="ce408" table:formula="of:=IF([.AC40]=&quot;&quot;;&quot;&quot;;[.AH40]+[.AI4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1]=&quot;&quot;;&quot;&quot;;VLOOKUP([.B41];[$LIVRE.$A$8:.$AC$315];4))">
            <text:p/>
          </table:table-cell>
          <table:table-cell table:style-name="ce401" table:formula="of:=IF([.B41]=&quot;&quot;;&quot;&quot;;VLOOKUP([.B41];[$LIVRE.$A$8:.$AC$315];7))">
            <text:p/>
          </table:table-cell>
          <table:table-cell table:style-name="ce401" table:formula="of:=IF([.B41]=&quot;&quot;;&quot;&quot;;VLOOKUP([.B41];[$LIVRE.$A$8:.$AC$315];10))">
            <text:p/>
          </table:table-cell>
          <table:table-cell table:style-name="ce408" table:formula="of:=IF([.B41]=&quot;&quot;;&quot;&quot;;[.D41]+[.E41])">
            <text:p/>
          </table:table-cell>
          <table:table-cell table:style-name="ce401" table:formula="of:=IF([.B41]=&quot;&quot;;&quot;&quot;;VLOOKUP([.B41];[$LIVRE.$A$8:.$AC$315];8))">
            <text:p/>
          </table:table-cell>
          <table:table-cell table:style-name="ce401" table:formula="of:=IF([.B41]=&quot;&quot;;&quot;&quot;;VLOOKUP([.B41];[$LIVRE.$A$8:.$AC$315];11))">
            <text:p/>
          </table:table-cell>
          <table:table-cell table:style-name="ce408" table:formula="of:=IF([.B41]=&quot;&quot;;&quot;&quot;;[.G41]+[.H41])">
            <text:p/>
          </table:table-cell>
          <table:table-cell table:style-name="ce425"/>
          <table:table-cell table:style-name="ce384"/>
          <table:table-cell table:style-name="ce393" table:formula="of:=IF([.K41]=&quot;&quot;;&quot;&quot;;VLOOKUP([.K41];[$LIVRE.$A$8:.$AC$315];4))">
            <text:p/>
          </table:table-cell>
          <table:table-cell table:style-name="ce401" table:formula="of:=IF([.K41]=&quot;&quot;;&quot;&quot;;VLOOKUP([.K41];[$LIVRE.$A$8:.$AC$315];7))">
            <text:p/>
          </table:table-cell>
          <table:table-cell table:style-name="ce401" table:formula="of:=IF([.K41]=&quot;&quot;;&quot;&quot;;VLOOKUP([.K41];[$LIVRE.$A$8:.$AC$315];10))">
            <text:p/>
          </table:table-cell>
          <table:table-cell table:style-name="ce408" table:formula="of:=IF([.K41]=&quot;&quot;;&quot;&quot;;[.M41]+[.N41])">
            <text:p/>
          </table:table-cell>
          <table:table-cell table:style-name="ce401" table:formula="of:=IF([.K41]=&quot;&quot;;&quot;&quot;;VLOOKUP([.K41];[$LIVRE.$A$8:.$AC$315];8))">
            <text:p/>
          </table:table-cell>
          <table:table-cell table:style-name="ce401" table:formula="of:=IF([.K41]=&quot;&quot;;&quot;&quot;;VLOOKUP([.K41];[$LIVRE.$A$8:.$AC$315];11))">
            <text:p/>
          </table:table-cell>
          <table:table-cell table:style-name="ce408" table:formula="of:=IF([.K41]=&quot;&quot;;&quot;&quot;;[.P41]+[.Q41])">
            <text:p/>
          </table:table-cell>
          <table:table-cell table:style-name="ce424"/>
          <table:table-cell table:style-name="ce384"/>
          <table:table-cell table:style-name="ce393" table:formula="of:=IF([.T41]=&quot;&quot;;&quot;&quot;;VLOOKUP([.T41];[$LIVRE.$A$8:.$AC$315];4))">
            <text:p/>
          </table:table-cell>
          <table:table-cell table:style-name="ce401" table:formula="of:=IF([.T41]=&quot;&quot;;&quot;&quot;;VLOOKUP([.T41];[$LIVRE.$A$8:.$AC$315];7))">
            <text:p/>
          </table:table-cell>
          <table:table-cell table:style-name="ce401" table:formula="of:=IF([.T41]=&quot;&quot;;&quot;&quot;;VLOOKUP([.T41];[$LIVRE.$A$8:.$AC$315];10))">
            <text:p/>
          </table:table-cell>
          <table:table-cell table:style-name="ce408" table:formula="of:=IF([.T41]=&quot;&quot;;&quot;&quot;;[.V41]+[.W41])">
            <text:p/>
          </table:table-cell>
          <table:table-cell table:style-name="ce401" table:formula="of:=IF([.T41]=&quot;&quot;;&quot;&quot;;VLOOKUP([.T41];[$LIVRE.$A$8:.$AC$315];8))">
            <text:p/>
          </table:table-cell>
          <table:table-cell table:style-name="ce401" table:formula="of:=IF([.T41]=&quot;&quot;;&quot;&quot;;VLOOKUP([.T41];[$LIVRE.$A$8:.$AC$315];11))">
            <text:p/>
          </table:table-cell>
          <table:table-cell table:style-name="ce408" table:formula="of:=IF([.T41]=&quot;&quot;;&quot;&quot;;[.Y41]+[.Z41])">
            <text:p/>
          </table:table-cell>
          <table:table-cell table:style-name="ce424"/>
          <table:table-cell table:style-name="ce384"/>
          <table:table-cell table:style-name="ce393" table:formula="of:=IF([.AC41]=&quot;&quot;;&quot;&quot;;VLOOKUP([.AC41];[$LIVRE.$A$8:.$AC$315];4))">
            <text:p/>
          </table:table-cell>
          <table:table-cell table:style-name="ce401" table:formula="of:=IF([.AC41]=&quot;&quot;;&quot;&quot;;VLOOKUP([.AC41];[$LIVRE.$A$8:.$AC$315];7))">
            <text:p/>
          </table:table-cell>
          <table:table-cell table:style-name="ce401" table:formula="of:=IF([.AC41]=&quot;&quot;;&quot;&quot;;VLOOKUP([.AC41];[$LIVRE.$A$8:.$AC$315];10))">
            <text:p/>
          </table:table-cell>
          <table:table-cell table:style-name="ce408" table:formula="of:=IF([.AC41]=&quot;&quot;;&quot;&quot;;[.AE41]+[.AF41])">
            <text:p/>
          </table:table-cell>
          <table:table-cell table:style-name="ce401" table:formula="of:=IF([.AC41]=&quot;&quot;;&quot;&quot;;VLOOKUP([.AC41];[$LIVRE.$A$8:.$AC$315];8))">
            <text:p/>
          </table:table-cell>
          <table:table-cell table:style-name="ce401" table:formula="of:=IF([.AC41]=&quot;&quot;;&quot;&quot;;VLOOKUP([.AC41];[$LIVRE.$A$8:.$AC$315];11))">
            <text:p/>
          </table:table-cell>
          <table:table-cell table:style-name="ce408" table:formula="of:=IF([.AC41]=&quot;&quot;;&quot;&quot;;[.AH41]+[.AI4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2]=&quot;&quot;;&quot;&quot;;VLOOKUP([.B42];[$LIVRE.$A$8:.$AC$315];4))">
            <text:p/>
          </table:table-cell>
          <table:table-cell table:style-name="ce401" table:formula="of:=IF([.B42]=&quot;&quot;;&quot;&quot;;VLOOKUP([.B42];[$LIVRE.$A$8:.$AC$315];7))">
            <text:p/>
          </table:table-cell>
          <table:table-cell table:style-name="ce401" table:formula="of:=IF([.B42]=&quot;&quot;;&quot;&quot;;VLOOKUP([.B42];[$LIVRE.$A$8:.$AC$315];10))">
            <text:p/>
          </table:table-cell>
          <table:table-cell table:style-name="ce408" table:formula="of:=IF([.B42]=&quot;&quot;;&quot;&quot;;[.D42]+[.E42])">
            <text:p/>
          </table:table-cell>
          <table:table-cell table:style-name="ce401" table:formula="of:=IF([.B42]=&quot;&quot;;&quot;&quot;;VLOOKUP([.B42];[$LIVRE.$A$8:.$AC$315];8))">
            <text:p/>
          </table:table-cell>
          <table:table-cell table:style-name="ce401" table:formula="of:=IF([.B42]=&quot;&quot;;&quot;&quot;;VLOOKUP([.B42];[$LIVRE.$A$8:.$AC$315];11))">
            <text:p/>
          </table:table-cell>
          <table:table-cell table:style-name="ce408" table:formula="of:=IF([.B42]=&quot;&quot;;&quot;&quot;;[.G42]+[.H42])">
            <text:p/>
          </table:table-cell>
          <table:table-cell table:style-name="ce425"/>
          <table:table-cell table:style-name="ce384"/>
          <table:table-cell table:style-name="ce393" table:formula="of:=IF([.K42]=&quot;&quot;;&quot;&quot;;VLOOKUP([.K42];[$LIVRE.$A$8:.$AC$315];4))">
            <text:p/>
          </table:table-cell>
          <table:table-cell table:style-name="ce401" table:formula="of:=IF([.K42]=&quot;&quot;;&quot;&quot;;VLOOKUP([.K42];[$LIVRE.$A$8:.$AC$315];7))">
            <text:p/>
          </table:table-cell>
          <table:table-cell table:style-name="ce401" table:formula="of:=IF([.K42]=&quot;&quot;;&quot;&quot;;VLOOKUP([.K42];[$LIVRE.$A$8:.$AC$315];10))">
            <text:p/>
          </table:table-cell>
          <table:table-cell table:style-name="ce408" table:formula="of:=IF([.K42]=&quot;&quot;;&quot;&quot;;[.M42]+[.N42])">
            <text:p/>
          </table:table-cell>
          <table:table-cell table:style-name="ce401" table:formula="of:=IF([.K42]=&quot;&quot;;&quot;&quot;;VLOOKUP([.K42];[$LIVRE.$A$8:.$AC$315];8))">
            <text:p/>
          </table:table-cell>
          <table:table-cell table:style-name="ce401" table:formula="of:=IF([.K42]=&quot;&quot;;&quot;&quot;;VLOOKUP([.K42];[$LIVRE.$A$8:.$AC$315];11))">
            <text:p/>
          </table:table-cell>
          <table:table-cell table:style-name="ce408" table:formula="of:=IF([.K42]=&quot;&quot;;&quot;&quot;;[.P42]+[.Q42])">
            <text:p/>
          </table:table-cell>
          <table:table-cell table:style-name="ce424"/>
          <table:table-cell table:style-name="ce384"/>
          <table:table-cell table:style-name="ce393" table:formula="of:=IF([.T42]=&quot;&quot;;&quot;&quot;;VLOOKUP([.T42];[$LIVRE.$A$8:.$AC$315];4))">
            <text:p/>
          </table:table-cell>
          <table:table-cell table:style-name="ce401" table:formula="of:=IF([.T42]=&quot;&quot;;&quot;&quot;;VLOOKUP([.T42];[$LIVRE.$A$8:.$AC$315];7))">
            <text:p/>
          </table:table-cell>
          <table:table-cell table:style-name="ce401" table:formula="of:=IF([.T42]=&quot;&quot;;&quot;&quot;;VLOOKUP([.T42];[$LIVRE.$A$8:.$AC$315];10))">
            <text:p/>
          </table:table-cell>
          <table:table-cell table:style-name="ce408" table:formula="of:=IF([.T42]=&quot;&quot;;&quot;&quot;;[.V42]+[.W42])">
            <text:p/>
          </table:table-cell>
          <table:table-cell table:style-name="ce401" table:formula="of:=IF([.T42]=&quot;&quot;;&quot;&quot;;VLOOKUP([.T42];[$LIVRE.$A$8:.$AC$315];8))">
            <text:p/>
          </table:table-cell>
          <table:table-cell table:style-name="ce401" table:formula="of:=IF([.T42]=&quot;&quot;;&quot;&quot;;VLOOKUP([.T42];[$LIVRE.$A$8:.$AC$315];11))">
            <text:p/>
          </table:table-cell>
          <table:table-cell table:style-name="ce408" table:formula="of:=IF([.T42]=&quot;&quot;;&quot;&quot;;[.Y42]+[.Z42])">
            <text:p/>
          </table:table-cell>
          <table:table-cell table:style-name="ce424"/>
          <table:table-cell table:style-name="ce384"/>
          <table:table-cell table:style-name="ce393" table:formula="of:=IF([.AC42]=&quot;&quot;;&quot;&quot;;VLOOKUP([.AC42];[$LIVRE.$A$8:.$AC$315];4))">
            <text:p/>
          </table:table-cell>
          <table:table-cell table:style-name="ce401" table:formula="of:=IF([.AC42]=&quot;&quot;;&quot;&quot;;VLOOKUP([.AC42];[$LIVRE.$A$8:.$AC$315];7))">
            <text:p/>
          </table:table-cell>
          <table:table-cell table:style-name="ce401" table:formula="of:=IF([.AC42]=&quot;&quot;;&quot;&quot;;VLOOKUP([.AC42];[$LIVRE.$A$8:.$AC$315];10))">
            <text:p/>
          </table:table-cell>
          <table:table-cell table:style-name="ce408" table:formula="of:=IF([.AC42]=&quot;&quot;;&quot;&quot;;[.AE42]+[.AF42])">
            <text:p/>
          </table:table-cell>
          <table:table-cell table:style-name="ce401" table:formula="of:=IF([.AC42]=&quot;&quot;;&quot;&quot;;VLOOKUP([.AC42];[$LIVRE.$A$8:.$AC$315];8))">
            <text:p/>
          </table:table-cell>
          <table:table-cell table:style-name="ce401" table:formula="of:=IF([.AC42]=&quot;&quot;;&quot;&quot;;VLOOKUP([.AC42];[$LIVRE.$A$8:.$AC$315];11))">
            <text:p/>
          </table:table-cell>
          <table:table-cell table:style-name="ce408" table:formula="of:=IF([.AC42]=&quot;&quot;;&quot;&quot;;[.AH42]+[.AI4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3]=&quot;&quot;;&quot;&quot;;VLOOKUP([.B43];[$LIVRE.$A$8:.$AC$315];4))">
            <text:p/>
          </table:table-cell>
          <table:table-cell table:style-name="ce401" table:formula="of:=IF([.B43]=&quot;&quot;;&quot;&quot;;VLOOKUP([.B43];[$LIVRE.$A$8:.$AC$315];7))">
            <text:p/>
          </table:table-cell>
          <table:table-cell table:style-name="ce401" table:formula="of:=IF([.B43]=&quot;&quot;;&quot;&quot;;VLOOKUP([.B43];[$LIVRE.$A$8:.$AC$315];10))">
            <text:p/>
          </table:table-cell>
          <table:table-cell table:style-name="ce408" table:formula="of:=IF([.B43]=&quot;&quot;;&quot;&quot;;[.D43]+[.E43])">
            <text:p/>
          </table:table-cell>
          <table:table-cell table:style-name="ce401" table:formula="of:=IF([.B43]=&quot;&quot;;&quot;&quot;;VLOOKUP([.B43];[$LIVRE.$A$8:.$AC$315];8))">
            <text:p/>
          </table:table-cell>
          <table:table-cell table:style-name="ce401" table:formula="of:=IF([.B43]=&quot;&quot;;&quot;&quot;;VLOOKUP([.B43];[$LIVRE.$A$8:.$AC$315];11))">
            <text:p/>
          </table:table-cell>
          <table:table-cell table:style-name="ce408" table:formula="of:=IF([.B43]=&quot;&quot;;&quot;&quot;;[.G43]+[.H43])">
            <text:p/>
          </table:table-cell>
          <table:table-cell table:style-name="ce425"/>
          <table:table-cell table:style-name="ce384"/>
          <table:table-cell table:style-name="ce393" table:formula="of:=IF([.K43]=&quot;&quot;;&quot;&quot;;VLOOKUP([.K43];[$LIVRE.$A$8:.$AC$315];4))">
            <text:p/>
          </table:table-cell>
          <table:table-cell table:style-name="ce401" table:formula="of:=IF([.K43]=&quot;&quot;;&quot;&quot;;VLOOKUP([.K43];[$LIVRE.$A$8:.$AC$315];7))">
            <text:p/>
          </table:table-cell>
          <table:table-cell table:style-name="ce401" table:formula="of:=IF([.K43]=&quot;&quot;;&quot;&quot;;VLOOKUP([.K43];[$LIVRE.$A$8:.$AC$315];10))">
            <text:p/>
          </table:table-cell>
          <table:table-cell table:style-name="ce408" table:formula="of:=IF([.K43]=&quot;&quot;;&quot;&quot;;[.M43]+[.N43])">
            <text:p/>
          </table:table-cell>
          <table:table-cell table:style-name="ce401" table:formula="of:=IF([.K43]=&quot;&quot;;&quot;&quot;;VLOOKUP([.K43];[$LIVRE.$A$8:.$AC$315];8))">
            <text:p/>
          </table:table-cell>
          <table:table-cell table:style-name="ce401" table:formula="of:=IF([.K43]=&quot;&quot;;&quot;&quot;;VLOOKUP([.K43];[$LIVRE.$A$8:.$AC$315];11))">
            <text:p/>
          </table:table-cell>
          <table:table-cell table:style-name="ce408" table:formula="of:=IF([.K43]=&quot;&quot;;&quot;&quot;;[.P43]+[.Q43])">
            <text:p/>
          </table:table-cell>
          <table:table-cell table:style-name="ce424"/>
          <table:table-cell table:style-name="ce384"/>
          <table:table-cell table:style-name="ce393" table:formula="of:=IF([.T43]=&quot;&quot;;&quot;&quot;;VLOOKUP([.T43];[$LIVRE.$A$8:.$AC$315];4))">
            <text:p/>
          </table:table-cell>
          <table:table-cell table:style-name="ce401" table:formula="of:=IF([.T43]=&quot;&quot;;&quot;&quot;;VLOOKUP([.T43];[$LIVRE.$A$8:.$AC$315];7))">
            <text:p/>
          </table:table-cell>
          <table:table-cell table:style-name="ce401" table:formula="of:=IF([.T43]=&quot;&quot;;&quot;&quot;;VLOOKUP([.T43];[$LIVRE.$A$8:.$AC$315];10))">
            <text:p/>
          </table:table-cell>
          <table:table-cell table:style-name="ce408" table:formula="of:=IF([.T43]=&quot;&quot;;&quot;&quot;;[.V43]+[.W43])">
            <text:p/>
          </table:table-cell>
          <table:table-cell table:style-name="ce401" table:formula="of:=IF([.T43]=&quot;&quot;;&quot;&quot;;VLOOKUP([.T43];[$LIVRE.$A$8:.$AC$315];8))">
            <text:p/>
          </table:table-cell>
          <table:table-cell table:style-name="ce401" table:formula="of:=IF([.T43]=&quot;&quot;;&quot;&quot;;VLOOKUP([.T43];[$LIVRE.$A$8:.$AC$315];11))">
            <text:p/>
          </table:table-cell>
          <table:table-cell table:style-name="ce408" table:formula="of:=IF([.T43]=&quot;&quot;;&quot;&quot;;[.Y43]+[.Z43])">
            <text:p/>
          </table:table-cell>
          <table:table-cell table:style-name="ce424"/>
          <table:table-cell table:style-name="ce384"/>
          <table:table-cell table:style-name="ce393" table:formula="of:=IF([.AC43]=&quot;&quot;;&quot;&quot;;VLOOKUP([.AC43];[$LIVRE.$A$8:.$AC$315];4))">
            <text:p/>
          </table:table-cell>
          <table:table-cell table:style-name="ce401" table:formula="of:=IF([.AC43]=&quot;&quot;;&quot;&quot;;VLOOKUP([.AC43];[$LIVRE.$A$8:.$AC$315];7))">
            <text:p/>
          </table:table-cell>
          <table:table-cell table:style-name="ce401" table:formula="of:=IF([.AC43]=&quot;&quot;;&quot;&quot;;VLOOKUP([.AC43];[$LIVRE.$A$8:.$AC$315];10))">
            <text:p/>
          </table:table-cell>
          <table:table-cell table:style-name="ce408" table:formula="of:=IF([.AC43]=&quot;&quot;;&quot;&quot;;[.AE43]+[.AF43])">
            <text:p/>
          </table:table-cell>
          <table:table-cell table:style-name="ce401" table:formula="of:=IF([.AC43]=&quot;&quot;;&quot;&quot;;VLOOKUP([.AC43];[$LIVRE.$A$8:.$AC$315];8))">
            <text:p/>
          </table:table-cell>
          <table:table-cell table:style-name="ce401" table:formula="of:=IF([.AC43]=&quot;&quot;;&quot;&quot;;VLOOKUP([.AC43];[$LIVRE.$A$8:.$AC$315];11))">
            <text:p/>
          </table:table-cell>
          <table:table-cell table:style-name="ce408" table:formula="of:=IF([.AC43]=&quot;&quot;;&quot;&quot;;[.AH43]+[.AI4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4]=&quot;&quot;;&quot;&quot;;VLOOKUP([.B44];[$LIVRE.$A$8:.$AC$315];4))">
            <text:p/>
          </table:table-cell>
          <table:table-cell table:style-name="ce401" table:formula="of:=IF([.B44]=&quot;&quot;;&quot;&quot;;VLOOKUP([.B44];[$LIVRE.$A$8:.$AC$315];7))">
            <text:p/>
          </table:table-cell>
          <table:table-cell table:style-name="ce401" table:formula="of:=IF([.B44]=&quot;&quot;;&quot;&quot;;VLOOKUP([.B44];[$LIVRE.$A$8:.$AC$315];10))">
            <text:p/>
          </table:table-cell>
          <table:table-cell table:style-name="ce408" table:formula="of:=IF([.B44]=&quot;&quot;;&quot;&quot;;[.D44]+[.E44])">
            <text:p/>
          </table:table-cell>
          <table:table-cell table:style-name="ce401" table:formula="of:=IF([.B44]=&quot;&quot;;&quot;&quot;;VLOOKUP([.B44];[$LIVRE.$A$8:.$AC$315];8))">
            <text:p/>
          </table:table-cell>
          <table:table-cell table:style-name="ce401" table:formula="of:=IF([.B44]=&quot;&quot;;&quot;&quot;;VLOOKUP([.B44];[$LIVRE.$A$8:.$AC$315];11))">
            <text:p/>
          </table:table-cell>
          <table:table-cell table:style-name="ce408" table:formula="of:=IF([.B44]=&quot;&quot;;&quot;&quot;;[.G44]+[.H44])">
            <text:p/>
          </table:table-cell>
          <table:table-cell table:style-name="ce425"/>
          <table:table-cell table:style-name="ce384"/>
          <table:table-cell table:style-name="ce393" table:formula="of:=IF([.K44]=&quot;&quot;;&quot;&quot;;VLOOKUP([.K44];[$LIVRE.$A$8:.$AC$315];4))">
            <text:p/>
          </table:table-cell>
          <table:table-cell table:style-name="ce401" table:formula="of:=IF([.K44]=&quot;&quot;;&quot;&quot;;VLOOKUP([.K44];[$LIVRE.$A$8:.$AC$315];7))">
            <text:p/>
          </table:table-cell>
          <table:table-cell table:style-name="ce401" table:formula="of:=IF([.K44]=&quot;&quot;;&quot;&quot;;VLOOKUP([.K44];[$LIVRE.$A$8:.$AC$315];10))">
            <text:p/>
          </table:table-cell>
          <table:table-cell table:style-name="ce408" table:formula="of:=IF([.K44]=&quot;&quot;;&quot;&quot;;[.M44]+[.N44])">
            <text:p/>
          </table:table-cell>
          <table:table-cell table:style-name="ce401" table:formula="of:=IF([.K44]=&quot;&quot;;&quot;&quot;;VLOOKUP([.K44];[$LIVRE.$A$8:.$AC$315];8))">
            <text:p/>
          </table:table-cell>
          <table:table-cell table:style-name="ce401" table:formula="of:=IF([.K44]=&quot;&quot;;&quot;&quot;;VLOOKUP([.K44];[$LIVRE.$A$8:.$AC$315];11))">
            <text:p/>
          </table:table-cell>
          <table:table-cell table:style-name="ce408" table:formula="of:=IF([.K44]=&quot;&quot;;&quot;&quot;;[.P44]+[.Q44])">
            <text:p/>
          </table:table-cell>
          <table:table-cell table:style-name="ce424"/>
          <table:table-cell table:style-name="ce384"/>
          <table:table-cell table:style-name="ce393" table:formula="of:=IF([.T44]=&quot;&quot;;&quot;&quot;;VLOOKUP([.T44];[$LIVRE.$A$8:.$AC$315];4))">
            <text:p/>
          </table:table-cell>
          <table:table-cell table:style-name="ce401" table:formula="of:=IF([.T44]=&quot;&quot;;&quot;&quot;;VLOOKUP([.T44];[$LIVRE.$A$8:.$AC$315];7))">
            <text:p/>
          </table:table-cell>
          <table:table-cell table:style-name="ce401" table:formula="of:=IF([.T44]=&quot;&quot;;&quot;&quot;;VLOOKUP([.T44];[$LIVRE.$A$8:.$AC$315];10))">
            <text:p/>
          </table:table-cell>
          <table:table-cell table:style-name="ce408" table:formula="of:=IF([.T44]=&quot;&quot;;&quot;&quot;;[.V44]+[.W44])">
            <text:p/>
          </table:table-cell>
          <table:table-cell table:style-name="ce401" table:formula="of:=IF([.T44]=&quot;&quot;;&quot;&quot;;VLOOKUP([.T44];[$LIVRE.$A$8:.$AC$315];8))">
            <text:p/>
          </table:table-cell>
          <table:table-cell table:style-name="ce401" table:formula="of:=IF([.T44]=&quot;&quot;;&quot;&quot;;VLOOKUP([.T44];[$LIVRE.$A$8:.$AC$315];11))">
            <text:p/>
          </table:table-cell>
          <table:table-cell table:style-name="ce408" table:formula="of:=IF([.T44]=&quot;&quot;;&quot;&quot;;[.Y44]+[.Z44])">
            <text:p/>
          </table:table-cell>
          <table:table-cell table:style-name="ce424"/>
          <table:table-cell table:style-name="ce384"/>
          <table:table-cell table:style-name="ce393" table:formula="of:=IF([.AC44]=&quot;&quot;;&quot;&quot;;VLOOKUP([.AC44];[$LIVRE.$A$8:.$AC$315];4))">
            <text:p/>
          </table:table-cell>
          <table:table-cell table:style-name="ce401" table:formula="of:=IF([.AC44]=&quot;&quot;;&quot;&quot;;VLOOKUP([.AC44];[$LIVRE.$A$8:.$AC$315];7))">
            <text:p/>
          </table:table-cell>
          <table:table-cell table:style-name="ce401" table:formula="of:=IF([.AC44]=&quot;&quot;;&quot;&quot;;VLOOKUP([.AC44];[$LIVRE.$A$8:.$AC$315];10))">
            <text:p/>
          </table:table-cell>
          <table:table-cell table:style-name="ce408" table:formula="of:=IF([.AC44]=&quot;&quot;;&quot;&quot;;[.AE44]+[.AF44])">
            <text:p/>
          </table:table-cell>
          <table:table-cell table:style-name="ce401" table:formula="of:=IF([.AC44]=&quot;&quot;;&quot;&quot;;VLOOKUP([.AC44];[$LIVRE.$A$8:.$AC$315];8))">
            <text:p/>
          </table:table-cell>
          <table:table-cell table:style-name="ce401" table:formula="of:=IF([.AC44]=&quot;&quot;;&quot;&quot;;VLOOKUP([.AC44];[$LIVRE.$A$8:.$AC$315];11))">
            <text:p/>
          </table:table-cell>
          <table:table-cell table:style-name="ce408" table:formula="of:=IF([.AC44]=&quot;&quot;;&quot;&quot;;[.AH44]+[.AI4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5]=&quot;&quot;;&quot;&quot;;VLOOKUP([.B45];[$LIVRE.$A$8:.$AC$315];4))">
            <text:p/>
          </table:table-cell>
          <table:table-cell table:style-name="ce401" table:formula="of:=IF([.B45]=&quot;&quot;;&quot;&quot;;VLOOKUP([.B45];[$LIVRE.$A$8:.$AC$315];7))">
            <text:p/>
          </table:table-cell>
          <table:table-cell table:style-name="ce401" table:formula="of:=IF([.B45]=&quot;&quot;;&quot;&quot;;VLOOKUP([.B45];[$LIVRE.$A$8:.$AC$315];10))">
            <text:p/>
          </table:table-cell>
          <table:table-cell table:style-name="ce408" table:formula="of:=IF([.B45]=&quot;&quot;;&quot;&quot;;[.D45]+[.E45])">
            <text:p/>
          </table:table-cell>
          <table:table-cell table:style-name="ce401" table:formula="of:=IF([.B45]=&quot;&quot;;&quot;&quot;;VLOOKUP([.B45];[$LIVRE.$A$8:.$AC$315];8))">
            <text:p/>
          </table:table-cell>
          <table:table-cell table:style-name="ce401" table:formula="of:=IF([.B45]=&quot;&quot;;&quot;&quot;;VLOOKUP([.B45];[$LIVRE.$A$8:.$AC$315];11))">
            <text:p/>
          </table:table-cell>
          <table:table-cell table:style-name="ce408" table:formula="of:=IF([.B45]=&quot;&quot;;&quot;&quot;;[.G45]+[.H45])">
            <text:p/>
          </table:table-cell>
          <table:table-cell table:style-name="ce425"/>
          <table:table-cell table:style-name="ce384"/>
          <table:table-cell table:style-name="ce393" table:formula="of:=IF([.K45]=&quot;&quot;;&quot;&quot;;VLOOKUP([.K45];[$LIVRE.$A$8:.$AC$315];4))">
            <text:p/>
          </table:table-cell>
          <table:table-cell table:style-name="ce401" table:formula="of:=IF([.K45]=&quot;&quot;;&quot;&quot;;VLOOKUP([.K45];[$LIVRE.$A$8:.$AC$315];7))">
            <text:p/>
          </table:table-cell>
          <table:table-cell table:style-name="ce401" table:formula="of:=IF([.K45]=&quot;&quot;;&quot;&quot;;VLOOKUP([.K45];[$LIVRE.$A$8:.$AC$315];10))">
            <text:p/>
          </table:table-cell>
          <table:table-cell table:style-name="ce408" table:formula="of:=IF([.K45]=&quot;&quot;;&quot;&quot;;[.M45]+[.N45])">
            <text:p/>
          </table:table-cell>
          <table:table-cell table:style-name="ce401" table:formula="of:=IF([.K45]=&quot;&quot;;&quot;&quot;;VLOOKUP([.K45];[$LIVRE.$A$8:.$AC$315];8))">
            <text:p/>
          </table:table-cell>
          <table:table-cell table:style-name="ce401" table:formula="of:=IF([.K45]=&quot;&quot;;&quot;&quot;;VLOOKUP([.K45];[$LIVRE.$A$8:.$AC$315];11))">
            <text:p/>
          </table:table-cell>
          <table:table-cell table:style-name="ce408" table:formula="of:=IF([.K45]=&quot;&quot;;&quot;&quot;;[.P45]+[.Q45])">
            <text:p/>
          </table:table-cell>
          <table:table-cell table:style-name="ce424"/>
          <table:table-cell table:style-name="ce384"/>
          <table:table-cell table:style-name="ce393" table:formula="of:=IF([.T45]=&quot;&quot;;&quot;&quot;;VLOOKUP([.T45];[$LIVRE.$A$8:.$AC$315];4))">
            <text:p/>
          </table:table-cell>
          <table:table-cell table:style-name="ce401" table:formula="of:=IF([.T45]=&quot;&quot;;&quot;&quot;;VLOOKUP([.T45];[$LIVRE.$A$8:.$AC$315];7))">
            <text:p/>
          </table:table-cell>
          <table:table-cell table:style-name="ce401" table:formula="of:=IF([.T45]=&quot;&quot;;&quot;&quot;;VLOOKUP([.T45];[$LIVRE.$A$8:.$AC$315];10))">
            <text:p/>
          </table:table-cell>
          <table:table-cell table:style-name="ce408" table:formula="of:=IF([.T45]=&quot;&quot;;&quot;&quot;;[.V45]+[.W45])">
            <text:p/>
          </table:table-cell>
          <table:table-cell table:style-name="ce401" table:formula="of:=IF([.T45]=&quot;&quot;;&quot;&quot;;VLOOKUP([.T45];[$LIVRE.$A$8:.$AC$315];8))">
            <text:p/>
          </table:table-cell>
          <table:table-cell table:style-name="ce401" table:formula="of:=IF([.T45]=&quot;&quot;;&quot;&quot;;VLOOKUP([.T45];[$LIVRE.$A$8:.$AC$315];11))">
            <text:p/>
          </table:table-cell>
          <table:table-cell table:style-name="ce408" table:formula="of:=IF([.T45]=&quot;&quot;;&quot;&quot;;[.Y45]+[.Z45])">
            <text:p/>
          </table:table-cell>
          <table:table-cell table:style-name="ce424"/>
          <table:table-cell table:style-name="ce384"/>
          <table:table-cell table:style-name="ce393" table:formula="of:=IF([.AC45]=&quot;&quot;;&quot;&quot;;VLOOKUP([.AC45];[$LIVRE.$A$8:.$AC$315];4))">
            <text:p/>
          </table:table-cell>
          <table:table-cell table:style-name="ce401" table:formula="of:=IF([.AC45]=&quot;&quot;;&quot;&quot;;VLOOKUP([.AC45];[$LIVRE.$A$8:.$AC$315];7))">
            <text:p/>
          </table:table-cell>
          <table:table-cell table:style-name="ce401" table:formula="of:=IF([.AC45]=&quot;&quot;;&quot;&quot;;VLOOKUP([.AC45];[$LIVRE.$A$8:.$AC$315];10))">
            <text:p/>
          </table:table-cell>
          <table:table-cell table:style-name="ce408" table:formula="of:=IF([.AC45]=&quot;&quot;;&quot;&quot;;[.AE45]+[.AF45])">
            <text:p/>
          </table:table-cell>
          <table:table-cell table:style-name="ce401" table:formula="of:=IF([.AC45]=&quot;&quot;;&quot;&quot;;VLOOKUP([.AC45];[$LIVRE.$A$8:.$AC$315];8))">
            <text:p/>
          </table:table-cell>
          <table:table-cell table:style-name="ce401" table:formula="of:=IF([.AC45]=&quot;&quot;;&quot;&quot;;VLOOKUP([.AC45];[$LIVRE.$A$8:.$AC$315];11))">
            <text:p/>
          </table:table-cell>
          <table:table-cell table:style-name="ce408" table:formula="of:=IF([.AC45]=&quot;&quot;;&quot;&quot;;[.AH45]+[.AI4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6]=&quot;&quot;;&quot;&quot;;VLOOKUP([.B46];[$LIVRE.$A$8:.$AC$315];4))">
            <text:p/>
          </table:table-cell>
          <table:table-cell table:style-name="ce401" table:formula="of:=IF([.B46]=&quot;&quot;;&quot;&quot;;VLOOKUP([.B46];[$LIVRE.$A$8:.$AC$315];7))">
            <text:p/>
          </table:table-cell>
          <table:table-cell table:style-name="ce401" table:formula="of:=IF([.B46]=&quot;&quot;;&quot;&quot;;VLOOKUP([.B46];[$LIVRE.$A$8:.$AC$315];10))">
            <text:p/>
          </table:table-cell>
          <table:table-cell table:style-name="ce408" table:formula="of:=IF([.B46]=&quot;&quot;;&quot;&quot;;[.D46]+[.E46])">
            <text:p/>
          </table:table-cell>
          <table:table-cell table:style-name="ce401" table:formula="of:=IF([.B46]=&quot;&quot;;&quot;&quot;;VLOOKUP([.B46];[$LIVRE.$A$8:.$AC$315];8))">
            <text:p/>
          </table:table-cell>
          <table:table-cell table:style-name="ce401" table:formula="of:=IF([.B46]=&quot;&quot;;&quot;&quot;;VLOOKUP([.B46];[$LIVRE.$A$8:.$AC$315];11))">
            <text:p/>
          </table:table-cell>
          <table:table-cell table:style-name="ce408" table:formula="of:=IF([.B46]=&quot;&quot;;&quot;&quot;;[.G46]+[.H46])">
            <text:p/>
          </table:table-cell>
          <table:table-cell table:style-name="ce425"/>
          <table:table-cell table:style-name="ce384"/>
          <table:table-cell table:style-name="ce393" table:formula="of:=IF([.K46]=&quot;&quot;;&quot;&quot;;VLOOKUP([.K46];[$LIVRE.$A$8:.$AC$315];4))">
            <text:p/>
          </table:table-cell>
          <table:table-cell table:style-name="ce401" table:formula="of:=IF([.K46]=&quot;&quot;;&quot;&quot;;VLOOKUP([.K46];[$LIVRE.$A$8:.$AC$315];7))">
            <text:p/>
          </table:table-cell>
          <table:table-cell table:style-name="ce401" table:formula="of:=IF([.K46]=&quot;&quot;;&quot;&quot;;VLOOKUP([.K46];[$LIVRE.$A$8:.$AC$315];10))">
            <text:p/>
          </table:table-cell>
          <table:table-cell table:style-name="ce408" table:formula="of:=IF([.K46]=&quot;&quot;;&quot;&quot;;[.M46]+[.N46])">
            <text:p/>
          </table:table-cell>
          <table:table-cell table:style-name="ce401" table:formula="of:=IF([.K46]=&quot;&quot;;&quot;&quot;;VLOOKUP([.K46];[$LIVRE.$A$8:.$AC$315];8))">
            <text:p/>
          </table:table-cell>
          <table:table-cell table:style-name="ce401" table:formula="of:=IF([.K46]=&quot;&quot;;&quot;&quot;;VLOOKUP([.K46];[$LIVRE.$A$8:.$AC$315];11))">
            <text:p/>
          </table:table-cell>
          <table:table-cell table:style-name="ce408" table:formula="of:=IF([.K46]=&quot;&quot;;&quot;&quot;;[.P46]+[.Q46])">
            <text:p/>
          </table:table-cell>
          <table:table-cell table:style-name="ce424"/>
          <table:table-cell table:style-name="ce384"/>
          <table:table-cell table:style-name="ce393" table:formula="of:=IF([.T46]=&quot;&quot;;&quot;&quot;;VLOOKUP([.T46];[$LIVRE.$A$8:.$AC$315];4))">
            <text:p/>
          </table:table-cell>
          <table:table-cell table:style-name="ce401" table:formula="of:=IF([.T46]=&quot;&quot;;&quot;&quot;;VLOOKUP([.T46];[$LIVRE.$A$8:.$AC$315];7))">
            <text:p/>
          </table:table-cell>
          <table:table-cell table:style-name="ce401" table:formula="of:=IF([.T46]=&quot;&quot;;&quot;&quot;;VLOOKUP([.T46];[$LIVRE.$A$8:.$AC$315];10))">
            <text:p/>
          </table:table-cell>
          <table:table-cell table:style-name="ce408" table:formula="of:=IF([.T46]=&quot;&quot;;&quot;&quot;;[.V46]+[.W46])">
            <text:p/>
          </table:table-cell>
          <table:table-cell table:style-name="ce401" table:formula="of:=IF([.T46]=&quot;&quot;;&quot;&quot;;VLOOKUP([.T46];[$LIVRE.$A$8:.$AC$315];8))">
            <text:p/>
          </table:table-cell>
          <table:table-cell table:style-name="ce401" table:formula="of:=IF([.T46]=&quot;&quot;;&quot;&quot;;VLOOKUP([.T46];[$LIVRE.$A$8:.$AC$315];11))">
            <text:p/>
          </table:table-cell>
          <table:table-cell table:style-name="ce408" table:formula="of:=IF([.T46]=&quot;&quot;;&quot;&quot;;[.Y46]+[.Z46])">
            <text:p/>
          </table:table-cell>
          <table:table-cell table:style-name="ce424"/>
          <table:table-cell table:style-name="ce384"/>
          <table:table-cell table:style-name="ce393" table:formula="of:=IF([.AC46]=&quot;&quot;;&quot;&quot;;VLOOKUP([.AC46];[$LIVRE.$A$8:.$AC$315];4))">
            <text:p/>
          </table:table-cell>
          <table:table-cell table:style-name="ce401" table:formula="of:=IF([.AC46]=&quot;&quot;;&quot;&quot;;VLOOKUP([.AC46];[$LIVRE.$A$8:.$AC$315];7))">
            <text:p/>
          </table:table-cell>
          <table:table-cell table:style-name="ce401" table:formula="of:=IF([.AC46]=&quot;&quot;;&quot;&quot;;VLOOKUP([.AC46];[$LIVRE.$A$8:.$AC$315];10))">
            <text:p/>
          </table:table-cell>
          <table:table-cell table:style-name="ce408" table:formula="of:=IF([.AC46]=&quot;&quot;;&quot;&quot;;[.AE46]+[.AF46])">
            <text:p/>
          </table:table-cell>
          <table:table-cell table:style-name="ce401" table:formula="of:=IF([.AC46]=&quot;&quot;;&quot;&quot;;VLOOKUP([.AC46];[$LIVRE.$A$8:.$AC$315];8))">
            <text:p/>
          </table:table-cell>
          <table:table-cell table:style-name="ce401" table:formula="of:=IF([.AC46]=&quot;&quot;;&quot;&quot;;VLOOKUP([.AC46];[$LIVRE.$A$8:.$AC$315];11))">
            <text:p/>
          </table:table-cell>
          <table:table-cell table:style-name="ce408" table:formula="of:=IF([.AC46]=&quot;&quot;;&quot;&quot;;[.AH46]+[.AI4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7]=&quot;&quot;;&quot;&quot;;VLOOKUP([.B47];[$LIVRE.$A$8:.$AC$315];4))">
            <text:p/>
          </table:table-cell>
          <table:table-cell table:style-name="ce401" table:formula="of:=IF([.B47]=&quot;&quot;;&quot;&quot;;VLOOKUP([.B47];[$LIVRE.$A$8:.$AC$315];7))">
            <text:p/>
          </table:table-cell>
          <table:table-cell table:style-name="ce401" table:formula="of:=IF([.B47]=&quot;&quot;;&quot;&quot;;VLOOKUP([.B47];[$LIVRE.$A$8:.$AC$315];10))">
            <text:p/>
          </table:table-cell>
          <table:table-cell table:style-name="ce408" table:formula="of:=IF([.B47]=&quot;&quot;;&quot;&quot;;[.D47]+[.E47])">
            <text:p/>
          </table:table-cell>
          <table:table-cell table:style-name="ce401" table:formula="of:=IF([.B47]=&quot;&quot;;&quot;&quot;;VLOOKUP([.B47];[$LIVRE.$A$8:.$AC$315];8))">
            <text:p/>
          </table:table-cell>
          <table:table-cell table:style-name="ce401" table:formula="of:=IF([.B47]=&quot;&quot;;&quot;&quot;;VLOOKUP([.B47];[$LIVRE.$A$8:.$AC$315];11))">
            <text:p/>
          </table:table-cell>
          <table:table-cell table:style-name="ce408" table:formula="of:=IF([.B47]=&quot;&quot;;&quot;&quot;;[.G47]+[.H47])">
            <text:p/>
          </table:table-cell>
          <table:table-cell table:style-name="ce425"/>
          <table:table-cell table:style-name="ce384"/>
          <table:table-cell table:style-name="ce393" table:formula="of:=IF([.K47]=&quot;&quot;;&quot;&quot;;VLOOKUP([.K47];[$LIVRE.$A$8:.$AC$315];4))">
            <text:p/>
          </table:table-cell>
          <table:table-cell table:style-name="ce401" table:formula="of:=IF([.K47]=&quot;&quot;;&quot;&quot;;VLOOKUP([.K47];[$LIVRE.$A$8:.$AC$315];7))">
            <text:p/>
          </table:table-cell>
          <table:table-cell table:style-name="ce401" table:formula="of:=IF([.K47]=&quot;&quot;;&quot;&quot;;VLOOKUP([.K47];[$LIVRE.$A$8:.$AC$315];10))">
            <text:p/>
          </table:table-cell>
          <table:table-cell table:style-name="ce408" table:formula="of:=IF([.K47]=&quot;&quot;;&quot;&quot;;[.M47]+[.N47])">
            <text:p/>
          </table:table-cell>
          <table:table-cell table:style-name="ce401" table:formula="of:=IF([.K47]=&quot;&quot;;&quot;&quot;;VLOOKUP([.K47];[$LIVRE.$A$8:.$AC$315];8))">
            <text:p/>
          </table:table-cell>
          <table:table-cell table:style-name="ce401" table:formula="of:=IF([.K47]=&quot;&quot;;&quot;&quot;;VLOOKUP([.K47];[$LIVRE.$A$8:.$AC$315];11))">
            <text:p/>
          </table:table-cell>
          <table:table-cell table:style-name="ce408" table:formula="of:=IF([.K47]=&quot;&quot;;&quot;&quot;;[.P47]+[.Q47])">
            <text:p/>
          </table:table-cell>
          <table:table-cell table:style-name="ce424"/>
          <table:table-cell table:style-name="ce384"/>
          <table:table-cell table:style-name="ce393" table:formula="of:=IF([.T47]=&quot;&quot;;&quot;&quot;;VLOOKUP([.T47];[$LIVRE.$A$8:.$AC$315];4))">
            <text:p/>
          </table:table-cell>
          <table:table-cell table:style-name="ce401" table:formula="of:=IF([.T47]=&quot;&quot;;&quot;&quot;;VLOOKUP([.T47];[$LIVRE.$A$8:.$AC$315];7))">
            <text:p/>
          </table:table-cell>
          <table:table-cell table:style-name="ce401" table:formula="of:=IF([.T47]=&quot;&quot;;&quot;&quot;;VLOOKUP([.T47];[$LIVRE.$A$8:.$AC$315];10))">
            <text:p/>
          </table:table-cell>
          <table:table-cell table:style-name="ce408" table:formula="of:=IF([.T47]=&quot;&quot;;&quot;&quot;;[.V47]+[.W47])">
            <text:p/>
          </table:table-cell>
          <table:table-cell table:style-name="ce401" table:formula="of:=IF([.T47]=&quot;&quot;;&quot;&quot;;VLOOKUP([.T47];[$LIVRE.$A$8:.$AC$315];8))">
            <text:p/>
          </table:table-cell>
          <table:table-cell table:style-name="ce401" table:formula="of:=IF([.T47]=&quot;&quot;;&quot;&quot;;VLOOKUP([.T47];[$LIVRE.$A$8:.$AC$315];11))">
            <text:p/>
          </table:table-cell>
          <table:table-cell table:style-name="ce408" table:formula="of:=IF([.T47]=&quot;&quot;;&quot;&quot;;[.Y47]+[.Z47])">
            <text:p/>
          </table:table-cell>
          <table:table-cell table:style-name="ce424"/>
          <table:table-cell table:style-name="ce384"/>
          <table:table-cell table:style-name="ce393" table:formula="of:=IF([.AC47]=&quot;&quot;;&quot;&quot;;VLOOKUP([.AC47];[$LIVRE.$A$8:.$AC$315];4))">
            <text:p/>
          </table:table-cell>
          <table:table-cell table:style-name="ce401" table:formula="of:=IF([.AC47]=&quot;&quot;;&quot;&quot;;VLOOKUP([.AC47];[$LIVRE.$A$8:.$AC$315];7))">
            <text:p/>
          </table:table-cell>
          <table:table-cell table:style-name="ce401" table:formula="of:=IF([.AC47]=&quot;&quot;;&quot;&quot;;VLOOKUP([.AC47];[$LIVRE.$A$8:.$AC$315];10))">
            <text:p/>
          </table:table-cell>
          <table:table-cell table:style-name="ce408" table:formula="of:=IF([.AC47]=&quot;&quot;;&quot;&quot;;[.AE47]+[.AF47])">
            <text:p/>
          </table:table-cell>
          <table:table-cell table:style-name="ce401" table:formula="of:=IF([.AC47]=&quot;&quot;;&quot;&quot;;VLOOKUP([.AC47];[$LIVRE.$A$8:.$AC$315];8))">
            <text:p/>
          </table:table-cell>
          <table:table-cell table:style-name="ce401" table:formula="of:=IF([.AC47]=&quot;&quot;;&quot;&quot;;VLOOKUP([.AC47];[$LIVRE.$A$8:.$AC$315];11))">
            <text:p/>
          </table:table-cell>
          <table:table-cell table:style-name="ce408" table:formula="of:=IF([.AC47]=&quot;&quot;;&quot;&quot;;[.AH47]+[.AI4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8]=&quot;&quot;;&quot;&quot;;VLOOKUP([.B48];[$LIVRE.$A$8:.$AC$315];4))">
            <text:p/>
          </table:table-cell>
          <table:table-cell table:style-name="ce401" table:formula="of:=IF([.B48]=&quot;&quot;;&quot;&quot;;VLOOKUP([.B48];[$LIVRE.$A$8:.$AC$315];7))">
            <text:p/>
          </table:table-cell>
          <table:table-cell table:style-name="ce401" table:formula="of:=IF([.B48]=&quot;&quot;;&quot;&quot;;VLOOKUP([.B48];[$LIVRE.$A$8:.$AC$315];10))">
            <text:p/>
          </table:table-cell>
          <table:table-cell table:style-name="ce408" table:formula="of:=IF([.B48]=&quot;&quot;;&quot;&quot;;[.D48]+[.E48])">
            <text:p/>
          </table:table-cell>
          <table:table-cell table:style-name="ce401" table:formula="of:=IF([.B48]=&quot;&quot;;&quot;&quot;;VLOOKUP([.B48];[$LIVRE.$A$8:.$AC$315];8))">
            <text:p/>
          </table:table-cell>
          <table:table-cell table:style-name="ce401" table:formula="of:=IF([.B48]=&quot;&quot;;&quot;&quot;;VLOOKUP([.B48];[$LIVRE.$A$8:.$AC$315];11))">
            <text:p/>
          </table:table-cell>
          <table:table-cell table:style-name="ce408" table:formula="of:=IF([.B48]=&quot;&quot;;&quot;&quot;;[.G48]+[.H48])">
            <text:p/>
          </table:table-cell>
          <table:table-cell table:style-name="ce425"/>
          <table:table-cell table:style-name="ce384"/>
          <table:table-cell table:style-name="ce393" table:formula="of:=IF([.K48]=&quot;&quot;;&quot;&quot;;VLOOKUP([.K48];[$LIVRE.$A$8:.$AC$315];4))">
            <text:p/>
          </table:table-cell>
          <table:table-cell table:style-name="ce401" table:formula="of:=IF([.K48]=&quot;&quot;;&quot;&quot;;VLOOKUP([.K48];[$LIVRE.$A$8:.$AC$315];7))">
            <text:p/>
          </table:table-cell>
          <table:table-cell table:style-name="ce401" table:formula="of:=IF([.K48]=&quot;&quot;;&quot;&quot;;VLOOKUP([.K48];[$LIVRE.$A$8:.$AC$315];10))">
            <text:p/>
          </table:table-cell>
          <table:table-cell table:style-name="ce408" table:formula="of:=IF([.K48]=&quot;&quot;;&quot;&quot;;[.M48]+[.N48])">
            <text:p/>
          </table:table-cell>
          <table:table-cell table:style-name="ce401" table:formula="of:=IF([.K48]=&quot;&quot;;&quot;&quot;;VLOOKUP([.K48];[$LIVRE.$A$8:.$AC$315];8))">
            <text:p/>
          </table:table-cell>
          <table:table-cell table:style-name="ce401" table:formula="of:=IF([.K48]=&quot;&quot;;&quot;&quot;;VLOOKUP([.K48];[$LIVRE.$A$8:.$AC$315];11))">
            <text:p/>
          </table:table-cell>
          <table:table-cell table:style-name="ce408" table:formula="of:=IF([.K48]=&quot;&quot;;&quot;&quot;;[.P48]+[.Q48])">
            <text:p/>
          </table:table-cell>
          <table:table-cell table:style-name="ce424"/>
          <table:table-cell table:style-name="ce384"/>
          <table:table-cell table:style-name="ce393" table:formula="of:=IF([.T48]=&quot;&quot;;&quot;&quot;;VLOOKUP([.T48];[$LIVRE.$A$8:.$AC$315];4))">
            <text:p/>
          </table:table-cell>
          <table:table-cell table:style-name="ce401" table:formula="of:=IF([.T48]=&quot;&quot;;&quot;&quot;;VLOOKUP([.T48];[$LIVRE.$A$8:.$AC$315];7))">
            <text:p/>
          </table:table-cell>
          <table:table-cell table:style-name="ce401" table:formula="of:=IF([.T48]=&quot;&quot;;&quot;&quot;;VLOOKUP([.T48];[$LIVRE.$A$8:.$AC$315];10))">
            <text:p/>
          </table:table-cell>
          <table:table-cell table:style-name="ce408" table:formula="of:=IF([.T48]=&quot;&quot;;&quot;&quot;;[.V48]+[.W48])">
            <text:p/>
          </table:table-cell>
          <table:table-cell table:style-name="ce401" table:formula="of:=IF([.T48]=&quot;&quot;;&quot;&quot;;VLOOKUP([.T48];[$LIVRE.$A$8:.$AC$315];8))">
            <text:p/>
          </table:table-cell>
          <table:table-cell table:style-name="ce401" table:formula="of:=IF([.T48]=&quot;&quot;;&quot;&quot;;VLOOKUP([.T48];[$LIVRE.$A$8:.$AC$315];11))">
            <text:p/>
          </table:table-cell>
          <table:table-cell table:style-name="ce408" table:formula="of:=IF([.T48]=&quot;&quot;;&quot;&quot;;[.Y48]+[.Z48])">
            <text:p/>
          </table:table-cell>
          <table:table-cell table:style-name="ce424"/>
          <table:table-cell table:style-name="ce384"/>
          <table:table-cell table:style-name="ce393" table:formula="of:=IF([.AC48]=&quot;&quot;;&quot;&quot;;VLOOKUP([.AC48];[$LIVRE.$A$8:.$AC$315];4))">
            <text:p/>
          </table:table-cell>
          <table:table-cell table:style-name="ce401" table:formula="of:=IF([.AC48]=&quot;&quot;;&quot;&quot;;VLOOKUP([.AC48];[$LIVRE.$A$8:.$AC$315];7))">
            <text:p/>
          </table:table-cell>
          <table:table-cell table:style-name="ce401" table:formula="of:=IF([.AC48]=&quot;&quot;;&quot;&quot;;VLOOKUP([.AC48];[$LIVRE.$A$8:.$AC$315];10))">
            <text:p/>
          </table:table-cell>
          <table:table-cell table:style-name="ce408" table:formula="of:=IF([.AC48]=&quot;&quot;;&quot;&quot;;[.AE48]+[.AF48])">
            <text:p/>
          </table:table-cell>
          <table:table-cell table:style-name="ce401" table:formula="of:=IF([.AC48]=&quot;&quot;;&quot;&quot;;VLOOKUP([.AC48];[$LIVRE.$A$8:.$AC$315];8))">
            <text:p/>
          </table:table-cell>
          <table:table-cell table:style-name="ce401" table:formula="of:=IF([.AC48]=&quot;&quot;;&quot;&quot;;VLOOKUP([.AC48];[$LIVRE.$A$8:.$AC$315];11))">
            <text:p/>
          </table:table-cell>
          <table:table-cell table:style-name="ce408" table:formula="of:=IF([.AC48]=&quot;&quot;;&quot;&quot;;[.AH48]+[.AI4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49]=&quot;&quot;;&quot;&quot;;VLOOKUP([.B49];[$LIVRE.$A$8:.$AC$315];4))">
            <text:p/>
          </table:table-cell>
          <table:table-cell table:style-name="ce401" table:formula="of:=IF([.B49]=&quot;&quot;;&quot;&quot;;VLOOKUP([.B49];[$LIVRE.$A$8:.$AC$315];7))">
            <text:p/>
          </table:table-cell>
          <table:table-cell table:style-name="ce401" table:formula="of:=IF([.B49]=&quot;&quot;;&quot;&quot;;VLOOKUP([.B49];[$LIVRE.$A$8:.$AC$315];10))">
            <text:p/>
          </table:table-cell>
          <table:table-cell table:style-name="ce408" table:formula="of:=IF([.B49]=&quot;&quot;;&quot;&quot;;[.D49]+[.E49])">
            <text:p/>
          </table:table-cell>
          <table:table-cell table:style-name="ce401" table:formula="of:=IF([.B49]=&quot;&quot;;&quot;&quot;;VLOOKUP([.B49];[$LIVRE.$A$8:.$AC$315];8))">
            <text:p/>
          </table:table-cell>
          <table:table-cell table:style-name="ce401" table:formula="of:=IF([.B49]=&quot;&quot;;&quot;&quot;;VLOOKUP([.B49];[$LIVRE.$A$8:.$AC$315];11))">
            <text:p/>
          </table:table-cell>
          <table:table-cell table:style-name="ce408" table:formula="of:=IF([.B49]=&quot;&quot;;&quot;&quot;;[.G49]+[.H49])">
            <text:p/>
          </table:table-cell>
          <table:table-cell table:style-name="ce425"/>
          <table:table-cell table:style-name="ce384"/>
          <table:table-cell table:style-name="ce393" table:formula="of:=IF([.K49]=&quot;&quot;;&quot;&quot;;VLOOKUP([.K49];[$LIVRE.$A$8:.$AC$315];4))">
            <text:p/>
          </table:table-cell>
          <table:table-cell table:style-name="ce401" table:formula="of:=IF([.K49]=&quot;&quot;;&quot;&quot;;VLOOKUP([.K49];[$LIVRE.$A$8:.$AC$315];7))">
            <text:p/>
          </table:table-cell>
          <table:table-cell table:style-name="ce401" table:formula="of:=IF([.K49]=&quot;&quot;;&quot;&quot;;VLOOKUP([.K49];[$LIVRE.$A$8:.$AC$315];10))">
            <text:p/>
          </table:table-cell>
          <table:table-cell table:style-name="ce408" table:formula="of:=IF([.K49]=&quot;&quot;;&quot;&quot;;[.M49]+[.N49])">
            <text:p/>
          </table:table-cell>
          <table:table-cell table:style-name="ce401" table:formula="of:=IF([.K49]=&quot;&quot;;&quot;&quot;;VLOOKUP([.K49];[$LIVRE.$A$8:.$AC$315];8))">
            <text:p/>
          </table:table-cell>
          <table:table-cell table:style-name="ce401" table:formula="of:=IF([.K49]=&quot;&quot;;&quot;&quot;;VLOOKUP([.K49];[$LIVRE.$A$8:.$AC$315];11))">
            <text:p/>
          </table:table-cell>
          <table:table-cell table:style-name="ce408" table:formula="of:=IF([.K49]=&quot;&quot;;&quot;&quot;;[.P49]+[.Q49])">
            <text:p/>
          </table:table-cell>
          <table:table-cell table:style-name="ce424"/>
          <table:table-cell table:style-name="ce384"/>
          <table:table-cell table:style-name="ce393" table:formula="of:=IF([.T49]=&quot;&quot;;&quot;&quot;;VLOOKUP([.T49];[$LIVRE.$A$8:.$AC$315];4))">
            <text:p/>
          </table:table-cell>
          <table:table-cell table:style-name="ce401" table:formula="of:=IF([.T49]=&quot;&quot;;&quot;&quot;;VLOOKUP([.T49];[$LIVRE.$A$8:.$AC$315];7))">
            <text:p/>
          </table:table-cell>
          <table:table-cell table:style-name="ce401" table:formula="of:=IF([.T49]=&quot;&quot;;&quot;&quot;;VLOOKUP([.T49];[$LIVRE.$A$8:.$AC$315];10))">
            <text:p/>
          </table:table-cell>
          <table:table-cell table:style-name="ce408" table:formula="of:=IF([.T49]=&quot;&quot;;&quot;&quot;;[.V49]+[.W49])">
            <text:p/>
          </table:table-cell>
          <table:table-cell table:style-name="ce401" table:formula="of:=IF([.T49]=&quot;&quot;;&quot;&quot;;VLOOKUP([.T49];[$LIVRE.$A$8:.$AC$315];8))">
            <text:p/>
          </table:table-cell>
          <table:table-cell table:style-name="ce401" table:formula="of:=IF([.T49]=&quot;&quot;;&quot;&quot;;VLOOKUP([.T49];[$LIVRE.$A$8:.$AC$315];11))">
            <text:p/>
          </table:table-cell>
          <table:table-cell table:style-name="ce408" table:formula="of:=IF([.T49]=&quot;&quot;;&quot;&quot;;[.Y49]+[.Z49])">
            <text:p/>
          </table:table-cell>
          <table:table-cell table:style-name="ce424"/>
          <table:table-cell table:style-name="ce384"/>
          <table:table-cell table:style-name="ce393" table:formula="of:=IF([.AC49]=&quot;&quot;;&quot;&quot;;VLOOKUP([.AC49];[$LIVRE.$A$8:.$AC$315];4))">
            <text:p/>
          </table:table-cell>
          <table:table-cell table:style-name="ce401" table:formula="of:=IF([.AC49]=&quot;&quot;;&quot;&quot;;VLOOKUP([.AC49];[$LIVRE.$A$8:.$AC$315];7))">
            <text:p/>
          </table:table-cell>
          <table:table-cell table:style-name="ce401" table:formula="of:=IF([.AC49]=&quot;&quot;;&quot;&quot;;VLOOKUP([.AC49];[$LIVRE.$A$8:.$AC$315];10))">
            <text:p/>
          </table:table-cell>
          <table:table-cell table:style-name="ce408" table:formula="of:=IF([.AC49]=&quot;&quot;;&quot;&quot;;[.AE49]+[.AF49])">
            <text:p/>
          </table:table-cell>
          <table:table-cell table:style-name="ce401" table:formula="of:=IF([.AC49]=&quot;&quot;;&quot;&quot;;VLOOKUP([.AC49];[$LIVRE.$A$8:.$AC$315];8))">
            <text:p/>
          </table:table-cell>
          <table:table-cell table:style-name="ce401" table:formula="of:=IF([.AC49]=&quot;&quot;;&quot;&quot;;VLOOKUP([.AC49];[$LIVRE.$A$8:.$AC$315];11))">
            <text:p/>
          </table:table-cell>
          <table:table-cell table:style-name="ce408" table:formula="of:=IF([.AC49]=&quot;&quot;;&quot;&quot;;[.AH49]+[.AI4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0]=&quot;&quot;;&quot;&quot;;VLOOKUP([.B50];[$LIVRE.$A$8:.$AC$315];4))">
            <text:p/>
          </table:table-cell>
          <table:table-cell table:style-name="ce401" table:formula="of:=IF([.B50]=&quot;&quot;;&quot;&quot;;VLOOKUP([.B50];[$LIVRE.$A$8:.$AC$315];7))">
            <text:p/>
          </table:table-cell>
          <table:table-cell table:style-name="ce401" table:formula="of:=IF([.B50]=&quot;&quot;;&quot;&quot;;VLOOKUP([.B50];[$LIVRE.$A$8:.$AC$315];10))">
            <text:p/>
          </table:table-cell>
          <table:table-cell table:style-name="ce408" table:formula="of:=IF([.B50]=&quot;&quot;;&quot;&quot;;[.D50]+[.E50])">
            <text:p/>
          </table:table-cell>
          <table:table-cell table:style-name="ce401" table:formula="of:=IF([.B50]=&quot;&quot;;&quot;&quot;;VLOOKUP([.B50];[$LIVRE.$A$8:.$AC$315];8))">
            <text:p/>
          </table:table-cell>
          <table:table-cell table:style-name="ce401" table:formula="of:=IF([.B50]=&quot;&quot;;&quot;&quot;;VLOOKUP([.B50];[$LIVRE.$A$8:.$AC$315];11))">
            <text:p/>
          </table:table-cell>
          <table:table-cell table:style-name="ce408" table:formula="of:=IF([.B50]=&quot;&quot;;&quot;&quot;;[.G50]+[.H50])">
            <text:p/>
          </table:table-cell>
          <table:table-cell table:style-name="ce425"/>
          <table:table-cell table:style-name="ce384"/>
          <table:table-cell table:style-name="ce393" table:formula="of:=IF([.K50]=&quot;&quot;;&quot;&quot;;VLOOKUP([.K50];[$LIVRE.$A$8:.$AC$315];4))">
            <text:p/>
          </table:table-cell>
          <table:table-cell table:style-name="ce401" table:formula="of:=IF([.K50]=&quot;&quot;;&quot;&quot;;VLOOKUP([.K50];[$LIVRE.$A$8:.$AC$315];7))">
            <text:p/>
          </table:table-cell>
          <table:table-cell table:style-name="ce401" table:formula="of:=IF([.K50]=&quot;&quot;;&quot;&quot;;VLOOKUP([.K50];[$LIVRE.$A$8:.$AC$315];10))">
            <text:p/>
          </table:table-cell>
          <table:table-cell table:style-name="ce408" table:formula="of:=IF([.K50]=&quot;&quot;;&quot;&quot;;[.M50]+[.N50])">
            <text:p/>
          </table:table-cell>
          <table:table-cell table:style-name="ce401" table:formula="of:=IF([.K50]=&quot;&quot;;&quot;&quot;;VLOOKUP([.K50];[$LIVRE.$A$8:.$AC$315];8))">
            <text:p/>
          </table:table-cell>
          <table:table-cell table:style-name="ce401" table:formula="of:=IF([.K50]=&quot;&quot;;&quot;&quot;;VLOOKUP([.K50];[$LIVRE.$A$8:.$AC$315];11))">
            <text:p/>
          </table:table-cell>
          <table:table-cell table:style-name="ce408" table:formula="of:=IF([.K50]=&quot;&quot;;&quot;&quot;;[.P50]+[.Q50])">
            <text:p/>
          </table:table-cell>
          <table:table-cell table:style-name="ce424"/>
          <table:table-cell table:style-name="ce384"/>
          <table:table-cell table:style-name="ce393" table:formula="of:=IF([.T50]=&quot;&quot;;&quot;&quot;;VLOOKUP([.T50];[$LIVRE.$A$8:.$AC$315];4))">
            <text:p/>
          </table:table-cell>
          <table:table-cell table:style-name="ce401" table:formula="of:=IF([.T50]=&quot;&quot;;&quot;&quot;;VLOOKUP([.T50];[$LIVRE.$A$8:.$AC$315];7))">
            <text:p/>
          </table:table-cell>
          <table:table-cell table:style-name="ce401" table:formula="of:=IF([.T50]=&quot;&quot;;&quot;&quot;;VLOOKUP([.T50];[$LIVRE.$A$8:.$AC$315];10))">
            <text:p/>
          </table:table-cell>
          <table:table-cell table:style-name="ce408" table:formula="of:=IF([.T50]=&quot;&quot;;&quot;&quot;;[.V50]+[.W50])">
            <text:p/>
          </table:table-cell>
          <table:table-cell table:style-name="ce401" table:formula="of:=IF([.T50]=&quot;&quot;;&quot;&quot;;VLOOKUP([.T50];[$LIVRE.$A$8:.$AC$315];8))">
            <text:p/>
          </table:table-cell>
          <table:table-cell table:style-name="ce401" table:formula="of:=IF([.T50]=&quot;&quot;;&quot;&quot;;VLOOKUP([.T50];[$LIVRE.$A$8:.$AC$315];11))">
            <text:p/>
          </table:table-cell>
          <table:table-cell table:style-name="ce408" table:formula="of:=IF([.T50]=&quot;&quot;;&quot;&quot;;[.Y50]+[.Z50])">
            <text:p/>
          </table:table-cell>
          <table:table-cell table:style-name="ce424"/>
          <table:table-cell table:style-name="ce384"/>
          <table:table-cell table:style-name="ce393" table:formula="of:=IF([.AC50]=&quot;&quot;;&quot;&quot;;VLOOKUP([.AC50];[$LIVRE.$A$8:.$AC$315];4))">
            <text:p/>
          </table:table-cell>
          <table:table-cell table:style-name="ce401" table:formula="of:=IF([.AC50]=&quot;&quot;;&quot;&quot;;VLOOKUP([.AC50];[$LIVRE.$A$8:.$AC$315];7))">
            <text:p/>
          </table:table-cell>
          <table:table-cell table:style-name="ce401" table:formula="of:=IF([.AC50]=&quot;&quot;;&quot;&quot;;VLOOKUP([.AC50];[$LIVRE.$A$8:.$AC$315];10))">
            <text:p/>
          </table:table-cell>
          <table:table-cell table:style-name="ce408" table:formula="of:=IF([.AC50]=&quot;&quot;;&quot;&quot;;[.AE50]+[.AF50])">
            <text:p/>
          </table:table-cell>
          <table:table-cell table:style-name="ce401" table:formula="of:=IF([.AC50]=&quot;&quot;;&quot;&quot;;VLOOKUP([.AC50];[$LIVRE.$A$8:.$AC$315];8))">
            <text:p/>
          </table:table-cell>
          <table:table-cell table:style-name="ce401" table:formula="of:=IF([.AC50]=&quot;&quot;;&quot;&quot;;VLOOKUP([.AC50];[$LIVRE.$A$8:.$AC$315];11))">
            <text:p/>
          </table:table-cell>
          <table:table-cell table:style-name="ce408" table:formula="of:=IF([.AC50]=&quot;&quot;;&quot;&quot;;[.AH50]+[.AI5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1]=&quot;&quot;;&quot;&quot;;VLOOKUP([.B51];[$LIVRE.$A$8:.$AC$315];4))">
            <text:p/>
          </table:table-cell>
          <table:table-cell table:style-name="ce401" table:formula="of:=IF([.B51]=&quot;&quot;;&quot;&quot;;VLOOKUP([.B51];[$LIVRE.$A$8:.$AC$315];7))">
            <text:p/>
          </table:table-cell>
          <table:table-cell table:style-name="ce401" table:formula="of:=IF([.B51]=&quot;&quot;;&quot;&quot;;VLOOKUP([.B51];[$LIVRE.$A$8:.$AC$315];10))">
            <text:p/>
          </table:table-cell>
          <table:table-cell table:style-name="ce408" table:formula="of:=IF([.B51]=&quot;&quot;;&quot;&quot;;[.D51]+[.E51])">
            <text:p/>
          </table:table-cell>
          <table:table-cell table:style-name="ce401" table:formula="of:=IF([.B51]=&quot;&quot;;&quot;&quot;;VLOOKUP([.B51];[$LIVRE.$A$8:.$AC$315];8))">
            <text:p/>
          </table:table-cell>
          <table:table-cell table:style-name="ce401" table:formula="of:=IF([.B51]=&quot;&quot;;&quot;&quot;;VLOOKUP([.B51];[$LIVRE.$A$8:.$AC$315];11))">
            <text:p/>
          </table:table-cell>
          <table:table-cell table:style-name="ce408" table:formula="of:=IF([.B51]=&quot;&quot;;&quot;&quot;;[.G51]+[.H51])">
            <text:p/>
          </table:table-cell>
          <table:table-cell table:style-name="ce425"/>
          <table:table-cell table:style-name="ce384"/>
          <table:table-cell table:style-name="ce393" table:formula="of:=IF([.K51]=&quot;&quot;;&quot;&quot;;VLOOKUP([.K51];[$LIVRE.$A$8:.$AC$315];4))">
            <text:p/>
          </table:table-cell>
          <table:table-cell table:style-name="ce401" table:formula="of:=IF([.K51]=&quot;&quot;;&quot;&quot;;VLOOKUP([.K51];[$LIVRE.$A$8:.$AC$315];7))">
            <text:p/>
          </table:table-cell>
          <table:table-cell table:style-name="ce401" table:formula="of:=IF([.K51]=&quot;&quot;;&quot;&quot;;VLOOKUP([.K51];[$LIVRE.$A$8:.$AC$315];10))">
            <text:p/>
          </table:table-cell>
          <table:table-cell table:style-name="ce408" table:formula="of:=IF([.K51]=&quot;&quot;;&quot;&quot;;[.M51]+[.N51])">
            <text:p/>
          </table:table-cell>
          <table:table-cell table:style-name="ce401" table:formula="of:=IF([.K51]=&quot;&quot;;&quot;&quot;;VLOOKUP([.K51];[$LIVRE.$A$8:.$AC$315];8))">
            <text:p/>
          </table:table-cell>
          <table:table-cell table:style-name="ce401" table:formula="of:=IF([.K51]=&quot;&quot;;&quot;&quot;;VLOOKUP([.K51];[$LIVRE.$A$8:.$AC$315];11))">
            <text:p/>
          </table:table-cell>
          <table:table-cell table:style-name="ce408" table:formula="of:=IF([.K51]=&quot;&quot;;&quot;&quot;;[.P51]+[.Q51])">
            <text:p/>
          </table:table-cell>
          <table:table-cell table:style-name="ce424"/>
          <table:table-cell table:style-name="ce384"/>
          <table:table-cell table:style-name="ce393" table:formula="of:=IF([.T51]=&quot;&quot;;&quot;&quot;;VLOOKUP([.T51];[$LIVRE.$A$8:.$AC$315];4))">
            <text:p/>
          </table:table-cell>
          <table:table-cell table:style-name="ce401" table:formula="of:=IF([.T51]=&quot;&quot;;&quot;&quot;;VLOOKUP([.T51];[$LIVRE.$A$8:.$AC$315];7))">
            <text:p/>
          </table:table-cell>
          <table:table-cell table:style-name="ce401" table:formula="of:=IF([.T51]=&quot;&quot;;&quot;&quot;;VLOOKUP([.T51];[$LIVRE.$A$8:.$AC$315];10))">
            <text:p/>
          </table:table-cell>
          <table:table-cell table:style-name="ce408" table:formula="of:=IF([.T51]=&quot;&quot;;&quot;&quot;;[.V51]+[.W51])">
            <text:p/>
          </table:table-cell>
          <table:table-cell table:style-name="ce401" table:formula="of:=IF([.T51]=&quot;&quot;;&quot;&quot;;VLOOKUP([.T51];[$LIVRE.$A$8:.$AC$315];8))">
            <text:p/>
          </table:table-cell>
          <table:table-cell table:style-name="ce401" table:formula="of:=IF([.T51]=&quot;&quot;;&quot;&quot;;VLOOKUP([.T51];[$LIVRE.$A$8:.$AC$315];11))">
            <text:p/>
          </table:table-cell>
          <table:table-cell table:style-name="ce408" table:formula="of:=IF([.T51]=&quot;&quot;;&quot;&quot;;[.Y51]+[.Z51])">
            <text:p/>
          </table:table-cell>
          <table:table-cell table:style-name="ce424"/>
          <table:table-cell table:style-name="ce384"/>
          <table:table-cell table:style-name="ce393" table:formula="of:=IF([.AC51]=&quot;&quot;;&quot;&quot;;VLOOKUP([.AC51];[$LIVRE.$A$8:.$AC$315];4))">
            <text:p/>
          </table:table-cell>
          <table:table-cell table:style-name="ce401" table:formula="of:=IF([.AC51]=&quot;&quot;;&quot;&quot;;VLOOKUP([.AC51];[$LIVRE.$A$8:.$AC$315];7))">
            <text:p/>
          </table:table-cell>
          <table:table-cell table:style-name="ce401" table:formula="of:=IF([.AC51]=&quot;&quot;;&quot;&quot;;VLOOKUP([.AC51];[$LIVRE.$A$8:.$AC$315];10))">
            <text:p/>
          </table:table-cell>
          <table:table-cell table:style-name="ce408" table:formula="of:=IF([.AC51]=&quot;&quot;;&quot;&quot;;[.AE51]+[.AF51])">
            <text:p/>
          </table:table-cell>
          <table:table-cell table:style-name="ce401" table:formula="of:=IF([.AC51]=&quot;&quot;;&quot;&quot;;VLOOKUP([.AC51];[$LIVRE.$A$8:.$AC$315];8))">
            <text:p/>
          </table:table-cell>
          <table:table-cell table:style-name="ce401" table:formula="of:=IF([.AC51]=&quot;&quot;;&quot;&quot;;VLOOKUP([.AC51];[$LIVRE.$A$8:.$AC$315];11))">
            <text:p/>
          </table:table-cell>
          <table:table-cell table:style-name="ce408" table:formula="of:=IF([.AC51]=&quot;&quot;;&quot;&quot;;[.AH51]+[.AI5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2]=&quot;&quot;;&quot;&quot;;VLOOKUP([.B52];[$LIVRE.$A$8:.$AC$315];4))">
            <text:p/>
          </table:table-cell>
          <table:table-cell table:style-name="ce401" table:formula="of:=IF([.B52]=&quot;&quot;;&quot;&quot;;VLOOKUP([.B52];[$LIVRE.$A$8:.$AC$315];7))">
            <text:p/>
          </table:table-cell>
          <table:table-cell table:style-name="ce401" table:formula="of:=IF([.B52]=&quot;&quot;;&quot;&quot;;VLOOKUP([.B52];[$LIVRE.$A$8:.$AC$315];10))">
            <text:p/>
          </table:table-cell>
          <table:table-cell table:style-name="ce408" table:formula="of:=IF([.B52]=&quot;&quot;;&quot;&quot;;[.D52]+[.E52])">
            <text:p/>
          </table:table-cell>
          <table:table-cell table:style-name="ce401" table:formula="of:=IF([.B52]=&quot;&quot;;&quot;&quot;;VLOOKUP([.B52];[$LIVRE.$A$8:.$AC$315];8))">
            <text:p/>
          </table:table-cell>
          <table:table-cell table:style-name="ce401" table:formula="of:=IF([.B52]=&quot;&quot;;&quot;&quot;;VLOOKUP([.B52];[$LIVRE.$A$8:.$AC$315];11))">
            <text:p/>
          </table:table-cell>
          <table:table-cell table:style-name="ce408" table:formula="of:=IF([.B52]=&quot;&quot;;&quot;&quot;;[.G52]+[.H52])">
            <text:p/>
          </table:table-cell>
          <table:table-cell table:style-name="ce425"/>
          <table:table-cell table:style-name="ce384"/>
          <table:table-cell table:style-name="ce393" table:formula="of:=IF([.K52]=&quot;&quot;;&quot;&quot;;VLOOKUP([.K52];[$LIVRE.$A$8:.$AC$315];4))">
            <text:p/>
          </table:table-cell>
          <table:table-cell table:style-name="ce401" table:formula="of:=IF([.K52]=&quot;&quot;;&quot;&quot;;VLOOKUP([.K52];[$LIVRE.$A$8:.$AC$315];7))">
            <text:p/>
          </table:table-cell>
          <table:table-cell table:style-name="ce401" table:formula="of:=IF([.K52]=&quot;&quot;;&quot;&quot;;VLOOKUP([.K52];[$LIVRE.$A$8:.$AC$315];10))">
            <text:p/>
          </table:table-cell>
          <table:table-cell table:style-name="ce408" table:formula="of:=IF([.K52]=&quot;&quot;;&quot;&quot;;[.M52]+[.N52])">
            <text:p/>
          </table:table-cell>
          <table:table-cell table:style-name="ce401" table:formula="of:=IF([.K52]=&quot;&quot;;&quot;&quot;;VLOOKUP([.K52];[$LIVRE.$A$8:.$AC$315];8))">
            <text:p/>
          </table:table-cell>
          <table:table-cell table:style-name="ce401" table:formula="of:=IF([.K52]=&quot;&quot;;&quot;&quot;;VLOOKUP([.K52];[$LIVRE.$A$8:.$AC$315];11))">
            <text:p/>
          </table:table-cell>
          <table:table-cell table:style-name="ce408" table:formula="of:=IF([.K52]=&quot;&quot;;&quot;&quot;;[.P52]+[.Q52])">
            <text:p/>
          </table:table-cell>
          <table:table-cell table:style-name="ce424"/>
          <table:table-cell table:style-name="ce384"/>
          <table:table-cell table:style-name="ce393" table:formula="of:=IF([.T52]=&quot;&quot;;&quot;&quot;;VLOOKUP([.T52];[$LIVRE.$A$8:.$AC$315];4))">
            <text:p/>
          </table:table-cell>
          <table:table-cell table:style-name="ce401" table:formula="of:=IF([.T52]=&quot;&quot;;&quot;&quot;;VLOOKUP([.T52];[$LIVRE.$A$8:.$AC$315];7))">
            <text:p/>
          </table:table-cell>
          <table:table-cell table:style-name="ce401" table:formula="of:=IF([.T52]=&quot;&quot;;&quot;&quot;;VLOOKUP([.T52];[$LIVRE.$A$8:.$AC$315];10))">
            <text:p/>
          </table:table-cell>
          <table:table-cell table:style-name="ce408" table:formula="of:=IF([.T52]=&quot;&quot;;&quot;&quot;;[.V52]+[.W52])">
            <text:p/>
          </table:table-cell>
          <table:table-cell table:style-name="ce401" table:formula="of:=IF([.T52]=&quot;&quot;;&quot;&quot;;VLOOKUP([.T52];[$LIVRE.$A$8:.$AC$315];8))">
            <text:p/>
          </table:table-cell>
          <table:table-cell table:style-name="ce401" table:formula="of:=IF([.T52]=&quot;&quot;;&quot;&quot;;VLOOKUP([.T52];[$LIVRE.$A$8:.$AC$315];11))">
            <text:p/>
          </table:table-cell>
          <table:table-cell table:style-name="ce408" table:formula="of:=IF([.T52]=&quot;&quot;;&quot;&quot;;[.Y52]+[.Z52])">
            <text:p/>
          </table:table-cell>
          <table:table-cell table:style-name="ce424"/>
          <table:table-cell table:style-name="ce384"/>
          <table:table-cell table:style-name="ce393" table:formula="of:=IF([.AC52]=&quot;&quot;;&quot;&quot;;VLOOKUP([.AC52];[$LIVRE.$A$8:.$AC$315];4))">
            <text:p/>
          </table:table-cell>
          <table:table-cell table:style-name="ce401" table:formula="of:=IF([.AC52]=&quot;&quot;;&quot;&quot;;VLOOKUP([.AC52];[$LIVRE.$A$8:.$AC$315];7))">
            <text:p/>
          </table:table-cell>
          <table:table-cell table:style-name="ce401" table:formula="of:=IF([.AC52]=&quot;&quot;;&quot;&quot;;VLOOKUP([.AC52];[$LIVRE.$A$8:.$AC$315];10))">
            <text:p/>
          </table:table-cell>
          <table:table-cell table:style-name="ce408" table:formula="of:=IF([.AC52]=&quot;&quot;;&quot;&quot;;[.AE52]+[.AF52])">
            <text:p/>
          </table:table-cell>
          <table:table-cell table:style-name="ce401" table:formula="of:=IF([.AC52]=&quot;&quot;;&quot;&quot;;VLOOKUP([.AC52];[$LIVRE.$A$8:.$AC$315];8))">
            <text:p/>
          </table:table-cell>
          <table:table-cell table:style-name="ce401" table:formula="of:=IF([.AC52]=&quot;&quot;;&quot;&quot;;VLOOKUP([.AC52];[$LIVRE.$A$8:.$AC$315];11))">
            <text:p/>
          </table:table-cell>
          <table:table-cell table:style-name="ce408" table:formula="of:=IF([.AC52]=&quot;&quot;;&quot;&quot;;[.AH52]+[.AI52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3]=&quot;&quot;;&quot;&quot;;VLOOKUP([.B53];[$LIVRE.$A$8:.$AC$315];4))">
            <text:p/>
          </table:table-cell>
          <table:table-cell table:style-name="ce401" table:formula="of:=IF([.B53]=&quot;&quot;;&quot;&quot;;VLOOKUP([.B53];[$LIVRE.$A$8:.$AC$315];7))">
            <text:p/>
          </table:table-cell>
          <table:table-cell table:style-name="ce401" table:formula="of:=IF([.B53]=&quot;&quot;;&quot;&quot;;VLOOKUP([.B53];[$LIVRE.$A$8:.$AC$315];10))">
            <text:p/>
          </table:table-cell>
          <table:table-cell table:style-name="ce408" table:formula="of:=IF([.B53]=&quot;&quot;;&quot;&quot;;[.D53]+[.E53])">
            <text:p/>
          </table:table-cell>
          <table:table-cell table:style-name="ce401" table:formula="of:=IF([.B53]=&quot;&quot;;&quot;&quot;;VLOOKUP([.B53];[$LIVRE.$A$8:.$AC$315];8))">
            <text:p/>
          </table:table-cell>
          <table:table-cell table:style-name="ce401" table:formula="of:=IF([.B53]=&quot;&quot;;&quot;&quot;;VLOOKUP([.B53];[$LIVRE.$A$8:.$AC$315];11))">
            <text:p/>
          </table:table-cell>
          <table:table-cell table:style-name="ce408" table:formula="of:=IF([.B53]=&quot;&quot;;&quot;&quot;;[.G53]+[.H53])">
            <text:p/>
          </table:table-cell>
          <table:table-cell table:style-name="ce425"/>
          <table:table-cell table:style-name="ce384"/>
          <table:table-cell table:style-name="ce393" table:formula="of:=IF([.K53]=&quot;&quot;;&quot;&quot;;VLOOKUP([.K53];[$LIVRE.$A$8:.$AC$315];4))">
            <text:p/>
          </table:table-cell>
          <table:table-cell table:style-name="ce401" table:formula="of:=IF([.K53]=&quot;&quot;;&quot;&quot;;VLOOKUP([.K53];[$LIVRE.$A$8:.$AC$315];7))">
            <text:p/>
          </table:table-cell>
          <table:table-cell table:style-name="ce401" table:formula="of:=IF([.K53]=&quot;&quot;;&quot;&quot;;VLOOKUP([.K53];[$LIVRE.$A$8:.$AC$315];10))">
            <text:p/>
          </table:table-cell>
          <table:table-cell table:style-name="ce408" table:formula="of:=IF([.K53]=&quot;&quot;;&quot;&quot;;[.M53]+[.N53])">
            <text:p/>
          </table:table-cell>
          <table:table-cell table:style-name="ce401" table:formula="of:=IF([.K53]=&quot;&quot;;&quot;&quot;;VLOOKUP([.K53];[$LIVRE.$A$8:.$AC$315];8))">
            <text:p/>
          </table:table-cell>
          <table:table-cell table:style-name="ce401" table:formula="of:=IF([.K53]=&quot;&quot;;&quot;&quot;;VLOOKUP([.K53];[$LIVRE.$A$8:.$AC$315];11))">
            <text:p/>
          </table:table-cell>
          <table:table-cell table:style-name="ce408" table:formula="of:=IF([.K53]=&quot;&quot;;&quot;&quot;;[.P53]+[.Q53])">
            <text:p/>
          </table:table-cell>
          <table:table-cell table:style-name="ce424"/>
          <table:table-cell table:style-name="ce384"/>
          <table:table-cell table:style-name="ce393" table:formula="of:=IF([.T53]=&quot;&quot;;&quot;&quot;;VLOOKUP([.T53];[$LIVRE.$A$8:.$AC$315];4))">
            <text:p/>
          </table:table-cell>
          <table:table-cell table:style-name="ce401" table:formula="of:=IF([.T53]=&quot;&quot;;&quot;&quot;;VLOOKUP([.T53];[$LIVRE.$A$8:.$AC$315];7))">
            <text:p/>
          </table:table-cell>
          <table:table-cell table:style-name="ce401" table:formula="of:=IF([.T53]=&quot;&quot;;&quot;&quot;;VLOOKUP([.T53];[$LIVRE.$A$8:.$AC$315];10))">
            <text:p/>
          </table:table-cell>
          <table:table-cell table:style-name="ce408" table:formula="of:=IF([.T53]=&quot;&quot;;&quot;&quot;;[.V53]+[.W53])">
            <text:p/>
          </table:table-cell>
          <table:table-cell table:style-name="ce401" table:formula="of:=IF([.T53]=&quot;&quot;;&quot;&quot;;VLOOKUP([.T53];[$LIVRE.$A$8:.$AC$315];8))">
            <text:p/>
          </table:table-cell>
          <table:table-cell table:style-name="ce401" table:formula="of:=IF([.T53]=&quot;&quot;;&quot;&quot;;VLOOKUP([.T53];[$LIVRE.$A$8:.$AC$315];11))">
            <text:p/>
          </table:table-cell>
          <table:table-cell table:style-name="ce408" table:formula="of:=IF([.T53]=&quot;&quot;;&quot;&quot;;[.Y53]+[.Z53])">
            <text:p/>
          </table:table-cell>
          <table:table-cell table:style-name="ce424"/>
          <table:table-cell table:style-name="ce384"/>
          <table:table-cell table:style-name="ce393" table:formula="of:=IF([.AC53]=&quot;&quot;;&quot;&quot;;VLOOKUP([.AC53];[$LIVRE.$A$8:.$AC$315];4))">
            <text:p/>
          </table:table-cell>
          <table:table-cell table:style-name="ce401" table:formula="of:=IF([.AC53]=&quot;&quot;;&quot;&quot;;VLOOKUP([.AC53];[$LIVRE.$A$8:.$AC$315];7))">
            <text:p/>
          </table:table-cell>
          <table:table-cell table:style-name="ce401" table:formula="of:=IF([.AC53]=&quot;&quot;;&quot;&quot;;VLOOKUP([.AC53];[$LIVRE.$A$8:.$AC$315];10))">
            <text:p/>
          </table:table-cell>
          <table:table-cell table:style-name="ce408" table:formula="of:=IF([.AC53]=&quot;&quot;;&quot;&quot;;[.AE53]+[.AF53])">
            <text:p/>
          </table:table-cell>
          <table:table-cell table:style-name="ce401" table:formula="of:=IF([.AC53]=&quot;&quot;;&quot;&quot;;VLOOKUP([.AC53];[$LIVRE.$A$8:.$AC$315];8))">
            <text:p/>
          </table:table-cell>
          <table:table-cell table:style-name="ce401" table:formula="of:=IF([.AC53]=&quot;&quot;;&quot;&quot;;VLOOKUP([.AC53];[$LIVRE.$A$8:.$AC$315];11))">
            <text:p/>
          </table:table-cell>
          <table:table-cell table:style-name="ce408" table:formula="of:=IF([.AC53]=&quot;&quot;;&quot;&quot;;[.AH53]+[.AI53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4]=&quot;&quot;;&quot;&quot;;VLOOKUP([.B54];[$LIVRE.$A$8:.$AC$315];4))">
            <text:p/>
          </table:table-cell>
          <table:table-cell table:style-name="ce401" table:formula="of:=IF([.B54]=&quot;&quot;;&quot;&quot;;VLOOKUP([.B54];[$LIVRE.$A$8:.$AC$315];7))">
            <text:p/>
          </table:table-cell>
          <table:table-cell table:style-name="ce401" table:formula="of:=IF([.B54]=&quot;&quot;;&quot;&quot;;VLOOKUP([.B54];[$LIVRE.$A$8:.$AC$315];10))">
            <text:p/>
          </table:table-cell>
          <table:table-cell table:style-name="ce408" table:formula="of:=IF([.B54]=&quot;&quot;;&quot;&quot;;[.D54]+[.E54])">
            <text:p/>
          </table:table-cell>
          <table:table-cell table:style-name="ce401" table:formula="of:=IF([.B54]=&quot;&quot;;&quot;&quot;;VLOOKUP([.B54];[$LIVRE.$A$8:.$AC$315];8))">
            <text:p/>
          </table:table-cell>
          <table:table-cell table:style-name="ce401" table:formula="of:=IF([.B54]=&quot;&quot;;&quot;&quot;;VLOOKUP([.B54];[$LIVRE.$A$8:.$AC$315];11))">
            <text:p/>
          </table:table-cell>
          <table:table-cell table:style-name="ce408" table:formula="of:=IF([.B54]=&quot;&quot;;&quot;&quot;;[.G54]+[.H54])">
            <text:p/>
          </table:table-cell>
          <table:table-cell table:style-name="ce425"/>
          <table:table-cell table:style-name="ce384"/>
          <table:table-cell table:style-name="ce393" table:formula="of:=IF([.K54]=&quot;&quot;;&quot;&quot;;VLOOKUP([.K54];[$LIVRE.$A$8:.$AC$315];4))">
            <text:p/>
          </table:table-cell>
          <table:table-cell table:style-name="ce401" table:formula="of:=IF([.K54]=&quot;&quot;;&quot;&quot;;VLOOKUP([.K54];[$LIVRE.$A$8:.$AC$315];7))">
            <text:p/>
          </table:table-cell>
          <table:table-cell table:style-name="ce401" table:formula="of:=IF([.K54]=&quot;&quot;;&quot;&quot;;VLOOKUP([.K54];[$LIVRE.$A$8:.$AC$315];10))">
            <text:p/>
          </table:table-cell>
          <table:table-cell table:style-name="ce408" table:formula="of:=IF([.K54]=&quot;&quot;;&quot;&quot;;[.M54]+[.N54])">
            <text:p/>
          </table:table-cell>
          <table:table-cell table:style-name="ce401" table:formula="of:=IF([.K54]=&quot;&quot;;&quot;&quot;;VLOOKUP([.K54];[$LIVRE.$A$8:.$AC$315];8))">
            <text:p/>
          </table:table-cell>
          <table:table-cell table:style-name="ce401" table:formula="of:=IF([.K54]=&quot;&quot;;&quot;&quot;;VLOOKUP([.K54];[$LIVRE.$A$8:.$AC$315];11))">
            <text:p/>
          </table:table-cell>
          <table:table-cell table:style-name="ce408" table:formula="of:=IF([.K54]=&quot;&quot;;&quot;&quot;;[.P54]+[.Q54])">
            <text:p/>
          </table:table-cell>
          <table:table-cell table:style-name="ce424"/>
          <table:table-cell table:style-name="ce384"/>
          <table:table-cell table:style-name="ce393" table:formula="of:=IF([.T54]=&quot;&quot;;&quot;&quot;;VLOOKUP([.T54];[$LIVRE.$A$8:.$AC$315];4))">
            <text:p/>
          </table:table-cell>
          <table:table-cell table:style-name="ce401" table:formula="of:=IF([.T54]=&quot;&quot;;&quot;&quot;;VLOOKUP([.T54];[$LIVRE.$A$8:.$AC$315];7))">
            <text:p/>
          </table:table-cell>
          <table:table-cell table:style-name="ce401" table:formula="of:=IF([.T54]=&quot;&quot;;&quot;&quot;;VLOOKUP([.T54];[$LIVRE.$A$8:.$AC$315];10))">
            <text:p/>
          </table:table-cell>
          <table:table-cell table:style-name="ce408" table:formula="of:=IF([.T54]=&quot;&quot;;&quot;&quot;;[.V54]+[.W54])">
            <text:p/>
          </table:table-cell>
          <table:table-cell table:style-name="ce401" table:formula="of:=IF([.T54]=&quot;&quot;;&quot;&quot;;VLOOKUP([.T54];[$LIVRE.$A$8:.$AC$315];8))">
            <text:p/>
          </table:table-cell>
          <table:table-cell table:style-name="ce401" table:formula="of:=IF([.T54]=&quot;&quot;;&quot;&quot;;VLOOKUP([.T54];[$LIVRE.$A$8:.$AC$315];11))">
            <text:p/>
          </table:table-cell>
          <table:table-cell table:style-name="ce408" table:formula="of:=IF([.T54]=&quot;&quot;;&quot;&quot;;[.Y54]+[.Z54])">
            <text:p/>
          </table:table-cell>
          <table:table-cell table:style-name="ce424"/>
          <table:table-cell table:style-name="ce384"/>
          <table:table-cell table:style-name="ce393" table:formula="of:=IF([.AC54]=&quot;&quot;;&quot;&quot;;VLOOKUP([.AC54];[$LIVRE.$A$8:.$AC$315];4))">
            <text:p/>
          </table:table-cell>
          <table:table-cell table:style-name="ce401" table:formula="of:=IF([.AC54]=&quot;&quot;;&quot;&quot;;VLOOKUP([.AC54];[$LIVRE.$A$8:.$AC$315];7))">
            <text:p/>
          </table:table-cell>
          <table:table-cell table:style-name="ce401" table:formula="of:=IF([.AC54]=&quot;&quot;;&quot;&quot;;VLOOKUP([.AC54];[$LIVRE.$A$8:.$AC$315];10))">
            <text:p/>
          </table:table-cell>
          <table:table-cell table:style-name="ce408" table:formula="of:=IF([.AC54]=&quot;&quot;;&quot;&quot;;[.AE54]+[.AF54])">
            <text:p/>
          </table:table-cell>
          <table:table-cell table:style-name="ce401" table:formula="of:=IF([.AC54]=&quot;&quot;;&quot;&quot;;VLOOKUP([.AC54];[$LIVRE.$A$8:.$AC$315];8))">
            <text:p/>
          </table:table-cell>
          <table:table-cell table:style-name="ce401" table:formula="of:=IF([.AC54]=&quot;&quot;;&quot;&quot;;VLOOKUP([.AC54];[$LIVRE.$A$8:.$AC$315];11))">
            <text:p/>
          </table:table-cell>
          <table:table-cell table:style-name="ce408" table:formula="of:=IF([.AC54]=&quot;&quot;;&quot;&quot;;[.AH54]+[.AI54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5]=&quot;&quot;;&quot;&quot;;VLOOKUP([.B55];[$LIVRE.$A$8:.$AC$315];4))">
            <text:p/>
          </table:table-cell>
          <table:table-cell table:style-name="ce401" table:formula="of:=IF([.B55]=&quot;&quot;;&quot;&quot;;VLOOKUP([.B55];[$LIVRE.$A$8:.$AC$315];7))">
            <text:p/>
          </table:table-cell>
          <table:table-cell table:style-name="ce401" table:formula="of:=IF([.B55]=&quot;&quot;;&quot;&quot;;VLOOKUP([.B55];[$LIVRE.$A$8:.$AC$315];10))">
            <text:p/>
          </table:table-cell>
          <table:table-cell table:style-name="ce408" table:formula="of:=IF([.B55]=&quot;&quot;;&quot;&quot;;[.D55]+[.E55])">
            <text:p/>
          </table:table-cell>
          <table:table-cell table:style-name="ce401" table:formula="of:=IF([.B55]=&quot;&quot;;&quot;&quot;;VLOOKUP([.B55];[$LIVRE.$A$8:.$AC$315];8))">
            <text:p/>
          </table:table-cell>
          <table:table-cell table:style-name="ce401" table:formula="of:=IF([.B55]=&quot;&quot;;&quot;&quot;;VLOOKUP([.B55];[$LIVRE.$A$8:.$AC$315];11))">
            <text:p/>
          </table:table-cell>
          <table:table-cell table:style-name="ce408" table:formula="of:=IF([.B55]=&quot;&quot;;&quot;&quot;;[.G55]+[.H55])">
            <text:p/>
          </table:table-cell>
          <table:table-cell table:style-name="ce425"/>
          <table:table-cell table:style-name="ce384"/>
          <table:table-cell table:style-name="ce393" table:formula="of:=IF([.K55]=&quot;&quot;;&quot;&quot;;VLOOKUP([.K55];[$LIVRE.$A$8:.$AC$315];4))">
            <text:p/>
          </table:table-cell>
          <table:table-cell table:style-name="ce401" table:formula="of:=IF([.K55]=&quot;&quot;;&quot;&quot;;VLOOKUP([.K55];[$LIVRE.$A$8:.$AC$315];7))">
            <text:p/>
          </table:table-cell>
          <table:table-cell table:style-name="ce401" table:formula="of:=IF([.K55]=&quot;&quot;;&quot;&quot;;VLOOKUP([.K55];[$LIVRE.$A$8:.$AC$315];10))">
            <text:p/>
          </table:table-cell>
          <table:table-cell table:style-name="ce408" table:formula="of:=IF([.K55]=&quot;&quot;;&quot;&quot;;[.M55]+[.N55])">
            <text:p/>
          </table:table-cell>
          <table:table-cell table:style-name="ce401" table:formula="of:=IF([.K55]=&quot;&quot;;&quot;&quot;;VLOOKUP([.K55];[$LIVRE.$A$8:.$AC$315];8))">
            <text:p/>
          </table:table-cell>
          <table:table-cell table:style-name="ce401" table:formula="of:=IF([.K55]=&quot;&quot;;&quot;&quot;;VLOOKUP([.K55];[$LIVRE.$A$8:.$AC$315];11))">
            <text:p/>
          </table:table-cell>
          <table:table-cell table:style-name="ce408" table:formula="of:=IF([.K55]=&quot;&quot;;&quot;&quot;;[.P55]+[.Q55])">
            <text:p/>
          </table:table-cell>
          <table:table-cell table:style-name="ce424"/>
          <table:table-cell table:style-name="ce384"/>
          <table:table-cell table:style-name="ce393" table:formula="of:=IF([.T55]=&quot;&quot;;&quot;&quot;;VLOOKUP([.T55];[$LIVRE.$A$8:.$AC$315];4))">
            <text:p/>
          </table:table-cell>
          <table:table-cell table:style-name="ce401" table:formula="of:=IF([.T55]=&quot;&quot;;&quot;&quot;;VLOOKUP([.T55];[$LIVRE.$A$8:.$AC$315];7))">
            <text:p/>
          </table:table-cell>
          <table:table-cell table:style-name="ce401" table:formula="of:=IF([.T55]=&quot;&quot;;&quot;&quot;;VLOOKUP([.T55];[$LIVRE.$A$8:.$AC$315];10))">
            <text:p/>
          </table:table-cell>
          <table:table-cell table:style-name="ce408" table:formula="of:=IF([.T55]=&quot;&quot;;&quot;&quot;;[.V55]+[.W55])">
            <text:p/>
          </table:table-cell>
          <table:table-cell table:style-name="ce401" table:formula="of:=IF([.T55]=&quot;&quot;;&quot;&quot;;VLOOKUP([.T55];[$LIVRE.$A$8:.$AC$315];8))">
            <text:p/>
          </table:table-cell>
          <table:table-cell table:style-name="ce401" table:formula="of:=IF([.T55]=&quot;&quot;;&quot;&quot;;VLOOKUP([.T55];[$LIVRE.$A$8:.$AC$315];11))">
            <text:p/>
          </table:table-cell>
          <table:table-cell table:style-name="ce408" table:formula="of:=IF([.T55]=&quot;&quot;;&quot;&quot;;[.Y55]+[.Z55])">
            <text:p/>
          </table:table-cell>
          <table:table-cell table:style-name="ce424"/>
          <table:table-cell table:style-name="ce384"/>
          <table:table-cell table:style-name="ce393" table:formula="of:=IF([.AC55]=&quot;&quot;;&quot;&quot;;VLOOKUP([.AC55];[$LIVRE.$A$8:.$AC$315];4))">
            <text:p/>
          </table:table-cell>
          <table:table-cell table:style-name="ce401" table:formula="of:=IF([.AC55]=&quot;&quot;;&quot;&quot;;VLOOKUP([.AC55];[$LIVRE.$A$8:.$AC$315];7))">
            <text:p/>
          </table:table-cell>
          <table:table-cell table:style-name="ce401" table:formula="of:=IF([.AC55]=&quot;&quot;;&quot;&quot;;VLOOKUP([.AC55];[$LIVRE.$A$8:.$AC$315];10))">
            <text:p/>
          </table:table-cell>
          <table:table-cell table:style-name="ce408" table:formula="of:=IF([.AC55]=&quot;&quot;;&quot;&quot;;[.AE55]+[.AF55])">
            <text:p/>
          </table:table-cell>
          <table:table-cell table:style-name="ce401" table:formula="of:=IF([.AC55]=&quot;&quot;;&quot;&quot;;VLOOKUP([.AC55];[$LIVRE.$A$8:.$AC$315];8))">
            <text:p/>
          </table:table-cell>
          <table:table-cell table:style-name="ce401" table:formula="of:=IF([.AC55]=&quot;&quot;;&quot;&quot;;VLOOKUP([.AC55];[$LIVRE.$A$8:.$AC$315];11))">
            <text:p/>
          </table:table-cell>
          <table:table-cell table:style-name="ce408" table:formula="of:=IF([.AC55]=&quot;&quot;;&quot;&quot;;[.AH55]+[.AI55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6]=&quot;&quot;;&quot;&quot;;VLOOKUP([.B56];[$LIVRE.$A$8:.$AC$315];4))">
            <text:p/>
          </table:table-cell>
          <table:table-cell table:style-name="ce401" table:formula="of:=IF([.B56]=&quot;&quot;;&quot;&quot;;VLOOKUP([.B56];[$LIVRE.$A$8:.$AC$315];7))">
            <text:p/>
          </table:table-cell>
          <table:table-cell table:style-name="ce401" table:formula="of:=IF([.B56]=&quot;&quot;;&quot;&quot;;VLOOKUP([.B56];[$LIVRE.$A$8:.$AC$315];10))">
            <text:p/>
          </table:table-cell>
          <table:table-cell table:style-name="ce408" table:formula="of:=IF([.B56]=&quot;&quot;;&quot;&quot;;[.D56]+[.E56])">
            <text:p/>
          </table:table-cell>
          <table:table-cell table:style-name="ce401" table:formula="of:=IF([.B56]=&quot;&quot;;&quot;&quot;;VLOOKUP([.B56];[$LIVRE.$A$8:.$AC$315];8))">
            <text:p/>
          </table:table-cell>
          <table:table-cell table:style-name="ce401" table:formula="of:=IF([.B56]=&quot;&quot;;&quot;&quot;;VLOOKUP([.B56];[$LIVRE.$A$8:.$AC$315];11))">
            <text:p/>
          </table:table-cell>
          <table:table-cell table:style-name="ce408" table:formula="of:=IF([.B56]=&quot;&quot;;&quot;&quot;;[.G56]+[.H56])">
            <text:p/>
          </table:table-cell>
          <table:table-cell table:style-name="ce425"/>
          <table:table-cell table:style-name="ce384"/>
          <table:table-cell table:style-name="ce393" table:formula="of:=IF([.K56]=&quot;&quot;;&quot;&quot;;VLOOKUP([.K56];[$LIVRE.$A$8:.$AC$315];4))">
            <text:p/>
          </table:table-cell>
          <table:table-cell table:style-name="ce401" table:formula="of:=IF([.K56]=&quot;&quot;;&quot;&quot;;VLOOKUP([.K56];[$LIVRE.$A$8:.$AC$315];7))">
            <text:p/>
          </table:table-cell>
          <table:table-cell table:style-name="ce401" table:formula="of:=IF([.K56]=&quot;&quot;;&quot;&quot;;VLOOKUP([.K56];[$LIVRE.$A$8:.$AC$315];10))">
            <text:p/>
          </table:table-cell>
          <table:table-cell table:style-name="ce408" table:formula="of:=IF([.K56]=&quot;&quot;;&quot;&quot;;[.M56]+[.N56])">
            <text:p/>
          </table:table-cell>
          <table:table-cell table:style-name="ce401" table:formula="of:=IF([.K56]=&quot;&quot;;&quot;&quot;;VLOOKUP([.K56];[$LIVRE.$A$8:.$AC$315];8))">
            <text:p/>
          </table:table-cell>
          <table:table-cell table:style-name="ce401" table:formula="of:=IF([.K56]=&quot;&quot;;&quot;&quot;;VLOOKUP([.K56];[$LIVRE.$A$8:.$AC$315];11))">
            <text:p/>
          </table:table-cell>
          <table:table-cell table:style-name="ce408" table:formula="of:=IF([.K56]=&quot;&quot;;&quot;&quot;;[.P56]+[.Q56])">
            <text:p/>
          </table:table-cell>
          <table:table-cell table:style-name="ce424"/>
          <table:table-cell table:style-name="ce384"/>
          <table:table-cell table:style-name="ce393" table:formula="of:=IF([.T56]=&quot;&quot;;&quot;&quot;;VLOOKUP([.T56];[$LIVRE.$A$8:.$AC$315];4))">
            <text:p/>
          </table:table-cell>
          <table:table-cell table:style-name="ce401" table:formula="of:=IF([.T56]=&quot;&quot;;&quot;&quot;;VLOOKUP([.T56];[$LIVRE.$A$8:.$AC$315];7))">
            <text:p/>
          </table:table-cell>
          <table:table-cell table:style-name="ce401" table:formula="of:=IF([.T56]=&quot;&quot;;&quot;&quot;;VLOOKUP([.T56];[$LIVRE.$A$8:.$AC$315];10))">
            <text:p/>
          </table:table-cell>
          <table:table-cell table:style-name="ce408" table:formula="of:=IF([.T56]=&quot;&quot;;&quot;&quot;;[.V56]+[.W56])">
            <text:p/>
          </table:table-cell>
          <table:table-cell table:style-name="ce401" table:formula="of:=IF([.T56]=&quot;&quot;;&quot;&quot;;VLOOKUP([.T56];[$LIVRE.$A$8:.$AC$315];8))">
            <text:p/>
          </table:table-cell>
          <table:table-cell table:style-name="ce401" table:formula="of:=IF([.T56]=&quot;&quot;;&quot;&quot;;VLOOKUP([.T56];[$LIVRE.$A$8:.$AC$315];11))">
            <text:p/>
          </table:table-cell>
          <table:table-cell table:style-name="ce408" table:formula="of:=IF([.T56]=&quot;&quot;;&quot;&quot;;[.Y56]+[.Z56])">
            <text:p/>
          </table:table-cell>
          <table:table-cell table:style-name="ce424"/>
          <table:table-cell table:style-name="ce384"/>
          <table:table-cell table:style-name="ce393" table:formula="of:=IF([.AC56]=&quot;&quot;;&quot;&quot;;VLOOKUP([.AC56];[$LIVRE.$A$8:.$AC$315];4))">
            <text:p/>
          </table:table-cell>
          <table:table-cell table:style-name="ce401" table:formula="of:=IF([.AC56]=&quot;&quot;;&quot;&quot;;VLOOKUP([.AC56];[$LIVRE.$A$8:.$AC$315];7))">
            <text:p/>
          </table:table-cell>
          <table:table-cell table:style-name="ce401" table:formula="of:=IF([.AC56]=&quot;&quot;;&quot;&quot;;VLOOKUP([.AC56];[$LIVRE.$A$8:.$AC$315];10))">
            <text:p/>
          </table:table-cell>
          <table:table-cell table:style-name="ce408" table:formula="of:=IF([.AC56]=&quot;&quot;;&quot;&quot;;[.AE56]+[.AF56])">
            <text:p/>
          </table:table-cell>
          <table:table-cell table:style-name="ce401" table:formula="of:=IF([.AC56]=&quot;&quot;;&quot;&quot;;VLOOKUP([.AC56];[$LIVRE.$A$8:.$AC$315];8))">
            <text:p/>
          </table:table-cell>
          <table:table-cell table:style-name="ce401" table:formula="of:=IF([.AC56]=&quot;&quot;;&quot;&quot;;VLOOKUP([.AC56];[$LIVRE.$A$8:.$AC$315];11))">
            <text:p/>
          </table:table-cell>
          <table:table-cell table:style-name="ce408" table:formula="of:=IF([.AC56]=&quot;&quot;;&quot;&quot;;[.AH56]+[.AI56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7]=&quot;&quot;;&quot;&quot;;VLOOKUP([.B57];[$LIVRE.$A$8:.$AC$315];4))">
            <text:p/>
          </table:table-cell>
          <table:table-cell table:style-name="ce401" table:formula="of:=IF([.B57]=&quot;&quot;;&quot;&quot;;VLOOKUP([.B57];[$LIVRE.$A$8:.$AC$315];7))">
            <text:p/>
          </table:table-cell>
          <table:table-cell table:style-name="ce401" table:formula="of:=IF([.B57]=&quot;&quot;;&quot;&quot;;VLOOKUP([.B57];[$LIVRE.$A$8:.$AC$315];10))">
            <text:p/>
          </table:table-cell>
          <table:table-cell table:style-name="ce408" table:formula="of:=IF([.B57]=&quot;&quot;;&quot;&quot;;[.D57]+[.E57])">
            <text:p/>
          </table:table-cell>
          <table:table-cell table:style-name="ce401" table:formula="of:=IF([.B57]=&quot;&quot;;&quot;&quot;;VLOOKUP([.B57];[$LIVRE.$A$8:.$AC$315];8))">
            <text:p/>
          </table:table-cell>
          <table:table-cell table:style-name="ce401" table:formula="of:=IF([.B57]=&quot;&quot;;&quot;&quot;;VLOOKUP([.B57];[$LIVRE.$A$8:.$AC$315];11))">
            <text:p/>
          </table:table-cell>
          <table:table-cell table:style-name="ce408" table:formula="of:=IF([.B57]=&quot;&quot;;&quot;&quot;;[.G57]+[.H57])">
            <text:p/>
          </table:table-cell>
          <table:table-cell table:style-name="ce425"/>
          <table:table-cell table:style-name="ce384"/>
          <table:table-cell table:style-name="ce393" table:formula="of:=IF([.K57]=&quot;&quot;;&quot;&quot;;VLOOKUP([.K57];[$LIVRE.$A$8:.$AC$315];4))">
            <text:p/>
          </table:table-cell>
          <table:table-cell table:style-name="ce401" table:formula="of:=IF([.K57]=&quot;&quot;;&quot;&quot;;VLOOKUP([.K57];[$LIVRE.$A$8:.$AC$315];7))">
            <text:p/>
          </table:table-cell>
          <table:table-cell table:style-name="ce401" table:formula="of:=IF([.K57]=&quot;&quot;;&quot;&quot;;VLOOKUP([.K57];[$LIVRE.$A$8:.$AC$315];10))">
            <text:p/>
          </table:table-cell>
          <table:table-cell table:style-name="ce408" table:formula="of:=IF([.K57]=&quot;&quot;;&quot;&quot;;[.M57]+[.N57])">
            <text:p/>
          </table:table-cell>
          <table:table-cell table:style-name="ce401" table:formula="of:=IF([.K57]=&quot;&quot;;&quot;&quot;;VLOOKUP([.K57];[$LIVRE.$A$8:.$AC$315];8))">
            <text:p/>
          </table:table-cell>
          <table:table-cell table:style-name="ce401" table:formula="of:=IF([.K57]=&quot;&quot;;&quot;&quot;;VLOOKUP([.K57];[$LIVRE.$A$8:.$AC$315];11))">
            <text:p/>
          </table:table-cell>
          <table:table-cell table:style-name="ce408" table:formula="of:=IF([.K57]=&quot;&quot;;&quot;&quot;;[.P57]+[.Q57])">
            <text:p/>
          </table:table-cell>
          <table:table-cell table:style-name="ce424"/>
          <table:table-cell table:style-name="ce384"/>
          <table:table-cell table:style-name="ce393" table:formula="of:=IF([.T57]=&quot;&quot;;&quot;&quot;;VLOOKUP([.T57];[$LIVRE.$A$8:.$AC$315];4))">
            <text:p/>
          </table:table-cell>
          <table:table-cell table:style-name="ce401" table:formula="of:=IF([.T57]=&quot;&quot;;&quot;&quot;;VLOOKUP([.T57];[$LIVRE.$A$8:.$AC$315];7))">
            <text:p/>
          </table:table-cell>
          <table:table-cell table:style-name="ce401" table:formula="of:=IF([.T57]=&quot;&quot;;&quot;&quot;;VLOOKUP([.T57];[$LIVRE.$A$8:.$AC$315];10))">
            <text:p/>
          </table:table-cell>
          <table:table-cell table:style-name="ce408" table:formula="of:=IF([.T57]=&quot;&quot;;&quot;&quot;;[.V57]+[.W57])">
            <text:p/>
          </table:table-cell>
          <table:table-cell table:style-name="ce401" table:formula="of:=IF([.T57]=&quot;&quot;;&quot;&quot;;VLOOKUP([.T57];[$LIVRE.$A$8:.$AC$315];8))">
            <text:p/>
          </table:table-cell>
          <table:table-cell table:style-name="ce401" table:formula="of:=IF([.T57]=&quot;&quot;;&quot;&quot;;VLOOKUP([.T57];[$LIVRE.$A$8:.$AC$315];11))">
            <text:p/>
          </table:table-cell>
          <table:table-cell table:style-name="ce408" table:formula="of:=IF([.T57]=&quot;&quot;;&quot;&quot;;[.Y57]+[.Z57])">
            <text:p/>
          </table:table-cell>
          <table:table-cell table:style-name="ce424"/>
          <table:table-cell table:style-name="ce384"/>
          <table:table-cell table:style-name="ce393" table:formula="of:=IF([.AC57]=&quot;&quot;;&quot;&quot;;VLOOKUP([.AC57];[$LIVRE.$A$8:.$AC$315];4))">
            <text:p/>
          </table:table-cell>
          <table:table-cell table:style-name="ce401" table:formula="of:=IF([.AC57]=&quot;&quot;;&quot;&quot;;VLOOKUP([.AC57];[$LIVRE.$A$8:.$AC$315];7))">
            <text:p/>
          </table:table-cell>
          <table:table-cell table:style-name="ce401" table:formula="of:=IF([.AC57]=&quot;&quot;;&quot;&quot;;VLOOKUP([.AC57];[$LIVRE.$A$8:.$AC$315];10))">
            <text:p/>
          </table:table-cell>
          <table:table-cell table:style-name="ce408" table:formula="of:=IF([.AC57]=&quot;&quot;;&quot;&quot;;[.AE57]+[.AF57])">
            <text:p/>
          </table:table-cell>
          <table:table-cell table:style-name="ce401" table:formula="of:=IF([.AC57]=&quot;&quot;;&quot;&quot;;VLOOKUP([.AC57];[$LIVRE.$A$8:.$AC$315];8))">
            <text:p/>
          </table:table-cell>
          <table:table-cell table:style-name="ce401" table:formula="of:=IF([.AC57]=&quot;&quot;;&quot;&quot;;VLOOKUP([.AC57];[$LIVRE.$A$8:.$AC$315];11))">
            <text:p/>
          </table:table-cell>
          <table:table-cell table:style-name="ce408" table:formula="of:=IF([.AC57]=&quot;&quot;;&quot;&quot;;[.AH57]+[.AI57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8]=&quot;&quot;;&quot;&quot;;VLOOKUP([.B58];[$LIVRE.$A$8:.$AC$315];4))">
            <text:p/>
          </table:table-cell>
          <table:table-cell table:style-name="ce401" table:formula="of:=IF([.B58]=&quot;&quot;;&quot;&quot;;VLOOKUP([.B58];[$LIVRE.$A$8:.$AC$315];7))">
            <text:p/>
          </table:table-cell>
          <table:table-cell table:style-name="ce401" table:formula="of:=IF([.B58]=&quot;&quot;;&quot;&quot;;VLOOKUP([.B58];[$LIVRE.$A$8:.$AC$315];10))">
            <text:p/>
          </table:table-cell>
          <table:table-cell table:style-name="ce408" table:formula="of:=IF([.B58]=&quot;&quot;;&quot;&quot;;[.D58]+[.E58])">
            <text:p/>
          </table:table-cell>
          <table:table-cell table:style-name="ce401" table:formula="of:=IF([.B58]=&quot;&quot;;&quot;&quot;;VLOOKUP([.B58];[$LIVRE.$A$8:.$AC$315];8))">
            <text:p/>
          </table:table-cell>
          <table:table-cell table:style-name="ce401" table:formula="of:=IF([.B58]=&quot;&quot;;&quot;&quot;;VLOOKUP([.B58];[$LIVRE.$A$8:.$AC$315];11))">
            <text:p/>
          </table:table-cell>
          <table:table-cell table:style-name="ce408" table:formula="of:=IF([.B58]=&quot;&quot;;&quot;&quot;;[.G58]+[.H58])">
            <text:p/>
          </table:table-cell>
          <table:table-cell table:style-name="ce425"/>
          <table:table-cell table:style-name="ce384"/>
          <table:table-cell table:style-name="ce393" table:formula="of:=IF([.K58]=&quot;&quot;;&quot;&quot;;VLOOKUP([.K58];[$LIVRE.$A$8:.$AC$315];4))">
            <text:p/>
          </table:table-cell>
          <table:table-cell table:style-name="ce401" table:formula="of:=IF([.K58]=&quot;&quot;;&quot;&quot;;VLOOKUP([.K58];[$LIVRE.$A$8:.$AC$315];7))">
            <text:p/>
          </table:table-cell>
          <table:table-cell table:style-name="ce401" table:formula="of:=IF([.K58]=&quot;&quot;;&quot;&quot;;VLOOKUP([.K58];[$LIVRE.$A$8:.$AC$315];10))">
            <text:p/>
          </table:table-cell>
          <table:table-cell table:style-name="ce408" table:formula="of:=IF([.K58]=&quot;&quot;;&quot;&quot;;[.M58]+[.N58])">
            <text:p/>
          </table:table-cell>
          <table:table-cell table:style-name="ce401" table:formula="of:=IF([.K58]=&quot;&quot;;&quot;&quot;;VLOOKUP([.K58];[$LIVRE.$A$8:.$AC$315];8))">
            <text:p/>
          </table:table-cell>
          <table:table-cell table:style-name="ce401" table:formula="of:=IF([.K58]=&quot;&quot;;&quot;&quot;;VLOOKUP([.K58];[$LIVRE.$A$8:.$AC$315];11))">
            <text:p/>
          </table:table-cell>
          <table:table-cell table:style-name="ce408" table:formula="of:=IF([.K58]=&quot;&quot;;&quot;&quot;;[.P58]+[.Q58])">
            <text:p/>
          </table:table-cell>
          <table:table-cell table:style-name="ce424"/>
          <table:table-cell table:style-name="ce384"/>
          <table:table-cell table:style-name="ce393" table:formula="of:=IF([.T58]=&quot;&quot;;&quot;&quot;;VLOOKUP([.T58];[$LIVRE.$A$8:.$AC$315];4))">
            <text:p/>
          </table:table-cell>
          <table:table-cell table:style-name="ce401" table:formula="of:=IF([.T58]=&quot;&quot;;&quot;&quot;;VLOOKUP([.T58];[$LIVRE.$A$8:.$AC$315];7))">
            <text:p/>
          </table:table-cell>
          <table:table-cell table:style-name="ce401" table:formula="of:=IF([.T58]=&quot;&quot;;&quot;&quot;;VLOOKUP([.T58];[$LIVRE.$A$8:.$AC$315];10))">
            <text:p/>
          </table:table-cell>
          <table:table-cell table:style-name="ce408" table:formula="of:=IF([.T58]=&quot;&quot;;&quot;&quot;;[.V58]+[.W58])">
            <text:p/>
          </table:table-cell>
          <table:table-cell table:style-name="ce401" table:formula="of:=IF([.T58]=&quot;&quot;;&quot;&quot;;VLOOKUP([.T58];[$LIVRE.$A$8:.$AC$315];8))">
            <text:p/>
          </table:table-cell>
          <table:table-cell table:style-name="ce401" table:formula="of:=IF([.T58]=&quot;&quot;;&quot;&quot;;VLOOKUP([.T58];[$LIVRE.$A$8:.$AC$315];11))">
            <text:p/>
          </table:table-cell>
          <table:table-cell table:style-name="ce408" table:formula="of:=IF([.T58]=&quot;&quot;;&quot;&quot;;[.Y58]+[.Z58])">
            <text:p/>
          </table:table-cell>
          <table:table-cell table:style-name="ce424"/>
          <table:table-cell table:style-name="ce384"/>
          <table:table-cell table:style-name="ce393" table:formula="of:=IF([.AC58]=&quot;&quot;;&quot;&quot;;VLOOKUP([.AC58];[$LIVRE.$A$8:.$AC$315];4))">
            <text:p/>
          </table:table-cell>
          <table:table-cell table:style-name="ce401" table:formula="of:=IF([.AC58]=&quot;&quot;;&quot;&quot;;VLOOKUP([.AC58];[$LIVRE.$A$8:.$AC$315];7))">
            <text:p/>
          </table:table-cell>
          <table:table-cell table:style-name="ce401" table:formula="of:=IF([.AC58]=&quot;&quot;;&quot;&quot;;VLOOKUP([.AC58];[$LIVRE.$A$8:.$AC$315];10))">
            <text:p/>
          </table:table-cell>
          <table:table-cell table:style-name="ce408" table:formula="of:=IF([.AC58]=&quot;&quot;;&quot;&quot;;[.AE58]+[.AF58])">
            <text:p/>
          </table:table-cell>
          <table:table-cell table:style-name="ce401" table:formula="of:=IF([.AC58]=&quot;&quot;;&quot;&quot;;VLOOKUP([.AC58];[$LIVRE.$A$8:.$AC$315];8))">
            <text:p/>
          </table:table-cell>
          <table:table-cell table:style-name="ce401" table:formula="of:=IF([.AC58]=&quot;&quot;;&quot;&quot;;VLOOKUP([.AC58];[$LIVRE.$A$8:.$AC$315];11))">
            <text:p/>
          </table:table-cell>
          <table:table-cell table:style-name="ce408" table:formula="of:=IF([.AC58]=&quot;&quot;;&quot;&quot;;[.AH58]+[.AI58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59]=&quot;&quot;;&quot;&quot;;VLOOKUP([.B59];[$LIVRE.$A$8:.$AC$315];4))">
            <text:p/>
          </table:table-cell>
          <table:table-cell table:style-name="ce401" table:formula="of:=IF([.B59]=&quot;&quot;;&quot;&quot;;VLOOKUP([.B59];[$LIVRE.$A$8:.$AC$315];7))">
            <text:p/>
          </table:table-cell>
          <table:table-cell table:style-name="ce401" table:formula="of:=IF([.B59]=&quot;&quot;;&quot;&quot;;VLOOKUP([.B59];[$LIVRE.$A$8:.$AC$315];10))">
            <text:p/>
          </table:table-cell>
          <table:table-cell table:style-name="ce408" table:formula="of:=IF([.B59]=&quot;&quot;;&quot;&quot;;[.D59]+[.E59])">
            <text:p/>
          </table:table-cell>
          <table:table-cell table:style-name="ce401" table:formula="of:=IF([.B59]=&quot;&quot;;&quot;&quot;;VLOOKUP([.B59];[$LIVRE.$A$8:.$AC$315];8))">
            <text:p/>
          </table:table-cell>
          <table:table-cell table:style-name="ce401" table:formula="of:=IF([.B59]=&quot;&quot;;&quot;&quot;;VLOOKUP([.B59];[$LIVRE.$A$8:.$AC$315];11))">
            <text:p/>
          </table:table-cell>
          <table:table-cell table:style-name="ce408" table:formula="of:=IF([.B59]=&quot;&quot;;&quot;&quot;;[.G59]+[.H59])">
            <text:p/>
          </table:table-cell>
          <table:table-cell table:style-name="ce425"/>
          <table:table-cell table:style-name="ce384"/>
          <table:table-cell table:style-name="ce393" table:formula="of:=IF([.K59]=&quot;&quot;;&quot;&quot;;VLOOKUP([.K59];[$LIVRE.$A$8:.$AC$315];4))">
            <text:p/>
          </table:table-cell>
          <table:table-cell table:style-name="ce401" table:formula="of:=IF([.K59]=&quot;&quot;;&quot;&quot;;VLOOKUP([.K59];[$LIVRE.$A$8:.$AC$315];7))">
            <text:p/>
          </table:table-cell>
          <table:table-cell table:style-name="ce401" table:formula="of:=IF([.K59]=&quot;&quot;;&quot;&quot;;VLOOKUP([.K59];[$LIVRE.$A$8:.$AC$315];10))">
            <text:p/>
          </table:table-cell>
          <table:table-cell table:style-name="ce408" table:formula="of:=IF([.K59]=&quot;&quot;;&quot;&quot;;[.M59]+[.N59])">
            <text:p/>
          </table:table-cell>
          <table:table-cell table:style-name="ce401" table:formula="of:=IF([.K59]=&quot;&quot;;&quot;&quot;;VLOOKUP([.K59];[$LIVRE.$A$8:.$AC$315];8))">
            <text:p/>
          </table:table-cell>
          <table:table-cell table:style-name="ce401" table:formula="of:=IF([.K59]=&quot;&quot;;&quot;&quot;;VLOOKUP([.K59];[$LIVRE.$A$8:.$AC$315];11))">
            <text:p/>
          </table:table-cell>
          <table:table-cell table:style-name="ce408" table:formula="of:=IF([.K59]=&quot;&quot;;&quot;&quot;;[.P59]+[.Q59])">
            <text:p/>
          </table:table-cell>
          <table:table-cell table:style-name="ce424"/>
          <table:table-cell table:style-name="ce384"/>
          <table:table-cell table:style-name="ce393" table:formula="of:=IF([.T59]=&quot;&quot;;&quot;&quot;;VLOOKUP([.T59];[$LIVRE.$A$8:.$AC$315];4))">
            <text:p/>
          </table:table-cell>
          <table:table-cell table:style-name="ce401" table:formula="of:=IF([.T59]=&quot;&quot;;&quot;&quot;;VLOOKUP([.T59];[$LIVRE.$A$8:.$AC$315];7))">
            <text:p/>
          </table:table-cell>
          <table:table-cell table:style-name="ce401" table:formula="of:=IF([.T59]=&quot;&quot;;&quot;&quot;;VLOOKUP([.T59];[$LIVRE.$A$8:.$AC$315];10))">
            <text:p/>
          </table:table-cell>
          <table:table-cell table:style-name="ce408" table:formula="of:=IF([.T59]=&quot;&quot;;&quot;&quot;;[.V59]+[.W59])">
            <text:p/>
          </table:table-cell>
          <table:table-cell table:style-name="ce401" table:formula="of:=IF([.T59]=&quot;&quot;;&quot;&quot;;VLOOKUP([.T59];[$LIVRE.$A$8:.$AC$315];8))">
            <text:p/>
          </table:table-cell>
          <table:table-cell table:style-name="ce401" table:formula="of:=IF([.T59]=&quot;&quot;;&quot;&quot;;VLOOKUP([.T59];[$LIVRE.$A$8:.$AC$315];11))">
            <text:p/>
          </table:table-cell>
          <table:table-cell table:style-name="ce408" table:formula="of:=IF([.T59]=&quot;&quot;;&quot;&quot;;[.Y59]+[.Z59])">
            <text:p/>
          </table:table-cell>
          <table:table-cell table:style-name="ce424"/>
          <table:table-cell table:style-name="ce384"/>
          <table:table-cell table:style-name="ce393" table:formula="of:=IF([.AC59]=&quot;&quot;;&quot;&quot;;VLOOKUP([.AC59];[$LIVRE.$A$8:.$AC$315];4))">
            <text:p/>
          </table:table-cell>
          <table:table-cell table:style-name="ce401" table:formula="of:=IF([.AC59]=&quot;&quot;;&quot;&quot;;VLOOKUP([.AC59];[$LIVRE.$A$8:.$AC$315];7))">
            <text:p/>
          </table:table-cell>
          <table:table-cell table:style-name="ce401" table:formula="of:=IF([.AC59]=&quot;&quot;;&quot;&quot;;VLOOKUP([.AC59];[$LIVRE.$A$8:.$AC$315];10))">
            <text:p/>
          </table:table-cell>
          <table:table-cell table:style-name="ce408" table:formula="of:=IF([.AC59]=&quot;&quot;;&quot;&quot;;[.AE59]+[.AF59])">
            <text:p/>
          </table:table-cell>
          <table:table-cell table:style-name="ce401" table:formula="of:=IF([.AC59]=&quot;&quot;;&quot;&quot;;VLOOKUP([.AC59];[$LIVRE.$A$8:.$AC$315];8))">
            <text:p/>
          </table:table-cell>
          <table:table-cell table:style-name="ce401" table:formula="of:=IF([.AC59]=&quot;&quot;;&quot;&quot;;VLOOKUP([.AC59];[$LIVRE.$A$8:.$AC$315];11))">
            <text:p/>
          </table:table-cell>
          <table:table-cell table:style-name="ce408" table:formula="of:=IF([.AC59]=&quot;&quot;;&quot;&quot;;[.AH59]+[.AI59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60]=&quot;&quot;;&quot;&quot;;VLOOKUP([.B60];[$LIVRE.$A$8:.$AC$315];4))">
            <text:p/>
          </table:table-cell>
          <table:table-cell table:style-name="ce401" table:formula="of:=IF([.B60]=&quot;&quot;;&quot;&quot;;VLOOKUP([.B60];[$LIVRE.$A$8:.$AC$315];7))">
            <text:p/>
          </table:table-cell>
          <table:table-cell table:style-name="ce401" table:formula="of:=IF([.B60]=&quot;&quot;;&quot;&quot;;VLOOKUP([.B60];[$LIVRE.$A$8:.$AC$315];10))">
            <text:p/>
          </table:table-cell>
          <table:table-cell table:style-name="ce408" table:formula="of:=IF([.B60]=&quot;&quot;;&quot;&quot;;[.D60]+[.E60])">
            <text:p/>
          </table:table-cell>
          <table:table-cell table:style-name="ce401" table:formula="of:=IF([.B60]=&quot;&quot;;&quot;&quot;;VLOOKUP([.B60];[$LIVRE.$A$8:.$AC$315];8))">
            <text:p/>
          </table:table-cell>
          <table:table-cell table:style-name="ce401" table:formula="of:=IF([.B60]=&quot;&quot;;&quot;&quot;;VLOOKUP([.B60];[$LIVRE.$A$8:.$AC$315];11))">
            <text:p/>
          </table:table-cell>
          <table:table-cell table:style-name="ce408" table:formula="of:=IF([.B60]=&quot;&quot;;&quot;&quot;;[.G60]+[.H60])">
            <text:p/>
          </table:table-cell>
          <table:table-cell table:style-name="ce425"/>
          <table:table-cell table:style-name="ce384"/>
          <table:table-cell table:style-name="ce393" table:formula="of:=IF([.K60]=&quot;&quot;;&quot;&quot;;VLOOKUP([.K60];[$LIVRE.$A$8:.$AC$315];4))">
            <text:p/>
          </table:table-cell>
          <table:table-cell table:style-name="ce401" table:formula="of:=IF([.K60]=&quot;&quot;;&quot;&quot;;VLOOKUP([.K60];[$LIVRE.$A$8:.$AC$315];7))">
            <text:p/>
          </table:table-cell>
          <table:table-cell table:style-name="ce401" table:formula="of:=IF([.K60]=&quot;&quot;;&quot;&quot;;VLOOKUP([.K60];[$LIVRE.$A$8:.$AC$315];10))">
            <text:p/>
          </table:table-cell>
          <table:table-cell table:style-name="ce408" table:formula="of:=IF([.K60]=&quot;&quot;;&quot;&quot;;[.M60]+[.N60])">
            <text:p/>
          </table:table-cell>
          <table:table-cell table:style-name="ce401" table:formula="of:=IF([.K60]=&quot;&quot;;&quot;&quot;;VLOOKUP([.K60];[$LIVRE.$A$8:.$AC$315];8))">
            <text:p/>
          </table:table-cell>
          <table:table-cell table:style-name="ce401" table:formula="of:=IF([.K60]=&quot;&quot;;&quot;&quot;;VLOOKUP([.K60];[$LIVRE.$A$8:.$AC$315];11))">
            <text:p/>
          </table:table-cell>
          <table:table-cell table:style-name="ce408" table:formula="of:=IF([.K60]=&quot;&quot;;&quot;&quot;;[.P60]+[.Q60])">
            <text:p/>
          </table:table-cell>
          <table:table-cell table:style-name="ce424"/>
          <table:table-cell table:style-name="ce384"/>
          <table:table-cell table:style-name="ce393" table:formula="of:=IF([.T60]=&quot;&quot;;&quot;&quot;;VLOOKUP([.T60];[$LIVRE.$A$8:.$AC$315];4))">
            <text:p/>
          </table:table-cell>
          <table:table-cell table:style-name="ce401" table:formula="of:=IF([.T60]=&quot;&quot;;&quot;&quot;;VLOOKUP([.T60];[$LIVRE.$A$8:.$AC$315];7))">
            <text:p/>
          </table:table-cell>
          <table:table-cell table:style-name="ce401" table:formula="of:=IF([.T60]=&quot;&quot;;&quot;&quot;;VLOOKUP([.T60];[$LIVRE.$A$8:.$AC$315];10))">
            <text:p/>
          </table:table-cell>
          <table:table-cell table:style-name="ce408" table:formula="of:=IF([.T60]=&quot;&quot;;&quot;&quot;;[.V60]+[.W60])">
            <text:p/>
          </table:table-cell>
          <table:table-cell table:style-name="ce401" table:formula="of:=IF([.T60]=&quot;&quot;;&quot;&quot;;VLOOKUP([.T60];[$LIVRE.$A$8:.$AC$315];8))">
            <text:p/>
          </table:table-cell>
          <table:table-cell table:style-name="ce401" table:formula="of:=IF([.T60]=&quot;&quot;;&quot;&quot;;VLOOKUP([.T60];[$LIVRE.$A$8:.$AC$315];11))">
            <text:p/>
          </table:table-cell>
          <table:table-cell table:style-name="ce408" table:formula="of:=IF([.T60]=&quot;&quot;;&quot;&quot;;[.Y60]+[.Z60])">
            <text:p/>
          </table:table-cell>
          <table:table-cell table:style-name="ce424"/>
          <table:table-cell table:style-name="ce384"/>
          <table:table-cell table:style-name="ce393" table:formula="of:=IF([.AC60]=&quot;&quot;;&quot;&quot;;VLOOKUP([.AC60];[$LIVRE.$A$8:.$AC$315];4))">
            <text:p/>
          </table:table-cell>
          <table:table-cell table:style-name="ce401" table:formula="of:=IF([.AC60]=&quot;&quot;;&quot;&quot;;VLOOKUP([.AC60];[$LIVRE.$A$8:.$AC$315];7))">
            <text:p/>
          </table:table-cell>
          <table:table-cell table:style-name="ce401" table:formula="of:=IF([.AC60]=&quot;&quot;;&quot;&quot;;VLOOKUP([.AC60];[$LIVRE.$A$8:.$AC$315];10))">
            <text:p/>
          </table:table-cell>
          <table:table-cell table:style-name="ce408" table:formula="of:=IF([.AC60]=&quot;&quot;;&quot;&quot;;[.AE60]+[.AF60])">
            <text:p/>
          </table:table-cell>
          <table:table-cell table:style-name="ce401" table:formula="of:=IF([.AC60]=&quot;&quot;;&quot;&quot;;VLOOKUP([.AC60];[$LIVRE.$A$8:.$AC$315];8))">
            <text:p/>
          </table:table-cell>
          <table:table-cell table:style-name="ce401" table:formula="of:=IF([.AC60]=&quot;&quot;;&quot;&quot;;VLOOKUP([.AC60];[$LIVRE.$A$8:.$AC$315];11))">
            <text:p/>
          </table:table-cell>
          <table:table-cell table:style-name="ce408" table:formula="of:=IF([.AC60]=&quot;&quot;;&quot;&quot;;[.AH60]+[.AI60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4"/>
          <table:table-cell table:style-name="ce393" table:formula="of:=IF([.B61]=&quot;&quot;;&quot;&quot;;VLOOKUP([.B61];[$LIVRE.$A$8:.$AC$315];4))">
            <text:p/>
          </table:table-cell>
          <table:table-cell table:style-name="ce401" table:formula="of:=IF([.B61]=&quot;&quot;;&quot;&quot;;VLOOKUP([.B61];[$LIVRE.$A$8:.$AC$315];7))">
            <text:p/>
          </table:table-cell>
          <table:table-cell table:style-name="ce401" table:formula="of:=IF([.B61]=&quot;&quot;;&quot;&quot;;VLOOKUP([.B61];[$LIVRE.$A$8:.$AC$315];10))">
            <text:p/>
          </table:table-cell>
          <table:table-cell table:style-name="ce408" table:formula="of:=IF([.B61]=&quot;&quot;;&quot;&quot;;[.D61]+[.E61])">
            <text:p/>
          </table:table-cell>
          <table:table-cell table:style-name="ce401" table:formula="of:=IF([.B61]=&quot;&quot;;&quot;&quot;;VLOOKUP([.B61];[$LIVRE.$A$8:.$AC$315];8))">
            <text:p/>
          </table:table-cell>
          <table:table-cell table:style-name="ce401" table:formula="of:=IF([.B61]=&quot;&quot;;&quot;&quot;;VLOOKUP([.B61];[$LIVRE.$A$8:.$AC$315];11))">
            <text:p/>
          </table:table-cell>
          <table:table-cell table:style-name="ce408" table:formula="of:=IF([.B61]=&quot;&quot;;&quot;&quot;;[.G61]+[.H61])">
            <text:p/>
          </table:table-cell>
          <table:table-cell table:style-name="ce425"/>
          <table:table-cell table:style-name="ce384"/>
          <table:table-cell table:style-name="ce393" table:formula="of:=IF([.K61]=&quot;&quot;;&quot;&quot;;VLOOKUP([.K61];[$LIVRE.$A$8:.$AC$315];4))">
            <text:p/>
          </table:table-cell>
          <table:table-cell table:style-name="ce401" table:formula="of:=IF([.K61]=&quot;&quot;;&quot;&quot;;VLOOKUP([.K61];[$LIVRE.$A$8:.$AC$315];7))">
            <text:p/>
          </table:table-cell>
          <table:table-cell table:style-name="ce401" table:formula="of:=IF([.K61]=&quot;&quot;;&quot;&quot;;VLOOKUP([.K61];[$LIVRE.$A$8:.$AC$315];10))">
            <text:p/>
          </table:table-cell>
          <table:table-cell table:style-name="ce408" table:formula="of:=IF([.K61]=&quot;&quot;;&quot;&quot;;[.M61]+[.N61])">
            <text:p/>
          </table:table-cell>
          <table:table-cell table:style-name="ce401" table:formula="of:=IF([.K61]=&quot;&quot;;&quot;&quot;;VLOOKUP([.K61];[$LIVRE.$A$8:.$AC$315];8))">
            <text:p/>
          </table:table-cell>
          <table:table-cell table:style-name="ce401" table:formula="of:=IF([.K61]=&quot;&quot;;&quot;&quot;;VLOOKUP([.K61];[$LIVRE.$A$8:.$AC$315];11))">
            <text:p/>
          </table:table-cell>
          <table:table-cell table:style-name="ce408" table:formula="of:=IF([.K61]=&quot;&quot;;&quot;&quot;;[.P61]+[.Q61])">
            <text:p/>
          </table:table-cell>
          <table:table-cell table:style-name="ce424"/>
          <table:table-cell table:style-name="ce384"/>
          <table:table-cell table:style-name="ce393" table:formula="of:=IF([.T61]=&quot;&quot;;&quot;&quot;;VLOOKUP([.T61];[$LIVRE.$A$8:.$AC$315];4))">
            <text:p/>
          </table:table-cell>
          <table:table-cell table:style-name="ce401" table:formula="of:=IF([.T61]=&quot;&quot;;&quot;&quot;;VLOOKUP([.T61];[$LIVRE.$A$8:.$AC$315];7))">
            <text:p/>
          </table:table-cell>
          <table:table-cell table:style-name="ce401" table:formula="of:=IF([.T61]=&quot;&quot;;&quot;&quot;;VLOOKUP([.T61];[$LIVRE.$A$8:.$AC$315];10))">
            <text:p/>
          </table:table-cell>
          <table:table-cell table:style-name="ce408" table:formula="of:=IF([.T61]=&quot;&quot;;&quot;&quot;;[.V61]+[.W61])">
            <text:p/>
          </table:table-cell>
          <table:table-cell table:style-name="ce401" table:formula="of:=IF([.T61]=&quot;&quot;;&quot;&quot;;VLOOKUP([.T61];[$LIVRE.$A$8:.$AC$315];8))">
            <text:p/>
          </table:table-cell>
          <table:table-cell table:style-name="ce401" table:formula="of:=IF([.T61]=&quot;&quot;;&quot;&quot;;VLOOKUP([.T61];[$LIVRE.$A$8:.$AC$315];11))">
            <text:p/>
          </table:table-cell>
          <table:table-cell table:style-name="ce408" table:formula="of:=IF([.T61]=&quot;&quot;;&quot;&quot;;[.Y61]+[.Z61])">
            <text:p/>
          </table:table-cell>
          <table:table-cell table:style-name="ce424"/>
          <table:table-cell table:style-name="ce384"/>
          <table:table-cell table:style-name="ce393" table:formula="of:=IF([.AC61]=&quot;&quot;;&quot;&quot;;VLOOKUP([.AC61];[$LIVRE.$A$8:.$AC$315];4))">
            <text:p/>
          </table:table-cell>
          <table:table-cell table:style-name="ce401" table:formula="of:=IF([.AC61]=&quot;&quot;;&quot;&quot;;VLOOKUP([.AC61];[$LIVRE.$A$8:.$AC$315];7))">
            <text:p/>
          </table:table-cell>
          <table:table-cell table:style-name="ce401" table:formula="of:=IF([.AC61]=&quot;&quot;;&quot;&quot;;VLOOKUP([.AC61];[$LIVRE.$A$8:.$AC$315];10))">
            <text:p/>
          </table:table-cell>
          <table:table-cell table:style-name="ce408" table:formula="of:=IF([.AC61]=&quot;&quot;;&quot;&quot;;[.AE61]+[.AF61])">
            <text:p/>
          </table:table-cell>
          <table:table-cell table:style-name="ce401" table:formula="of:=IF([.AC61]=&quot;&quot;;&quot;&quot;;VLOOKUP([.AC61];[$LIVRE.$A$8:.$AC$315];8))">
            <text:p/>
          </table:table-cell>
          <table:table-cell table:style-name="ce401" table:formula="of:=IF([.AC61]=&quot;&quot;;&quot;&quot;;VLOOKUP([.AC61];[$LIVRE.$A$8:.$AC$315];11))">
            <text:p/>
          </table:table-cell>
          <table:table-cell table:style-name="ce408" table:formula="of:=IF([.AC61]=&quot;&quot;;&quot;&quot;;[.AH61]+[.AI61])">
            <text:p/>
          </table:table-cell>
          <table:table-cell table:style-name="ce378" table:number-columns-repeated="988"/>
        </table:table-row>
        <table:table-row table:style-name="ro13">
          <table:table-cell table:style-name="ce378"/>
          <table:table-cell table:style-name="ce385"/>
          <table:table-cell table:style-name="ce394" table:formula="of:=IF([.B62]=&quot;&quot;;&quot;&quot;;VLOOKUP([.B62];[$LIVRE.$A$8:.$AC$315];4))">
            <text:p/>
          </table:table-cell>
          <table:table-cell table:style-name="ce401" table:formula="of:=IF([.B62]=&quot;&quot;;&quot;&quot;;VLOOKUP([.B62];[$LIVRE.$A$8:.$AC$315];7))">
            <text:p/>
          </table:table-cell>
          <table:table-cell table:style-name="ce401" table:formula="of:=IF([.B62]=&quot;&quot;;&quot;&quot;;VLOOKUP([.B62];[$LIVRE.$A$8:.$AC$315];10))">
            <text:p/>
          </table:table-cell>
          <table:table-cell table:style-name="ce409" table:formula="of:=IF([.B62]=&quot;&quot;;&quot;&quot;;[.D62]+[.E62])">
            <text:p/>
          </table:table-cell>
          <table:table-cell table:style-name="ce401" table:formula="of:=IF([.B62]=&quot;&quot;;&quot;&quot;;VLOOKUP([.B62];[$LIVRE.$A$8:.$AC$315];8))">
            <text:p/>
          </table:table-cell>
          <table:table-cell table:style-name="ce401" table:formula="of:=IF([.B62]=&quot;&quot;;&quot;&quot;;VLOOKUP([.B62];[$LIVRE.$A$8:.$AC$315];11))">
            <text:p/>
          </table:table-cell>
          <table:table-cell table:style-name="ce408" table:formula="of:=IF([.B62]=&quot;&quot;;&quot;&quot;;[.G62]+[.H62])">
            <text:p/>
          </table:table-cell>
          <table:table-cell table:style-name="ce424"/>
          <table:table-cell table:style-name="ce385"/>
          <table:table-cell table:style-name="ce394" table:formula="of:=IF([.K62]=&quot;&quot;;&quot;&quot;;VLOOKUP([.K62];[$LIVRE.$A$8:.$AC$315];4))">
            <text:p/>
          </table:table-cell>
          <table:table-cell table:style-name="ce401" table:formula="of:=IF([.K62]=&quot;&quot;;&quot;&quot;;VLOOKUP([.K62];[$LIVRE.$A$8:.$AC$315];7))">
            <text:p/>
          </table:table-cell>
          <table:table-cell table:style-name="ce401" table:formula="of:=IF([.K62]=&quot;&quot;;&quot;&quot;;VLOOKUP([.K62];[$LIVRE.$A$8:.$AC$315];10))">
            <text:p/>
          </table:table-cell>
          <table:table-cell table:style-name="ce409" table:formula="of:=IF([.K62]=&quot;&quot;;&quot;&quot;;[.M62]+[.N62])">
            <text:p/>
          </table:table-cell>
          <table:table-cell table:style-name="ce401" table:formula="of:=IF([.K62]=&quot;&quot;;&quot;&quot;;VLOOKUP([.K62];[$LIVRE.$A$8:.$AC$315];8))">
            <text:p/>
          </table:table-cell>
          <table:table-cell table:style-name="ce401" table:formula="of:=IF([.K62]=&quot;&quot;;&quot;&quot;;VLOOKUP([.K62];[$LIVRE.$A$8:.$AC$315];11))">
            <text:p/>
          </table:table-cell>
          <table:table-cell table:style-name="ce408" table:formula="of:=IF([.K62]=&quot;&quot;;&quot;&quot;;[.P62]+[.Q62])">
            <text:p/>
          </table:table-cell>
          <table:table-cell table:style-name="ce424"/>
          <table:table-cell table:style-name="ce385"/>
          <table:table-cell table:style-name="ce394" table:formula="of:=IF([.T62]=&quot;&quot;;&quot;&quot;;VLOOKUP([.T62];[$LIVRE.$A$8:.$AC$315];4))">
            <text:p/>
          </table:table-cell>
          <table:table-cell table:style-name="ce401" table:formula="of:=IF([.T62]=&quot;&quot;;&quot;&quot;;VLOOKUP([.T62];[$LIVRE.$A$8:.$AC$315];7))">
            <text:p/>
          </table:table-cell>
          <table:table-cell table:style-name="ce401" table:formula="of:=IF([.T62]=&quot;&quot;;&quot;&quot;;VLOOKUP([.T62];[$LIVRE.$A$8:.$AC$315];10))">
            <text:p/>
          </table:table-cell>
          <table:table-cell table:style-name="ce409" table:formula="of:=IF([.T62]=&quot;&quot;;&quot;&quot;;[.V62]+[.W62])">
            <text:p/>
          </table:table-cell>
          <table:table-cell table:style-name="ce401" table:formula="of:=IF([.T62]=&quot;&quot;;&quot;&quot;;VLOOKUP([.T62];[$LIVRE.$A$8:.$AC$315];8))">
            <text:p/>
          </table:table-cell>
          <table:table-cell table:style-name="ce401" table:formula="of:=IF([.T62]=&quot;&quot;;&quot;&quot;;VLOOKUP([.T62];[$LIVRE.$A$8:.$AC$315];11))">
            <text:p/>
          </table:table-cell>
          <table:table-cell table:style-name="ce408" table:formula="of:=IF([.T62]=&quot;&quot;;&quot;&quot;;[.Y62]+[.Z62])">
            <text:p/>
          </table:table-cell>
          <table:table-cell table:style-name="ce424"/>
          <table:table-cell table:style-name="ce385"/>
          <table:table-cell table:style-name="ce394" table:formula="of:=IF([.AC62]=&quot;&quot;;&quot;&quot;;VLOOKUP([.AC62];[$LIVRE.$A$8:.$AC$315];4))">
            <text:p/>
          </table:table-cell>
          <table:table-cell table:style-name="ce401" table:formula="of:=IF([.AC62]=&quot;&quot;;&quot;&quot;;VLOOKUP([.AC62];[$LIVRE.$A$8:.$AC$315];7))">
            <text:p/>
          </table:table-cell>
          <table:table-cell table:style-name="ce401" table:formula="of:=IF([.AC62]=&quot;&quot;;&quot;&quot;;VLOOKUP([.AC62];[$LIVRE.$A$8:.$AC$315];10))">
            <text:p/>
          </table:table-cell>
          <table:table-cell table:style-name="ce409" table:formula="of:=IF([.AC62]=&quot;&quot;;&quot;&quot;;[.AE62]+[.AF62])">
            <text:p/>
          </table:table-cell>
          <table:table-cell table:style-name="ce401" table:formula="of:=IF([.AC62]=&quot;&quot;;&quot;&quot;;VLOOKUP([.AC62];[$LIVRE.$A$8:.$AC$315];8))">
            <text:p/>
          </table:table-cell>
          <table:table-cell table:style-name="ce401" table:formula="of:=IF([.AC62]=&quot;&quot;;&quot;&quot;;VLOOKUP([.AC62];[$LIVRE.$A$8:.$AC$315];11))">
            <text:p/>
          </table:table-cell>
          <table:table-cell table:style-name="ce408" table:formula="of:=IF([.AC62]=&quot;&quot;;&quot;&quot;;[.AH62]+[.AI62])">
            <text:p/>
          </table:table-cell>
          <table:table-cell table:style-name="ce378" table:number-columns-repeated="988"/>
        </table:table-row>
        <table:table-row table:style-name="ro32">
          <table:table-cell table:number-columns-repeated="2"/>
          <table:table-cell table:style-name="ce395" office:value-type="string">
            <text:p>Total :</text:p>
          </table:table-cell>
          <table:table-cell table:style-name="ce395" table:number-columns-repeated="2"/>
          <table:table-cell table:style-name="ce410" table:formula="of:=SUM([.F8:.F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I8:.I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O8:.O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R8:.R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X8:.X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AA8:.AA62])" office:value-type="float" office:value="0">
            <text:p>0,00</text:p>
          </table:table-cell>
          <table:table-cell table:style-name="ce426"/>
          <table:table-cell/>
          <table:table-cell table:style-name="ce429" office:value-type="string">
            <text:p>Total :</text:p>
          </table:table-cell>
          <table:table-cell table:style-name="ce395" table:number-columns-repeated="2"/>
          <table:table-cell table:style-name="ce410" table:formula="of:=SUM([.AG8:.AG62])" office:value-type="float" office:value="0">
            <text:p>0,00</text:p>
          </table:table-cell>
          <table:table-cell table:style-name="ce414" table:number-columns-repeated="2"/>
          <table:table-cell table:style-name="ce419" table:formula="of:=SUM([.AJ8:.AJ62])" office:value-type="float" office:value="0">
            <text:p>0,00</text:p>
          </table:table-cell>
          <table:table-cell table:number-columns-repeated="988"/>
        </table:table-row>
        <table:table-row table:style-name="ro32" table:number-rows-repeated="1048512">
          <table:table-cell table:number-columns-repeated="1024"/>
        </table:table-row>
        <table:table-row table:style-name="ro32">
          <table:table-cell table:number-columns-repeated="1024"/>
        </table:table-row>
        <table:named-expressions>
          <table:named-expression table:name="assurance" table:base-cell-address="$Coordonnées.$A$1" table:expression="[1]livre!#REF!"/>
          <table:named-expression table:name="autres_cotis" table:base-cell-address="$Coordonnées.$A$1" table:expression="[1]livre!#REF!"/>
          <table:named-expression table:name="fournitures_scol" table:base-cell-address="$Coordonnées.$A$1" table:expression="[1]livre!#REF!"/>
          <table:named-range table:name="_xlnm.Print_Area" table:base-cell-address="$Coordonnées.$A$1" table:cell-range-address="$'Projets (suite)'.$B$1:.$AJ$63" table:range-usable-as="print-range"/>
        </table:named-expressions>
      </table:table>
      <table:table table:name="Remises de chèques" table:style-name="ta8" table:protected="true" table:print="false">
        <table:table-column table:style-name="co44" table:default-cell-style-name="Normal_20_2"/>
        <table:table-column table:style-name="co45" table:default-cell-style-name="Normal_20_2"/>
        <table:table-column table:style-name="co46" table:default-cell-style-name="Normal_20_2"/>
        <table:table-column table:style-name="co4" table:number-columns-repeated="2" table:default-cell-style-name="Normal_20_2"/>
        <table:table-column table:style-name="co4" table:visibility="collapse" table:default-cell-style-name="Normal_20_2"/>
        <table:table-column table:style-name="co4" table:number-columns-repeated="1018" table:default-cell-style-name="Normal_20_2"/>
        <table:table-row table:style-name="ro13">
          <table:table-cell table:style-name="ce445" table:formula="of:=&quot;OCCE 14 Coopérative scolaire &quot;&amp;[2][$Coordonnées.B6]" office:value-type="string" office:string-value="Err :509" table:number-columns-spanned="3" table:number-rows-spanned="1">
            <text:p>Err :509</text:p>
          </table:table-cell>
          <table:covered-table-cell table:number-columns-repeated="2" table:style-name="ce446"/>
          <table:table-cell table:number-columns-repeated="2"/>
          <table:table-cell office:value-type="string">
            <text:p>Banque populaire</text:p>
          </table:table-cell>
          <table:table-cell table:number-columns-repeated="1018"/>
        </table:table-row>
        <table:table-row table:style-name="ro13">
          <table:table-cell table:style-name="ce445" table:formula="of:=[$Coordonnées.B2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>
            <draw:custom-shape table:end-cell-address="'Remises de chèques'.K15" table:end-x="0.776cm" table:end-y="0.422cm" draw:z-index="0" draw:name="ZoneTexte 1" draw:style-name="gr7" draw:text-style-name="P4" svg:width="13.485cm" svg:height="8.232cm" svg:x="0.671cm" svg:y="0.16cm">
              <text:p text:style-name="P4"><text:span text:style-name="T1">Mode d'emploi de <text:s/>cette feuille :</text:span></text:p>
              <text:p text:style-name="P4"><text:span text:style-name="T2"/></text:p>
              <text:p text:style-name="P4"><text:span text:style-name="T2">Les coordonnées du haut se remplissent automatiquement en fonction des renseignements que vous avez donnés dans la feuille "coordonnées".</text:span></text:p>
              <text:p text:style-name="P4"><text:span text:style-name="T2"/></text:p>
              <text:p text:style-name="P4"><text:span text:style-name="T2">Renseignez la banque (vous avez la proposition des principales banques dans la liste déroulante), le nom de l'émetteur ainsi que le montant du chèque.</text:span></text:p>
              <text:p text:style-name="P4"><text:span text:style-name="T2"/></text:p>
              <text:p text:style-name="P4"><text:span text:style-name="T2">Les calculs se font <text:s/>automatiquement (nombre de chèques et total).</text:span></text:p>
              <text:p text:style-name="P4"><text:span text:style-name="T2"/></text:p>
              <text:p text:style-name="P4"><text:span text:style-name="T2">Une fois que vous avez tout rempli, imprimez cette feuille pour la joindre à votre pièce comptable. Vous pourrez ensuite y joindre le ou les justificatifs de dépôt à la banque.</text:span></text:p>
              <text:p text:style-name="P4"><text:span text:style-name="T2"/></text:p>
              <text:p text:style-name="P4"><text:span text:style-name="T2">Effacez toutes les saisies et le formulaire revient à 0. Il est prêt pour votre prochaine remise...</text:span></text:p>
              <text:p text:style-name="P4"><text:span text:style-name="T2"/></text:p>
              <text:p text:style-name="P4"><text:span text:style-name="T2"/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office:value-type="string">
            <text:p>BNP</text:p>
          </table:table-cell>
          <table:table-cell table:number-columns-repeated="1018"/>
        </table:table-row>
        <table:table-row table:style-name="ro13">
          <table:table-cell table:style-name="ce445" table:formula="of:=[$Coordonnées.B3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2"/>
          <table:table-cell office:value-type="string">
            <text:p>Caisse d'épargne</text:p>
          </table:table-cell>
          <table:table-cell table:number-columns-repeated="1018"/>
        </table:table-row>
        <table:table-row table:style-name="ro13">
          <table:table-cell table:style-name="ce445" table:formula="of:=[$Coordonnées.B4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2"/>
          <table:table-cell office:value-type="string">
            <text:p>CIC</text:p>
          </table:table-cell>
          <table:table-cell table:number-columns-repeated="1018"/>
        </table:table-row>
        <table:table-row table:style-name="ro13">
          <table:table-cell table:style-name="ce446" table:number-columns-repeated="3"/>
          <table:table-cell table:number-columns-repeated="2"/>
          <table:table-cell office:value-type="string">
            <text:p>La Banque Postale</text:p>
          </table:table-cell>
          <table:table-cell table:number-columns-repeated="1018"/>
        </table:table-row>
        <table:table-row table:style-name="ro13">
          <table:table-cell table:style-name="ce447"/>
          <table:table-cell table:style-name="ce458" table:formula="of:=&quot;Coopérative OCCE n° &quot;&amp;[$Coordonnées.B6]" office:value-type="string" office:string-value="Coopérative OCCE n° ">
            <text:p>Coopérative OCCE n° </text:p>
          </table:table-cell>
          <table:table-cell table:style-name="ce447"/>
          <table:table-cell table:number-columns-repeated="2"/>
          <table:table-cell office:value-type="string">
            <text:p>Crédit Agricole</text:p>
          </table:table-cell>
          <table:table-cell table:number-columns-repeated="1018"/>
        </table:table-row>
        <table:table-row table:style-name="ro13">
          <table:table-cell table:style-name="ce447" table:number-columns-repeated="3"/>
          <table:table-cell table:number-columns-repeated="2"/>
          <table:table-cell office:value-type="string">
            <text:p>Crédit mutuel</text:p>
          </table:table-cell>
          <table:table-cell table:number-columns-repeated="1018"/>
        </table:table-row>
        <table:table-row table:style-name="ro13">
          <table:table-cell table:style-name="ce448" table:formula="of:=&quot;Numéro de compte : &quot;&amp;[$Coordonnées.B8]" office:value-type="string" office:string-value="Numéro de compte : " table:number-columns-spanned="3" table:number-rows-spanned="1">
            <text:p>Numéro de compte : </text:p>
          </table:table-cell>
          <table:covered-table-cell table:number-columns-repeated="2" table:style-name="ce459"/>
          <table:table-cell table:number-columns-repeated="2"/>
          <table:table-cell office:value-type="string">
            <text:p>LCL</text:p>
          </table:table-cell>
          <table:table-cell table:number-columns-repeated="1018"/>
        </table:table-row>
        <table:table-row table:style-name="ro13">
          <table:table-cell table:style-name="ce447" table:number-columns-repeated="3"/>
          <table:table-cell table:number-columns-repeated="2"/>
          <table:table-cell office:value-type="string">
            <text:p>Société générale</text:p>
          </table:table-cell>
          <table:table-cell table:number-columns-repeated="1018"/>
        </table:table-row>
        <table:table-row table:style-name="ro13">
          <table:table-cell table:style-name="ce449" office:value-type="string">
            <text:p>Date de la remise</text:p>
          </table:table-cell>
          <table:table-cell table:style-name="ce460" office:value-type="string">
            <text:p>Nombre de chèques</text:p>
          </table:table-cell>
          <table:table-cell table:style-name="ce465" office:value-type="string">
            <text:p>Total de la remise</text:p>
          </table:table-cell>
          <table:table-cell table:number-columns-repeated="1021"/>
        </table:table-row>
        <table:table-row table:style-name="ro6">
          <table:table-cell table:style-name="ce450" table:formula="of:=TODAY()" office:value-type="date" office:date-value="2023-10-04">
            <text:p>04/10/2023</text:p>
          </table:table-cell>
          <table:table-cell table:style-name="ce461" table:formula="of:=COUNTA([.C17:.C202])" office:value-type="float" office:value="0">
            <text:p>0</text:p>
          </table:table-cell>
          <table:table-cell table:style-name="ce466" table:formula="of:=SUM([.C17:.C202])" office:value-type="currency" office:currency="EUR" office:value="0">
            <text:p>0,00 €</text:p>
          </table:table-cell>
          <table:table-cell table:style-name="ce471" table:number-columns-repeated="1021"/>
        </table:table-row>
        <table:table-row table:style-name="ro13">
          <table:table-cell table:style-name="ce451" office:value-type="string">
            <text:p>Numéro de remise :</text:p>
          </table:table-cell>
          <table:table-cell table:style-name="ce447"/>
          <table:table-cell table:style-name="ce467"/>
          <table:table-cell table:number-columns-repeated="1021"/>
        </table:table-row>
        <table:table-row table:style-name="ro26">
          <table:table-cell table:style-name="ce452"/>
          <table:table-cell table:style-name="ce447" table:number-columns-repeated="2"/>
          <table:table-cell table:number-columns-repeated="1021"/>
        </table:table-row>
        <table:table-row table:style-name="ro17">
          <table:table-cell/>
          <table:table-cell table:style-name="ce447" table:number-columns-repeated="2"/>
          <table:table-cell table:number-columns-repeated="1021"/>
        </table:table-row>
        <table:table-row table:style-name="ro10">
          <table:table-cell table:style-name="ce453" office:value-type="string" table:number-columns-spanned="3" table:number-rows-spanned="1">
            <text:p>Détail des chèques</text:p>
          </table:table-cell>
          <table:covered-table-cell table:number-columns-repeated="2" table:style-name="ce453"/>
          <table:table-cell table:number-columns-repeated="1021"/>
        </table:table-row>
        <table:table-header-rows>
          <table:table-row table:style-name="ro13">
            <table:table-cell table:style-name="ce454" office:value-type="string">
              <text:p>Banque</text:p>
            </table:table-cell>
            <table:table-cell table:style-name="ce462" office:value-type="string">
              <text:p>Nom de l'émetteur</text:p>
            </table:table-cell>
            <table:table-cell table:style-name="ce468" office:value-type="string">
              <text:p>montant</text:p>
            </table:table-cell>
            <table:table-cell table:number-columns-repeated="1021"/>
          </table:table-row>
        </table:table-header-rows>
        <table:table-row table:style-name="ro13">
          <table:table-cell table:style-name="ce455" table:content-validation-name="val1"/>
          <table:table-cell table:style-name="ce463"/>
          <table:table-cell table:style-name="ce469"/>
          <table:table-cell table:style-name="ce457" table:number-columns-repeated="1021"/>
        </table:table-row>
        <table:table-row table:style-name="ro13" table:number-rows-repeated="185">
          <table:table-cell table:style-name="ce456" table:content-validation-name="val1"/>
          <table:table-cell table:style-name="ce464"/>
          <table:table-cell table:style-name="ce470"/>
          <table:table-cell table:style-name="ce457" table:number-columns-repeated="1021"/>
        </table:table-row>
        <table:table-row table:style-name="ro13" table:number-rows-repeated="78">
          <table:table-cell table:style-name="ce457" table:number-columns-repeated="1024"/>
        </table:table-row>
        <table:table-row table:style-name="ro13" table:number-rows-repeated="6">
          <table:table-cell table:style-name="ce457" table:number-columns-repeated="3"/>
          <table:table-cell table:number-columns-repeated="1021"/>
        </table:table-row>
        <table:table-row table:style-name="ro13" table:number-rows-repeated="104828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Titles" table:base-cell-address="$Coordonnées.$A$1" table:cell-range-address="$'Remises de chèques'.$A$16:.$AMJ$16" table:range-usable-as="repeat-column repeat-row"/>
        </table:named-expressions>
      </table:table>
      <table:table table:name="Espèces" table:style-name="ta9" table:protected="true" table:print="false">
        <table:table-column table:style-name="co47" table:default-cell-style-name="Normal_20_2"/>
        <table:table-column table:style-name="co48" table:default-cell-style-name="Normal_20_2"/>
        <table:table-column table:style-name="co49" table:default-cell-style-name="Normal_20_2"/>
        <table:table-column table:style-name="co4" table:number-columns-repeated="1021" table:default-cell-style-name="Normal_20_2"/>
        <table:table-row table:style-name="ro13">
          <table:table-cell table:style-name="ce445" table:formula="of:=&quot;OCCE 14 Coopérative scolaire &quot;&amp;[2][$Coordonnées.B6]" office:value-type="string" office:string-value="Err :509" table:number-columns-spanned="3" table:number-rows-spanned="1">
            <text:p>Err :509</text:p>
          </table:table-cell>
          <table:covered-table-cell table:number-columns-repeated="2" table:style-name="ce446"/>
          <table:table-cell>
            <draw:custom-shape table:end-cell-address="Espèces.J12" table:end-x="1.345cm" table:end-y="1.162cm" draw:z-index="0" draw:name="ZoneTexte 1" draw:style-name="gr7" draw:text-style-name="P1" svg:width="13.462cm" svg:height="7.804cm" svg:x="1.263cm" svg:y="0.448cm">
              <text:p text:style-name="P1"><text:span text:style-name="T1">Mode d'emploi de <text:s/>cette feuille :</text:span></text:p>
              <text:p text:style-name="P1"><text:span text:style-name="T2"/></text:p>
              <text:p text:style-name="P1"><text:span text:style-name="T2">Les coordonnées du haut se remplissent automatiquement en fonction des renseignements que vous avez donnés dans la feuille "coordonnées".</text:span></text:p>
              <text:p text:style-name="P1"><text:span text:style-name="T2"/></text:p>
              <text:p text:style-name="P1"><text:span text:style-name="T2">Remplissez le nombre de billets ou de pièces de chaque sorte que vous avez.</text:span></text:p>
              <text:p text:style-name="P1"><text:span text:style-name="T2"/></text:p>
              <text:p text:style-name="P1"><text:span text:style-name="T2">Les calculs se font <text:s/>automatiquement.</text:span></text:p>
              <text:p text:style-name="P1"><text:span text:style-name="T2"/></text:p>
              <text:p text:style-name="P5"><text:span text:style-name="T2">Une fois que vous avez tout rempli, imprimez cette feuille pour la joindre à votre pièce comptable. Vous pourrez ensuite y joindre le ou les justificatifs de dépôt à la banque.</text:span></text:p>
              <text:p text:style-name="P5"><text:span text:style-name="T2"/></text:p>
              <text:p text:style-name="P6"><text:span text:style-name="T2">Effacez tous les nombres, le formulaire revient à 0, il est prêt pour votre prochaine remise.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0"/>
        </table:table-row>
        <table:table-row table:style-name="ro13">
          <table:table-cell table:style-name="ce445" table:formula="of:=[$Coordonnées.B2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1021"/>
        </table:table-row>
        <table:table-row table:style-name="ro13">
          <table:table-cell table:style-name="ce445" table:formula="of:=[$Coordonnées.B3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1021"/>
        </table:table-row>
        <table:table-row table:style-name="ro13">
          <table:table-cell table:style-name="ce445" table:formula="of:=[$Coordonnées.B4]" office:value-type="float" office:value="0" table:number-columns-spanned="3" table:number-rows-spanned="1">
            <text:p>0</text:p>
          </table:table-cell>
          <table:covered-table-cell table:number-columns-repeated="2" table:style-name="ce446"/>
          <table:table-cell table:number-columns-repeated="1021"/>
        </table:table-row>
        <table:table-row table:style-name="ro13">
          <table:table-cell table:style-name="ce446" table:number-columns-repeated="3"/>
          <table:table-cell table:number-columns-repeated="1021"/>
        </table:table-row>
        <table:table-row table:style-name="ro13">
          <table:table-cell table:style-name="ce447"/>
          <table:table-cell table:style-name="ce458" table:formula="of:=&quot;Coopérative OCCE n° &quot;&amp;[$Coordonnées.B6]" office:value-type="string" office:string-value="Coopérative OCCE n° ">
            <text:p>Coopérative OCCE n° </text:p>
          </table:table-cell>
          <table:table-cell table:style-name="ce447"/>
          <table:table-cell table:number-columns-repeated="1021"/>
        </table:table-row>
        <table:table-row table:style-name="ro13">
          <table:table-cell table:style-name="ce447" table:number-columns-repeated="3"/>
          <table:table-cell table:number-columns-repeated="1021"/>
        </table:table-row>
        <table:table-row table:style-name="ro13">
          <table:table-cell table:style-name="ce448" table:formula="of:=&quot;Numéro de compte : &quot;&amp;[$Coordonnées.B8]" office:value-type="string" office:string-value="Numéro de compte : " table:number-columns-spanned="3" table:number-rows-spanned="1">
            <text:p>Numéro de compte : </text:p>
          </table:table-cell>
          <table:covered-table-cell table:number-columns-repeated="2" table:style-name="ce459"/>
          <table:table-cell table:number-columns-repeated="1021"/>
        </table:table-row>
        <table:table-row table:style-name="ro33">
          <table:table-cell table:style-name="ce447" table:number-columns-repeated="3"/>
          <table:table-cell table:number-columns-repeated="1021"/>
        </table:table-row>
        <table:table-row table:style-name="ro13">
          <table:table-cell table:style-name="ce449" office:value-type="string">
            <text:p>Date de la remise</text:p>
          </table:table-cell>
          <table:table-cell table:style-name="ce475" office:value-type="string">
            <text:p>ESPECES</text:p>
          </table:table-cell>
          <table:table-cell table:style-name="ce465" office:value-type="string">
            <text:p>Total de la remise</text:p>
          </table:table-cell>
          <table:table-cell table:number-columns-repeated="1021"/>
        </table:table-row>
        <table:table-row table:style-name="ro35">
          <table:table-cell table:style-name="ce450" table:formula="of:=TODAY()" office:value-type="date" office:date-value="2023-10-04">
            <text:p>04/10/2023</text:p>
          </table:table-cell>
          <table:table-cell table:style-name="ce476"/>
          <table:table-cell table:style-name="ce466" table:formula="of:=[.C14]+[.C15]+[.C16]+[.C17]+[.C18]+[.C19]+[.C20]+[.C23]+[.C24]+[.C25]+[.C26]+[.C27]+[.C28]+[.C29]+[.C30]" office:value-type="currency" office:currency="EUR" office:value="0">
            <text:p>0,00 €</text:p>
          </table:table-cell>
          <table:table-cell table:number-columns-repeated="1021"/>
        </table:table-row>
        <table:table-row table:style-name="ro36">
          <table:table-cell table:style-name="ce447" table:number-columns-repeated="2"/>
          <table:table-cell table:style-name="ce480"/>
          <table:table-cell table:number-columns-repeated="1021"/>
        </table:table-row>
        <table:table-row table:style-name="ro13">
          <table:table-cell table:style-name="ce472" office:value-type="string">
            <text:p>Billets</text:p>
          </table:table-cell>
          <table:table-cell table:style-name="ce477" office:value-type="string">
            <text:p>nombre</text:p>
          </table:table-cell>
          <table:table-cell table:style-name="ce481" office:value-type="string" office:string-value="total">
            <text:p><text:s/>total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500">
            <text:p><text:s/>500,00 € </text:p>
          </table:table-cell>
          <table:table-cell table:style-name="ce478"/>
          <table:table-cell table:style-name="ce482" table:formula="of:=[.B14]*[.A14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200">
            <text:p><text:s/>200,00 € </text:p>
          </table:table-cell>
          <table:table-cell table:style-name="ce478"/>
          <table:table-cell table:style-name="ce482" table:formula="of:=[.B15]*[.A15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100">
            <text:p><text:s/>100,00 € </text:p>
          </table:table-cell>
          <table:table-cell table:style-name="ce478"/>
          <table:table-cell table:style-name="ce482" table:formula="of:=[.B16]*[.A16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50">
            <text:p><text:s/>50,00 € </text:p>
          </table:table-cell>
          <table:table-cell table:style-name="ce478"/>
          <table:table-cell table:style-name="ce482" table:formula="of:=[.B17]*[.A17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20">
            <text:p><text:s/>20,00 € </text:p>
          </table:table-cell>
          <table:table-cell table:style-name="ce478"/>
          <table:table-cell table:style-name="ce482" table:formula="of:=[.B18]*[.A18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10">
            <text:p><text:s/>10,00 € </text:p>
          </table:table-cell>
          <table:table-cell table:style-name="ce478"/>
          <table:table-cell table:style-name="ce482" table:formula="of:=[.B19]*[.A19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4" office:value-type="currency" office:currency="EUR" office:value="5">
            <text:p><text:s/>5,00 € </text:p>
          </table:table-cell>
          <table:table-cell table:style-name="ce479"/>
          <table:table-cell table:style-name="ce483" table:formula="of:=[.B20]*[.A20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37">
          <table:table-cell table:style-name="ce447" table:number-columns-repeated="2"/>
          <table:table-cell table:style-name="ce480"/>
          <table:table-cell table:number-columns-repeated="1021"/>
        </table:table-row>
        <table:table-row table:style-name="ro13">
          <table:table-cell table:style-name="ce472" office:value-type="string">
            <text:p>Pièces</text:p>
          </table:table-cell>
          <table:table-cell table:style-name="ce477" office:value-type="string">
            <text:p>nombre</text:p>
          </table:table-cell>
          <table:table-cell table:style-name="ce481" office:value-type="string" office:string-value="total">
            <text:p><text:s/>total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2">
            <text:p><text:s/>2,00 € </text:p>
          </table:table-cell>
          <table:table-cell table:style-name="ce478"/>
          <table:table-cell table:style-name="ce482" table:formula="of:=[.B23]*[.A23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1">
            <text:p><text:s/>1,00 € </text:p>
          </table:table-cell>
          <table:table-cell table:style-name="ce478"/>
          <table:table-cell table:style-name="ce482" table:formula="of:=[.B24]*[.A24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5">
            <text:p><text:s/>0,50 € </text:p>
          </table:table-cell>
          <table:table-cell table:style-name="ce478"/>
          <table:table-cell table:style-name="ce482" table:formula="of:=[.B25]*[.A25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2">
            <text:p><text:s/>0,20 € </text:p>
          </table:table-cell>
          <table:table-cell table:style-name="ce478"/>
          <table:table-cell table:style-name="ce482" table:formula="of:=[.B26]*[.A26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1">
            <text:p><text:s/>0,10 € </text:p>
          </table:table-cell>
          <table:table-cell table:style-name="ce478"/>
          <table:table-cell table:style-name="ce482" table:formula="of:=[.B27]*[.A27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05">
            <text:p><text:s/>0,05 € </text:p>
          </table:table-cell>
          <table:table-cell table:style-name="ce478"/>
          <table:table-cell table:style-name="ce482" table:formula="of:=[.B28]*[.A28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3" office:value-type="currency" office:currency="EUR" office:value="0.02">
            <text:p><text:s/>0,02 € </text:p>
          </table:table-cell>
          <table:table-cell table:style-name="ce478"/>
          <table:table-cell table:style-name="ce482" table:formula="of:=[.B29]*[.A29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>
          <table:table-cell table:style-name="ce474" office:value-type="currency" office:currency="EUR" office:value="0.01">
            <text:p><text:s/>0,01 € </text:p>
          </table:table-cell>
          <table:table-cell table:style-name="ce479"/>
          <table:table-cell table:style-name="ce483" table:formula="of:=[.B30]*[.A30]" office:value-type="currency" office:currency="EUR" office:value="0">
            <text:p><text:s/>- <text:s text:c="2"/>€ </text:p>
          </table:table-cell>
          <table:table-cell table:number-columns-repeated="1021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/>
      </table:table>
      <table:table table:name="Modèles ..." table:style-name="ta10" table:protected="true" table:print="false">
        <table:table-column table:style-name="co4" table:default-cell-style-name="ce357"/>
        <table:table-column table:style-name="co15" table:default-cell-style-name="ce357"/>
        <table:table-column table:style-name="co50" table:default-cell-style-name="ce357"/>
        <table:table-column table:style-name="co51" table:default-cell-style-name="ce357"/>
        <table:table-column table:style-name="co4" table:number-columns-repeated="5" table:default-cell-style-name="ce357"/>
        <table:table-column table:style-name="co52" table:default-cell-style-name="ce357"/>
        <table:table-column table:style-name="co23" table:default-cell-style-name="ce357"/>
        <table:table-column table:style-name="co4" table:number-columns-repeated="1013" table:default-cell-style-name="ce357"/>
        <table:table-row table:style-name="ro23">
          <table:table-cell table:style-name="ce484" office:value-type="string" table:number-columns-spanned="11" table:number-rows-spanned="1">
            <text:p>L'Association Départementale OCCE</text:p>
          </table:table-cell>
          <table:covered-table-cell table:number-columns-repeated="10" table:style-name="ce487"/>
          <table:table-cell table:number-columns-repeated="1013"/>
        </table:table-row>
        <table:table-row table:style-name="ro16">
          <table:table-cell table:style-name="ce485" office:value-type="string" table:number-columns-spanned="11" table:number-rows-spanned="1">
            <text:p>vous propose des feuilles numérotées imprimables</text:p>
          </table:table-cell>
          <table:covered-table-cell table:number-columns-repeated="10" table:style-name="ce488"/>
          <table:table-cell table:number-columns-repeated="1013"/>
        </table:table-row>
        <table:table-row table:style-name="ro16">
          <table:table-cell table:style-name="ce485" office:value-type="string" table:number-columns-spanned="11" table:number-rows-spanned="1">
            <text:p>correspondant à des documents comptables vierges…</text:p>
          </table:table-cell>
          <table:covered-table-cell table:number-columns-repeated="10" table:style-name="ce488"/>
          <table:table-cell table:number-columns-repeated="1013"/>
        </table:table-row>
        <table:table-row table:style-name="ro38">
          <table:table-cell table:number-columns-repeated="1024"/>
        </table:table-row>
        <table:table-row table:style-name="ro39">
          <table:table-cell table:number-columns-repeated="2"/>
          <table:table-cell table:style-name="ce489" office:value-type="string" table:number-columns-spanned="2" table:number-rows-spanned="1">
            <text:p></text:p>
          </table:table-cell>
          <table:covered-table-cell table:style-name="ce490"/>
          <table:table-cell table:style-name="ce491" office:value-type="string">
            <text:p>Pièce comptable type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39">
          <table:table-cell table:number-columns-repeated="2"/>
          <table:table-cell table:style-name="ce489" office:value-type="string" table:number-columns-spanned="2" table:number-rows-spanned="1">
            <text:p></text:p>
          </table:table-cell>
          <table:covered-table-cell table:style-name="ce490"/>
          <table:table-cell table:style-name="ce491" office:value-type="string">
            <text:p>Pièce de régie d'avance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39">
          <table:table-cell>
            <draw:custom-shape table:end-cell-address="'Modèles ...'.B9" table:end-x="1.752cm" table:end-y="0.08cm" draw:z-index="0" draw:name="WordArt 1" draw:style-name="gr8" draw:text-style-name="P7" svg:width="3.202cm" svg:height="2.415cm" svg:x="0.78cm" svg:y="0.373cm">
              <text:p text:style-name="P7"><text:span text:style-name="T3">pièces :</text:span></text:p>
              <draw:enhanced-geometry svg:viewBox="0 0 21600 21600" draw:type="rectangle" draw:enhanced-path="M 0 0 L 21600 0 21600 21600 0 21600 0 0 Z N"/>
            </draw:custom-shape>
          </table:table-cell>
          <table:table-cell/>
          <table:table-cell table:style-name="ce489" office:value-type="string" table:number-columns-spanned="2" table:number-rows-spanned="1">
            <text:p></text:p>
          </table:table-cell>
          <table:covered-table-cell table:style-name="ce490"/>
          <table:table-cell table:style-name="ce491" office:value-type="string">
            <text:p>Bordereau de versements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40">
          <table:table-cell table:style-name="ce486"/>
          <table:table-cell table:number-columns-repeated="3"/>
          <table:table-cell table:style-name="ce491" office:value-type="string">
            <text:p>d'espèces et de chèques</text:p>
          </table:table-cell>
          <table:table-cell table:number-columns-repeated="1019"/>
        </table:table-row>
        <table:table-row table:style-name="ro39">
          <table:table-cell table:number-columns-repeated="2"/>
          <table:table-cell table:style-name="ce489" office:value-type="string" table:number-columns-spanned="2" table:number-rows-spanned="1">
            <text:p></text:p>
          </table:table-cell>
          <table:covered-table-cell table:style-name="ce490"/>
          <table:table-cell table:style-name="ce491" office:value-type="string">
            <text:p>Fiche de versements<text:span text:style-name="T13"> (par élève)</text:span>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39">
          <table:table-cell table:number-columns-repeated="2"/>
          <table:table-cell table:style-name="ce489" office:value-type="string" table:number-columns-spanned="2" table:number-rows-spanned="1">
            <text:p></text:p>
          </table:table-cell>
          <table:covered-table-cell table:style-name="ce490"/>
          <table:table-cell table:style-name="ce491" office:value-type="string">
            <text:p>Inventaire des biens</text:p>
          </table:table-cell>
          <table:table-cell table:style-name="ce491" table:number-columns-repeated="3"/>
          <table:table-cell table:style-name="ce21"/>
          <table:table-cell table:number-columns-repeated="1015"/>
        </table:table-row>
        <table:table-row table:style-name="ro41">
          <table:table-cell table:number-columns-repeated="4"/>
          <table:table-cell table:style-name="ce491" office:value-type="string">
            <text:p>acquis par la coopérative</text:p>
          </table:table-cell>
          <table:table-cell table:number-columns-repeated="1019"/>
        </table:table-row>
        <table:table-row table:style-name="ro41" table:number-rows-repeated="1048564">
          <table:table-cell table:number-columns-repeated="1024"/>
        </table:table-row>
        <table:table-row table:style-name="ro41">
          <table:table-cell table:number-columns-repeated="1024"/>
        </table:table-row>
        <table:named-expressions/>
      </table:table>
      <table:table table:name="1" table:style-name="ta11" table:protected="true" table:print="false"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017" table:default-cell-style-name="ce21"/>
        <table:table-row table:style-name="ro12">
          <table:table-cell table:number-columns-repeated="5"/>
          <table:table-cell table:style-name="ce503" office:value-type="string">
            <text:p>Pièce n°</text:p>
          </table:table-cell>
          <table:table-cell table:style-name="ce505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503" office:value-type="string">
            <text:p><text:s text:c="4"/>Date :</text:p>
          </table:table-cell>
          <table:table-cell table:style-name="ce506" office:value-type="string">
            <text:p>……/……/…………</text:p>
          </table:table-cell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42">
          <table:table-cell table:style-name="ce492" office:value-type="string" table:number-columns-spanned="7" table:number-rows-spanned="1">
            <text:p>OBJET</text:p>
          </table:table-cell>
          <table:covered-table-cell table:number-columns-repeated="5" table:style-name="ce498"/>
          <table:covered-table-cell table:style-name="ce507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3" table:number-columns-spanned="7" table:number-rows-spanned="1"/>
          <table:covered-table-cell table:number-columns-repeated="6" table:style-name="ce493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5" table:number-columns-spanned="7" table:number-rows-spanned="1"/>
          <table:covered-table-cell table:number-columns-repeated="6" table:style-name="ce499"/>
          <table:table-cell table:number-columns-repeated="1017"/>
        </table:table-row>
        <table:table-row table:style-name="ro20">
          <table:table-cell table:style-name="ce496" office:value-type="string">
            <text:p>q<text:span text:style-name="T14"> </text:span><text:span text:style-name="T6">Remise de chèques n° ………………………..</text:span></text:p>
          </table:table-cell>
          <table:table-cell table:style-name="ce494" table:number-columns-repeated="5"/>
          <table:table-cell table:number-columns-repeated="1018"/>
        </table:table-row>
        <table:table-row table:style-name="ro3">
          <table:table-cell table:style-name="ce496" office:value-type="string">
            <text:p>q<text:span text:style-name="T14"> </text:span><text:span text:style-name="T6">Remise d'espèces</text:span></text:p>
          </table:table-cell>
          <table:table-cell table:style-name="ce497" table:number-columns-repeated="3"/>
          <table:table-cell table:style-name="ce494" table:number-columns-repeated="2"/>
          <table:table-cell table:number-columns-repeated="1018"/>
        </table:table-row>
        <table:table-row table:style-name="ro17">
          <table:table-cell table:style-name="ce496" office:value-type="string">
            <text:p>q<text:span text:style-name="T14"> </text:span><text:span text:style-name="T6">Virement</text:span></text:p>
          </table:table-cell>
          <table:table-cell table:style-name="ce497" table:number-columns-repeated="3"/>
          <table:table-cell table:style-name="ce494" table:number-columns-repeated="2"/>
          <table:table-cell table:style-name="ce508" office:value-type="string">
            <text:p>Total de la pièce :</text:p>
          </table:table-cell>
          <table:table-cell table:number-columns-repeated="1017"/>
        </table:table-row>
        <table:table-row table:style-name="ro17">
          <table:table-cell table:style-name="ce496" office:value-type="string">
            <text:p>q<text:span text:style-name="T14"> </text:span><text:span text:style-name="T6">Paiement en espèces</text:span></text:p>
          </table:table-cell>
          <table:table-cell table:style-name="ce497" table:number-columns-repeated="3"/>
          <table:table-cell table:style-name="ce494" table:number-columns-repeated="2"/>
          <table:table-cell table:style-name="ce508"/>
          <table:table-cell table:number-columns-repeated="1017"/>
        </table:table-row>
        <table:table-row table:style-name="ro11">
          <table:table-cell table:style-name="ce496" office:value-type="string">
            <text:p>q<text:span text:style-name="T14"> </text:span><text:span text:style-name="T6">Paiement par chèque :</text:span></text:p>
          </table:table-cell>
          <table:table-cell table:style-name="ce497"/>
          <table:table-cell table:style-name="ce500" office:value-type="string">
            <text:p>Banque n° <text:s/></text:p>
          </table:table-cell>
          <table:table-cell table:style-name="ce501" office:value-type="string" table:number-columns-spanned="3" table:number-rows-spanned="1">
            <text:p>……………………………..</text:p>
          </table:table-cell>
          <table:covered-table-cell table:style-name="ce502"/>
          <table:covered-table-cell table:style-name="ce504"/>
          <table:table-cell table:style-name="ce509" office:value-type="string" table:number-columns-spanned="1" table:number-rows-spanned="2">
            <text:p>……………..,……. €</text:p>
          </table:table-cell>
          <table:table-cell table:number-columns-repeated="1017"/>
        </table:table-row>
        <table:table-row table:style-name="ro31">
          <table:table-cell table:style-name="ce497" table:number-columns-repeated="2"/>
          <table:table-cell table:style-name="ce500" office:value-type="string">
            <text:p>CCP n° <text:s/></text:p>
          </table:table-cell>
          <table:table-cell table:style-name="ce501" office:value-type="string" table:number-columns-spanned="3" table:number-rows-spanned="1">
            <text:p>……………………………..</text:p>
          </table:table-cell>
          <table:covered-table-cell table:style-name="ce502"/>
          <table:covered-table-cell table:style-name="ce504"/>
          <table:covered-table-cell table:style-name="ce510"/>
          <table:table-cell table:number-columns-repeated="1017"/>
        </table:table-row>
        <table:table-row table:style-name="ro31" table:number-rows-repeated="1048530">
          <table:table-cell table:number-columns-repeated="1024"/>
        </table:table-row>
        <table:table-row table:style-name="ro31">
          <table:table-cell table:number-columns-repeated="1024"/>
        </table:table-row>
        <table:named-expressions/>
      </table:table>
      <table:table table:name="2" table:style-name="ta12" table:protected="true" table:print="false">
        <table:table-column table:style-name="co19" table:default-cell-style-name="ce21"/>
        <table:table-column table:style-name="co53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number-columns-repeated="1017" table:default-cell-style-name="ce21"/>
        <table:table-row table:style-name="ro12">
          <table:table-cell table:number-columns-repeated="5"/>
          <table:table-cell table:style-name="ce503" office:value-type="string">
            <text:p>Pièce n°</text:p>
          </table:table-cell>
          <table:table-cell table:style-name="ce505"/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3">
          <table:table-cell table:number-columns-repeated="5"/>
          <table:table-cell table:style-name="ce503" office:value-type="string">
            <text:p><text:s text:c="4"/>Date :</text:p>
          </table:table-cell>
          <table:table-cell table:style-name="ce506" office:value-type="string">
            <text:p>……/……/…………</text:p>
          </table:table-cell>
          <table:table-cell table:number-columns-repeated="1017"/>
        </table:table-row>
        <table:table-row table:style-name="ro15" table:number-rows-repeated="2">
          <table:table-cell table:number-columns-repeated="1024"/>
        </table:table-row>
        <table:table-row table:style-name="ro42">
          <table:table-cell table:style-name="ce492" office:value-type="string" table:number-columns-spanned="7" table:number-rows-spanned="1">
            <text:p>Régie d'avance pour la classe de :</text:p>
          </table:table-cell>
          <table:covered-table-cell table:number-columns-repeated="5" table:style-name="ce498"/>
          <table:covered-table-cell table:style-name="ce507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/>
          <table:table-cell table:style-name="ce517" office:value-type="string" table:number-columns-spanned="5" table:number-rows-spanned="6">
            <text:p>Classe :</text:p>
          </table:table-cell>
          <table:covered-table-cell table:number-columns-repeated="3" table:style-name="ce523"/>
          <table:covered-table-cell table:style-name="ce526"/>
          <table:table-cell table:number-columns-repeated="1018"/>
        </table:table-row>
        <table:table-row table:style-name="ro43">
          <table:table-cell table:style-name="ce499"/>
          <table:covered-table-cell table:style-name="ce518"/>
          <table:covered-table-cell table:number-columns-repeated="3" table:style-name="ce524"/>
          <table:covered-table-cell table:style-name="ce527"/>
          <table:table-cell table:style-name="ce499"/>
          <table:table-cell table:number-columns-repeated="1017"/>
        </table:table-row>
        <table:table-row table:style-name="ro43">
          <table:table-cell/>
          <table:covered-table-cell table:style-name="ce518"/>
          <table:covered-table-cell table:number-columns-repeated="3" table:style-name="ce524"/>
          <table:covered-table-cell table:style-name="ce527"/>
          <table:table-cell table:number-columns-repeated="1018"/>
        </table:table-row>
        <table:table-row table:style-name="ro43">
          <table:table-cell table:style-name="ce499"/>
          <table:covered-table-cell table:style-name="ce518"/>
          <table:covered-table-cell table:number-columns-repeated="3" table:style-name="ce524"/>
          <table:covered-table-cell table:style-name="ce527"/>
          <table:table-cell table:style-name="ce499"/>
          <table:table-cell table:number-columns-repeated="1017"/>
        </table:table-row>
        <table:table-row table:style-name="ro43">
          <table:table-cell/>
          <table:covered-table-cell table:style-name="ce518"/>
          <table:covered-table-cell table:number-columns-repeated="3" table:style-name="ce524"/>
          <table:covered-table-cell table:style-name="ce527"/>
          <table:table-cell table:number-columns-repeated="1018"/>
        </table:table-row>
        <table:table-row table:style-name="ro43">
          <table:table-cell table:style-name="ce499"/>
          <table:covered-table-cell table:style-name="ce519"/>
          <table:covered-table-cell table:number-columns-repeated="3" table:style-name="ce525"/>
          <table:covered-table-cell table:style-name="ce528"/>
          <table:table-cell table:style-name="ce499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26">
          <table:table-cell table:style-name="ce511" office:value-type="string" table:number-columns-spanned="7" table:number-rows-spanned="1">
            <text:p>Versé la somme de :</text:p>
          </table:table-cell>
          <table:covered-table-cell table:number-columns-repeated="5" table:style-name="ce520"/>
          <table:covered-table-cell table:style-name="ce529"/>
          <table:table-cell table:number-columns-repeated="1017"/>
        </table:table-row>
        <table:table-row table:style-name="ro43">
          <table:table-cell table:style-name="ce512"/>
          <table:table-cell table:number-columns-repeated="5"/>
          <table:table-cell table:style-name="ce530"/>
          <table:table-cell table:number-columns-repeated="1017"/>
        </table:table-row>
        <table:table-row table:style-name="ro23">
          <table:table-cell table:style-name="ce513" office:value-type="string" table:number-columns-spanned="7" table:number-rows-spanned="1">
            <text:p>……………………………………………………………………………………………………………………</text:p>
          </table:table-cell>
          <table:covered-table-cell table:number-columns-repeated="5" table:style-name="ce499"/>
          <table:covered-table-cell table:style-name="ce531"/>
          <table:table-cell table:number-columns-repeated="1017"/>
        </table:table-row>
        <table:table-row table:style-name="ro43">
          <table:table-cell table:style-name="ce512"/>
          <table:table-cell table:number-columns-repeated="5"/>
          <table:table-cell table:style-name="ce530"/>
          <table:table-cell table:number-columns-repeated="1017"/>
        </table:table-row>
        <table:table-row table:style-name="ro43">
          <table:table-cell table:style-name="ce514"/>
          <table:table-cell table:style-name="ce521" table:number-columns-repeated="5"/>
          <table:table-cell table:style-name="ce532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number-columns-repeated="1024"/>
        </table:table-row>
        <table:table-row table:style-name="ro23">
          <table:table-cell table:style-name="ce515" office:value-type="string" table:number-columns-spanned="3" table:number-rows-spanned="1">
            <text:p>Mandataire :</text:p>
          </table:table-cell>
          <table:covered-table-cell table:number-columns-repeated="2" table:style-name="ce522"/>
          <table:table-cell table:style-name="ce515" office:value-type="string" table:number-columns-spanned="4" table:number-rows-spanned="1">
            <text:p>Tuteur/Tutrice de la classe :</text:p>
          </table:table-cell>
          <table:covered-table-cell table:number-columns-repeated="3" table:style-name="ce522"/>
          <table:table-cell table:number-columns-repeated="1017"/>
        </table:table-row>
        <table:table-row table:style-name="ro43">
          <table:table-cell table:style-name="ce495" office:value-type="string" table:number-columns-spanned="3" table:number-rows-spanned="1">
            <text:p>(Nom, Prénom et Signature)</text:p>
          </table:table-cell>
          <table:covered-table-cell table:number-columns-repeated="2" table:style-name="ce499"/>
          <table:table-cell table:style-name="ce495" office:value-type="string" table:number-columns-spanned="4" table:number-rows-spanned="1">
            <text:p>(Nom, Prénom et Signature)</text:p>
          </table:table-cell>
          <table:covered-table-cell table:number-columns-repeated="3" table:style-name="ce499"/>
          <table:table-cell table:number-columns-repeated="1017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style-name="ce494" table:number-columns-repeated="7"/>
          <table:table-cell table:number-columns-repeated="1017"/>
        </table:table-row>
        <table:table-row table:style-name="ro43">
          <table:table-cell table:style-name="ce516" office:value-type="string" table:number-columns-spanned="3" table:number-rows-spanned="1">
            <text:p>………………………...………………….</text:p>
          </table:table-cell>
          <table:covered-table-cell table:number-columns-repeated="2" table:style-name="ce506"/>
          <table:table-cell table:style-name="ce516" office:value-type="string" table:number-columns-spanned="4" table:number-rows-spanned="1">
            <text:p>…………………………………………………….</text:p>
          </table:table-cell>
          <table:covered-table-cell table:number-columns-repeated="3" table:style-name="ce506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3">
          <table:table-cell table:style-name="ce494" table:number-columns-repeated="6"/>
          <table:table-cell table:number-columns-repeated="1018"/>
        </table:table-row>
        <table:table-row table:style-name="ro43">
          <table:table-cell table:style-name="ce499" table:number-columns-repeated="7"/>
          <table:table-cell table:number-columns-repeated="1017"/>
        </table:table-row>
        <table:table-row table:style-name="ro44">
          <table:table-cell table:style-name="ce494" table:number-columns-repeated="6"/>
          <table:table-cell table:number-columns-repeated="1018"/>
        </table:table-row>
        <table:table-row table:style-name="ro20">
          <table:table-cell table:style-name="ce496"/>
          <table:table-cell table:style-name="ce494" table:number-columns-repeated="5"/>
          <table:table-cell table:number-columns-repeated="1018"/>
        </table:table-row>
        <table:table-row table:style-name="ro3">
          <table:table-cell table:style-name="ce496"/>
          <table:table-cell table:style-name="ce497" table:number-columns-repeated="3"/>
          <table:table-cell table:style-name="ce494" table:number-columns-repeated="2"/>
          <table:table-cell table:style-name="ce533" office:value-type="string">
            <text:p>Total de la pièce :</text:p>
          </table:table-cell>
          <table:table-cell table:number-columns-repeated="1017"/>
        </table:table-row>
        <table:table-row table:style-name="ro17">
          <table:table-cell table:style-name="ce496"/>
          <table:table-cell table:style-name="ce497" table:number-columns-repeated="3"/>
          <table:table-cell table:style-name="ce494" table:number-columns-repeated="2"/>
          <table:table-cell table:number-columns-repeated="1018"/>
        </table:table-row>
        <table:table-row table:style-name="ro11">
          <table:table-cell table:style-name="ce496"/>
          <table:table-cell table:style-name="ce497"/>
          <table:table-cell table:style-name="ce500" office:value-type="string">
            <text:p>Banque n° <text:s/></text:p>
          </table:table-cell>
          <table:table-cell table:style-name="ce501" office:value-type="string" table:number-columns-spanned="3" table:number-rows-spanned="1">
            <text:p>……………………………..</text:p>
          </table:table-cell>
          <table:covered-table-cell table:style-name="ce502"/>
          <table:covered-table-cell table:style-name="ce504"/>
          <table:table-cell table:style-name="ce509" office:value-type="string" table:number-columns-spanned="1" table:number-rows-spanned="2">
            <text:p>……………..,……. €</text:p>
          </table:table-cell>
          <table:table-cell table:number-columns-repeated="1017"/>
        </table:table-row>
        <table:table-row table:style-name="ro31">
          <table:table-cell table:style-name="ce497" table:number-columns-repeated="2"/>
          <table:table-cell table:style-name="ce500" office:value-type="string">
            <text:p>CCP n° <text:s/></text:p>
          </table:table-cell>
          <table:table-cell table:style-name="ce501" office:value-type="string" table:number-columns-spanned="3" table:number-rows-spanned="1">
            <text:p>……………………………..</text:p>
          </table:table-cell>
          <table:covered-table-cell table:style-name="ce502"/>
          <table:covered-table-cell table:style-name="ce504"/>
          <table:covered-table-cell table:style-name="ce510"/>
          <table:table-cell table:number-columns-repeated="1017"/>
        </table:table-row>
        <table:table-row table:style-name="ro31" table:number-rows-repeated="1048532">
          <table:table-cell table:number-columns-repeated="1024"/>
        </table:table-row>
        <table:table-row table:style-name="ro31">
          <table:table-cell table:number-columns-repeated="1024"/>
        </table:table-row>
        <table:named-expressions/>
      </table:table>
      <table:table table:name="3" table:style-name="ta13" table:protected="true" table:print-ranges="'3'.A1:'3'.J21">
        <table:table-column table:style-name="co19" table:default-cell-style-name="ce21"/>
        <table:table-column table:style-name="co54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4" table:default-cell-style-name="ce21"/>
        <table:table-column table:style-name="co55" table:default-cell-style-name="ce21"/>
        <table:table-column table:style-name="co56" table:default-cell-style-name="ce21"/>
        <table:table-column table:style-name="co4" table:number-columns-repeated="1014" table:default-cell-style-name="ce21"/>
        <table:table-row table:style-name="ro42">
          <table:table-cell table:style-name="ce534" office:value-type="string" table:number-columns-spanned="10" table:number-rows-spanned="1">
            <text:p>BORDEREAU DE VERSEMENTS DE CHEQUES ET D'ESPECES</text:p>
          </table:table-cell>
          <table:covered-table-cell table:number-columns-repeated="8" table:style-name="ce540"/>
          <table:covered-table-cell table:style-name="ce553"/>
          <table:table-cell table:number-columns-repeated="1014"/>
        </table:table-row>
        <table:table-row table:style-name="ro43">
          <table:table-cell table:number-columns-repeated="1024"/>
        </table:table-row>
        <table:table-row table:style-name="ro45">
          <table:table-cell table:style-name="ce535" office:value-type="string" table:number-columns-spanned="10" table:number-rows-spanned="1">
            <text:p>Vous pouvez utiliser ce bordereau pour tous les versements que vous faites à la coopérative centrale</text:p>
          </table:table-cell>
          <table:covered-table-cell table:number-columns-repeated="9" table:style-name="ce541"/>
          <table:table-cell table:number-columns-repeated="1014"/>
        </table:table-row>
        <table:table-row table:style-name="ro43" table:number-rows-repeated="2">
          <table:table-cell table:number-columns-repeated="1024"/>
        </table:table-row>
        <table:table-row table:style-name="ro46">
          <table:table-cell table:style-name="ce536" office:value-type="string" table:number-columns-spanned="2" table:number-rows-spanned="1">
            <text:p><text:s text:c="2"/>Tuteur / Tutrice de la classe :</text:p>
          </table:table-cell>
          <table:covered-table-cell table:style-name="ce542"/>
          <table:table-cell table:style-name="ce542" table:number-columns-spanned="3" table:number-rows-spanned="1"/>
          <table:covered-table-cell table:number-columns-repeated="2" table:style-name="ce542"/>
          <table:table-cell table:style-name="ce547" office:value-type="string">
            <text:p><text:s text:c="2"/>Classe :</text:p>
          </table:table-cell>
          <table:table-cell table:style-name="ce542"/>
          <table:table-cell table:style-name="ce547" office:value-type="string">
            <text:p><text:s text:c="2"/>Date : <text:s/>……/……/…………</text:p>
          </table:table-cell>
          <table:table-cell table:style-name="ce551"/>
          <table:table-cell table:style-name="ce554"/>
          <table:table-cell table:style-name="ce556" table:number-columns-repeated="1014"/>
        </table:table-row>
        <table:table-row table:style-name="ro43">
          <table:table-cell table:number-columns-repeated="1024"/>
        </table:table-row>
        <table:table-row table:style-name="ro47">
          <table:table-cell table:style-name="ce537" office:value-type="string" table:number-columns-spanned="4" table:number-rows-spanned="1">
            <text:p>Nature du versement</text:p>
          </table:table-cell>
          <table:covered-table-cell table:number-columns-repeated="3" table:style-name="ce537"/>
          <table:table-cell table:style-name="ce537" office:value-type="string" table:number-columns-spanned="2" table:number-rows-spanned="1">
            <text:p>Chèques</text:p>
          </table:table-cell>
          <table:covered-table-cell table:style-name="ce537"/>
          <table:table-cell table:style-name="ce537" office:value-type="string">
            <text:p>Espèces</text:p>
          </table:table-cell>
          <table:table-cell table:style-name="ce537" office:value-type="string" table:number-columns-spanned="3" table:number-rows-spanned="1">
            <text:p>Observations</text:p>
          </table:table-cell>
          <table:covered-table-cell table:number-columns-repeated="2" table:style-name="ce537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style-name="ce538" table:number-columns-spanned="4" table:number-rows-spanned="1"/>
          <table:covered-table-cell table:number-columns-repeated="3" table:style-name="ce538"/>
          <table:table-cell table:style-name="ce544" table:number-columns-repeated="3"/>
          <table:table-cell table:style-name="ce538" table:number-columns-spanned="3" table:number-rows-spanned="1"/>
          <table:covered-table-cell table:style-name="ce552"/>
          <table:covered-table-cell table:style-name="ce555"/>
          <table:table-cell table:number-columns-repeated="1014"/>
        </table:table-row>
        <table:table-row table:style-name="ro47">
          <table:table-cell table:number-columns-repeated="4"/>
          <table:table-cell table:style-name="ce545" office:value-type="string">
            <text:p>Totaux</text:p>
          </table:table-cell>
          <table:table-cell table:style-name="ce548" table:number-columns-repeated="2"/>
          <table:table-cell table:number-columns-repeated="1017"/>
        </table:table-row>
        <table:table-row table:style-name="ro9">
          <table:table-cell table:style-name="ce539" office:value-type="string" table:number-columns-spanned="5" table:number-rows-spanned="1">
            <text:p>Total de la remise : <text:s text:c="2"/></text:p>
          </table:table-cell>
          <table:covered-table-cell table:number-columns-repeated="3" table:style-name="ce543"/>
          <table:covered-table-cell table:style-name="ce546"/>
          <table:table-cell table:style-name="ce549" office:value-type="string" table:number-columns-spanned="2" table:number-rows-spanned="1">
            <text:p>…………………,..….. €</text:p>
          </table:table-cell>
          <table:covered-table-cell table:style-name="ce550"/>
          <table:table-cell table:number-columns-repeated="1017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Coordonnées.$A$1" table:cell-range-address="$'3'.$A$1:.$J$21" table:range-usable-as="print-range"/>
        </table:named-expressions>
      </table:table>
      <table:table table:name="4" table:style-name="ta14" table:protected="true" table:print-ranges="'4'.A1:'4'.E27">
        <table:table-column table:style-name="co57" table:default-cell-style-name="ce21"/>
        <table:table-column table:style-name="co15" table:number-columns-repeated="4" table:default-cell-style-name="ce21"/>
        <table:table-column table:style-name="co4" table:number-columns-repeated="1019" table:default-cell-style-name="ce21"/>
        <table:table-row table:style-name="ro12">
          <table:table-cell table:style-name="ce557" office:value-type="string" table:number-columns-spanned="5" table:number-rows-spanned="1">
            <text:p>FICHE DE VERSEMENTS</text:p>
          </table:table-cell>
          <table:covered-table-cell table:number-columns-repeated="3" table:style-name="ce560"/>
          <table:covered-table-cell table:style-name="ce565"/>
          <table:table-cell table:number-columns-repeated="1019"/>
        </table:table-row>
        <table:table-row table:style-name="ro15" table:number-rows-repeated="2">
          <table:table-cell table:number-columns-repeated="1024"/>
        </table:table-row>
        <table:table-row table:style-name="ro35">
          <table:table-cell table:style-name="ce558" office:value-type="string">
            <text:p>NOM : <text:s/><text:span text:style-name="T15"><text:s/>……………………………………</text:span></text:p>
          </table:table-cell>
          <table:table-cell table:style-name="ce561" table:number-columns-repeated="2"/>
          <table:table-cell table:style-name="ce564" office:value-type="string">
            <text:p><text:s text:c="2"/>Année :</text:p>
          </table:table-cell>
          <table:table-cell table:style-name="ce566" office:value-type="string">
            <text:p>…………/…………</text:p>
          </table:table-cell>
          <table:table-cell table:number-columns-repeated="1019"/>
        </table:table-row>
        <table:table-row table:style-name="ro6">
          <table:table-cell table:style-name="ce558" office:value-type="string">
            <text:p>Prénom : <text:span text:style-name="T15"><text:s/>………………………………….</text:span></text:p>
          </table:table-cell>
          <table:table-cell table:style-name="ce561" table:number-columns-repeated="4"/>
          <table:table-cell table:number-columns-repeated="1019"/>
        </table:table-row>
        <table:table-row table:style-name="ro15">
          <table:table-cell table:number-columns-repeated="1024"/>
        </table:table-row>
        <table:table-row table:style-name="ro47">
          <table:table-cell/>
          <table:table-cell table:style-name="ce537" office:value-type="string" table:number-columns-spanned="2" table:number-rows-spanned="1">
            <text:p>Versements</text:p>
          </table:table-cell>
          <table:covered-table-cell table:style-name="ce537"/>
          <table:table-cell table:style-name="ce537" office:value-type="string" table:number-columns-spanned="2" table:number-rows-spanned="1">
            <text:p>Signatures</text:p>
          </table:table-cell>
          <table:covered-table-cell table:style-name="ce537"/>
          <table:table-cell table:number-columns-repeated="1019"/>
        </table:table-row>
        <table:table-row table:style-name="ro47">
          <table:table-cell/>
          <table:table-cell table:style-name="ce562" office:value-type="string">
            <text:p>Demandé</text:p>
          </table:table-cell>
          <table:table-cell table:style-name="ce562" office:value-type="string">
            <text:p>Payé</text:p>
          </table:table-cell>
          <table:table-cell table:style-name="ce562" office:value-type="string">
            <text:p>Parent</text:p>
          </table:table-cell>
          <table:table-cell table:style-name="ce562" office:value-type="string">
            <text:p>Enseignant</text:p>
          </table:table-cell>
          <table:table-cell table:number-columns-repeated="1019"/>
        </table:table-row>
        <table:table-row table:style-name="ro12">
          <table:table-cell table:style-name="ce559" office:value-type="string">
            <text:p>Cotisation perçue au titre de la coopérative scolaire</text:p>
          </table:table-cell>
          <table:table-cell table:style-name="ce563" table:number-columns-repeated="4"/>
          <table:table-cell table:style-name="ce561" table:number-columns-repeated="1019"/>
        </table:table-row>
        <table:table-row table:style-name="ro12">
          <table:table-cell table:style-name="ce559" office:value-type="string">
            <text:p>Cotisation perçue au titre de la coopérative scolaire</text:p>
          </table:table-cell>
          <table:table-cell table:style-name="ce563" table:number-columns-repeated="4"/>
          <table:table-cell table:style-name="ce561" table:number-columns-repeated="1019"/>
        </table:table-row>
        <table:table-row table:style-name="ro12">
          <table:table-cell table:style-name="ce559" office:value-type="string">
            <text:p>Cotisation perçue au titre de la coopérative scolaire</text:p>
          </table:table-cell>
          <table:table-cell table:style-name="ce563" table:number-columns-repeated="4"/>
          <table:table-cell table:style-name="ce561" table:number-columns-repeated="1019"/>
        </table:table-row>
        <table:table-row table:style-name="ro47">
          <table:table-cell table:number-columns-repeated="1024"/>
        </table:table-row>
        <table:table-row table:style-name="ro47">
          <table:table-cell/>
          <table:table-cell table:style-name="ce537" office:value-type="string" table:number-columns-spanned="2" table:number-rows-spanned="1">
            <text:p>Autres versements</text:p>
          </table:table-cell>
          <table:covered-table-cell table:style-name="ce537"/>
          <table:table-cell table:style-name="ce537" office:value-type="string" table:number-columns-spanned="2" table:number-rows-spanned="1">
            <text:p>Signatures</text:p>
          </table:table-cell>
          <table:covered-table-cell table:style-name="ce537"/>
          <table:table-cell table:number-columns-repeated="1019"/>
        </table:table-row>
        <table:table-row table:style-name="ro47">
          <table:table-cell/>
          <table:table-cell table:style-name="ce562" office:value-type="string">
            <text:p>Demandé</text:p>
          </table:table-cell>
          <table:table-cell table:style-name="ce562" office:value-type="string">
            <text:p>Payé</text:p>
          </table:table-cell>
          <table:table-cell table:style-name="ce562" office:value-type="string">
            <text:p>Parent</text:p>
          </table:table-cell>
          <table:table-cell table:style-name="ce562" office:value-type="string">
            <text:p>Enseignant</text:p>
          </table:table-cell>
          <table:table-cell table:number-columns-repeated="1019"/>
        </table:table-row>
        <table:table-row table:style-name="ro12" table:number-rows-repeated="7">
          <table:table-cell table:style-name="ce559"/>
          <table:table-cell table:style-name="ce563" table:number-columns-repeated="4"/>
          <table:table-cell table:style-name="ce561" table:number-columns-repeated="1019"/>
        </table:table-row>
        <table:table-row table:style-name="ro18">
          <table:table-cell table:number-columns-repeated="1024"/>
        </table:table-row>
        <table:table-row table:style-name="ro18">
          <table:table-cell table:style-name="ce493" table:number-columns-spanned="5" table:number-rows-spanned="1"/>
          <table:covered-table-cell table:number-columns-repeated="4" table:style-name="ce493"/>
          <table:table-cell table:number-columns-repeated="1019"/>
        </table:table-row>
        <table:table-row table:style-name="ro18">
          <table:table-cell table:style-name="ce493" table:number-columns-spanned="5" table:number-rows-spanned="1"/>
          <table:covered-table-cell table:number-columns-repeated="3" table:style-name="ce493"/>
          <table:covered-table-cell table:style-name="ce552"/>
          <table:table-cell table:number-columns-repeated="1019"/>
        </table:table-row>
        <table:table-row table:style-name="ro18">
          <table:table-cell table:style-name="ce493" table:number-columns-spanned="5" table:number-rows-spanned="1"/>
          <table:covered-table-cell table:number-columns-repeated="3" table:style-name="ce493"/>
          <table:covered-table-cell table:style-name="ce552"/>
          <table:table-cell table:number-columns-repeated="1019"/>
        </table:table-row>
        <table:table-row table:style-name="ro18">
          <table:table-cell table:style-name="ce493" table:number-columns-spanned="5" table:number-rows-spanned="1"/>
          <table:covered-table-cell table:number-columns-repeated="3" table:style-name="ce493"/>
          <table:covered-table-cell table:style-name="ce552"/>
          <table:table-cell table:number-columns-repeated="1019"/>
        </table:table-row>
        <table:table-row table:style-name="ro18" table:number-rows-repeated="2">
          <table:table-cell table:number-columns-repeated="1024"/>
        </table:table-row>
        <table:table-row table:style-name="ro47" table:number-rows-repeated="1048547">
          <table:table-cell table:number-columns-repeated="1024"/>
        </table:table-row>
        <table:table-row table:style-name="ro47">
          <table:table-cell table:number-columns-repeated="1024"/>
        </table:table-row>
        <table:named-expressions>
          <table:named-range table:name="_xlnm.Print_Area" table:base-cell-address="$Coordonnées.$A$1" table:cell-range-address="$'4'.$A$1:.$E$27" table:range-usable-as="print-range"/>
        </table:named-expressions>
      </table:table>
      <table:table table:name="5" table:style-name="ta15" table:protected="true" table:print="false">
        <table:table-column table:style-name="co56" table:default-cell-style-name="ce21"/>
        <table:table-column table:style-name="co31" table:default-cell-style-name="ce21"/>
        <table:table-column table:style-name="co58" table:default-cell-style-name="ce21"/>
        <table:table-column table:style-name="co42" table:default-cell-style-name="ce21"/>
        <table:table-column table:style-name="co5" table:default-cell-style-name="ce21"/>
        <table:table-column table:style-name="co59" table:default-cell-style-name="ce21"/>
        <table:table-column table:style-name="co60" table:default-cell-style-name="ce21"/>
        <table:table-column table:style-name="co4" table:number-columns-repeated="1017" table:default-cell-style-name="ce21"/>
        <table:table-row table:style-name="ro42">
          <table:table-cell table:style-name="ce534" office:value-type="string" table:number-columns-spanned="7" table:number-rows-spanned="1">
            <text:p>INVENTAIRE DES BIENS ACQUIS PAR LA COOPERATIVE SCOLAIRE</text:p>
          </table:table-cell>
          <table:covered-table-cell table:number-columns-repeated="5" table:style-name="ce540"/>
          <table:covered-table-cell table:style-name="ce553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45">
          <table:table-cell table:style-name="ce535" office:value-type="string" table:number-columns-spanned="7" table:number-rows-spanned="1">
            <text:p>( Ces colonnes peuvent être reproduites sur un cahier )</text:p>
          </table:table-cell>
          <table:covered-table-cell table:number-columns-repeated="6" table:style-name="ce541"/>
          <table:table-cell table:number-columns-repeated="1017"/>
        </table:table-row>
        <table:table-row table:style-name="ro31">
          <table:table-cell table:number-columns-repeated="1024"/>
        </table:table-row>
        <table:table-row table:style-name="ro48">
          <table:table-cell table:style-name="ce567" office:value-type="string">
            <text:p>Date de l'achat</text:p>
            <text:p>(ou de l'inventaire)</text:p>
          </table:table-cell>
          <table:table-cell table:style-name="ce571" office:value-type="string">
            <text:p>Année</text:p>
            <text:p>scolaire</text:p>
          </table:table-cell>
          <table:table-cell table:style-name="ce571" office:value-type="string">
            <text:p>N° de pièce</text:p>
            <text:p>justificative</text:p>
          </table:table-cell>
          <table:table-cell table:style-name="ce571" office:value-type="string">
            <text:p>Nombre</text:p>
            <text:p>d'objets</text:p>
          </table:table-cell>
          <table:table-cell table:style-name="ce571" office:value-type="string">
            <text:p>Prix d'achat</text:p>
            <text:p>T.T.C</text:p>
          </table:table-cell>
          <table:table-cell table:style-name="ce571" office:value-type="string">
            <text:p>Fournisseur</text:p>
          </table:table-cell>
          <table:table-cell table:style-name="ce574" office:value-type="string">
            <text:p>Observations : <text:span text:style-name="T16">lieu de rangement, classe ou usage collectif, etc.</text:span></text:p>
          </table:table-cell>
          <table:table-cell table:style-name="ce578" table:number-columns-repeated="1017"/>
        </table:table-row>
        <table:table-row table:style-name="ro35">
          <table:table-cell table:style-name="ce568"/>
          <table:table-cell table:style-name="ce572" table:number-columns-repeated="5"/>
          <table:table-cell table:style-name="ce575"/>
          <table:table-cell table:number-columns-repeated="1017"/>
        </table:table-row>
        <table:table-row table:style-name="ro35" table:number-rows-repeated="9">
          <table:table-cell table:style-name="ce569"/>
          <table:table-cell table:style-name="ce544" table:number-columns-repeated="5"/>
          <table:table-cell table:style-name="ce576"/>
          <table:table-cell table:number-columns-repeated="1017"/>
        </table:table-row>
        <table:table-row table:style-name="ro35">
          <table:table-cell table:style-name="ce570"/>
          <table:table-cell table:style-name="ce573" table:number-columns-repeated="5"/>
          <table:table-cell table:style-name="ce577"/>
          <table:table-cell table:number-columns-repeated="1017"/>
        </table:table-row>
        <table:table-row table:style-name="ro35" table:number-rows-repeated="1048559">
          <table:table-cell table:number-columns-repeated="1024"/>
        </table:table-row>
        <table:table-row table:style-name="ro35">
          <table:table-cell table:number-columns-repeated="1024"/>
        </table:table-row>
        <table:named-expressions/>
      </table:table>
      <table:named-expressions>
        <table:named-range table:name="affiche_bilan_der_opér" table:base-cell-address="$Coordonnées.$A$1" table:cell-range-address="$LIVRE.$A$6:.$AC$6"/>
        <table:named-expression table:name="assurance" table:base-cell-address="$Coordonnées.$A$1" table:expression="livre!#REF!"/>
        <table:named-expression table:name="autres_cotis" table:base-cell-address="$Coordonnées.$A$1" table:expression="livre!#REF!"/>
        <table:named-range table:name="autres_subventions" table:base-cell-address="$Coordonnées.$A$1" table:cell-range-address="$LIVRE.$O$316"/>
        <table:named-range table:name="classe_trans" table:base-cell-address="$Coordonnées.$A$1" table:cell-range-address="$LIVRE.$AC$316"/>
        <table:named-expression table:name="fournitures_scol" table:base-cell-address="$Coordonnées.$A$1" table:expression="livre!#REF!"/>
        <table:named-range table:name="sou" table:base-cell-address="$Coordonnées.$A$1" table:cell-range-address="$LIVRE.$P$316"/>
        <table:named-range table:name="vers_autre_coop" table:base-cell-address="$Coordonnées.$A$1" table:cell-range-address="$LIVRE.$Y$316"/>
        <table:named-range table:name="vers_de_coop_gen" table:base-cell-address="$Coordonnées.$A$1" table:cell-range-address="$LIVRE.$Q$316"/>
      </table:named-expressions>
      <table:database-ranges>
        <table:database-range table:name="_xlnm._FilterDatabase" table:target-range-address="LIVRE.A1:LIVRE.I31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S Sans Serif" svg:font-family="'MS Sans Serif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S Sans Serif1" svg:font-family="'MS Sans Serif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integer-digits="1" number:grouping="true"/>
      <number:text> F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08P0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9P0" style:volatile="true">
      <number:number number:decimal-places="2" number:min-integer-digits="1" number:grouping="true"/>
      <number:text> F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9P0"/>
    </number:number-style>
    <number:date-style style:name="N110">
      <number:day number:style="long"/>
      <number:text>-</number:text>
      <number:month number:style="long"/>
    </number:date-style>
    <number:number-style style:name="N111P0" style:volatile="true">
      <number:number number:decimal-places="2" number:min-integer-digits="1" number:grouping="true"/>
      <number:text> F</number:text>
    </number:number-style>
    <number:number-style style:name="N111">
      <style:text-properties fo:color="#ff0000"/>
      <number:number number:decimal-places="2" number:min-integer-digits="1" number:grouping="true"/>
      <number:text> F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currency-style style:name="N113P0" style:volatile="true">
      <number:text> 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P1" style:volatile="true">
      <number:text>-</number:text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3">
      <number:text> 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13P0"/>
      <style:map style:condition="value()&lt;0" style:apply-style-name="N113P1"/>
    </number:currency-style>
    <number:number-style style:name="N114">
      <number:number number:decimal-places="2" number:min-integer-digits="1" number:grouping="true"/>
      <number:text> €</number:text>
    </number:number-style>
    <number:number-style style:name="N115">
      <number:number number:decimal-places="2" number:min-integer-digits="1" number:grouping="true"/>
      <number:text>   </number:text>
    </number:number-style>
    <number:date-style style:name="N116">
      <number:day number:style="long"/>
      <number:text>/</number:text>
      <number:month number:style="long"/>
    </number:date-style>
    <number:number-style style:name="N117">
      <number:text>+ </number:text>
      <number:number number:decimal-places="2" number:min-integer-digits="1" number:grouping="true"/>
      <number:text> €</number:text>
    </number:number-style>
    <number:number-style style:name="N118">
      <number:text>+ </number:text>
      <number:number number:decimal-places="2" number:min-integer-digits="1"/>
    </number:number-style>
    <number:number-style style:name="N119">
      <number:text>- </number:text>
      <number:number number:decimal-places="2" number:min-integer-digits="1"/>
    </number:number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0" number:language="fr" number:country="FR">
      <number:day number:style="long"/>
      <number:text>-</number:text>
      <number:month number:textual="true"/>
    </number:date-style>
    <number:date-style style:name="N8111" number:language="fr" number:country="FR">
      <number:month number:textual="true"/>
      <number:text>-</number:text>
      <number:year/>
    </number:date-style>
    <number:time-style style:name="N8112" number:language="fr" number:country="FR">
      <number:hours/>
      <number:text>:</number:text>
      <number:minutes number:style="long"/>
      <number:text> </number:text>
      <number:am-pm/>
    </number:time-style>
    <number:time-style style:name="N8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fr" number:country="FR">
      <number:number number:decimal-places="0" number:min-integer-digits="1" number:grouping="true"/>
      <number:text>   </number:text>
    </number:number-style>
    <number:number-style style:name="N8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fr" number:country="FR">
      <number:text> -    </number:text>
    </number:number-style>
    <number:text-style style:name="N8119" number:language="fr" number:country="FR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fr" number:country="FR">
      <number:text> - €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fr" number:country="FR">
      <number:minutes number:style="long"/>
      <number:text>:</number:text>
      <number:seconds number:style="long"/>
    </number:time-style>
    <number:time-style style:name="N812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fr" number:country="FR">
      <number:minutes number:style="long"/>
      <number:text>:</number:text>
      <number:seconds number:style="long" number:decimal-places="1"/>
    </number:time-style>
    <number:number-style style:name="N8125" number:language="fr" number:country="FR">
      <number:scientific-number number:decimal-places="1" number:min-integer-digits="3" number:min-exponent-digits="1"/>
    </number:number-style>
    <number:number-style style:name="N8126P0" style:volatile="true" number:language="fr" number:country="FR">
      <number:number number:decimal-places="2" number:min-integer-digits="1" number:grouping="true"/>
      <number:text> €</number:text>
    </number:number-style>
    <number:number-style style:name="N8126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nétaire_20_2" style:display-name="Monétaire 2" style:family="table-cell" style:parent-style-name="Excel_20_Built-in_20_Normal" style:data-style-name="N108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Monétaire_20_3" style:display-name="Monétaire 3" style:family="table-cell" style:parent-style-name="Excel_20_Built-in_20_Normal" style:data-style-name="N108"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Monétaire_5f_Exemple_20_de_20_compta_20_complet_20_-_20_cahier_20_jaune" style:display-name="Monétaire_Exemple de compta complet - cahier jaune" style:family="table-cell" style:parent-style-name="Excel_20_Built-in_20_Normal" style:data-style-name="N107"/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1" fo:font-size="10pt" fo:font-style="normal" fo:text-shadow="none" style:text-underline-style="none" fo:font-weight="normal" style:font-size-asian="10pt" style:font-style-asian="normal" style:font-weight-asian="normal" style:font-name-complex="MS Sans Serif1" style:font-size-complex="10pt" style:font-style-complex="normal" style:font-weight-complex="normal"/>
    </style:style>
    <style:style style:name="Normal_5f_Exemple_20_de_20_compta_20_complet_20_-_20_cahier_20_jaune" style:display-name="Normal_Exemple de compta complet - cahier jau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Normal_5f_Gestion_20_analytique_20_Coop_20_OCCE_20_nov_20_2006" style:display-name="Normal_Gestion analytique Coop OCCE nov 20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/>
    <style:style style:name="ConditionalStyle_5f_5" style:display-name="ConditionalStyle_5" style:family="table-cell" style:parent-style-name="Default"/>
    <style:style style:name="ConditionalStyle_5f_4" style:display-name="ConditionalStyle_4" style:family="table-cell" style:parent-style-name="Default"/>
    <style:style style:name="ConditionalStyle_5f_3" style:display-name="ConditionalStyle_3" style:family="table-cell" style:parent-style-name="Default"/>
    <style:style style:name="ConditionalStyle_5f_2" style:display-name="ConditionalStyle_2" style:family="table-cell" style:parent-style-name="Default"/>
    <style:style style:name="ConditionalStyle_5f_1" style:display-name="ConditionalStyle_1" style:family="table-cell" style:parent-style-name="Default"/>
    <draw:marker draw:name="Extrémités_20_de_20_ligne_20_1" draw:display-name="Extrémités de ligne 1" svg:viewBox="0 0 20 30" svg:d="M10 0l-10 30h20z"/>
    <draw:marker draw:name="msArrowEnd_20_5" draw:display-name="msArrowEnd 5" svg:viewBox="0 0 300 300" svg:d="M150 0l150 300h-300z"/>
    <draw:stroke-dash draw:name="Dash_20_1" draw:display-name="Dash 1" draw:style="round" draw:dots1="1" draw:dots1-length="212%" draw:distance="212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64cm" fo:margin-bottom="1.295cm" fo:margin-left="2.667cm" fo:margin-right="1.981cm" style:print-page-order="ttb" style:first-page-number="continue" style:scale-to="8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397cm" fo:margin-bottom="0.406cm" fo:margin-left="0.533cm" fo:margin-right="0.50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3cm" fo:margin-bottom="1cm" fo:margin-left="1cm" fo:margin-right="1cm" style:print-page-order="ltr" style:first-page-number="continue" style:scale-to="69%" style:table-centering="both" style:writing-mode="lr-tb" style:print="charts drawings objects zero-values"/>
      <style:header-style>
        <style:header-footer-properties fo:min-height="0.499cm" fo:margin-left="0cm" fo:margin-right="0cm" fo:margin-bottom="0.078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651cm" fo:margin-bottom="1.092cm" fo:margin-left="0.838cm" fo:margin-right="0.787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499cm" fo:margin-bottom="1.3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418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1.7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9.7cm" fo:page-height="21.001cm" style:num-format="1" style:print-orientation="landscape" fo:margin-top="2.499cm" fo:margin-bottom="2.499cm" fo:margin-left="1.499cm" fo:margin-right="1.499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1.001cm" fo:page-height="29.7cm" style:num-format="1" style:print-orientation="portrait" fo:margin-top="2.3cm" fo:margin-bottom="2.3cm" fo:margin-left="1.6cm" fo:margin-right="1.6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3">
      <style:page-layout-properties fo:page-width="29.7cm" fo:page-height="21.001cm" style:num-format="1" style:print-orientation="landscape" fo:margin-top="2.3cm" fo:margin-bottom="2.3cm" fo:margin-left="1.727cm" fo:margin-right="1.905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4">
      <style:page-layout-properties fo:page-width="21.001cm" fo:page-height="29.7cm" style:num-format="1" style:print-orientation="portrait" fo:margin-top="2.3cm" fo:margin-bottom="2.3cm" fo:margin-left="1.6cm" fo:margin-right="1.6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2pt" fo:font-style="normal" fo:text-shadow="none" style:text-underline-style="none" fo:font-weight="normal" style:font-size-asian="12pt" style:font-style-asian="normal" style:font-weight-asian="normal" style:font-name-complex="MS Sans Serif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4">04/10/2023</text:date>, <text:time>12:0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ordonnées" style:display-name="PageStyle_Coordonné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émento_20_Ventilations" style:display-name="PageStyle_Mémento Ventilat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VRE" style:display-name="PageStyle_LIVRE" style:page-layout-name="Mpm5">
      <style:header>
        <style:region-right>
          <text:p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BILAN" style:display-name="PageStyle_BILA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approchement_20_bancaire" style:display-name="PageStyle_Rapprochement bancaire" style:page-layout-name="Mpm7">
      <style:header style:display="false"/>
      <style:header-left style:display="false"/>
      <style:footer>
        <style:region-right>
          <text:p><text:span text:style-name="MT2">Imprimé le </text:span><text:span text:style-name="MT2"><text:date style:data-style-name="N2" text:date-value="2023-10-04">04/10/2023</text:date></text:span></text:p>
        </style:region-right>
      </style:footer>
      <style:footer-left style:display="false"/>
    </style:master-page>
    <style:master-page style:name="PageStyle_5f_Gestion_20_analytique_20_des_20_Projets_20_" style:display-name="PageStyle_Gestion analytique des Projets 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rojets_20__28_suite_29_" style:display-name="PageStyle_Projets (suite)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mises_20_de_20_chèques" style:display-name="PageStyle_Remises de chèques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spèces" style:display-name="PageStyle_Espèces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Modèles_20_..." style:display-name="PageStyle_Modèles ...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4T12:03:54.01</dc:date>
    <dc:creator>Ingrid Burgaud</dc:creator>
    <meta:document-statistic meta:table-count="15" meta:cell-count="12573" meta:object-count="216"/>
    <meta:generator>OpenOffice/4.1.14$Win32 OpenOffice.org_project/4114m1$Build-9811</meta:generator>
  </office:meta>
</office:document-meta>
</file>